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Geneva" svg:font-family="Genev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9in"/>
    </style:style>
    <style:style style:name="co2" style:family="table-column">
      <style:table-column-properties fo:break-before="auto" style:column-width="0.9028in"/>
    </style:style>
    <style:style style:name="co3" style:family="table-column">
      <style:table-column-properties fo:break-before="auto" style:column-width="1.3193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1.139in"/>
    </style:style>
    <style:style style:name="co8" style:family="table-column">
      <style:table-column-properties fo:break-before="auto" style:column-width="1.111in"/>
    </style:style>
    <style:style style:name="co9" style:family="table-column">
      <style:table-column-properties fo:break-before="auto" style:column-width="0.8193in"/>
    </style:style>
    <style:style style:name="co10" style:family="table-column">
      <style:table-column-properties fo:break-before="auto" style:column-width="0.8055in"/>
    </style:style>
    <style:style style:name="co11" style:family="table-column">
      <style:table-column-properties fo:break-before="auto" style:column-width="0.6665in"/>
    </style:style>
    <style:style style:name="co12" style:family="table-column">
      <style:table-column-properties fo:break-before="auto" style:column-width="0.6807in"/>
    </style:style>
    <style:style style:name="co13" style:family="table-column">
      <style:table-column-properties fo:break-before="auto" style:column-width="0.7362in"/>
    </style:style>
    <style:style style:name="co14" style:family="table-column">
      <style:table-column-properties fo:break-before="auto" style:column-width="0.722in"/>
    </style:style>
    <style:style style:name="ro1" style:family="table-row">
      <style:table-row-properties style:row-height="0.1555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2"/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0">
      <style:table-cell-properties style:diagonal-bl-tr="none" style:diagonal-tl-br="none" fo:border="none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6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16" style:family="table-cell" style:parent-style-name="Default" style:data-style-name="N61">
      <style:table-cell-properties style:diagonal-bl-tr="none" style:diagonal-tl-br="none" fo:border="non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diagonal-bl-tr="none" style:diagonal-tl-br="none" fo:border="none"/>
    </style:style>
    <style:style style:name="ce2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29">
      <style:table-cell-properties style:diagonal-bl-tr="none" style:diagonal-tl-br="none" fo:border="none"/>
    </style:style>
    <style:style style:name="ce23" style:family="table-cell" style:parent-style-name="Default" style:data-style-name="N131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5" style:family="table-cell" style:parent-style-name="Default" style:data-style-name="N128">
      <style:table-cell-properties style:diagonal-bl-tr="none" style:diagonal-tl-br="none" fo:border="non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1" style:family="table-cell" style:parent-style-name="Default" style:data-style-name="N2">
      <style:table-cell-properties style:diagonal-bl-tr="none" style:diagonal-tl-br="none" fo:border="none"/>
    </style:style>
    <style:style style:name="ce32" style:family="table-cell" style:parent-style-name="Default" style:data-style-name="N133">
      <style:table-cell-properties style:diagonal-bl-tr="none" style:diagonal-tl-br="none" fo:border="none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34" style:family="table-cell" style:parent-style-name="Default">
      <style:table-cell-properties fo:background-color="#ffff00" style:diagonal-bl-tr="none" style:diagonal-tl-br="none" fo:border="none"/>
    </style:style>
    <style:style style:name="ce35" style:family="table-cell" style:parent-style-name="Default" style:data-style-name="N132">
      <style:table-cell-properties style:diagonal-bl-tr="none" style:diagonal-tl-br="none" fo:border="none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1.639in"/>
    </style:style>
    <style:style style:name="co2" style:family="table-column">
      <style:table-column-properties fo:break-before="auto" style:column-width="0.9028in"/>
    </style:style>
    <style:style style:name="co3" style:family="table-column">
      <style:table-column-properties fo:break-before="auto" style:column-width="1.3193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1.139in"/>
    </style:style>
    <style:style style:name="co8" style:family="table-column">
      <style:table-column-properties fo:break-before="auto" style:column-width="1.111in"/>
    </style:style>
    <style:style style:name="co9" style:family="table-column">
      <style:table-column-properties fo:break-before="auto" style:column-width="0.8193in"/>
    </style:style>
    <style:style style:name="co10" style:family="table-column">
      <style:table-column-properties fo:break-before="auto" style:column-width="0.8055in"/>
    </style:style>
    <style:style style:name="co11" style:family="table-column">
      <style:table-column-properties fo:break-before="auto" style:column-width="0.6665in"/>
    </style:style>
    <style:style style:name="co12" style:family="table-column">
      <style:table-column-properties fo:break-before="auto" style:column-width="0.6807in"/>
    </style:style>
    <style:style style:name="co13" style:family="table-column">
      <style:table-column-properties fo:break-before="auto" style:column-width="0.7362in"/>
    </style:style>
    <style:style style:name="co14" style:family="table-column">
      <style:table-column-properties fo:break-before="auto" style:column-width="0.722in"/>
    </style:style>
    <style:style style:name="ro1" style:family="table-row">
      <style:table-row-properties style:row-height="0.1555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2"/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0">
      <style:table-cell-properties style:diagonal-bl-tr="none" style:diagonal-tl-br="none" fo:border="none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6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16" style:family="table-cell" style:parent-style-name="Default" style:data-style-name="N61">
      <style:table-cell-properties style:diagonal-bl-tr="none" style:diagonal-tl-br="none" fo:border="non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diagonal-bl-tr="none" style:diagonal-tl-br="none" fo:border="none"/>
    </style:style>
    <style:style style:name="ce2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29">
      <style:table-cell-properties style:diagonal-bl-tr="none" style:diagonal-tl-br="none" fo:border="none"/>
    </style:style>
    <style:style style:name="ce23" style:family="table-cell" style:parent-style-name="Default" style:data-style-name="N131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5" style:family="table-cell" style:parent-style-name="Default" style:data-style-name="N128">
      <style:table-cell-properties style:diagonal-bl-tr="none" style:diagonal-tl-br="none" fo:border="non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1" style:family="table-cell" style:parent-style-name="Default" style:data-style-name="N2">
      <style:table-cell-properties style:diagonal-bl-tr="none" style:diagonal-tl-br="none" fo:border="none"/>
    </style:style>
    <style:style style:name="ce32" style:family="table-cell" style:parent-style-name="Default" style:data-style-name="N133">
      <style:table-cell-properties style:diagonal-bl-tr="none" style:diagonal-tl-br="none" fo:border="none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34" style:family="table-cell" style:parent-style-name="Default">
      <style:table-cell-properties fo:background-color="#ffff00" style:diagonal-bl-tr="none" style:diagonal-tl-br="none" fo:border="none"/>
    </style:style>
    <style:style style:name="ce35" style:family="table-cell" style:parent-style-name="Default" style:data-style-name="N132">
      <style:table-cell-properties style:diagonal-bl-tr="none" style:diagonal-tl-br="none" fo:border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Safety Factor</text:p>
          </table:table-cell>
          <table:table-cell office:value-type="string">
            <text:p>Max Area</text:p>
          </table:table-cell>
          <table:table-cell office:value-type="string">
            <text:p>Earth Area</text:p>
          </table:table-cell>
          <table:table-cell office:value-type="string">
            <text:p>Ratio</text:p>
          </table:table-cell>
          <table:table-cell office:value-type="string">
            <text:p>Norm Max Area</text:p>
          </table:table-cell>
          <table:table-cell office:value-type="string">
            <text:p>Tot mass</text:p>
          </table:table-cell>
          <table:table-cell office:value-type="string">
            <text:p>CW mass</text:p>
          </table:table-cell>
          <table:table-cell office:value-type="string">
            <text:p>Cable mass</text:p>
          </table:table-cell>
          <table:table-cell office:value-type="string">
            <text:p>Cable/CW mass rati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.000002">
            <text:p>2.00E-06</text:p>
          </table:table-cell>
          <table:table-cell table:style-name="ce3" office:value-type="float" office:value="0.0000013">
            <text:p>1.30E-06</text:p>
          </table:table-cell>
          <table:table-cell table:style-name="ce4" table:formula="oooc:=[.B3]/[.C3]" office:value-type="float" office:value="1.53846153846154">
            <text:p>1.54</text:p>
          </table:table-cell>
          <table:table-cell table:style-name="ce4" table:formula="oooc:=[.B3]*1000000" office:value-type="float" office:value="2">
            <text:p>2.00</text:p>
          </table:table-cell>
          <table:table-cell office:value-type="float" office:value="0.75">
            <text:p>0.75</text:p>
          </table:table-cell>
          <table:table-cell table:formula="oooc:=[.F3]-[.H3]" office:value-type="float" office:value="0.48">
            <text:p>0.48</text:p>
          </table:table-cell>
          <table:table-cell office:value-type="float" office:value="0.27">
            <text:p>0.27</text:p>
          </table:table-cell>
          <table:table-cell table:style-name="ce5" table:formula="oooc:=[.H3]/[.G3]" office:value-type="float" office:value="0.5625">
            <text:p>0.56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0.0000061">
            <text:p>6.10E-06</text:p>
          </table:table-cell>
          <table:table-cell table:style-name="ce3" office:value-type="float" office:value="0.0000026">
            <text:p>2.60E-06</text:p>
          </table:table-cell>
          <table:table-cell table:style-name="ce4" table:formula="oooc:=[.B4]/[.C4]" office:value-type="float" office:value="2.34615384615385">
            <text:p>2.35</text:p>
          </table:table-cell>
          <table:table-cell table:style-name="ce4" table:formula="oooc:=[.B4]*1000000" office:value-type="float" office:value="6.1">
            <text:p>6.10</text:p>
          </table:table-cell>
          <table:table-cell office:value-type="float" office:value="1.37">
            <text:p>1.37</text:p>
          </table:table-cell>
          <table:table-cell table:formula="oooc:=[.F4]-[.H4]" office:value-type="float" office:value="0.603">
            <text:p>0.6</text:p>
          </table:table-cell>
          <table:table-cell office:value-type="float" office:value="0.767">
            <text:p>0.77</text:p>
          </table:table-cell>
          <table:table-cell table:style-name="ce5" table:formula="oooc:=[.H4]/[.G4]" office:value-type="float" office:value="1.27197346600332">
            <text:p>1.2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float" office:value="0.000014">
            <text:p>1.40E-05</text:p>
          </table:table-cell>
          <table:table-cell table:style-name="ce3" office:value-type="float" office:value="0.0000039">
            <text:p>3.90E-06</text:p>
          </table:table-cell>
          <table:table-cell table:style-name="ce4" table:formula="oooc:=[.B5]/[.C5]" office:value-type="float" office:value="3.58974358974359">
            <text:p>3.59</text:p>
          </table:table-cell>
          <table:table-cell table:style-name="ce4" table:formula="oooc:=[.B5]*1000000" office:value-type="float" office:value="14">
            <text:p>14.00</text:p>
          </table:table-cell>
          <table:table-cell office:value-type="float" office:value="2.42">
            <text:p>2.42</text:p>
          </table:table-cell>
          <table:table-cell table:formula="oooc:=[.F5]-[.H5]" office:value-type="float" office:value="0.77">
            <text:p>0.77</text:p>
          </table:table-cell>
          <table:table-cell office:value-type="float" office:value="1.65">
            <text:p>1.65</text:p>
          </table:table-cell>
          <table:table-cell table:style-name="ce5" table:formula="oooc:=[.H5]/[.G5]" office:value-type="float" office:value="2.14285714285714">
            <text:p>2.1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float" office:value="0.000028">
            <text:p>2.80E-05</text:p>
          </table:table-cell>
          <table:table-cell table:style-name="ce3" office:value-type="float" office:value="0.0000052">
            <text:p>5.20E-06</text:p>
          </table:table-cell>
          <table:table-cell table:style-name="ce4" table:formula="oooc:=[.B6]/[.C6]" office:value-type="float" office:value="5.38461538461538">
            <text:p>5.38</text:p>
          </table:table-cell>
          <table:table-cell table:style-name="ce4" table:formula="oooc:=[.B6]*1000000" office:value-type="float" office:value="28">
            <text:p>28.00</text:p>
          </table:table-cell>
          <table:table-cell office:value-type="float" office:value="4.13">
            <text:p>4.13</text:p>
          </table:table-cell>
          <table:table-cell table:formula="oooc:=[.F6]-[.H6]" office:value-type="float" office:value="0.96">
            <text:p>0.96</text:p>
          </table:table-cell>
          <table:table-cell office:value-type="float" office:value="3.17">
            <text:p>3.17</text:p>
          </table:table-cell>
          <table:table-cell table:style-name="ce5" table:formula="oooc:=[.H6]/[.G6]" office:value-type="float" office:value="3.30208333333333">
            <text:p>3.3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float" office:value="0.000054">
            <text:p>5.40E-05</text:p>
          </table:table-cell>
          <table:table-cell table:style-name="ce3" office:value-type="float" office:value="0.0000065">
            <text:p>6.50E-06</text:p>
          </table:table-cell>
          <table:table-cell table:style-name="ce4" table:formula="oooc:=[.B7]/[.C7]" office:value-type="float" office:value="8.30769230769231">
            <text:p>8.31</text:p>
          </table:table-cell>
          <table:table-cell table:style-name="ce4" table:formula="oooc:=[.B7]*1000000" office:value-type="float" office:value="54">
            <text:p>54.00</text:p>
          </table:table-cell>
          <table:table-cell office:value-type="float" office:value="6.9">
            <text:p>6.9</text:p>
          </table:table-cell>
          <table:table-cell table:formula="oooc:=[.F7]-[.H7]" office:value-type="float" office:value="1.2">
            <text:p>1.2</text:p>
          </table:table-cell>
          <table:table-cell office:value-type="float" office:value="5.7">
            <text:p>5.7</text:p>
          </table:table-cell>
          <table:table-cell table:style-name="ce5" table:formula="oooc:=[.H7]/[.G7]" office:value-type="float" office:value="4.75">
            <text:p>4.75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float" office:value="0.000097">
            <text:p>9.70E-05</text:p>
          </table:table-cell>
          <table:table-cell table:style-name="ce3" office:value-type="float" office:value="0.0000078">
            <text:p>7.80E-06</text:p>
          </table:table-cell>
          <table:table-cell table:style-name="ce4" table:formula="oooc:=[.B8]/[.C8]" office:value-type="float" office:value="12.4358974358974">
            <text:p>12.44</text:p>
          </table:table-cell>
          <table:table-cell table:style-name="ce4" table:formula="oooc:=[.B8]*1000000" office:value-type="float" office:value="97">
            <text:p>97.00</text:p>
          </table:table-cell>
          <table:table-cell office:value-type="float" office:value="11.4">
            <text:p>11.4</text:p>
          </table:table-cell>
          <table:table-cell table:formula="oooc:=[.F8]-[.H8]" office:value-type="float" office:value="1.5">
            <text:p>1.5</text:p>
          </table:table-cell>
          <table:table-cell office:value-type="float" office:value="9.9">
            <text:p>9.9</text:p>
          </table:table-cell>
          <table:table-cell table:style-name="ce5" table:formula="oooc:=[.H8]/[.G8]" office:value-type="float" office:value="6.6">
            <text:p>6.6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float" office:value="0.00017">
            <text:p>1.70E-04</text:p>
          </table:table-cell>
          <table:table-cell table:style-name="ce3" office:value-type="float" office:value="0.0000091">
            <text:p>9.10E-06</text:p>
          </table:table-cell>
          <table:table-cell table:style-name="ce4" table:formula="oooc:=[.B9]/[.C9]" office:value-type="float" office:value="18.6813186813187">
            <text:p>18.68</text:p>
          </table:table-cell>
          <table:table-cell table:style-name="ce4" table:formula="oooc:=[.B9]*1000000" office:value-type="float" office:value="170">
            <text:p>170.0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float" office:value="0.0003">
            <text:p>3.00E-04</text:p>
          </table:table-cell>
          <table:table-cell table:style-name="ce3" office:value-type="float" office:value="0.00001">
            <text:p>1.00E-05</text:p>
          </table:table-cell>
          <table:table-cell table:style-name="ce4" table:formula="oooc:=[.B10]/[.C10]" office:value-type="float" office:value="30">
            <text:p>30.00</text:p>
          </table:table-cell>
          <table:table-cell table:style-name="ce4" table:formula="oooc:=[.B10]*1000000" office:value-type="float" office:value="300">
            <text:p>300.0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float" office:value="0.00085">
            <text:p>8.50E-04</text:p>
          </table:table-cell>
          <table:table-cell table:style-name="ce3" office:value-type="float" office:value="0.000013">
            <text:p>1.30E-05</text:p>
          </table:table-cell>
          <table:table-cell table:style-name="ce4" table:formula="oooc:=[.B11]/[.C11]" office:value-type="float" office:value="65.3846153846154">
            <text:p>65.38</text:p>
          </table:table-cell>
          <table:table-cell table:style-name="ce4" table:formula="oooc:=[.B11]*1000000" office:value-type="float" office:value="850">
            <text:p>85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Sheet2.J36" table:end-x="0.1866in" table:end-y="0.1193in" draw:z-index="0" draw:style-name="gr1" svg:width="8.1004in" svg:height="3.648in" svg:x="1.4398in" svg:y="0.0358in">
              <draw:object draw:notify-on-update-of-ranges="Sheet2.A3:Sheet2.A11 Sheet2.D3:Sheet2.D8 Sheet2.F3:Sheet2.F8 Sheet2.I3:Sheet2.I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office:forms form:automatic-focus="false" form:apply-design-mode="false"/>
        <table:table-column table:style-name="co2" table:number-columns-repeated="3" table:default-cell-style-name="ce6"/>
        <table:table-column table:style-name="co5" table:default-cell-style-name="ce6"/>
        <table:table-column table:style-name="co2" table:default-cell-style-name="ce6"/>
        <table:table-column table:style-name="co5" table:default-cell-style-name="ce6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14" table:default-cell-style-name="ce8"/>
        <table:table-column table:style-name="co2" table:number-columns-repeated="235" table:default-cell-style-name="ce8"/>
        <table:table-column table:style-name="co4" table:number-columns-repeated="767" table:default-cell-style-name="Default"/>
        <table:table-row table:style-name="ro1">
          <table:table-cell/>
          <table:table-cell office:value-type="string">
            <text:p>CNT density</text:p>
          </table:table-cell>
          <table:table-cell office:value-type="string">
            <text:p>planet radius</text:p>
          </table:table-cell>
          <table:table-cell office:value-type="string">
            <text:p>Step size</text:p>
          </table:table-cell>
          <table:table-cell office:value-type="string">
            <text:p>tensile</text:p>
          </table:table-cell>
          <table:table-cell office:value-type="string">
            <text:p>lift (kg)</text:p>
          </table:table-cell>
          <table:table-cell table:style-name="ce6" office:value-type="string">
            <text:p>G</text:p>
          </table:table-cell>
          <table:table-cell table:style-name="ce6" office:value-type="string">
            <text:p>M Planet</text:p>
          </table:table-cell>
          <table:table-cell office:value-type="string">
            <text:p>ang velocity</text:p>
          </table:table-cell>
          <table:table-cell table:style-name="ce7" office:value-type="string">
            <text:p><text:s text:c="4"/>PI</text:p>
          </table:table-cell>
          <table:table-cell/>
          <table:table-cell office:value-type="string">
            <text:p>V at escape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300">
            <text:p>1300</text:p>
          </table:table-cell>
          <table:table-cell table:formula="oooc:=[.D24]/2*1000" office:value-type="float" office:value="6378000">
            <text:p>6378000</text:p>
          </table:table-cell>
          <table:table-cell table:style-name="ce18" table:formula="oooc:=[.G24]" office:value-type="float" office:value="0.0156788962057071">
            <text:p>0.01568</text:p>
          </table:table-cell>
          <table:table-cell table:style-name="ce13" office:value-type="float" office:value="130000000000">
            <text:p>1.30E+11</text:p>
          </table:table-cell>
          <table:table-cell table:style-name="ce20" office:value-type="float" office:value="50000">
            <text:p>50,000</text:p>
          </table:table-cell>
          <table:table-cell table:style-name="ce13" table:formula="oooc:=0.0000000000667+0.00000000000002" office:value-type="float" office:value="0.00000000006672">
            <text:p>6.67E-11</text:p>
          </table:table-cell>
          <table:table-cell table:style-name="ce13" table:formula="oooc:=[.C24]" office:value-type="float" office:value="5.978801E+024">
            <text:p>5.98E+24</text:p>
          </table:table-cell>
          <table:table-cell table:style-name="ce22" table:formula="oooc:=[.F24]" office:value-type="float" office:value="0.0000729211735759714">
            <text:p>7.3E-05</text:p>
          </table:table-cell>
          <table:table-cell table:formula="oooc:=3.14159" office:value-type="float" office:value="3.14159">
            <text:p>3.14</text:p>
          </table:table-cell>
          <table:table-cell/>
          <table:table-cell table:style-name="ce31" table:formula="oooc:=[.N24]" office:value-type="float" office:value="0">
            <text:p>0.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Safety Factor</text:p>
          </table:table-cell>
          <table:table-cell table:number-columns-repeated="2"/>
          <table:table-cell table:formula="oooc:=+[.F2]/(1+[.E29])" office:value-type="float" office:value="1301.57610645762">
            <text:p>1301.58</text:p>
          </table:table-cell>
          <table:table-cell office:value-type="string">
            <text:p>PL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21" table:formula="oooc:=+[.F2]-[.F3]" office:value-type="float" office:value="48698.4238935424">
            <text:p>48698.42</text:p>
          </table:table-cell>
          <table:table-cell table:style-name="ce24" office:value-type="string">
            <text:p>CW</text:p>
          </table:table-cell>
          <table:table-cell table:style-name="ce12"/>
          <table:table-cell table:number-columns-repeated="1016"/>
        </table:table-row>
        <table:table-row table:style-name="ro1">
          <table:table-cell/>
          <table:table-cell table:style-name="ce8" office:value-type="string">
            <text:p>MG/r-rw2</text:p>
          </table:table-cell>
          <table:table-cell table:number-columns-spanned="5" table:number-rows-spanned="1"/>
          <table:covered-table-cell table:number-columns-repeated="4" table:style-name="ce7"/>
          <table:table-cell table:number-columns-repeated="1017"/>
        </table:table-row>
        <table:table-row table:style-name="ro1">
          <table:table-cell table:style-name="ce8" office:value-type="string">
            <text:p>Select</text:p>
          </table:table-cell>
          <table:table-cell table:style-name="ce8" office:value-type="string">
            <text:p>Planet</text:p>
          </table:table-cell>
          <table:table-cell office:value-type="string">
            <text:p>Mass</text:p>
          </table:table-cell>
          <table:table-cell office:value-type="string">
            <text:p>Diameter</text:p>
          </table:table-cell>
          <table:table-cell office:value-type="string">
            <text:p>period</text:p>
          </table:table-cell>
          <table:table-cell table:style-name="ce8" office:value-type="string">
            <text:p>ang vel</text:p>
          </table:table-cell>
          <table:table-cell office:value-type="string">
            <text:p>step</text:p>
          </table:table-cell>
          <table:table-cell table:number-columns-repeated="5"/>
          <table:table-cell table:style-name="ce6"/>
          <table:table-cell table:number-columns-repeated="1011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Venus</text:p>
          </table:table-cell>
          <table:table-cell table:style-name="ce16" office:value-type="float" office:value="4.869E+024">
            <text:p>4.87E+24</text:p>
          </table:table-cell>
          <table:table-cell table:style-name="ce8" office:value-type="float" office:value="12103">
            <text:p>12103</text:p>
          </table:table-cell>
          <table:table-cell table:style-name="ce8" table:formula="oooc:=243" office:value-type="float" office:value="243">
            <text:p>243</text:p>
          </table:table-cell>
          <table:table-cell table:style-name="ce8" table:formula="oooc:=2*[.J2]/[.E7]/24/60/60" office:value-type="float" office:value="0.000000299267451607987">
            <text:p>0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 office:value-type="string">
            <text:p>Earth</text:p>
          </table:table-cell>
          <table:table-cell table:style-name="ce16" office:value-type="float" office:value="5.978801E+024">
            <text:p>5.98E+24</text:p>
          </table:table-cell>
          <table:table-cell table:style-name="ce8" table:formula="oooc:=2*6378" office:value-type="float" office:value="12756">
            <text:p>12756</text:p>
          </table:table-cell>
          <table:table-cell table:style-name="ce8" office:value-type="float" office:value="1">
            <text:p>1</text:p>
          </table:table-cell>
          <table:table-cell table:style-name="ce8" table:formula="oooc:=2*[.J2]/[.E8]/86164" office:value-type="float" office:value="0.0000729211735759714">
            <text:p>0</text:p>
          </table:table-cell>
          <table:table-cell table:formula="oooc:=100/6378" office:value-type="float" office:value="0.0156788962057071">
            <text:p>0.02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on</text:p>
          </table:table-cell>
          <table:table-cell table:style-name="ce16" office:value-type="float" office:value="7.35E+022">
            <text:p>7.35E+22</text:p>
          </table:table-cell>
          <table:table-cell table:style-name="ce8" office:value-type="float" office:value="3476">
            <text:p>3476</text:p>
          </table:table-cell>
          <table:table-cell table:style-name="ce8" office:value-type="float" office:value="27.31">
            <text:p>27.31</text:p>
          </table:table-cell>
          <table:table-cell table:style-name="ce8" table:formula="oooc:=2*[.J2]/[.E9]/24/60/60" office:value-type="float" office:value="0.0000026628337876507">
            <text:p>0</text:p>
          </table:table-cell>
          <table:table-cell office:value-type="float" office:value="0.3">
            <text:p>0.3</text:p>
          </table:table-cell>
          <table:table-cell/>
          <table:table-cell table:style-name="ce27" table:number-columns-repeated="2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ars</text:p>
          </table:table-cell>
          <table:table-cell table:style-name="ce16" office:value-type="float" office:value="6.42E+023">
            <text:p>6.42E+23</text:p>
          </table:table-cell>
          <table:table-cell table:style-name="ce8" office:value-type="float" office:value="6794">
            <text:p>6794</text:p>
          </table:table-cell>
          <table:table-cell table:style-name="ce8" office:value-type="float" office:value="1.03">
            <text:p>1.03</text:p>
          </table:table-cell>
          <table:table-cell table:style-name="ce8" table:formula="oooc:=2*[.J2]/[.E10]/24/60/60" office:value-type="float" office:value="0.0000706038745055735">
            <text:p>0</text:p>
          </table:table-cell>
          <table:table-cell office:value-type="float" office:value="0.02">
            <text:p>0.02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Ganymede</text:p>
          </table:table-cell>
          <table:table-cell table:style-name="ce16" office:value-type="float" office:value="1.48E+023">
            <text:p>1.48E+23</text:p>
          </table:table-cell>
          <table:table-cell table:style-name="ce8" office:value-type="float" office:value="5262">
            <text:p>5262</text:p>
          </table:table-cell>
          <table:table-cell table:style-name="ce8" office:value-type="float" office:value="7.16">
            <text:p>7.16</text:p>
          </table:table-cell>
          <table:table-cell table:style-name="ce8" table:formula="oooc:=2*[.J2]/[.E11]/24/60/60" office:value-type="float" office:value="0.0000101567026174219">
            <text:p>0</text:p>
          </table:table-cell>
          <table:table-cell office:value-type="float" office:value="0.1">
            <text:p>0.1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Callisto</text:p>
          </table:table-cell>
          <table:table-cell table:style-name="ce16" office:value-type="float" office:value="1.08E+023">
            <text:p>1.08E+23</text:p>
          </table:table-cell>
          <table:table-cell table:style-name="ce8" office:value-type="float" office:value="4800">
            <text:p>4800</text:p>
          </table:table-cell>
          <table:table-cell table:style-name="ce8" office:value-type="float" office:value="16.69">
            <text:p>16.69</text:p>
          </table:table-cell>
          <table:table-cell table:style-name="ce8" table:formula="oooc:=2*[.J2]/[.E12]/24/60/60" office:value-type="float" office:value="0.00000435721933737212">
            <text:p>0</text:p>
          </table:table-cell>
          <table:table-cell office:value-type="float" office:value="0.2">
            <text:p>0.2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Titan</text:p>
          </table:table-cell>
          <table:table-cell table:style-name="ce16" office:value-type="float" office:value="1.35E+023">
            <text:p>1.35E+23</text:p>
          </table:table-cell>
          <table:table-cell table:style-name="ce8" office:value-type="float" office:value="5150">
            <text:p>5150</text:p>
          </table:table-cell>
          <table:table-cell table:style-name="ce8" office:value-type="float" office:value="15.94">
            <text:p>15.94</text:p>
          </table:table-cell>
          <table:table-cell table:style-name="ce8" table:formula="oooc:=2*[.J2]/[.E13]/24/60/60" office:value-type="float" office:value="0.00000456223279427483">
            <text:p>0</text:p>
          </table:table-cell>
          <table:table-cell office:value-type="float" office:value="0.2">
            <text:p>0.2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imas</text:p>
          </table:table-cell>
          <table:table-cell table:style-name="ce16" office:value-type="float" office:value="3.8E+019">
            <text:p>3.80E+19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0.94">
            <text:p>0.94</text:p>
          </table:table-cell>
          <table:table-cell table:style-name="ce8" table:formula="oooc:=2*[.J2]/[.E14]/24/60/60" office:value-type="float" office:value="0.0000773638199369582">
            <text:p>0</text:p>
          </table:table-cell>
          <table:table-cell office:value-type="float" office:value="0.01">
            <text:p>0.01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del1</text:p>
          </table:table-cell>
          <table:table-cell table:style-name="ce16" office:value-type="float" office:value="3.8E+019">
            <text:p>3.80E+19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0.47">
            <text:p>0.47</text:p>
          </table:table-cell>
          <table:table-cell table:style-name="ce8" table:formula="oooc:=2*[.J2]/[.E15]/24/60/60" office:value-type="float" office:value="0.000154727639873916">
            <text:p>0</text:p>
          </table:table-cell>
          <table:table-cell office:value-type="float" office:value="0.003">
            <text:p>0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del1</text:p>
          </table:table-cell>
          <table:table-cell table:style-name="ce16" office:value-type="float" office:value="3.8E+019">
            <text:p>3.80E+19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0.24">
            <text:p>0.24</text:p>
          </table:table-cell>
          <table:table-cell table:style-name="ce8" table:formula="oooc:=2*[.J2]/[.E16]/24/60/60" office:value-type="float" office:value="0.000303008294753086">
            <text:p>0</text:p>
          </table:table-cell>
          <table:table-cell office:value-type="float" office:value="0.001">
            <text:p>0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del1</text:p>
          </table:table-cell>
          <table:table-cell table:style-name="ce16" office:value-type="float" office:value="3.8E+019">
            <text:p>3.80E+19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1.88">
            <text:p>1.88</text:p>
          </table:table-cell>
          <table:table-cell table:style-name="ce8" table:formula="oooc:=2*[.J2]/[.E17]/24/60/60" office:value-type="float" office:value="0.0000386819099684791">
            <text:p>0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string">
            <text:p>area</text:p>
          </table:table-cell>
          <table:table-cell table:style-name="ce19" office:value-type="string">
            <text:p>diameter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del2</text:p>
          </table:table-cell>
          <table:table-cell table:style-name="ce16" table:formula="oooc:=[.C17]" office:value-type="float" office:value="3.8E+019">
            <text:p>3.80E+19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3.77">
            <text:p>3.77</text:p>
          </table:table-cell>
          <table:table-cell table:style-name="ce8" table:formula="oooc:=2*[.J2]/[.E18]/24/60/60" office:value-type="float" office:value="0.0000192896527163769">
            <text:p>0</text:p>
          </table:table-cell>
          <table:table-cell office:value-type="float" office:value="0.04">
            <text:p>0.04</text:p>
          </table:table-cell>
          <table:table-cell/>
          <table:table-cell office:value-type="string">
            <text:p>solar concentrator size</text:p>
          </table:table-cell>
          <table:table-cell table:formula="oooc:=[.J27]/(1000/1.5/1.5*0.3*0.9)" office:value-type="float" office:value="41666.6666666667">
            <text:p>41666.67</text:p>
          </table:table-cell>
          <table:table-cell table:style-name="ce31" table:formula="oooc:=SQRT([.J18]/3.141)*2" office:value-type="float" office:value="230.3511615907">
            <text:p>230.35</text:p>
          </table:table-cell>
          <table:table-cell table:number-columns-repeated="1013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del3</text:p>
          </table:table-cell>
          <table:table-cell table:style-name="ce16" table:formula="oooc:=[.C18]*2" office:value-type="float" office:value="7.6E+019">
            <text:p>7.60E+19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0.94">
            <text:p>0.94</text:p>
          </table:table-cell>
          <table:table-cell table:style-name="ce8" table:formula="oooc:=2*[.J2]/[.E19]/24/60/60" office:value-type="float" office:value="0.0000773638199369582">
            <text:p>0</text:p>
          </table:table-cell>
          <table:table-cell office:value-type="float" office:value="0.01">
            <text:p>0.01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del4</text:p>
          </table:table-cell>
          <table:table-cell table:style-name="ce16" table:formula="oooc:=[.C19]*2" office:value-type="float" office:value="1.52E+020">
            <text:p>1.52E+20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0.94">
            <text:p>0.94</text:p>
          </table:table-cell>
          <table:table-cell table:style-name="ce8" table:formula="oooc:=2*[.J2]/[.E20]/24/60/60" office:value-type="float" office:value="0.0000773638199369582">
            <text:p>0</text:p>
          </table:table-cell>
          <table:table-cell office:value-type="float" office:value="0.02">
            <text:p>0.02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del5</text:p>
          </table:table-cell>
          <table:table-cell table:style-name="ce16" table:formula="oooc:=[.C20]*2" office:value-type="float" office:value="3.04E+020">
            <text:p>3.04E+20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0.94">
            <text:p>0.94</text:p>
          </table:table-cell>
          <table:table-cell table:style-name="ce8" table:formula="oooc:=2*[.J2]/[.E21]/24/60/60" office:value-type="float" office:value="0.0000773638199369582">
            <text:p>0</text:p>
          </table:table-cell>
          <table:table-cell office:value-type="float" office:value="0.02">
            <text:p>0.02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del6</text:p>
          </table:table-cell>
          <table:table-cell table:style-name="ce16" table:formula="oooc:=[.C21]*2" office:value-type="float" office:value="6.08E+020">
            <text:p>6.08E+20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0.94">
            <text:p>0.94</text:p>
          </table:table-cell>
          <table:table-cell table:style-name="ce8" table:formula="oooc:=2*[.J2]/[.E22]/24/60/60" office:value-type="float" office:value="0.0000773638199369582">
            <text:p>0</text:p>
          </table:table-cell>
          <table:table-cell office:value-type="float" office:value="0.04">
            <text:p>0.04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8" office:value-type="string">
            <text:p>Model7</text:p>
          </table:table-cell>
          <table:table-cell table:style-name="ce16" table:formula="oooc:=[.C22]*2" office:value-type="float" office:value="1.216E+021">
            <text:p>1.22E+21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0.94">
            <text:p>0.94</text:p>
          </table:table-cell>
          <table:table-cell table:style-name="ce8" table:formula="oooc:=2*[.J2]/[.E23]/24/60/60" office:value-type="float" office:value="0.0000773638199369582">
            <text:p>0</text:p>
          </table:table-cell>
          <table:table-cell office:value-type="float" office:value="0.04">
            <text:p>0.04</text:p>
          </table:table-cell>
          <table:table-cell table:number-columns-repeated="3"/>
          <table:table-cell table:style-name="ce31"/>
          <table:table-cell table:style-name="ce19"/>
          <table:table-cell table:number-columns-repeated="1012"/>
        </table:table-row>
        <table:table-row table:style-name="ro1">
          <table:table-cell table:style-name="ce8"/>
          <table:table-cell table:style-name="ce8" office:value-type="string">
            <text:p>selected values</text:p>
          </table:table-cell>
          <table:table-cell table:style-name="ce16" table:formula="oooc:=[.$A7]*[.C7]+[.$A8]*[.C8]+[.$A9]*[.C9]+[.$A10]*[.C10]+[.$A11]*[.C11]+[.$A12]*[.C12]+[.$A13]*[.C13]+[.$A14]*[.C14]+[.$A15]*[.C15]+[.$A16]*[.C16]+[.$A17]*[.C17]+[.$A18]*[.C18]+[.$A19]*[.C19]+[.$A20]*[.C20]+[.$A21]*[.C21]+[.$A22]*[.C22]+[.$A23]*[.C23]" office:value-type="float" office:value="5.978801E+024">
            <text:p>5.98E+24</text:p>
          </table:table-cell>
          <table:table-cell table:style-name="ce19" table:formula="oooc:=[.$A7]*[.D7]+[.$A8]*[.D8]+[.$A9]*[.D9]+[.$A10]*[.D10]+[.$A11]*[.D11]+[.$A12]*[.D12]+[.$A13]*[.D13]+[.$A14]*[.D14]+[.$A15]*[.D15]+[.$A16]*[.D16]+[.$A17]*[.D17]+[.$A18]*[.D18]+[.$A19]*[.D19]+[.$A20]*[.D20]+[.$A21]*[.D21]+[.$A22]*[.D22]+[.$A23]*[.D23]" office:value-type="float" office:value="12756">
            <text:p>12756</text:p>
          </table:table-cell>
          <table:table-cell table:style-name="ce8"/>
          <table:table-cell table:style-name="ce22" table:formula="oooc:=[.$A7]*[.F7]+[.$A8]*[.F8]+[.$A9]*[.F9]+[.$A10]*[.F10]+[.$A11]*[.F11]+[.$A12]*[.F12]+[.$A13]*[.F13]+[.$A14]*[.F14]+[.$A15]*[.F15]+[.$A16]*[.F16]+[.$A17]*[.F17]+[.$A18]*[.F18]+[.$A19]*[.F19]+[.$A20]*[.F20]+[.$A21]*[.F21]+[.$A22]*[.F22]+[.$A23]*[.F23]" office:value-type="float" office:value="0.0000729211735759714">
            <text:p>7.3E-05</text:p>
          </table:table-cell>
          <table:table-cell table:style-name="ce25" table:formula="oooc:=[.$A7]*[.G7]+[.$A8]*[.G8]+[.$A9]*[.G9]+[.$A10]*[.G10]+[.$A11]*[.G11]+[.$A12]*[.G12]+[.$A13]*[.G13]+[.$A14]*[.G14]+[.$A15]*[.G15]+[.$A16]*[.G16]+[.$A17]*[.G17]+[.$A18]*[.G18]+[.$A19]*[.G19]+[.$A20]*[.G20]+[.$A21]*[.G21]+[.$A22]*[.G22]+[.$A23]*[.G23]" office:value-type="float" office:value="0.0156788962057071">
            <text:p>0.01568</text:p>
          </table:table-cell>
          <table:table-cell table:number-columns-repeated="6"/>
          <table:table-cell table:style-name="ce31"/>
          <table:table-cell table:number-columns-repeated="1010"/>
        </table:table-row>
        <table:table-row table:style-name="ro1">
          <table:table-cell table:style-name="ce9"/>
          <table:table-cell table:style-name="ce8"/>
          <table:table-cell/>
          <table:table-cell table:style-name="ce7" table:number-columns-repeated="3"/>
          <table:table-cell table:style-name="ce26"/>
          <table:table-cell table:style-name="ce12"/>
          <table:table-cell table:number-columns-repeated="1016"/>
        </table:table-row>
        <table:table-row table:style-name="ro1">
          <table:table-cell/>
          <table:table-cell table:style-name="ce12"/>
          <table:table-cell/>
          <table:table-cell table:style-name="ce7" table:number-columns-repeated="4"/>
          <table:table-cell table:number-columns-repeated="1017"/>
        </table:table-row>
        <table:table-row table:style-name="ro1">
          <table:table-cell/>
          <table:table-cell table:style-name="ce12"/>
          <table:table-cell table:style-name="Default" table:number-columns-repeated="4"/>
          <table:table-cell table:number-columns-repeated="2"/>
          <table:table-cell table:style-name="Default" office:value-type="string">
            <text:p>power</text:p>
          </table:table-cell>
          <table:table-cell table:style-name="Default" office:value-type="float" office:value="5000000">
            <text:p>5000000</text:p>
          </table:table-cell>
          <table:table-cell table:number-columns-repeated="1014"/>
        </table:table-row>
        <table:table-row table:style-name="ro1">
          <table:table-cell office:value-type="string">
            <text:p>radius</text:p>
          </table:table-cell>
          <table:table-cell office:value-type="string">
            <text:p>accel</text:p>
          </table:table-cell>
          <table:table-cell table:style-name="Default" office:value-type="string">
            <text:p>travel time</text:p>
          </table:table-cell>
          <table:table-cell table:number-columns-repeated="2" table:style-name="Default" office:value-type="string">
            <text:p>velocity (km/hr)</text:p>
          </table:table-cell>
          <table:table-cell table:style-name="ce8" office:value-type="string">
            <text:p>Actual travel time</text:p>
          </table:table-cell>
          <table:table-cell office:value-type="string">
            <text:p>tot travel T</text:p>
          </table:table-cell>
          <table:table-cell office:value-type="string">
            <text:p>power required</text:p>
          </table:table-cell>
          <table:table-cell table:style-name="Default" office:value-type="string">
            <text:p>climber M</text:p>
          </table:table-cell>
          <table:table-cell table:style-name="Default" office:value-type="float" office:value="50000">
            <text:p>50000</text:p>
          </table:table-cell>
          <table:table-cell table:number-columns-repeated="2"/>
          <table:table-cell office:value-type="string">
            <text:p>Energy</text:p>
          </table:table-cell>
          <table:table-cell table:number-columns-repeated="1011"/>
        </table:table-row>
        <table:table-row table:style-name="ro1">
          <table:table-cell table:formula="oooc:=[.C2]" office:value-type="float" office:value="6378000">
            <text:p>6378000</text:p>
          </table:table-cell>
          <table:table-cell table:style-name="ce13" table:formula="oooc:=[.$H$2]*[.$G$2]/[.A29]^2-[.A29]*[.$I$2]^2" office:value-type="float" office:value="9.77229312370347">
            <text:p>9.77E+00</text:p>
          </table:table-cell>
          <table:table-cell table:style-name="Default" table:formula="oooc:=[.$J$28]*([.B29]+[.B30])/2*([.A30]-[.A29])/[.$J$27]/60/60" office:value-type="float" office:value="2.67272737471533">
            <text:p>2.67</text:p>
          </table:table-cell>
          <table:table-cell table:style-name="Default" table:formula="oooc:=([.A30]-[.A29])/[.C29]/1000" office:value-type="float" office:value="37.4149645586846">
            <text:p>37.41</text:p>
          </table:table-cell>
          <table:table-cell table:style-name="Default" table:formula="oooc:=([.D29]&lt;200)*[.D29]+([.D29]&gt;200)*200" office:value-type="float" office:value="37.4149645586846">
            <text:p>37.41</text:p>
          </table:table-cell>
          <table:table-cell table:style-name="Default" table:formula="oooc:=([.A30]-[.A29])/[.E29]/1000" office:value-type="float" office:value="2.67272737471533">
            <text:p>2.67</text:p>
          </table:table-cell>
          <table:table-cell table:style-name="Default" table:formula="oooc:=[.F29]" office:value-type="float" office:value="2.67272737471533">
            <text:p>2.67</text:p>
          </table:table-cell>
          <table:table-cell table:formula="oooc:=[.E29]/[.D29]*50000" office:value-type="float" office:value="50000">
            <text:p>50000</text:p>
          </table:table-cell>
          <table:table-cell table:number-columns-repeated="4"/>
          <table:table-cell table:style-name="ce16" table:formula="oooc:=([.A30]-[.A29])*([.B29]+[.B30])/2" office:value-type="float" office:value="962181.854897517">
            <text:p>9.62E+05</text:p>
          </table:table-cell>
          <table:table-cell table:number-columns-repeated="1011"/>
        </table:table-row>
        <table:table-row table:style-name="ro1">
          <table:table-cell table:formula="oooc:=[.A29]+[.$D$2]*[.$C$2]" office:value-type="float" office:value="6478000">
            <text:p>6478000</text:p>
          </table:table-cell>
          <table:table-cell table:style-name="ce13" table:formula="oooc:=[.$H$2]*[.$G$2]/[.A30]^2-[.A30]*[.$I$2]^2" office:value-type="float" office:value="9.47134397424688">
            <text:p>9.47E+00</text:p>
          </table:table-cell>
          <table:table-cell table:style-name="Default" table:formula="oooc:=[.$J$28]*([.B30]+[.B31])/2*([.A31]-[.A30])/[.$J$27]/60/60" office:value-type="float" office:value="2.59101880454723">
            <text:p>2.59</text:p>
          </table:table-cell>
          <table:table-cell table:style-name="Default" table:formula="oooc:=([.A31]-[.A30])/[.C30]/1000" office:value-type="float" office:value="38.5948569051295">
            <text:p>38.59</text:p>
          </table:table-cell>
          <table:table-cell table:style-name="Default" table:formula="oooc:=([.D30]&lt;200)*[.D30]+([.D30]&gt;200)*200" office:value-type="float" office:value="38.5948569051295">
            <text:p>38.59</text:p>
          </table:table-cell>
          <table:table-cell table:style-name="Default" table:formula="oooc:=([.A31]-[.A30])/[.E30]/1000" office:value-type="float" office:value="2.59101880454723">
            <text:p>2.59</text:p>
          </table:table-cell>
          <table:table-cell table:style-name="Default" table:formula="oooc:=[.G29]+[.F30]" office:value-type="float" office:value="5.26374617926255">
            <text:p>5.26</text:p>
          </table:table-cell>
          <table:table-cell table:formula="oooc:=[.E30]/[.D30]*50000" office:value-type="float" office:value="50000">
            <text:p>50000</text:p>
          </table:table-cell>
          <table:table-cell/>
          <table:table-cell office:value-type="string">
            <text:p>power</text:p>
          </table:table-cell>
          <table:table-cell office:value-type="string">
            <text:p>time to 0.1g</text:p>
          </table:table-cell>
          <table:table-cell office:value-type="string">
            <text:p>time to GEO</text:p>
          </table:table-cell>
          <table:table-cell table:style-name="ce16" table:formula="oooc:=([.A31]-[.A30])*([.B30]+[.B31])/2+[.M29]" office:value-type="float" office:value="1894948.62453452">
            <text:p>1.89E+06</text:p>
          </table:table-cell>
          <table:table-cell table:number-columns-repeated="1011"/>
        </table:table-row>
        <table:table-row table:style-name="ro1">
          <table:table-cell table:formula="oooc:=[.A30]+[.$D$2]*[.$C$2]" office:value-type="float" office:value="6578000">
            <text:p>6578000</text:p>
          </table:table-cell>
          <table:table-cell table:style-name="ce13" table:formula="oooc:=[.$H$2]*[.$G$2]/[.A31]^2-[.A31]*[.$I$2]^2" office:value-type="float" office:value="9.18399141849316">
            <text:p>9.18E+00</text:p>
          </table:table-cell>
          <table:table-cell table:style-name="Default" table:formula="oooc:=[.$J$28]*([.B31]+[.B32])/2*([.A32]-[.A31])/[.$J$27]/60/60" office:value-type="float" office:value="2.51297480457063">
            <text:p>2.51</text:p>
          </table:table-cell>
          <table:table-cell table:style-name="Default" table:formula="oooc:=([.A32]-[.A31])/[.C31]/1000" office:value-type="float" office:value="39.7934749756021">
            <text:p>39.79</text:p>
          </table:table-cell>
          <table:table-cell table:style-name="Default" table:formula="oooc:=([.D31]&lt;200)*[.D31]+([.D31]&gt;200)*200" office:value-type="float" office:value="39.7934749756021">
            <text:p>39.79</text:p>
          </table:table-cell>
          <table:table-cell table:style-name="Default" table:formula="oooc:=([.A32]-[.A31])/[.E31]/1000" office:value-type="float" office:value="2.51297480457063">
            <text:p>2.51</text:p>
          </table:table-cell>
          <table:table-cell table:style-name="Default" table:formula="oooc:=[.G30]+[.F31]" office:value-type="float" office:value="7.77672098383319">
            <text:p>7.78</text:p>
          </table:table-cell>
          <table:table-cell table:formula="oooc:=[.E31]/[.D31]*50000" office:value-type="float" office:value="50000">
            <text:p>50000</text:p>
          </table:table-cell>
          <table:table-cell/>
          <table:table-cell office:value-type="float" office:value="50000">
            <text:p>50000</text:p>
          </table:table-cell>
          <table:table-cell office:value-type="float" office:value="119.2">
            <text:p>119.2</text:p>
          </table:table-cell>
          <table:table-cell office:value-type="float" office:value="233">
            <text:p>233</text:p>
          </table:table-cell>
          <table:table-cell table:style-name="ce16" table:formula="oooc:=([.A32]-[.A31])*([.B31]+[.B32])/2+[.M30]" office:value-type="float" office:value="2799619.55417995">
            <text:p>2.80E+06</text:p>
          </table:table-cell>
          <table:table-cell table:number-columns-repeated="3"/>
          <table:table-cell table:style-name="ce35" table:number-columns-repeated="2"/>
          <table:table-cell table:number-columns-repeated="1006"/>
        </table:table-row>
        <table:table-row table:style-name="ro1">
          <table:table-cell table:formula="oooc:=[.A31]+[.$D$2]*[.$C$2]" office:value-type="float" office:value="6678000">
            <text:p>6678000</text:p>
          </table:table-cell>
          <table:table-cell table:style-name="ce13" table:formula="oooc:=[.$H$2]*[.$G$2]/[.A32]^2-[.A32]*[.$I$2]^2" office:value-type="float" office:value="8.90942717441539">
            <text:p>8.91E+00</text:p>
          </table:table-cell>
          <table:table-cell table:style-name="Default" table:formula="oooc:=[.$J$28]*([.B32]+[.B33])/2*([.A33]-[.A32])/[.$J$27]/60/60" office:value-type="float" office:value="2.43837907174931">
            <text:p>2.44</text:p>
          </table:table-cell>
          <table:table-cell table:style-name="Default" table:formula="oooc:=([.A33]-[.A32])/[.C32]/1000" office:value-type="float" office:value="41.0108506747719">
            <text:p>41.01</text:p>
          </table:table-cell>
          <table:table-cell table:style-name="Default" table:formula="oooc:=([.D32]&lt;200)*[.D32]+([.D32]&gt;200)*200" office:value-type="float" office:value="41.0108506747719">
            <text:p>41.01</text:p>
          </table:table-cell>
          <table:table-cell table:style-name="Default" table:formula="oooc:=([.A33]-[.A32])/[.E32]/1000" office:value-type="float" office:value="2.43837907174931">
            <text:p>2.44</text:p>
          </table:table-cell>
          <table:table-cell table:style-name="Default" table:formula="oooc:=[.G31]+[.F32]" office:value-type="float" office:value="10.2151000555825">
            <text:p>10.22</text:p>
          </table:table-cell>
          <table:table-cell table:formula="oooc:=[.E32]/[.D32]*50000" office:value-type="float" office:value="50000">
            <text:p>50000</text:p>
          </table:table-cell>
          <table:table-cell/>
          <table:table-cell office:value-type="float" office:value="70000">
            <text:p>70000</text:p>
          </table:table-cell>
          <table:table-cell office:value-type="float" office:value="93.7">
            <text:p>93.7</text:p>
          </table:table-cell>
          <table:table-cell office:value-type="float" office:value="207">
            <text:p>207</text:p>
          </table:table-cell>
          <table:table-cell table:style-name="ce16" table:formula="oooc:=([.A33]-[.A32])*([.B32]+[.B33])/2+[.M31]" office:value-type="float" office:value="3677436.0200097">
            <text:p>3.68E+06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32]+[.$D$2]*[.$C$2]" office:value-type="float" office:value="6778000">
            <text:p>6778000</text:p>
          </table:table-cell>
          <table:table-cell table:style-name="ce13" table:formula="oooc:=[.$H$2]*[.$G$2]/[.A33]^2-[.A33]*[.$I$2]^2" office:value-type="float" office:value="8.64690214217966">
            <text:p>8.65E+00</text:p>
          </table:table-cell>
          <table:table-cell table:style-name="Default" table:formula="oooc:=[.$J$28]*([.B33]+[.B34])/2*([.A34]-[.A33])/[.$J$27]/60/60" office:value-type="float" office:value="2.36703103076354">
            <text:p>2.37</text:p>
          </table:table-cell>
          <table:table-cell table:style-name="Default" table:formula="oooc:=([.A34]-[.A33])/[.C33]/1000" office:value-type="float" office:value="42.2470169171135">
            <text:p>42.25</text:p>
          </table:table-cell>
          <table:table-cell table:style-name="Default" table:formula="oooc:=([.D33]&lt;200)*[.D33]+([.D33]&gt;200)*200" office:value-type="float" office:value="42.2470169171135">
            <text:p>42.25</text:p>
          </table:table-cell>
          <table:table-cell table:style-name="Default" table:formula="oooc:=([.A34]-[.A33])/[.E33]/1000" office:value-type="float" office:value="2.36703103076354">
            <text:p>2.37</text:p>
          </table:table-cell>
          <table:table-cell table:style-name="Default" table:formula="oooc:=[.G32]+[.F33]" office:value-type="float" office:value="12.582131086346">
            <text:p>12.58</text:p>
          </table:table-cell>
          <table:table-cell table:formula="oooc:=[.E33]/[.D33]*50000" office:value-type="float" office:value="50000">
            <text:p>50000</text:p>
          </table:table-cell>
          <table:table-cell/>
          <table:table-cell office:value-type="float" office:value="100000">
            <text:p>100000</text:p>
          </table:table-cell>
          <table:table-cell office:value-type="float" office:value="77.7">
            <text:p>77.7</text:p>
          </table:table-cell>
          <table:table-cell office:value-type="float" office:value="192">
            <text:p>192</text:p>
          </table:table-cell>
          <table:table-cell table:style-name="ce16" table:formula="oooc:=([.A34]-[.A33])*([.B33]+[.B34])/2+[.M32]" office:value-type="float" office:value="4529567.19108458">
            <text:p>4.53E+06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33]+[.$D$2]*[.$C$2]" office:value-type="float" office:value="6878000">
            <text:p>6878000</text:p>
          </table:table-cell>
          <table:table-cell table:style-name="ce13" table:formula="oooc:=[.$H$2]*[.$G$2]/[.A34]^2-[.A34]*[.$I$2]^2" office:value-type="float" office:value="8.39572127931785">
            <text:p>8.40E+00</text:p>
          </table:table-cell>
          <table:table-cell table:style-name="Default" table:formula="oooc:=[.$J$28]*([.B34]+[.B35])/2*([.A35]-[.A34])/[.$J$27]/60/60" office:value-type="float" office:value="2.29874448133147">
            <text:p>2.3</text:p>
          </table:table-cell>
          <table:table-cell table:style-name="Default" table:formula="oooc:=([.A35]-[.A34])/[.C34]/1000" office:value-type="float" office:value="43.5020076446593">
            <text:p>43.5</text:p>
          </table:table-cell>
          <table:table-cell table:style-name="Default" table:formula="oooc:=([.D34]&lt;200)*[.D34]+([.D34]&gt;200)*200" office:value-type="float" office:value="43.5020076446593">
            <text:p>43.5</text:p>
          </table:table-cell>
          <table:table-cell table:style-name="Default" table:formula="oooc:=([.A35]-[.A34])/[.E34]/1000" office:value-type="float" office:value="2.29874448133147">
            <text:p>2.3</text:p>
          </table:table-cell>
          <table:table-cell table:style-name="Default" table:formula="oooc:=[.G33]+[.F34]" office:value-type="float" office:value="14.8808755676775">
            <text:p>14.88</text:p>
          </table:table-cell>
          <table:table-cell table:formula="oooc:=[.E34]/[.D34]*50000" office:value-type="float" office:value="50000">
            <text:p>50000</text:p>
          </table:table-cell>
          <table:table-cell table:style-name="ce22"/>
          <table:table-cell table:style-name="ce19" office:value-type="float" office:value="125000">
            <text:p>125000</text:p>
          </table:table-cell>
          <table:table-cell office:value-type="float" office:value="71.5">
            <text:p>71.5</text:p>
          </table:table-cell>
          <table:table-cell office:value-type="float" office:value="185.4">
            <text:p>185.4</text:p>
          </table:table-cell>
          <table:table-cell table:style-name="ce16" table:formula="oooc:=([.A35]-[.A34])*([.B34]+[.B35])/2+[.M33]" office:value-type="float" office:value="5357115.20436391">
            <text:p>5.36E+06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34]+[.$D$2]*[.$C$2]" office:value-type="float" office:value="6978000">
            <text:p>6978000</text:p>
          </table:table-cell>
          <table:table-cell table:style-name="ce13" table:formula="oooc:=[.$H$2]*[.$G$2]/[.A35]^2-[.A35]*[.$I$2]^2" office:value-type="float" office:value="8.15523898626874">
            <text:p>8.16E+00</text:p>
          </table:table-cell>
          <table:table-cell table:style-name="Default" table:formula="oooc:=[.$J$28]*([.B35]+[.B36])/2*([.A36]-[.A35])/[.$J$27]/60/60" office:value-type="float" office:value="2.23334637934513">
            <text:p>2.23</text:p>
          </table:table-cell>
          <table:table-cell table:style-name="Default" table:formula="oooc:=([.A36]-[.A35])/[.C35]/1000" office:value-type="float" office:value="44.7758578449092">
            <text:p>44.78</text:p>
          </table:table-cell>
          <table:table-cell table:style-name="Default" table:formula="oooc:=([.D35]&lt;200)*[.D35]+([.D35]&gt;200)*200" office:value-type="float" office:value="44.7758578449092">
            <text:p>44.78</text:p>
          </table:table-cell>
          <table:table-cell table:style-name="Default" table:formula="oooc:=([.A36]-[.A35])/[.E35]/1000" office:value-type="float" office:value="2.23334637934513">
            <text:p>2.23</text:p>
          </table:table-cell>
          <table:table-cell table:style-name="Default" table:formula="oooc:=[.G34]+[.F35]" office:value-type="float" office:value="17.1142219470226">
            <text:p>17.11</text:p>
          </table:table-cell>
          <table:table-cell table:formula="oooc:=[.E35]/[.D35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6]-[.A35])*([.B35]+[.B36])/2+[.M34]" office:value-type="float" office:value="6161119.90092815">
            <text:p>6.16E+06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35]+[.$D$2]*[.$C$2]" office:value-type="float" office:value="7078000">
            <text:p>7078000</text:p>
          </table:table-cell>
          <table:table-cell table:style-name="ce13" table:formula="oooc:=[.$H$2]*[.$G$2]/[.A36]^2-[.A36]*[.$I$2]^2" office:value-type="float" office:value="7.92485494501617">
            <text:p>7.92E+00</text:p>
          </table:table-cell>
          <table:table-cell table:style-name="Default" table:formula="oooc:=[.$J$28]*([.B36]+[.B37])/2*([.A37]-[.A36])/[.$J$27]/60/60" office:value-type="float" office:value="2.17067573690262">
            <text:p>2.17</text:p>
          </table:table-cell>
          <table:table-cell table:style-name="Default" table:formula="oooc:=([.A37]-[.A36])/[.C36]/1000" office:value-type="float" office:value="46.0686035689014">
            <text:p>46.07</text:p>
          </table:table-cell>
          <table:table-cell table:style-name="Default" table:formula="oooc:=([.D36]&lt;200)*[.D36]+([.D36]&gt;200)*200" office:value-type="float" office:value="46.0686035689014">
            <text:p>46.07</text:p>
          </table:table-cell>
          <table:table-cell table:style-name="Default" table:formula="oooc:=([.A37]-[.A36])/[.E36]/1000" office:value-type="float" office:value="2.17067573690262">
            <text:p>2.17</text:p>
          </table:table-cell>
          <table:table-cell table:style-name="Default" table:formula="oooc:=[.G35]+[.F36]" office:value-type="float" office:value="19.2848976839253">
            <text:p>19.28</text:p>
          </table:table-cell>
          <table:table-cell table:formula="oooc:=[.E36]/[.D36]*50000" office:value-type="float" office:value="50000">
            <text:p>50000</text:p>
          </table:table-cell>
          <table:table-cell table:style-name="ce28" office:value-type="string">
            <text:p>days</text:p>
          </table:table-cell>
          <table:table-cell table:style-name="ce30" table:formula="oooc:=SUM([.F29:.F279])/24" office:value-type="float" office:value="7.54003838590272">
            <text:p>7.5400</text:p>
          </table:table-cell>
          <table:table-cell table:style-name="ce32" table:formula="oooc:=SUM([.F29:.F279])" office:value-type="float" office:value="180.960921261665">
            <text:p>180.9609</text:p>
          </table:table-cell>
          <table:table-cell office:value-type="string">
            <text:p>hours</text:p>
          </table:table-cell>
          <table:table-cell table:style-name="ce16" table:formula="oooc:=([.A37]-[.A36])*([.B36]+[.B37])/2+[.M35]" office:value-type="float" office:value="6942563.16621309">
            <text:p>6.94E+06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36]+[.$D$2]*[.$C$2]" office:value-type="float" office:value="7178000">
            <text:p>7178000</text:p>
          </table:table-cell>
          <table:table-cell table:style-name="ce13" table:formula="oooc:=[.$H$2]*[.$G$2]/[.A37]^2-[.A37]*[.$I$2]^2" office:value-type="float" office:value="7.70401036068272">
            <text:p>7.70E+00</text:p>
          </table:table-cell>
          <table:table-cell table:style-name="Default" table:formula="oooc:=[.$J$28]*([.B37]+[.B38])/2*([.A38]-[.A37])/[.$J$27]/60/60" office:value-type="float" office:value="2.11058262816351">
            <text:p>2.11</text:p>
          </table:table-cell>
          <table:table-cell table:style-name="Default" table:formula="oooc:=([.A38]-[.A37])/[.C37]/1000" office:value-type="float" office:value="47.3802819494508">
            <text:p>47.38</text:p>
          </table:table-cell>
          <table:table-cell table:style-name="Default" table:formula="oooc:=([.D37]&lt;200)*[.D37]+([.D37]&gt;200)*200" office:value-type="float" office:value="47.3802819494508">
            <text:p>47.38</text:p>
          </table:table-cell>
          <table:table-cell table:style-name="Default" table:formula="oooc:=([.A38]-[.A37])/[.E37]/1000" office:value-type="float" office:value="2.11058262816351">
            <text:p>2.11</text:p>
          </table:table-cell>
          <table:table-cell table:style-name="Default" table:formula="oooc:=[.G36]+[.F37]" office:value-type="float" office:value="21.3954803120888">
            <text:p>21.4</text:p>
          </table:table-cell>
          <table:table-cell table:formula="oooc:=[.E37]/[.D37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8]-[.A37])*([.B37]+[.B38])/2+[.M36]" office:value-type="float" office:value="7702372.91235196">
            <text:p>7.70E+06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37]+[.$D$2]*[.$C$2]" office:value-type="float" office:value="7278000">
            <text:p>7278000</text:p>
          </table:table-cell>
          <table:table-cell table:style-name="ce13" table:formula="oooc:=[.$H$2]*[.$G$2]/[.A38]^2-[.A38]*[.$I$2]^2" office:value-type="float" office:value="7.49218456209456">
            <text:p>7.49E+00</text:p>
          </table:table-cell>
          <table:table-cell table:style-name="Default" table:formula="oooc:=[.$J$28]*([.B38]+[.B39])/2*([.A39]-[.A38])/[.$J$27]/60/60" office:value-type="float" office:value="2.05292728954949">
            <text:p>2.05</text:p>
          </table:table-cell>
          <table:table-cell table:style-name="Default" table:formula="oooc:=([.A39]-[.A38])/[.C38]/1000" office:value-type="float" office:value="48.7109312195586">
            <text:p>48.71</text:p>
          </table:table-cell>
          <table:table-cell table:style-name="Default" table:formula="oooc:=([.D38]&lt;200)*[.D38]+([.D38]&gt;200)*200" office:value-type="float" office:value="48.7109312195586">
            <text:p>48.71</text:p>
          </table:table-cell>
          <table:table-cell table:style-name="Default" table:formula="oooc:=([.A39]-[.A38])/[.E38]/1000" office:value-type="float" office:value="2.05292728954949">
            <text:p>2.05</text:p>
          </table:table-cell>
          <table:table-cell table:style-name="Default" table:formula="oooc:=[.G37]+[.F38]" office:value-type="float" office:value="23.4484076016383">
            <text:p>23.45</text:p>
          </table:table-cell>
          <table:table-cell table:formula="oooc:=[.E38]/[.D38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9]-[.A38])*([.B38]+[.B39])/2+[.M37]" office:value-type="float" office:value="8441426.73658977">
            <text:p>8.44E+06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38]+[.$D$2]*[.$C$2]" office:value-type="float" office:value="7378000">
            <text:p>7378000</text:p>
          </table:table-cell>
          <table:table-cell table:style-name="ce13" table:formula="oooc:=[.$H$2]*[.$G$2]/[.A39]^2-[.A39]*[.$I$2]^2" office:value-type="float" office:value="7.28889192266175">
            <text:p>7.29E+00</text:p>
          </table:table-cell>
          <table:table-cell table:style-name="Default" table:formula="oooc:=[.$J$28]*([.B39]+[.B40])/2*([.A40]-[.A39])/[.$J$27]/60/60" office:value-type="float" office:value="1.99757930419452">
            <text:p>2</text:p>
          </table:table-cell>
          <table:table-cell table:style-name="Default" table:formula="oooc:=([.A40]-[.A39])/[.C39]/1000" office:value-type="float" office:value="50.0605907310012">
            <text:p>50.06</text:p>
          </table:table-cell>
          <table:table-cell table:style-name="Default" table:formula="oooc:=([.D39]&lt;200)*[.D39]+([.D39]&gt;200)*200" office:value-type="float" office:value="50.0605907310012">
            <text:p>50.06</text:p>
          </table:table-cell>
          <table:table-cell table:style-name="Default" table:formula="oooc:=([.A40]-[.A39])/[.E39]/1000" office:value-type="float" office:value="1.99757930419452">
            <text:p>2</text:p>
          </table:table-cell>
          <table:table-cell table:style-name="Default" table:formula="oooc:=[.G38]+[.F39]" office:value-type="float" office:value="25.4459869058328">
            <text:p>25.45</text:p>
          </table:table-cell>
          <table:table-cell table:formula="oooc:=[.E39]/[.D39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0]-[.A39])*([.B39]+[.B40])/2+[.M38]" office:value-type="float" office:value="9160555.2860998">
            <text:p>9.16E+06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39]+[.$D$2]*[.$C$2]" office:value-type="float" office:value="7478000">
            <text:p>7478000</text:p>
          </table:table-cell>
          <table:table-cell table:style-name="ce13" table:formula="oooc:=[.$H$2]*[.$G$2]/[.A40]^2-[.A40]*[.$I$2]^2" office:value-type="float" office:value="7.0936790675388">
            <text:p>7.09E+00</text:p>
          </table:table-cell>
          <table:table-cell table:style-name="Default" table:formula="oooc:=[.$J$28]*([.B40]+[.B41])/2*([.A41]-[.A40])/[.$J$27]/60/60" office:value-type="float" office:value="1.9444168617478">
            <text:p>1.94</text:p>
          </table:table-cell>
          <table:table-cell table:style-name="Default" table:formula="oooc:=([.A41]-[.A40])/[.C40]/1000" office:value-type="float" office:value="51.4293009731009">
            <text:p>51.43</text:p>
          </table:table-cell>
          <table:table-cell table:style-name="Default" table:formula="oooc:=([.D40]&lt;200)*[.D40]+([.D40]&gt;200)*200" office:value-type="float" office:value="51.4293009731009">
            <text:p>51.43</text:p>
          </table:table-cell>
          <table:table-cell table:style-name="Default" table:formula="oooc:=([.A41]-[.A40])/[.E40]/1000" office:value-type="float" office:value="1.9444168617478">
            <text:p>1.94</text:p>
          </table:table-cell>
          <table:table-cell table:style-name="Default" table:formula="oooc:=[.G39]+[.F40]" office:value-type="float" office:value="27.3904037675806">
            <text:p>27.39</text:p>
          </table:table-cell>
          <table:table-cell table:formula="oooc:=[.E40]/[.D40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1]-[.A40])*([.B40]+[.B41])/2+[.M39]" office:value-type="float" office:value="9860545.35632901">
            <text:p>9.86E+06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40]+[.$D$2]*[.$C$2]" office:value-type="float" office:value="7578000">
            <text:p>7578000</text:p>
          </table:table-cell>
          <table:table-cell table:style-name="ce13" table:formula="oooc:=[.$H$2]*[.$G$2]/[.A41]^2-[.A41]*[.$I$2]^2" office:value-type="float" office:value="6.90612233704538">
            <text:p>6.91E+00</text:p>
          </table:table-cell>
          <table:table-cell table:style-name="Default" table:formula="oooc:=[.$J$28]*([.B41]+[.B42])/2*([.A42]-[.A41])/[.$J$27]/60/60" office:value-type="float" office:value="1.89332608567613">
            <text:p>1.89</text:p>
          </table:table-cell>
          <table:table-cell table:style-name="Default" table:formula="oooc:=([.A42]-[.A41])/[.C41]/1000" office:value-type="float" office:value="52.8171035916872">
            <text:p>52.82</text:p>
          </table:table-cell>
          <table:table-cell table:style-name="Default" table:formula="oooc:=([.D41]&lt;200)*[.D41]+([.D41]&gt;200)*200" office:value-type="float" office:value="52.8171035916872">
            <text:p>52.82</text:p>
          </table:table-cell>
          <table:table-cell table:style-name="Default" table:formula="oooc:=([.A42]-[.A41])/[.E41]/1000" office:value-type="float" office:value="1.89332608567613">
            <text:p>1.89</text:p>
          </table:table-cell>
          <table:table-cell table:style-name="Default" table:formula="oooc:=[.G40]+[.F41]" office:value-type="float" office:value="29.2837298532567">
            <text:p>29.28</text:p>
          </table:table-cell>
          <table:table-cell table:formula="oooc:=[.E41]/[.D41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2]-[.A41])*([.B41]+[.B42])/2+[.M40]" office:value-type="float" office:value="10542142.7471724">
            <text:p>1.05E+07</text:p>
          </table:table-cell>
          <table:table-cell/>
          <table:table-cell table:style-name="ce34"/>
          <table:table-cell/>
          <table:table-cell table:style-name="ce35"/>
          <table:table-cell table:number-columns-repeated="1007"/>
        </table:table-row>
        <table:table-row table:style-name="ro1">
          <table:table-cell table:formula="oooc:=[.A41]+[.$D$2]*[.$C$2]" office:value-type="float" office:value="7678000">
            <text:p>7678000</text:p>
          </table:table-cell>
          <table:table-cell table:style-name="ce13" table:formula="oooc:=[.$H$2]*[.$G$2]/[.A42]^2-[.A42]*[.$I$2]^2" office:value-type="float" office:value="6.72582547982279">
            <text:p>6.73E+00</text:p>
          </table:table-cell>
          <table:table-cell table:style-name="Default" table:formula="oooc:=[.$J$28]*([.B42]+[.B43])/2*([.A43]-[.A42])/[.$J$27]/60/60" office:value-type="float" office:value="1.84420042112134">
            <text:p>1.84</text:p>
          </table:table-cell>
          <table:table-cell table:style-name="Default" table:formula="oooc:=([.A43]-[.A42])/[.C42]/1000" office:value-type="float" office:value="54.2240414082524">
            <text:p>54.22</text:p>
          </table:table-cell>
          <table:table-cell table:style-name="Default" table:formula="oooc:=([.D42]&lt;200)*[.D42]+([.D42]&gt;200)*200" office:value-type="float" office:value="54.2240414082524">
            <text:p>54.22</text:p>
          </table:table-cell>
          <table:table-cell table:style-name="Default" table:formula="oooc:=([.A43]-[.A42])/[.E42]/1000" office:value-type="float" office:value="1.84420042112134">
            <text:p>1.84</text:p>
          </table:table-cell>
          <table:table-cell table:style-name="Default" table:formula="oooc:=[.G41]+[.F42]" office:value-type="float" office:value="31.1279302743781">
            <text:p>31.13</text:p>
          </table:table-cell>
          <table:table-cell table:formula="oooc:=[.E42]/[.D42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3]-[.A42])*([.B42]+[.B43])/2+[.M41]" office:value-type="float" office:value="11206054.8987761">
            <text:p>1.12E+07</text:p>
          </table:table-cell>
          <table:table-cell table:number-columns-repeated="1011"/>
        </table:table-row>
        <table:table-row table:style-name="ro1">
          <table:table-cell table:formula="oooc:=[.A42]+[.$D$2]*[.$C$2]" office:value-type="float" office:value="7778000">
            <text:p>7778000</text:p>
          </table:table-cell>
          <table:table-cell table:style-name="ce13" table:formula="oooc:=[.$H$2]*[.$G$2]/[.A43]^2-[.A43]*[.$I$2]^2" office:value-type="float" office:value="6.55241755225085">
            <text:p>6.55E+00</text:p>
          </table:table-cell>
          <table:table-cell table:style-name="Default" table:formula="oooc:=[.$J$28]*([.B43]+[.B44])/2*([.A44]-[.A43])/[.$J$27]/60/60" office:value-type="float" office:value="1.79694007716185">
            <text:p>1.8</text:p>
          </table:table-cell>
          <table:table-cell table:style-name="Default" table:formula="oooc:=([.A44]-[.A43])/[.C43]/1000" office:value-type="float" office:value="55.6501584393085">
            <text:p>55.65</text:p>
          </table:table-cell>
          <table:table-cell table:style-name="Default" table:formula="oooc:=([.D43]&lt;200)*[.D43]+([.D43]&gt;200)*200" office:value-type="float" office:value="55.6501584393085">
            <text:p>55.65</text:p>
          </table:table-cell>
          <table:table-cell table:style-name="Default" table:formula="oooc:=([.A44]-[.A43])/[.E43]/1000" office:value-type="float" office:value="1.79694007716185">
            <text:p>1.8</text:p>
          </table:table-cell>
          <table:table-cell table:style-name="Default" table:formula="oooc:=[.G42]+[.F43]" office:value-type="float" office:value="32.9248703515399">
            <text:p>32.92</text:p>
          </table:table-cell>
          <table:table-cell table:formula="oooc:=[.E43]/[.D43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4]-[.A43])*([.B43]+[.B44])/2+[.M42]" office:value-type="float" office:value="11852953.3265544">
            <text:p>1.19E+07</text:p>
          </table:table-cell>
          <table:table-cell table:number-columns-repeated="1011"/>
        </table:table-row>
        <table:table-row table:style-name="ro1">
          <table:table-cell table:formula="oooc:=[.A43]+[.$D$2]*[.$C$2]" office:value-type="float" office:value="7878000">
            <text:p>7878000</text:p>
          </table:table-cell>
          <table:table-cell table:style-name="ce13" table:formula="oooc:=[.$H$2]*[.$G$2]/[.A44]^2-[.A44]*[.$I$2]^2" office:value-type="float" office:value="6.38555100331445">
            <text:p>6.39E+00</text:p>
          </table:table-cell>
          <table:table-cell table:style-name="Default" table:formula="oooc:=[.$J$28]*([.B44]+[.B45])/2*([.A45]-[.A44])/[.$J$27]/60/60" office:value-type="float" office:value="1.75145151802169">
            <text:p>1.75</text:p>
          </table:table-cell>
          <table:table-cell table:style-name="Default" table:formula="oooc:=([.A45]-[.A44])/[.C44]/1000" office:value-type="float" office:value="57.0954999159511">
            <text:p>57.1</text:p>
          </table:table-cell>
          <table:table-cell table:style-name="Default" table:formula="oooc:=([.D44]&lt;200)*[.D44]+([.D44]&gt;200)*200" office:value-type="float" office:value="57.0954999159511">
            <text:p>57.1</text:p>
          </table:table-cell>
          <table:table-cell table:style-name="Default" table:formula="oooc:=([.A45]-[.A44])/[.E44]/1000" office:value-type="float" office:value="1.75145151802169">
            <text:p>1.75</text:p>
          </table:table-cell>
          <table:table-cell table:style-name="Default" table:formula="oooc:=[.G43]+[.F44]" office:value-type="float" office:value="34.6763218695616">
            <text:p>34.68</text:p>
          </table:table-cell>
          <table:table-cell table:formula="oooc:=[.E44]/[.D44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5]-[.A44])*([.B44]+[.B45])/2+[.M43]" office:value-type="float" office:value="12483475.8730422">
            <text:p>1.25E+07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44]+[.$D$2]*[.$C$2]" office:value-type="float" office:value="7978000">
            <text:p>7978000</text:p>
          </table:table-cell>
          <table:table-cell table:style-name="ce13" table:formula="oooc:=[.$H$2]*[.$G$2]/[.A45]^2-[.A45]*[.$I$2]^2" office:value-type="float" office:value="6.22489992644173">
            <text:p>6.22E+00</text:p>
          </table:table-cell>
          <table:table-cell table:style-name="Default" table:formula="oooc:=[.$J$28]*([.B45]+[.B46])/2*([.A46]-[.A45])/[.$J$27]/60/60" office:value-type="float" office:value="1.70764699837825">
            <text:p>1.71</text:p>
          </table:table-cell>
          <table:table-cell table:style-name="Default" table:formula="oooc:=([.A46]-[.A45])/[.C45]/1000" office:value-type="float" office:value="58.5601123036376">
            <text:p>58.56</text:p>
          </table:table-cell>
          <table:table-cell table:style-name="Default" table:formula="oooc:=([.D45]&lt;200)*[.D45]+([.D45]&gt;200)*200" office:value-type="float" office:value="58.5601123036376">
            <text:p>58.56</text:p>
          </table:table-cell>
          <table:table-cell table:style-name="Default" table:formula="oooc:=([.A46]-[.A45])/[.E45]/1000" office:value-type="float" office:value="1.70764699837825">
            <text:p>1.71</text:p>
          </table:table-cell>
          <table:table-cell table:style-name="Default" table:formula="oooc:=[.G44]+[.F45]" office:value-type="float" office:value="36.3839688679398">
            <text:p>36.38</text:p>
          </table:table-cell>
          <table:table-cell table:formula="oooc:=[.E45]/[.D45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6]-[.A45])*([.B45]+[.B46])/2+[.M44]" office:value-type="float" office:value="13098228.7924583">
            <text:p>1.31E+07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45]+[.$D$2]*[.$C$2]" office:value-type="float" office:value="8078000">
            <text:p>8078000</text:p>
          </table:table-cell>
          <table:table-cell table:style-name="ce13" table:formula="oooc:=[.$H$2]*[.$G$2]/[.A46]^2-[.A46]*[.$I$2]^2" office:value-type="float" office:value="6.07015846188166">
            <text:p>6.07E+00</text:p>
          </table:table-cell>
          <table:table-cell table:style-name="Default" table:formula="oooc:=[.$J$28]*([.B46]+[.B47])/2*([.A47]-[.A46])/[.$J$27]/60/60" office:value-type="float" office:value="1.66544413845384">
            <text:p>1.67</text:p>
          </table:table-cell>
          <table:table-cell table:style-name="Default" table:formula="oooc:=([.A47]-[.A46])/[.C46]/1000" office:value-type="float" office:value="60.0440433221843">
            <text:p>60.04</text:p>
          </table:table-cell>
          <table:table-cell table:style-name="Default" table:formula="oooc:=([.D46]&lt;200)*[.D46]+([.D46]&gt;200)*200" office:value-type="float" office:value="60.0440433221843">
            <text:p>60.04</text:p>
          </table:table-cell>
          <table:table-cell table:style-name="Default" table:formula="oooc:=([.A47]-[.A46])/[.E46]/1000" office:value-type="float" office:value="1.66544413845384">
            <text:p>1.67</text:p>
          </table:table-cell>
          <table:table-cell table:style-name="Default" table:formula="oooc:=[.G45]+[.F46]" office:value-type="float" office:value="38.0494130063937">
            <text:p>38.05</text:p>
          </table:table-cell>
          <table:table-cell table:formula="oooc:=[.E46]/[.D46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7]-[.A46])*([.B46]+[.B47])/2+[.M45]" office:value-type="float" office:value="13697788.6823017">
            <text:p>1.37E+07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46]+[.$D$2]*[.$C$2]" office:value-type="float" office:value="8178000">
            <text:p>8178000</text:p>
          </table:table-cell>
          <table:table-cell table:style-name="ce13" table:formula="oooc:=[.$H$2]*[.$G$2]/[.A47]^2-[.A47]*[.$I$2]^2" office:value-type="float" office:value="5.92103933498596">
            <text:p>5.92E+00</text:p>
          </table:table-cell>
          <table:table-cell table:style-name="Default" table:formula="oooc:=[.$J$28]*([.B47]+[.B48])/2*([.A48]-[.A47])/[.$J$27]/60/60" office:value-type="float" office:value="1.62476553504549">
            <text:p>1.62</text:p>
          </table:table-cell>
          <table:table-cell table:style-name="Default" table:formula="oooc:=([.A48]-[.A47])/[.C47]/1000" office:value-type="float" office:value="61.5473419659904">
            <text:p>61.55</text:p>
          </table:table-cell>
          <table:table-cell table:style-name="Default" table:formula="oooc:=([.D47]&lt;200)*[.D47]+([.D47]&gt;200)*200" office:value-type="float" office:value="61.5473419659904">
            <text:p>61.55</text:p>
          </table:table-cell>
          <table:table-cell table:style-name="Default" table:formula="oooc:=([.A48]-[.A47])/[.E47]/1000" office:value-type="float" office:value="1.62476553504549">
            <text:p>1.62</text:p>
          </table:table-cell>
          <table:table-cell table:style-name="Default" table:formula="oooc:=[.G46]+[.F47]" office:value-type="float" office:value="39.6741785414392">
            <text:p>39.67</text:p>
          </table:table-cell>
          <table:table-cell table:formula="oooc:=[.E47]/[.D47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8]-[.A47])*([.B47]+[.B48])/2+[.M46]" office:value-type="float" office:value="14282704.2749181">
            <text:p>1.43E+07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47]+[.$D$2]*[.$C$2]" office:value-type="float" office:value="8278000">
            <text:p>8278000</text:p>
          </table:table-cell>
          <table:table-cell table:style-name="ce13" table:formula="oooc:=[.$H$2]*[.$G$2]/[.A48]^2-[.A48]*[.$I$2]^2" office:value-type="float" office:value="5.77727251734155">
            <text:p>5.78E+00</text:p>
          </table:table-cell>
          <table:table-cell table:style-name="Default" table:formula="oooc:=[.$J$28]*([.B48]+[.B49])/2*([.A49]-[.A48])/[.$J$27]/60/60" office:value-type="float" office:value="1.58553840506047">
            <text:p>1.59</text:p>
          </table:table-cell>
          <table:table-cell table:style-name="Default" table:formula="oooc:=([.A49]-[.A48])/[.C48]/1000" office:value-type="float" office:value="63.0700585244961">
            <text:p>63.07</text:p>
          </table:table-cell>
          <table:table-cell table:style-name="Default" table:formula="oooc:=([.D48]&lt;200)*[.D48]+([.D48]&gt;200)*200" office:value-type="float" office:value="63.0700585244961">
            <text:p>63.07</text:p>
          </table:table-cell>
          <table:table-cell table:style-name="Default" table:formula="oooc:=([.A49]-[.A48])/[.E48]/1000" office:value-type="float" office:value="1.58553840506047">
            <text:p>1.59</text:p>
          </table:table-cell>
          <table:table-cell table:style-name="Default" table:formula="oooc:=[.G47]+[.F48]" office:value-type="float" office:value="41.2597169464996">
            <text:p>41.26</text:p>
          </table:table-cell>
          <table:table-cell table:formula="oooc:=[.E48]/[.D48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49]-[.A48])*([.B48]+[.B49])/2+[.M47]" office:value-type="float" office:value="14853498.1007399">
            <text:p>1.49E+07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48]+[.$D$2]*[.$C$2]" office:value-type="float" office:value="8378000">
            <text:p>8378000</text:p>
          </table:table-cell>
          <table:table-cell table:style-name="ce13" table:formula="oooc:=[.$H$2]*[.$G$2]/[.A49]^2-[.A49]*[.$I$2]^2" office:value-type="float" office:value="5.63860399909384">
            <text:p>5.64E+00</text:p>
          </table:table-cell>
          <table:table-cell table:style-name="Default" table:formula="oooc:=[.$J$28]*([.B49]+[.B50])/2*([.A50]-[.A49])/[.$J$27]/60/60" office:value-type="float" office:value="1.54769425848958">
            <text:p>1.55</text:p>
          </table:table-cell>
          <table:table-cell table:style-name="Default" table:formula="oooc:=([.A50]-[.A49])/[.C49]/1000" office:value-type="float" office:value="64.6122446028788">
            <text:p>64.61</text:p>
          </table:table-cell>
          <table:table-cell table:style-name="Default" table:formula="oooc:=([.D49]&lt;200)*[.D49]+([.D49]&gt;200)*200" office:value-type="float" office:value="64.6122446028788">
            <text:p>64.61</text:p>
          </table:table-cell>
          <table:table-cell table:style-name="Default" table:formula="oooc:=([.A50]-[.A49])/[.E49]/1000" office:value-type="float" office:value="1.54769425848958">
            <text:p>1.55</text:p>
          </table:table-cell>
          <table:table-cell table:style-name="Default" table:formula="oooc:=[.G48]+[.F49]" office:value-type="float" office:value="42.8074112049892">
            <text:p>42.81</text:p>
          </table:table-cell>
          <table:table-cell table:formula="oooc:=[.E49]/[.D49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0]-[.A49])*([.B49]+[.B50])/2+[.M48]" office:value-type="float" office:value="15410668.0337961">
            <text:p>1.54E+07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49]+[.$D$2]*[.$C$2]" office:value-type="float" office:value="8478000">
            <text:p>8478000</text:p>
          </table:table-cell>
          <table:table-cell table:style-name="ce13" table:formula="oooc:=[.$H$2]*[.$G$2]/[.A50]^2-[.A50]*[.$I$2]^2" office:value-type="float" office:value="5.50479466203116">
            <text:p>5.50E+00</text:p>
          </table:table-cell>
          <table:table-cell table:style-name="Default" table:formula="oooc:=[.$J$28]*([.B50]+[.B51])/2*([.A51]-[.A50])/[.$J$27]/60/60" office:value-type="float" office:value="1.5111685980722">
            <text:p>1.51</text:p>
          </table:table-cell>
          <table:table-cell table:style-name="Default" table:formula="oooc:=([.A51]-[.A50])/[.C50]/1000" office:value-type="float" office:value="66.1739531429984">
            <text:p>66.17</text:p>
          </table:table-cell>
          <table:table-cell table:style-name="Default" table:formula="oooc:=([.D50]&lt;200)*[.D50]+([.D50]&gt;200)*200" office:value-type="float" office:value="66.1739531429984">
            <text:p>66.17</text:p>
          </table:table-cell>
          <table:table-cell table:style-name="Default" table:formula="oooc:=([.A51]-[.A50])/[.E50]/1000" office:value-type="float" office:value="1.5111685980722">
            <text:p>1.51</text:p>
          </table:table-cell>
          <table:table-cell table:style-name="Default" table:formula="oooc:=[.G49]+[.F50]" office:value-type="float" office:value="44.3185798030614">
            <text:p>44.32</text:p>
          </table:table-cell>
          <table:table-cell table:formula="oooc:=[.E50]/[.D50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1]-[.A50])*([.B50]+[.B51])/2+[.M49]" office:value-type="float" office:value="15954688.7291021">
            <text:p>1.60E+07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50]+[.$D$2]*[.$C$2]" office:value-type="float" office:value="8578000">
            <text:p>8578000</text:p>
          </table:table-cell>
          <table:table-cell table:style-name="ce13" table:formula="oooc:=[.$H$2]*[.$G$2]/[.A51]^2-[.A51]*[.$I$2]^2" office:value-type="float" office:value="5.37561924408865">
            <text:p>5.38E+00</text:p>
          </table:table-cell>
          <table:table-cell table:style-name="Default" table:formula="oooc:=[.$J$28]*([.B51]+[.B52])/2*([.A52]-[.A51])/[.$J$27]/60/60" office:value-type="float" office:value="1.47590064319191">
            <text:p>1.48</text:p>
          </table:table-cell>
          <table:table-cell table:style-name="Default" table:formula="oooc:=([.A52]-[.A51])/[.C51]/1000" office:value-type="float" office:value="67.7552384445956">
            <text:p>67.76</text:p>
          </table:table-cell>
          <table:table-cell table:style-name="Default" table:formula="oooc:=([.D51]&lt;200)*[.D51]+([.D51]&gt;200)*200" office:value-type="float" office:value="67.7552384445956">
            <text:p>67.76</text:p>
          </table:table-cell>
          <table:table-cell table:style-name="Default" table:formula="oooc:=([.A52]-[.A51])/[.E51]/1000" office:value-type="float" office:value="1.47590064319191">
            <text:p>1.48</text:p>
          </table:table-cell>
          <table:table-cell table:style-name="Default" table:formula="oooc:=[.G50]+[.F51]" office:value-type="float" office:value="45.7944804462533">
            <text:p>45.79</text:p>
          </table:table-cell>
          <table:table-cell table:formula="oooc:=[.E51]/[.D51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2]-[.A51])*([.B51]+[.B52])/2+[.M50]" office:value-type="float" office:value="16486012.9606512">
            <text:p>1.65E+07</text:p>
          </table:table-cell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formula="oooc:=[.A51]+[.$D$2]*[.$C$2]" office:value-type="float" office:value="8678000">
            <text:p>8678000</text:p>
          </table:table-cell>
          <table:table-cell table:style-name="ce13" table:formula="oooc:=[.$H$2]*[.$G$2]/[.A52]^2-[.A52]*[.$I$2]^2" office:value-type="float" office:value="5.25086538689312">
            <text:p>5.25E+00</text:p>
          </table:table-cell>
          <table:table-cell table:style-name="Default" table:formula="oooc:=[.$J$28]*([.B52]+[.B53])/2*([.A53]-[.A52])/[.$J$27]/60/60" office:value-type="float" office:value="1.44183307579409">
            <text:p>1.44</text:p>
          </table:table-cell>
          <table:table-cell table:style-name="Default" table:formula="oooc:=([.A53]-[.A52])/[.C52]/1000" office:value-type="float" office:value="69.356156186752">
            <text:p>69.36</text:p>
          </table:table-cell>
          <table:table-cell table:style-name="Default" table:formula="oooc:=([.D52]&lt;200)*[.D52]+([.D52]&gt;200)*200" office:value-type="float" office:value="69.356156186752">
            <text:p>69.36</text:p>
          </table:table-cell>
          <table:table-cell table:style-name="Default" table:formula="oooc:=([.A53]-[.A52])/[.E52]/1000" office:value-type="float" office:value="1.44183307579409">
            <text:p>1.44</text:p>
          </table:table-cell>
          <table:table-cell table:style-name="Default" table:formula="oooc:=[.G51]+[.F52]" office:value-type="float" office:value="47.2363135220474">
            <text:p>47.24</text:p>
          </table:table-cell>
          <table:table-cell table:formula="oooc:=[.E52]/[.D52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3]-[.A52])*([.B52]+[.B53])/2+[.M51]" office:value-type="float" office:value="17005072.8679371">
            <text:p>1.70E+07</text:p>
          </table:table-cell>
          <table:table-cell/>
          <table:table-cell table:style-name="ce34"/>
          <table:table-cell table:number-columns-repeated="1009"/>
        </table:table-row>
        <table:table-row table:style-name="ro1">
          <table:table-cell table:formula="oooc:=[.A52]+[.$D$2]*[.$C$2]" office:value-type="float" office:value="8778000">
            <text:p>8778000</text:p>
          </table:table-cell>
          <table:table-cell table:style-name="ce13" table:formula="oooc:=[.$H$2]*[.$G$2]/[.A53]^2-[.A53]*[.$I$2]^2" office:value-type="float" office:value="5.13033275882434">
            <text:p>5.13E+00</text:p>
          </table:table-cell>
          <table:table-cell table:style-name="Default" table:formula="oooc:=[.$J$28]*([.B53]+[.B54])/2*([.A54]-[.A53])/[.$J$27]/60/60" office:value-type="float" office:value="1.40891180634042">
            <text:p>1.41</text:p>
          </table:table-cell>
          <table:table-cell table:style-name="Default" table:formula="oooc:=([.A54]-[.A53])/[.C53]/1000" office:value-type="float" office:value="70.9767634496194">
            <text:p>70.98</text:p>
          </table:table-cell>
          <table:table-cell table:style-name="Default" table:formula="oooc:=([.D53]&lt;200)*[.D53]+([.D53]&gt;200)*200" office:value-type="float" office:value="70.9767634496194">
            <text:p>70.98</text:p>
          </table:table-cell>
          <table:table-cell table:style-name="Default" table:formula="oooc:=([.A54]-[.A53])/[.E53]/1000" office:value-type="float" office:value="1.40891180634042">
            <text:p>1.41</text:p>
          </table:table-cell>
          <table:table-cell table:style-name="Default" table:formula="oooc:=[.G52]+[.F53]" office:value-type="float" office:value="48.6452253283878">
            <text:p>48.65</text:p>
          </table:table-cell>
          <table:table-cell table:formula="oooc:=[.E53]/[.D53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4]-[.A53])*([.B53]+[.B54])/2+[.M52]" office:value-type="float" office:value="17512281.1182196">
            <text:p>1.75E+07</text:p>
          </table:table-cell>
          <table:table-cell table:number-columns-repeated="1011"/>
        </table:table-row>
        <table:table-row table:style-name="ro1">
          <table:table-cell table:formula="oooc:=[.A53]+[.$D$2]*[.$C$2]" office:value-type="float" office:value="8878000">
            <text:p>8878000</text:p>
          </table:table-cell>
          <table:table-cell table:style-name="ce13" table:formula="oooc:=[.$H$2]*[.$G$2]/[.A54]^2-[.A54]*[.$I$2]^2" office:value-type="float" office:value="5.0138322468267">
            <text:p>5.01E+00</text:p>
          </table:table-cell>
          <table:table-cell table:style-name="Default" table:formula="oooc:=[.$J$28]*([.B54]+[.B55])/2*([.A55]-[.A54])/[.$J$27]/60/60" office:value-type="float" office:value="1.37708575801478">
            <text:p>1.38</text:p>
          </table:table-cell>
          <table:table-cell table:style-name="Default" table:formula="oooc:=([.A55]-[.A54])/[.C54]/1000" office:value-type="float" office:value="72.6171187364255">
            <text:p>72.62</text:p>
          </table:table-cell>
          <table:table-cell table:style-name="Default" table:formula="oooc:=([.D54]&lt;200)*[.D54]+([.D54]&gt;200)*200" office:value-type="float" office:value="72.6171187364255">
            <text:p>72.62</text:p>
          </table:table-cell>
          <table:table-cell table:style-name="Default" table:formula="oooc:=([.A55]-[.A54])/[.E54]/1000" office:value-type="float" office:value="1.37708575801478">
            <text:p>1.38</text:p>
          </table:table-cell>
          <table:table-cell table:style-name="Default" table:formula="oooc:=[.G53]+[.F54]" office:value-type="float" office:value="50.0223110864026">
            <text:p>50.02</text:p>
          </table:table-cell>
          <table:table-cell table:formula="oooc:=[.E54]/[.D54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5]-[.A54])*([.B54]+[.B55])/2+[.M53]" office:value-type="float" office:value="18008031.9911049">
            <text:p>1.80E+07</text:p>
          </table:table-cell>
          <table:table-cell table:number-columns-repeated="1011"/>
        </table:table-row>
        <table:table-row table:style-name="ro1">
          <table:table-cell table:formula="oooc:=[.A54]+[.$D$2]*[.$C$2]" office:value-type="float" office:value="8978000">
            <text:p>8978000</text:p>
          </table:table-cell>
          <table:table-cell table:style-name="ce13" table:formula="oooc:=[.$H$2]*[.$G$2]/[.A55]^2-[.A55]*[.$I$2]^2" office:value-type="float" office:value="4.90118521087974">
            <text:p>4.90E+00</text:p>
          </table:table-cell>
          <table:table-cell table:style-name="Default" table:formula="oooc:=[.$J$28]*([.B55]+[.B56])/2*([.A56]-[.A55])/[.$J$27]/60/60" office:value-type="float" office:value="1.34630666757168">
            <text:p>1.35</text:p>
          </table:table-cell>
          <table:table-cell table:style-name="Default" table:formula="oooc:=([.A56]-[.A55])/[.C55]/1000" office:value-type="float" office:value="74.2772819957646">
            <text:p>74.28</text:p>
          </table:table-cell>
          <table:table-cell table:style-name="Default" table:formula="oooc:=([.D55]&lt;200)*[.D55]+([.D55]&gt;200)*200" office:value-type="float" office:value="74.2772819957646">
            <text:p>74.28</text:p>
          </table:table-cell>
          <table:table-cell table:style-name="Default" table:formula="oooc:=([.A56]-[.A55])/[.E55]/1000" office:value-type="float" office:value="1.34630666757168">
            <text:p>1.35</text:p>
          </table:table-cell>
          <table:table-cell table:style-name="Default" table:formula="oooc:=[.G54]+[.F55]" office:value-type="float" office:value="51.3686177539743">
            <text:p>51.37</text:p>
          </table:table-cell>
          <table:table-cell table:formula="oooc:=[.E55]/[.D55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6]-[.A55])*([.B55]+[.B56])/2+[.M54]" office:value-type="float" office:value="18492702.3914308">
            <text:p>1.85E+07</text:p>
          </table:table-cell>
          <table:table-cell table:number-columns-repeated="1011"/>
        </table:table-row>
        <table:table-row table:style-name="ro1">
          <table:table-cell table:formula="oooc:=[.A55]+[.$D$2]*[.$C$2]" office:value-type="float" office:value="9078000">
            <text:p>9078000</text:p>
          </table:table-cell>
          <table:table-cell table:style-name="ce13" table:formula="oooc:=[.$H$2]*[.$G$2]/[.A56]^2-[.A56]*[.$I$2]^2" office:value-type="float" office:value="4.79222279563638">
            <text:p>4.79E+00</text:p>
          </table:table-cell>
          <table:table-cell table:style-name="Default" table:formula="oooc:=[.$J$28]*([.B56]+[.B57])/2*([.A57]-[.A56])/[.$J$27]/60/60" office:value-type="float" office:value="1.31652890137635">
            <text:p>1.32</text:p>
          </table:table-cell>
          <table:table-cell table:style-name="Default" table:formula="oooc:=([.A57]-[.A56])/[.C56]/1000" office:value-type="float" office:value="75.9573146441799">
            <text:p>75.96</text:p>
          </table:table-cell>
          <table:table-cell table:style-name="Default" table:formula="oooc:=([.D56]&lt;200)*[.D56]+([.D56]&gt;200)*200" office:value-type="float" office:value="75.9573146441799">
            <text:p>75.96</text:p>
          </table:table-cell>
          <table:table-cell table:style-name="Default" table:formula="oooc:=([.A57]-[.A56])/[.E56]/1000" office:value-type="float" office:value="1.31652890137635">
            <text:p>1.32</text:p>
          </table:table-cell>
          <table:table-cell table:style-name="Default" table:formula="oooc:=[.G55]+[.F56]" office:value-type="float" office:value="52.6851466553507">
            <text:p>52.69</text:p>
          </table:table-cell>
          <table:table-cell table:formula="oooc:=[.E56]/[.D56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7]-[.A56])*([.B56]+[.B57])/2+[.M55]" office:value-type="float" office:value="18966652.7959262">
            <text:p>1.90E+07</text:p>
          </table:table-cell>
          <table:table-cell table:number-columns-repeated="1011"/>
        </table:table-row>
        <table:table-row table:style-name="ro1">
          <table:table-cell table:formula="oooc:=[.A56]+[.$D$2]*[.$C$2]" office:value-type="float" office:value="9178000">
            <text:p>9178000</text:p>
          </table:table-cell>
          <table:table-cell table:style-name="ce13" table:formula="oooc:=[.$H$2]*[.$G$2]/[.A57]^2-[.A57]*[.$I$2]^2" office:value-type="float" office:value="4.68678529427334">
            <text:p>4.69E+00</text:p>
          </table:table-cell>
          <table:table-cell table:style-name="Default" table:formula="oooc:=[.$J$28]*([.B57]+[.B58])/2*([.A58]-[.A57])/[.$J$27]/60/60" office:value-type="float" office:value="1.28770928532634">
            <text:p>1.29</text:p>
          </table:table-cell>
          <table:table-cell table:style-name="Default" table:formula="oooc:=([.A58]-[.A57])/[.C57]/1000" office:value-type="float" office:value="77.6572795890475">
            <text:p>77.66</text:p>
          </table:table-cell>
          <table:table-cell table:style-name="Default" table:formula="oooc:=([.D57]&lt;200)*[.D57]+([.D57]&gt;200)*200" office:value-type="float" office:value="77.6572795890475">
            <text:p>77.66</text:p>
          </table:table-cell>
          <table:table-cell table:style-name="Default" table:formula="oooc:=([.A58]-[.A57])/[.E57]/1000" office:value-type="float" office:value="1.28770928532634">
            <text:p>1.29</text:p>
          </table:table-cell>
          <table:table-cell table:style-name="Default" table:formula="oooc:=[.G56]+[.F57]" office:value-type="float" office:value="53.972855940677">
            <text:p>53.97</text:p>
          </table:table-cell>
          <table:table-cell table:formula="oooc:=[.E57]/[.D57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8]-[.A57])*([.B57]+[.B58])/2+[.M56]" office:value-type="float" office:value="19430228.1386437">
            <text:p>1.94E+07</text:p>
          </table:table-cell>
          <table:table-cell table:number-columns-repeated="1011"/>
        </table:table-row>
        <table:table-row table:style-name="ro1">
          <table:table-cell table:formula="oooc:=[.A57]+[.$D$2]*[.$C$2]" office:value-type="float" office:value="9278000">
            <text:p>9278000</text:p>
          </table:table-cell>
          <table:table-cell table:style-name="ce13" table:formula="oooc:=[.$H$2]*[.$G$2]/[.A58]^2-[.A58]*[.$I$2]^2" office:value-type="float" office:value="4.58472156007629">
            <text:p>4.58E+00</text:p>
          </table:table-cell>
          <table:table-cell table:style-name="Default" table:formula="oooc:=[.$J$28]*([.B58]+[.B59])/2*([.A59]-[.A58])/[.$J$27]/60/60" office:value-type="float" office:value="1.25980694747025">
            <text:p>1.26</text:p>
          </table:table-cell>
          <table:table-cell table:style-name="Default" table:formula="oooc:=([.A59]-[.A58])/[.C58]/1000" office:value-type="float" office:value="79.3772412517685">
            <text:p>79.38</text:p>
          </table:table-cell>
          <table:table-cell table:style-name="Default" table:formula="oooc:=([.D58]&lt;200)*[.D58]+([.D58]&gt;200)*200" office:value-type="float" office:value="79.3772412517685">
            <text:p>79.38</text:p>
          </table:table-cell>
          <table:table-cell table:style-name="Default" table:formula="oooc:=([.A59]-[.A58])/[.E58]/1000" office:value-type="float" office:value="1.25980694747025">
            <text:p>1.26</text:p>
          </table:table-cell>
          <table:table-cell table:style-name="Default" table:formula="oooc:=[.G57]+[.F58]" office:value-type="float" office:value="55.2326628881472">
            <text:p>55.23</text:p>
          </table:table-cell>
          <table:table-cell table:formula="oooc:=[.E58]/[.D58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59]-[.A58])*([.B58]+[.B59])/2+[.M57]" office:value-type="float" office:value="19883758.639733">
            <text:p>1.99E+07</text:p>
          </table:table-cell>
          <table:table-cell table:number-columns-repeated="1011"/>
        </table:table-row>
        <table:table-row table:style-name="ro1">
          <table:table-cell table:formula="oooc:=[.A58]+[.$D$2]*[.$C$2]" office:value-type="float" office:value="9378000">
            <text:p>9378000</text:p>
          </table:table-cell>
          <table:table-cell table:style-name="ce13" table:formula="oooc:=[.$H$2]*[.$G$2]/[.A59]^2-[.A59]*[.$I$2]^2" office:value-type="float" office:value="4.48588846170951">
            <text:p>4.49E+00</text:p>
          </table:table-cell>
          <table:table-cell table:style-name="Default" table:formula="oooc:=[.$J$28]*([.B59]+[.B60])/2*([.A60]-[.A59])/[.$J$27]/60/60" office:value-type="float" office:value="1.23278317225169">
            <text:p>1.23</text:p>
          </table:table-cell>
          <table:table-cell table:style-name="Default" table:formula="oooc:=([.A60]-[.A59])/[.C59]/1000" office:value-type="float" office:value="81.1172655912791">
            <text:p>81.12</text:p>
          </table:table-cell>
          <table:table-cell table:style-name="Default" table:formula="oooc:=([.D59]&lt;200)*[.D59]+([.D59]&gt;200)*200" office:value-type="float" office:value="81.1172655912791">
            <text:p>81.12</text:p>
          </table:table-cell>
          <table:table-cell table:style-name="Default" table:formula="oooc:=([.A60]-[.A59])/[.E59]/1000" office:value-type="float" office:value="1.23278317225169">
            <text:p>1.23</text:p>
          </table:table-cell>
          <table:table-cell table:style-name="Default" table:formula="oooc:=[.G58]+[.F59]" office:value-type="float" office:value="56.4654460603989">
            <text:p>56.47</text:p>
          </table:table-cell>
          <table:table-cell table:formula="oooc:=[.E59]/[.D59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0]-[.A59])*([.B59]+[.B60])/2+[.M58]" office:value-type="float" office:value="20327560.5817436">
            <text:p>2.03E+07</text:p>
          </table:table-cell>
          <table:table-cell table:number-columns-repeated="1011"/>
        </table:table-row>
        <table:table-row table:style-name="ro1">
          <table:table-cell table:formula="oooc:=[.A59]+[.$D$2]*[.$C$2]" office:value-type="float" office:value="9478000">
            <text:p>9478000</text:p>
          </table:table-cell>
          <table:table-cell table:style-name="ce13" table:formula="oooc:=[.$H$2]*[.$G$2]/[.A60]^2-[.A60]*[.$I$2]^2" office:value-type="float" office:value="4.39015037850266">
            <text:p>4.39E+00</text:p>
          </table:table-cell>
          <table:table-cell table:style-name="Default" table:formula="oooc:=[.$J$28]*([.B60]+[.B61])/2*([.A61]-[.A60])/[.$J$27]/60/60" office:value-type="float" office:value="1.20660126540728">
            <text:p>1.21</text:p>
          </table:table-cell>
          <table:table-cell table:style-name="Default" table:formula="oooc:=([.A61]-[.A60])/[.C60]/1000" office:value-type="float" office:value="82.8774201278877">
            <text:p>82.88</text:p>
          </table:table-cell>
          <table:table-cell table:style-name="Default" table:formula="oooc:=([.D60]&lt;200)*[.D60]+([.D60]&gt;200)*200" office:value-type="float" office:value="82.8774201278877">
            <text:p>82.88</text:p>
          </table:table-cell>
          <table:table-cell table:style-name="Default" table:formula="oooc:=([.A61]-[.A60])/[.E60]/1000" office:value-type="float" office:value="1.20660126540728">
            <text:p>1.21</text:p>
          </table:table-cell>
          <table:table-cell table:style-name="Default" table:formula="oooc:=[.G59]+[.F60]" office:value-type="float" office:value="57.6720473258062">
            <text:p>57.67</text:p>
          </table:table-cell>
          <table:table-cell table:formula="oooc:=[.E60]/[.D60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1]-[.A60])*([.B60]+[.B61])/2+[.M59]" office:value-type="float" office:value="20761937.0372902">
            <text:p>2.08E+07</text:p>
          </table:table-cell>
          <table:table-cell table:number-columns-repeated="1011"/>
        </table:table-row>
        <table:table-row table:style-name="ro1">
          <table:table-cell table:formula="oooc:=[.A60]+[.$D$2]*[.$C$2]" office:value-type="float" office:value="9578000">
            <text:p>9578000</text:p>
          </table:table-cell>
          <table:table-cell table:style-name="ce13" table:formula="oooc:=[.$H$2]*[.$G$2]/[.A61]^2-[.A61]*[.$I$2]^2" office:value-type="float" office:value="4.29737873242975">
            <text:p>4.30E+00</text:p>
          </table:table-cell>
          <table:table-cell table:style-name="Default" table:formula="oooc:=[.$J$28]*([.B61]+[.B62])/2*([.A62]-[.A61])/[.$J$27]/60/60" office:value-type="float" office:value="1.1812264286379">
            <text:p>1.18</text:p>
          </table:table-cell>
          <table:table-cell table:style-name="Default" table:formula="oooc:=([.A62]-[.A61])/[.C61]/1000" office:value-type="float" office:value="84.6577739674453">
            <text:p>84.66</text:p>
          </table:table-cell>
          <table:table-cell table:style-name="Default" table:formula="oooc:=([.D61]&lt;200)*[.D61]+([.D61]&gt;200)*200" office:value-type="float" office:value="84.6577739674453">
            <text:p>84.66</text:p>
          </table:table-cell>
          <table:table-cell table:style-name="Default" table:formula="oooc:=([.A62]-[.A61])/[.E61]/1000" office:value-type="float" office:value="1.1812264286379">
            <text:p>1.18</text:p>
          </table:table-cell>
          <table:table-cell table:style-name="Default" table:formula="oooc:=[.G60]+[.F61]" office:value-type="float" office:value="58.8532737544441">
            <text:p>58.85</text:p>
          </table:table-cell>
          <table:table-cell table:formula="oooc:=[.E61]/[.D61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2]-[.A61])*([.B61]+[.B62])/2+[.M60]" office:value-type="float" office:value="21187178.5515999">
            <text:p>2.12E+07</text:p>
          </table:table-cell>
          <table:table-cell table:number-columns-repeated="1011"/>
        </table:table-row>
        <table:table-row table:style-name="ro1">
          <table:table-cell table:formula="oooc:=[.A61]+[.$D$2]*[.$C$2]" office:value-type="float" office:value="9678000">
            <text:p>9678000</text:p>
          </table:table-cell>
          <table:table-cell table:style-name="ce13" table:formula="oooc:=[.$H$2]*[.$G$2]/[.A62]^2-[.A62]*[.$I$2]^2" office:value-type="float" office:value="4.20745155376313">
            <text:p>4.21E+00</text:p>
          </table:table-cell>
          <table:table-cell table:style-name="Default" table:formula="oooc:=[.$J$28]*([.B62]+[.B63])/2*([.A63]-[.A62])/[.$J$27]/60/60" office:value-type="float" office:value="1.15662564325344">
            <text:p>1.16</text:p>
          </table:table-cell>
          <table:table-cell table:style-name="Default" table:formula="oooc:=([.A63]-[.A62])/[.C62]/1000" office:value-type="float" office:value="86.4583978258628">
            <text:p>86.46</text:p>
          </table:table-cell>
          <table:table-cell table:style-name="Default" table:formula="oooc:=([.D62]&lt;200)*[.D62]+([.D62]&gt;200)*200" office:value-type="float" office:value="86.4583978258628">
            <text:p>86.46</text:p>
          </table:table-cell>
          <table:table-cell table:style-name="Default" table:formula="oooc:=([.A63]-[.A62])/[.E62]/1000" office:value-type="float" office:value="1.15662564325344">
            <text:p>1.16</text:p>
          </table:table-cell>
          <table:table-cell table:style-name="Default" table:formula="oooc:=[.G61]+[.F62]" office:value-type="float" office:value="60.0098993976975">
            <text:p>60.01</text:p>
          </table:table-cell>
          <table:table-cell table:formula="oooc:=[.E62]/[.D62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3]-[.A62])*([.B62]+[.B63])/2+[.M61]" office:value-type="float" office:value="21603563.7831711">
            <text:p>2.16E+07</text:p>
          </table:table-cell>
          <table:table-cell table:number-columns-repeated="1011"/>
        </table:table-row>
        <table:table-row table:style-name="ro1">
          <table:table-cell table:formula="oooc:=[.A62]+[.$D$2]*[.$C$2]" office:value-type="float" office:value="9778000">
            <text:p>9778000</text:p>
          </table:table-cell>
          <table:table-cell table:style-name="ce13" table:formula="oooc:=[.$H$2]*[.$G$2]/[.A63]^2-[.A63]*[.$I$2]^2" office:value-type="float" office:value="4.12025307766161">
            <text:p>4.12E+00</text:p>
          </table:table-cell>
          <table:table-cell table:style-name="Default" table:formula="oooc:=[.$J$28]*([.B63]+[.B64])/2*([.A64]-[.A63])/[.$J$27]/60/60" office:value-type="float" office:value="1.13276756206414">
            <text:p>1.13</text:p>
          </table:table-cell>
          <table:table-cell table:style-name="Default" table:formula="oooc:=([.A64]-[.A63])/[.C63]/1000" office:value-type="float" office:value="88.2793640539802">
            <text:p>88.28</text:p>
          </table:table-cell>
          <table:table-cell table:style-name="Default" table:formula="oooc:=([.D63]&lt;200)*[.D63]+([.D63]&gt;200)*200" office:value-type="float" office:value="88.2793640539802">
            <text:p>88.28</text:p>
          </table:table-cell>
          <table:table-cell table:style-name="Default" table:formula="oooc:=([.A64]-[.A63])/[.E63]/1000" office:value-type="float" office:value="1.13276756206414">
            <text:p>1.13</text:p>
          </table:table-cell>
          <table:table-cell table:style-name="Default" table:formula="oooc:=[.G62]+[.F63]" office:value-type="float" office:value="61.1426669597617">
            <text:p>61.14</text:p>
          </table:table-cell>
          <table:table-cell table:formula="oooc:=[.E63]/[.D63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4]-[.A63])*([.B63]+[.B64])/2+[.M62]" office:value-type="float" office:value="22011360.1055142">
            <text:p>2.20E+07</text:p>
          </table:table-cell>
          <table:table-cell table:number-columns-repeated="1011"/>
        </table:table-row>
        <table:table-row table:style-name="ro1">
          <table:table-cell table:formula="oooc:=[.A63]+[.$D$2]*[.$C$2]" office:value-type="float" office:value="9878000">
            <text:p>9878000</text:p>
          </table:table-cell>
          <table:table-cell table:style-name="ce13" table:formula="oooc:=[.$H$2]*[.$G$2]/[.A64]^2-[.A64]*[.$I$2]^2" office:value-type="float" office:value="4.03567336920022">
            <text:p>4.04E+00</text:p>
          </table:table-cell>
          <table:table-cell table:style-name="Default" table:formula="oooc:=[.$J$28]*([.B64]+[.B65])/2*([.A65]-[.A64])/[.$J$27]/60/60" office:value-type="float" office:value="1.10962240885736">
            <text:p>1.11</text:p>
          </table:table-cell>
          <table:table-cell table:style-name="Default" table:formula="oooc:=([.A65]-[.A64])/[.C64]/1000" office:value-type="float" office:value="90.1207466627998">
            <text:p>90.12</text:p>
          </table:table-cell>
          <table:table-cell table:style-name="Default" table:formula="oooc:=([.D64]&lt;200)*[.D64]+([.D64]&gt;200)*200" office:value-type="float" office:value="90.1207466627998">
            <text:p>90.12</text:p>
          </table:table-cell>
          <table:table-cell table:style-name="Default" table:formula="oooc:=([.A65]-[.A64])/[.E64]/1000" office:value-type="float" office:value="1.10962240885736">
            <text:p>1.11</text:p>
          </table:table-cell>
          <table:table-cell table:style-name="Default" table:formula="oooc:=[.G63]+[.F64]" office:value-type="float" office:value="62.2522893686191">
            <text:p>62.25</text:p>
          </table:table-cell>
          <table:table-cell table:formula="oooc:=[.E64]/[.D64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5]-[.A64])*([.B64]+[.B65])/2+[.M63]" office:value-type="float" office:value="22410824.1727029">
            <text:p>2.24E+07</text:p>
          </table:table-cell>
          <table:table-cell table:number-columns-repeated="1011"/>
        </table:table-row>
        <table:table-row table:style-name="ro1">
          <table:table-cell table:formula="oooc:=[.A64]+[.$D$2]*[.$C$2]" office:value-type="float" office:value="9978000">
            <text:p>9978000</text:p>
          </table:table-cell>
          <table:table-cell table:style-name="ce13" table:formula="oooc:=[.$H$2]*[.$G$2]/[.A65]^2-[.A65]*[.$I$2]^2" office:value-type="float" office:value="3.95360797457279">
            <text:p>3.95E+00</text:p>
          </table:table-cell>
          <table:table-cell table:style-name="Default" table:formula="oooc:=[.$J$28]*([.B65]+[.B66])/2*([.A66]-[.A65])/[.$J$27]/60/60" office:value-type="float" office:value="1.08716188485735">
            <text:p>1.09</text:p>
          </table:table-cell>
          <table:table-cell table:style-name="Default" table:formula="oooc:=([.A66]-[.A65])/[.C65]/1000" office:value-type="float" office:value="91.9826213490927">
            <text:p>91.98</text:p>
          </table:table-cell>
          <table:table-cell table:style-name="Default" table:formula="oooc:=([.D65]&lt;200)*[.D65]+([.D65]&gt;200)*200" office:value-type="float" office:value="91.9826213490927">
            <text:p>91.98</text:p>
          </table:table-cell>
          <table:table-cell table:style-name="Default" table:formula="oooc:=([.A66]-[.A65])/[.E65]/1000" office:value-type="float" office:value="1.08716188485735">
            <text:p>1.09</text:p>
          </table:table-cell>
          <table:table-cell table:style-name="Default" table:formula="oooc:=[.G64]+[.F65]" office:value-type="float" office:value="63.3394512534764">
            <text:p>63.34</text:p>
          </table:table-cell>
          <table:table-cell table:formula="oooc:=[.E65]/[.D65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6]-[.A65])*([.B65]+[.B66])/2+[.M64]" office:value-type="float" office:value="22802202.4512515">
            <text:p>2.28E+07</text:p>
          </table:table-cell>
          <table:table-cell table:number-columns-repeated="1011"/>
        </table:table-row>
        <table:table-row table:style-name="ro1">
          <table:table-cell table:formula="oooc:=[.A65]+[.$D$2]*[.$C$2]" office:value-type="float" office:value="10078000">
            <text:p>10078000</text:p>
          </table:table-cell>
          <table:table-cell table:style-name="ce13" table:formula="oooc:=[.$H$2]*[.$G$2]/[.A66]^2-[.A66]*[.$I$2]^2" office:value-type="float" office:value="3.87395759640016">
            <text:p>3.87E+00</text:p>
          </table:table-cell>
          <table:table-cell table:style-name="Default" table:formula="oooc:=[.$J$28]*([.B66]+[.B67])/2*([.A67]-[.A66])/[.$J$27]/60/60" office:value-type="float" office:value="1.06535908161928">
            <text:p>1.07</text:p>
          </table:table-cell>
          <table:table-cell table:style-name="Default" table:formula="oooc:=([.A67]-[.A66])/[.C66]/1000" office:value-type="float" office:value="93.8650655213885">
            <text:p>93.87</text:p>
          </table:table-cell>
          <table:table-cell table:style-name="Default" table:formula="oooc:=([.D66]&lt;200)*[.D66]+([.D66]&gt;200)*200" office:value-type="float" office:value="93.8650655213885">
            <text:p>93.87</text:p>
          </table:table-cell>
          <table:table-cell table:style-name="Default" table:formula="oooc:=([.A67]-[.A66])/[.E66]/1000" office:value-type="float" office:value="1.06535908161928">
            <text:p>1.07</text:p>
          </table:table-cell>
          <table:table-cell table:style-name="Default" table:formula="oooc:=[.G65]+[.F66]" office:value-type="float" office:value="64.4048103350957">
            <text:p>64.4</text:p>
          </table:table-cell>
          <table:table-cell table:formula="oooc:=[.E66]/[.D66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7]-[.A66])*([.B66]+[.B67])/2+[.M65]" office:value-type="float" office:value="23185731.7206344">
            <text:p>2.32E+07</text:p>
          </table:table-cell>
          <table:table-cell table:number-columns-repeated="1011"/>
        </table:table-row>
        <table:table-row table:style-name="ro1">
          <table:table-cell table:formula="oooc:=[.A66]+[.$D$2]*[.$C$2]" office:value-type="float" office:value="10178000">
            <text:p>10178000</text:p>
          </table:table-cell>
          <table:table-cell table:style-name="ce13" table:formula="oooc:=[.$H$2]*[.$G$2]/[.A67]^2-[.A67]*[.$I$2]^2" office:value-type="float" office:value="3.79662779125866">
            <text:p>3.80E+00</text:p>
          </table:table-cell>
          <table:table-cell table:style-name="Default" table:formula="oooc:=[.$J$28]*([.B67]+[.B68])/2*([.A68]-[.A67])/[.$J$27]/60/60" office:value-type="float" office:value="1.04418839985646">
            <text:p>1.04</text:p>
          </table:table-cell>
          <table:table-cell table:style-name="Default" table:formula="oooc:=([.A68]-[.A67])/[.C67]/1000" office:value-type="float" office:value="95.7681583263577">
            <text:p>95.77</text:p>
          </table:table-cell>
          <table:table-cell table:style-name="Default" table:formula="oooc:=([.D67]&lt;200)*[.D67]+([.D67]&gt;200)*200" office:value-type="float" office:value="95.7681583263577">
            <text:p>95.77</text:p>
          </table:table-cell>
          <table:table-cell table:style-name="Default" table:formula="oooc:=([.A68]-[.A67])/[.E67]/1000" office:value-type="float" office:value="1.04418839985646">
            <text:p>1.04</text:p>
          </table:table-cell>
          <table:table-cell table:style-name="Default" table:formula="oooc:=[.G66]+[.F67]" office:value-type="float" office:value="65.4489987349521">
            <text:p>65.45</text:p>
          </table:table-cell>
          <table:table-cell table:formula="oooc:=[.E67]/[.D67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8]-[.A67])*([.B67]+[.B68])/2+[.M66]" office:value-type="float" office:value="23561639.5445828">
            <text:p>2.36E+07</text:p>
          </table:table-cell>
          <table:table-cell table:number-columns-repeated="1011"/>
        </table:table-row>
        <table:table-row table:style-name="ro1">
          <table:table-cell table:formula="oooc:=[.A67]+[.$D$2]*[.$C$2]" office:value-type="float" office:value="10278000">
            <text:p>10278000</text:p>
          </table:table-cell>
          <table:table-cell table:style-name="ce13" table:formula="oooc:=[.$H$2]*[.$G$2]/[.A68]^2-[.A68]*[.$I$2]^2" office:value-type="float" office:value="3.72152868770789">
            <text:p>3.72E+00</text:p>
          </table:table-cell>
          <table:table-cell table:style-name="Default" table:formula="oooc:=[.$J$28]*([.B68]+[.B69])/2*([.A69]-[.A68])/[.$J$27]/60/60" office:value-type="float" office:value="1.02362547374349">
            <text:p>1.02</text:p>
          </table:table-cell>
          <table:table-cell table:style-name="Default" table:formula="oooc:=([.A69]-[.A68])/[.C68]/1000" office:value-type="float" office:value="97.6919806755992">
            <text:p>97.69</text:p>
          </table:table-cell>
          <table:table-cell table:style-name="Default" table:formula="oooc:=([.D68]&lt;200)*[.D68]+([.D68]&gt;200)*200" office:value-type="float" office:value="97.6919806755992">
            <text:p>97.69</text:p>
          </table:table-cell>
          <table:table-cell table:style-name="Default" table:formula="oooc:=([.A69]-[.A68])/[.E68]/1000" office:value-type="float" office:value="1.02362547374349">
            <text:p>1.02</text:p>
          </table:table-cell>
          <table:table-cell table:style-name="Default" table:formula="oooc:=[.G67]+[.F68]" office:value-type="float" office:value="66.4726242086956">
            <text:p>66.47</text:p>
          </table:table-cell>
          <table:table-cell table:formula="oooc:=[.E68]/[.D68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69]-[.A68])*([.B68]+[.B69])/2+[.M67]" office:value-type="float" office:value="23930144.7151304">
            <text:p>2.39E+07</text:p>
          </table:table-cell>
          <table:table-cell table:number-columns-repeated="1011"/>
        </table:table-row>
        <table:table-row table:style-name="ro1">
          <table:table-cell table:formula="oooc:=[.A68]+[.$D$2]*[.$C$2]" office:value-type="float" office:value="10378000">
            <text:p>10378000</text:p>
          </table:table-cell>
          <table:table-cell table:style-name="ce13" table:formula="oooc:=[.$H$2]*[.$G$2]/[.A69]^2-[.A69]*[.$I$2]^2" office:value-type="float" office:value="3.64857472324523">
            <text:p>3.65E+00</text:p>
          </table:table-cell>
          <table:table-cell table:style-name="Default" table:formula="oooc:=[.$J$28]*([.B69]+[.B70])/2*([.A70]-[.A69])/[.$J$27]/60/60" office:value-type="float" office:value="1.00364710027698">
            <text:p>1</text:p>
          </table:table-cell>
          <table:table-cell table:style-name="Default" table:formula="oooc:=([.A70]-[.A69])/[.C69]/1000" office:value-type="float" office:value="99.6366152728415">
            <text:p>99.64</text:p>
          </table:table-cell>
          <table:table-cell table:style-name="Default" table:formula="oooc:=([.D69]&lt;200)*[.D69]+([.D69]&gt;200)*200" office:value-type="float" office:value="99.6366152728415">
            <text:p>99.64</text:p>
          </table:table-cell>
          <table:table-cell table:style-name="Default" table:formula="oooc:=([.A70]-[.A69])/[.E69]/1000" office:value-type="float" office:value="1.00364710027698">
            <text:p>1</text:p>
          </table:table-cell>
          <table:table-cell table:style-name="Default" table:formula="oooc:=[.G68]+[.F69]" office:value-type="float" office:value="67.4762713089726">
            <text:p>67.48</text:p>
          </table:table-cell>
          <table:table-cell table:formula="oooc:=[.E69]/[.D69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0]-[.A69])*([.B69]+[.B70])/2+[.M68]" office:value-type="float" office:value="24291457.6712301">
            <text:p>2.43E+07</text:p>
          </table:table-cell>
          <table:table-cell table:number-columns-repeated="1011"/>
        </table:table-row>
        <table:table-row table:style-name="ro1">
          <table:table-cell table:formula="oooc:=[.A69]+[.$D$2]*[.$C$2]" office:value-type="float" office:value="10478000">
            <text:p>10478000</text:p>
          </table:table-cell>
          <table:table-cell table:style-name="ce13" table:formula="oooc:=[.$H$2]*[.$G$2]/[.A70]^2-[.A70]*[.$I$2]^2" office:value-type="float" office:value="3.57768439874899">
            <text:p>3.58E+00</text:p>
          </table:table-cell>
          <table:table-cell table:style-name="Default" table:formula="oooc:=[.$J$28]*([.B70]+[.B71])/2*([.A71]-[.A70])/[.$J$27]/60/60" office:value-type="float" office:value="0.984231173311504">
            <text:p>0.98</text:p>
          </table:table-cell>
          <table:table-cell table:style-name="Default" table:formula="oooc:=([.A71]-[.A70])/[.C70]/1000" office:value-type="float" office:value="101.60214664157">
            <text:p>101.6</text:p>
          </table:table-cell>
          <table:table-cell table:style-name="Default" table:formula="oooc:=([.D70]&lt;200)*[.D70]+([.D70]&gt;200)*200" office:value-type="float" office:value="101.60214664157">
            <text:p>101.6</text:p>
          </table:table-cell>
          <table:table-cell table:style-name="Default" table:formula="oooc:=([.A71]-[.A70])/[.E70]/1000" office:value-type="float" office:value="0.984231173311504">
            <text:p>0.98</text:p>
          </table:table-cell>
          <table:table-cell table:style-name="Default" table:formula="oooc:=[.G69]+[.F70]" office:value-type="float" office:value="68.4605024822841">
            <text:p>68.46</text:p>
          </table:table-cell>
          <table:table-cell table:formula="oooc:=[.E70]/[.D70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1]-[.A70])*([.B70]+[.B71])/2+[.M69]" office:value-type="float" office:value="24645780.8936223">
            <text:p>2.46E+07</text:p>
          </table:table-cell>
          <table:table-cell table:number-columns-repeated="1011"/>
        </table:table-row>
        <table:table-row table:style-name="ro1">
          <table:table-cell table:formula="oooc:=[.A70]+[.$D$2]*[.$C$2]" office:value-type="float" office:value="10578000">
            <text:p>10578000</text:p>
          </table:table-cell>
          <table:table-cell table:style-name="ce13" table:formula="oooc:=[.$H$2]*[.$G$2]/[.A71]^2-[.A71]*[.$I$2]^2" office:value-type="float" office:value="3.50878004909384">
            <text:p>3.51E+00</text:p>
          </table:table-cell>
          <table:table-cell table:style-name="Default" table:formula="oooc:=[.$J$28]*([.B71]+[.B72])/2*([.A72]-[.A71])/[.$J$27]/60/60" office:value-type="float" office:value="0.965356621920348">
            <text:p>0.97</text:p>
          </table:table-cell>
          <table:table-cell table:style-name="Default" table:formula="oooc:=([.A72]-[.A71])/[.C71]/1000" office:value-type="float" office:value="103.588661153091">
            <text:p>103.59</text:p>
          </table:table-cell>
          <table:table-cell table:style-name="Default" table:formula="oooc:=([.D71]&lt;200)*[.D71]+([.D71]&gt;200)*200" office:value-type="float" office:value="103.588661153091">
            <text:p>103.59</text:p>
          </table:table-cell>
          <table:table-cell table:style-name="Default" table:formula="oooc:=([.A72]-[.A71])/[.E71]/1000" office:value-type="float" office:value="0.965356621920348">
            <text:p>0.97</text:p>
          </table:table-cell>
          <table:table-cell table:style-name="Default" table:formula="oooc:=[.G70]+[.F71]" office:value-type="float" office:value="69.4258591042045">
            <text:p>69.43</text:p>
          </table:table-cell>
          <table:table-cell table:formula="oooc:=[.E71]/[.D71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2]-[.A71])*([.B71]+[.B72])/2+[.M70]" office:value-type="float" office:value="24993309.2775136">
            <text:p>2.50E+07</text:p>
          </table:table-cell>
          <table:table-cell table:number-columns-repeated="1011"/>
        </table:table-row>
        <table:table-row table:style-name="ro1">
          <table:table-cell table:formula="oooc:=[.A71]+[.$D$2]*[.$C$2]" office:value-type="float" office:value="10678000">
            <text:p>10678000</text:p>
          </table:table-cell>
          <table:table-cell table:style-name="ce13" table:formula="oooc:=[.$H$2]*[.$G$2]/[.A72]^2-[.A72]*[.$I$2]^2" office:value-type="float" office:value="3.44178762873267">
            <text:p>3.44E+00</text:p>
          </table:table-cell>
          <table:table-cell table:style-name="Default" table:formula="oooc:=[.$J$28]*([.B72]+[.B73])/2*([.A73]-[.A72])/[.$J$27]/60/60" office:value-type="float" office:value="0.947003352759979">
            <text:p>0.95</text:p>
          </table:table-cell>
          <table:table-cell table:style-name="Default" table:formula="oooc:=([.A73]-[.A72])/[.C72]/1000" office:value-type="float" office:value="105.596247055046">
            <text:p>105.6</text:p>
          </table:table-cell>
          <table:table-cell table:style-name="Default" table:formula="oooc:=([.D72]&lt;200)*[.D72]+([.D72]&gt;200)*200" office:value-type="float" office:value="105.596247055046">
            <text:p>105.6</text:p>
          </table:table-cell>
          <table:table-cell table:style-name="Default" table:formula="oooc:=([.A73]-[.A72])/[.E72]/1000" office:value-type="float" office:value="0.947003352759979">
            <text:p>0.95</text:p>
          </table:table-cell>
          <table:table-cell table:style-name="Default" table:formula="oooc:=[.G71]+[.F72]" office:value-type="float" office:value="70.3728624569644">
            <text:p>70.37</text:p>
          </table:table-cell>
          <table:table-cell table:formula="oooc:=[.E72]/[.D72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3]-[.A72])*([.B72]+[.B73])/2+[.M71]" office:value-type="float" office:value="25334230.4845072">
            <text:p>2.53E+07</text:p>
          </table:table-cell>
          <table:table-cell table:number-columns-repeated="1011"/>
        </table:table-row>
        <table:table-row table:style-name="ro1">
          <table:table-cell table:formula="oooc:=[.A72]+[.$D$2]*[.$C$2]" office:value-type="float" office:value="10778000">
            <text:p>10778000</text:p>
          </table:table-cell>
          <table:table-cell table:style-name="ce13" table:formula="oooc:=[.$H$2]*[.$G$2]/[.A73]^2-[.A73]*[.$I$2]^2" office:value-type="float" office:value="3.37663651113918">
            <text:p>3.38E+00</text:p>
          </table:table-cell>
          <table:table-cell table:style-name="Default" table:formula="oooc:=[.$J$28]*([.B73]+[.B74])/2*([.A74]-[.A73])/[.$J$27]/60/60" office:value-type="float" office:value="0.929152196143851">
            <text:p>0.93</text:p>
          </table:table-cell>
          <table:table-cell table:style-name="Default" table:formula="oooc:=([.A74]-[.A73])/[.C73]/1000" office:value-type="float" office:value="107.624994500382">
            <text:p>107.62</text:p>
          </table:table-cell>
          <table:table-cell table:style-name="Default" table:formula="oooc:=([.D73]&lt;200)*[.D73]+([.D73]&gt;200)*200" office:value-type="float" office:value="107.624994500382">
            <text:p>107.62</text:p>
          </table:table-cell>
          <table:table-cell table:style-name="Default" table:formula="oooc:=([.A74]-[.A73])/[.E73]/1000" office:value-type="float" office:value="0.929152196143852">
            <text:p>0.93</text:p>
          </table:table-cell>
          <table:table-cell table:style-name="Default" table:formula="oooc:=[.G72]+[.F73]" office:value-type="float" office:value="71.3020146531083">
            <text:p>71.3</text:p>
          </table:table-cell>
          <table:table-cell table:formula="oooc:=[.E73]/[.D73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4]-[.A73])*([.B73]+[.B74])/2+[.M72]" office:value-type="float" office:value="25668725.275119">
            <text:p>2.57E+07</text:p>
          </table:table-cell>
          <table:table-cell table:number-columns-repeated="1011"/>
        </table:table-row>
        <table:table-row table:style-name="ro1">
          <table:table-cell table:formula="oooc:=[.A73]+[.$D$2]*[.$C$2]" office:value-type="float" office:value="10878000">
            <text:p>10878000</text:p>
          </table:table-cell>
          <table:table-cell table:style-name="ce13" table:formula="oooc:=[.$H$2]*[.$G$2]/[.A74]^2-[.A74]*[.$I$2]^2" office:value-type="float" office:value="3.31325930109655">
            <text:p>3.31E+00</text:p>
          </table:table-cell>
          <table:table-cell table:style-name="Default" table:formula="oooc:=[.$J$28]*([.B74]+[.B75])/2*([.A75]-[.A74])/[.$J$27]/60/60" office:value-type="float" office:value="0.911784855555124">
            <text:p>0.91</text:p>
          </table:table-cell>
          <table:table-cell table:style-name="Default" table:formula="oooc:=([.A75]-[.A74])/[.C74]/1000" office:value-type="float" office:value="109.674995576798">
            <text:p>109.67</text:p>
          </table:table-cell>
          <table:table-cell table:style-name="Default" table:formula="oooc:=([.D74]&lt;200)*[.D74]+([.D74]&gt;200)*200" office:value-type="float" office:value="109.674995576798">
            <text:p>109.67</text:p>
          </table:table-cell>
          <table:table-cell table:style-name="Default" table:formula="oooc:=([.A75]-[.A74])/[.E74]/1000" office:value-type="float" office:value="0.911784855555124">
            <text:p>0.91</text:p>
          </table:table-cell>
          <table:table-cell table:style-name="Default" table:formula="oooc:=[.G73]+[.F74]" office:value-type="float" office:value="72.2137995086634">
            <text:p>72.21</text:p>
          </table:table-cell>
          <table:table-cell table:formula="oooc:=[.E74]/[.D74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5]-[.A74])*([.B74]+[.B75])/2+[.M73]" office:value-type="float" office:value="25996967.8231188">
            <text:p>2.60E+07</text:p>
          </table:table-cell>
          <table:table-cell table:number-columns-repeated="1011"/>
        </table:table-row>
        <table:table-row table:style-name="ro1">
          <table:table-cell table:formula="oooc:=[.A74]+[.$D$2]*[.$C$2]" office:value-type="float" office:value="10978000">
            <text:p>10978000</text:p>
          </table:table-cell>
          <table:table-cell table:style-name="ce13" table:formula="oooc:=[.$H$2]*[.$G$2]/[.A75]^2-[.A75]*[.$I$2]^2" office:value-type="float" office:value="3.25159165890035">
            <text:p>3.25E+00</text:p>
          </table:table-cell>
          <table:table-cell table:style-name="Default" table:formula="oooc:=[.$J$28]*([.B75]+[.B76])/2*([.A76]-[.A75])/[.$J$27]/60/60" office:value-type="float" office:value="0.894883860349946">
            <text:p>0.89</text:p>
          </table:table-cell>
          <table:table-cell table:style-name="Default" table:formula="oooc:=([.A76]-[.A75])/[.C75]/1000" office:value-type="float" office:value="111.746344336677">
            <text:p>111.75</text:p>
          </table:table-cell>
          <table:table-cell table:style-name="Default" table:formula="oooc:=([.D75]&lt;200)*[.D75]+([.D75]&gt;200)*200" office:value-type="float" office:value="111.746344336677">
            <text:p>111.75</text:p>
          </table:table-cell>
          <table:table-cell table:style-name="Default" table:formula="oooc:=([.A76]-[.A75])/[.E75]/1000" office:value-type="float" office:value="0.894883860349946">
            <text:p>0.89</text:p>
          </table:table-cell>
          <table:table-cell table:style-name="Default" table:formula="oooc:=[.G74]+[.F75]" office:value-type="float" office:value="73.1086833690134">
            <text:p>73.11</text:p>
          </table:table-cell>
          <table:table-cell table:formula="oooc:=[.E75]/[.D75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6]-[.A75])*([.B75]+[.B76])/2+[.M74]" office:value-type="float" office:value="26319126.0128448">
            <text:p>2.63E+07</text:p>
          </table:table-cell>
          <table:table-cell table:number-columns-repeated="1011"/>
        </table:table-row>
        <table:table-row table:style-name="ro1">
          <table:table-cell table:formula="oooc:=[.A75]+[.$D$2]*[.$C$2]" office:value-type="float" office:value="11078000">
            <text:p>11078000</text:p>
          </table:table-cell>
          <table:table-cell table:style-name="ce13" table:formula="oooc:=[.$H$2]*[.$G$2]/[.A76]^2-[.A76]*[.$I$2]^2" office:value-type="float" office:value="3.19157213561927">
            <text:p>3.19E+00</text:p>
          </table:table-cell>
          <table:table-cell table:style-name="Default" table:formula="oooc:=[.$J$28]*([.B76]+[.B77])/2*([.A77]-[.A76])/[.$J$27]/60/60" office:value-type="float" office:value="0.87843252142293">
            <text:p>0.88</text:p>
          </table:table-cell>
          <table:table-cell table:style-name="Default" table:formula="oooc:=([.A77]-[.A76])/[.C76]/1000" office:value-type="float" office:value="113.839136827511">
            <text:p>113.84</text:p>
          </table:table-cell>
          <table:table-cell table:style-name="Default" table:formula="oooc:=([.D76]&lt;200)*[.D76]+([.D76]&gt;200)*200" office:value-type="float" office:value="113.839136827511">
            <text:p>113.84</text:p>
          </table:table-cell>
          <table:table-cell table:style-name="Default" table:formula="oooc:=([.A77]-[.A76])/[.E76]/1000" office:value-type="float" office:value="0.87843252142293">
            <text:p>0.88</text:p>
          </table:table-cell>
          <table:table-cell table:style-name="Default" table:formula="oooc:=[.G75]+[.F76]" office:value-type="float" office:value="73.9871158904363">
            <text:p>73.99</text:p>
          </table:table-cell>
          <table:table-cell table:formula="oooc:=[.E76]/[.D76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7]-[.A76])*([.B76]+[.B77])/2+[.M75]" office:value-type="float" office:value="26635361.7205571">
            <text:p>2.66E+07</text:p>
          </table:table-cell>
          <table:table-cell table:number-columns-repeated="1011"/>
        </table:table-row>
        <table:table-row table:style-name="ro1">
          <table:table-cell table:formula="oooc:=[.A76]+[.$D$2]*[.$C$2]" office:value-type="float" office:value="11178000">
            <text:p>11178000</text:p>
          </table:table-cell>
          <table:table-cell table:style-name="ce13" table:formula="oooc:=[.$H$2]*[.$G$2]/[.A77]^2-[.A77]*[.$I$2]^2" office:value-type="float" office:value="3.13314201862583">
            <text:p>3.13E+00</text:p>
          </table:table-cell>
          <table:table-cell table:style-name="Default" table:formula="oooc:=[.$J$28]*([.B77]+[.B78])/2*([.A78]-[.A77])/[.$J$27]/60/60" office:value-type="float" office:value="0.862414889624667">
            <text:p>0.86</text:p>
          </table:table-cell>
          <table:table-cell table:style-name="Default" table:formula="oooc:=([.A78]-[.A77])/[.C77]/1000" office:value-type="float" office:value="115.953471122839">
            <text:p>115.95</text:p>
          </table:table-cell>
          <table:table-cell table:style-name="Default" table:formula="oooc:=([.D77]&lt;200)*[.D77]+([.D77]&gt;200)*200" office:value-type="float" office:value="115.953471122839">
            <text:p>115.95</text:p>
          </table:table-cell>
          <table:table-cell table:style-name="Default" table:formula="oooc:=([.A78]-[.A77])/[.E77]/1000" office:value-type="float" office:value="0.862414889624667">
            <text:p>0.86</text:p>
          </table:table-cell>
          <table:table-cell table:style-name="Default" table:formula="oooc:=[.G76]+[.F77]" office:value-type="float" office:value="74.849530780061">
            <text:p>74.85</text:p>
          </table:table-cell>
          <table:table-cell table:formula="oooc:=[.E77]/[.D77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8]-[.A77])*([.B77]+[.B78])/2+[.M76]" office:value-type="float" office:value="26945831.0808219">
            <text:p>2.69E+07</text:p>
          </table:table-cell>
          <table:table-cell table:number-columns-repeated="1011"/>
        </table:table-row>
        <table:table-row table:style-name="ro1">
          <table:table-cell table:formula="oooc:=[.A77]+[.$D$2]*[.$C$2]" office:value-type="float" office:value="11278000">
            <text:p>11278000</text:p>
          </table:table-cell>
          <table:table-cell table:style-name="ce13" table:formula="oooc:=[.$H$2]*[.$G$2]/[.A78]^2-[.A78]*[.$I$2]^2" office:value-type="float" office:value="3.07624518667177">
            <text:p>3.08E+00</text:p>
          </table:table-cell>
          <table:table-cell table:style-name="Default" table:formula="oooc:=[.$J$28]*([.B78]+[.B79])/2*([.A79]-[.A78])/[.$J$27]/60/60" office:value-type="float" office:value="0.846815716737764">
            <text:p>0.85</text:p>
          </table:table-cell>
          <table:table-cell table:style-name="Default" table:formula="oooc:=([.A79]-[.A78])/[.C78]/1000" office:value-type="float" office:value="118.089447353712">
            <text:p>118.09</text:p>
          </table:table-cell>
          <table:table-cell table:style-name="Default" table:formula="oooc:=([.D78]&lt;200)*[.D78]+([.D78]&gt;200)*200" office:value-type="float" office:value="118.089447353712">
            <text:p>118.09</text:p>
          </table:table-cell>
          <table:table-cell table:style-name="Default" table:formula="oooc:=([.A79]-[.A78])/[.E78]/1000" office:value-type="float" office:value="0.846815716737764">
            <text:p>0.85</text:p>
          </table:table-cell>
          <table:table-cell table:style-name="Default" table:formula="oooc:=[.G77]+[.F78]" office:value-type="float" office:value="75.6963464967987">
            <text:p>75.7</text:p>
          </table:table-cell>
          <table:table-cell table:formula="oooc:=[.E78]/[.D78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79]-[.A78])*([.B78]+[.B79])/2+[.M77]" office:value-type="float" office:value="27250684.7388475">
            <text:p>2.73E+07</text:p>
          </table:table-cell>
          <table:table-cell table:number-columns-repeated="1011"/>
        </table:table-row>
        <table:table-row table:style-name="ro1">
          <table:table-cell table:formula="oooc:=[.A78]+[.$D$2]*[.$C$2]" office:value-type="float" office:value="11378000">
            <text:p>11378000</text:p>
          </table:table-cell>
          <table:table-cell table:style-name="ce13" table:formula="oooc:=[.$H$2]*[.$G$2]/[.A79]^2-[.A79]*[.$I$2]^2" office:value-type="float" office:value="3.02082797384013">
            <text:p>3.02E+00</text:p>
          </table:table-cell>
          <table:table-cell table:style-name="Default" table:formula="oooc:=[.$J$28]*([.B79]+[.B80])/2*([.A80]-[.A79])/[.$J$27]/60/60" office:value-type="float" office:value="0.831620418833051">
            <text:p>0.83</text:p>
          </table:table-cell>
          <table:table-cell table:style-name="Default" table:formula="oooc:=([.A80]-[.A79])/[.C79]/1000" office:value-type="float" office:value="120.247167740689">
            <text:p>120.25</text:p>
          </table:table-cell>
          <table:table-cell table:style-name="Default" table:formula="oooc:=([.D79]&lt;200)*[.D79]+([.D79]&gt;200)*200" office:value-type="float" office:value="120.247167740689">
            <text:p>120.25</text:p>
          </table:table-cell>
          <table:table-cell table:style-name="Default" table:formula="oooc:=([.A80]-[.A79])/[.E79]/1000" office:value-type="float" office:value="0.831620418833051">
            <text:p>0.83</text:p>
          </table:table-cell>
          <table:table-cell table:style-name="Default" table:formula="oooc:=[.G78]+[.F79]" office:value-type="float" office:value="76.5279669156318">
            <text:p>76.53</text:p>
          </table:table-cell>
          <table:table-cell table:formula="oooc:=[.E79]/[.D79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0]-[.A79])*([.B79]+[.B80])/2+[.M78]" office:value-type="float" office:value="27550068.0896274">
            <text:p>2.76E+07</text:p>
          </table:table-cell>
          <table:table-cell table:number-columns-repeated="1011"/>
        </table:table-row>
        <table:table-row table:style-name="ro1">
          <table:table-cell table:formula="oooc:=[.A79]+[.$D$2]*[.$C$2]" office:value-type="float" office:value="11478000">
            <text:p>11478000</text:p>
          </table:table-cell>
          <table:table-cell table:style-name="ce13" table:formula="oooc:=[.$H$2]*[.$G$2]/[.A80]^2-[.A80]*[.$I$2]^2" office:value-type="float" office:value="2.96683904175784">
            <text:p>2.97E+00</text:p>
          </table:table-cell>
          <table:table-cell table:style-name="Default" table:formula="oooc:=[.$J$28]*([.B80]+[.B81])/2*([.A81]-[.A80])/[.$J$27]/60/60" office:value-type="float" office:value="0.816815041841478">
            <text:p>0.82</text:p>
          </table:table-cell>
          <table:table-cell table:style-name="Default" table:formula="oooc:=([.A81]-[.A80])/[.C80]/1000" office:value-type="float" office:value="122.426736626389">
            <text:p>122.43</text:p>
          </table:table-cell>
          <table:table-cell table:style-name="Default" table:formula="oooc:=([.D80]&lt;200)*[.D80]+([.D80]&gt;200)*200" office:value-type="float" office:value="122.426736626389">
            <text:p>122.43</text:p>
          </table:table-cell>
          <table:table-cell table:style-name="Default" table:formula="oooc:=([.A81]-[.A80])/[.E80]/1000" office:value-type="float" office:value="0.816815041841478">
            <text:p>0.82</text:p>
          </table:table-cell>
          <table:table-cell table:style-name="Default" table:formula="oooc:=[.G79]+[.F80]" office:value-type="float" office:value="77.3447819574733">
            <text:p>77.34</text:p>
          </table:table-cell>
          <table:table-cell table:formula="oooc:=[.E80]/[.D80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1]-[.A80])*([.B80]+[.B81])/2+[.M79]" office:value-type="float" office:value="27844121.5046904">
            <text:p>2.78E+07</text:p>
          </table:table-cell>
          <table:table-cell table:number-columns-repeated="1011"/>
        </table:table-row>
        <table:table-row table:style-name="ro1">
          <table:table-cell table:formula="oooc:=[.A80]+[.$D$2]*[.$C$2]" office:value-type="float" office:value="11578000">
            <text:p>11578000</text:p>
          </table:table-cell>
          <table:table-cell table:style-name="ce13" table:formula="oooc:=[.$H$2]*[.$G$2]/[.A81]^2-[.A81]*[.$I$2]^2" office:value-type="float" office:value="2.91422925950081">
            <text:p>2.91E+00</text:p>
          </table:table-cell>
          <table:table-cell table:style-name="Default" table:formula="oooc:=[.$J$28]*([.B81]+[.B82])/2*([.A82]-[.A81])/[.$J$27]/60/60" office:value-type="float" office:value="0.802386229189911">
            <text:p>0.8</text:p>
          </table:table-cell>
          <table:table-cell table:style-name="Default" table:formula="oooc:=([.A82]-[.A81])/[.C81]/1000" office:value-type="float" office:value="124.628260508608">
            <text:p>124.63</text:p>
          </table:table-cell>
          <table:table-cell table:style-name="Default" table:formula="oooc:=([.D81]&lt;200)*[.D81]+([.D81]&gt;200)*200" office:value-type="float" office:value="124.628260508608">
            <text:p>124.63</text:p>
          </table:table-cell>
          <table:table-cell table:style-name="Default" table:formula="oooc:=([.A82]-[.A81])/[.E81]/1000" office:value-type="float" office:value="0.802386229189911">
            <text:p>0.8</text:p>
          </table:table-cell>
          <table:table-cell table:style-name="Default" table:formula="oooc:=[.G80]+[.F81]" office:value-type="float" office:value="78.1471681866632">
            <text:p>78.15</text:p>
          </table:table-cell>
          <table:table-cell table:formula="oooc:=[.E81]/[.D81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2]-[.A81])*([.B81]+[.B82])/2+[.M80]" office:value-type="float" office:value="28132980.5471987">
            <text:p>2.81E+07</text:p>
          </table:table-cell>
          <table:table-cell table:number-columns-repeated="1011"/>
        </table:table-row>
        <table:table-row table:style-name="ro1">
          <table:table-cell table:formula="oooc:=[.A81]+[.$D$2]*[.$C$2]" office:value-type="float" office:value="11678000">
            <text:p>11678000</text:p>
          </table:table-cell>
          <table:table-cell table:style-name="ce13" table:formula="oooc:=[.$H$2]*[.$G$2]/[.A82]^2-[.A82]*[.$I$2]^2" office:value-type="float" office:value="2.86295159066655">
            <text:p>2.86E+00</text:p>
          </table:table-cell>
          <table:table-cell table:style-name="Default" table:formula="oooc:=[.$J$28]*([.B82]+[.B83])/2*([.A83]-[.A82])/[.$J$27]/60/60" office:value-type="float" office:value="0.788321191360601">
            <text:p>0.79</text:p>
          </table:table-cell>
          <table:table-cell table:style-name="Default" table:formula="oooc:=([.A83]-[.A82])/[.C82]/1000" office:value-type="float" office:value="126.851848074013">
            <text:p>126.85</text:p>
          </table:table-cell>
          <table:table-cell table:style-name="Default" table:formula="oooc:=([.D82]&lt;200)*[.D82]+([.D82]&gt;200)*200" office:value-type="float" office:value="126.851848074013">
            <text:p>126.85</text:p>
          </table:table-cell>
          <table:table-cell table:style-name="Default" table:formula="oooc:=([.A83]-[.A82])/[.E82]/1000" office:value-type="float" office:value="0.788321191360601">
            <text:p>0.79</text:p>
          </table:table-cell>
          <table:table-cell table:style-name="Default" table:formula="oooc:=[.G81]+[.F82]" office:value-type="float" office:value="78.9354893780238">
            <text:p>78.94</text:p>
          </table:table-cell>
          <table:table-cell table:formula="oooc:=[.E82]/[.D82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3]-[.A82])*([.B82]+[.B83])/2+[.M81]" office:value-type="float" office:value="28416776.1760886">
            <text:p>2.84E+07</text:p>
          </table:table-cell>
          <table:table-cell table:number-columns-repeated="1011"/>
        </table:table-row>
        <table:table-row table:style-name="ro1">
          <table:table-cell table:formula="oooc:=[.A82]+[.$D$2]*[.$C$2]" office:value-type="float" office:value="11778000">
            <text:p>11778000</text:p>
          </table:table-cell>
          <table:table-cell table:style-name="ce13" table:formula="oooc:=[.$H$2]*[.$G$2]/[.A83]^2-[.A83]*[.$I$2]^2" office:value-type="float" office:value="2.81296098712978">
            <text:p>2.81E+00</text:p>
          </table:table-cell>
          <table:table-cell table:style-name="Default" table:formula="oooc:=[.$J$28]*([.B83]+[.B84])/2*([.A84]-[.A83])/[.$J$27]/60/60" office:value-type="float" office:value="0.774607677244778">
            <text:p>0.77</text:p>
          </table:table-cell>
          <table:table-cell table:style-name="Default" table:formula="oooc:=([.A84]-[.A83])/[.C83]/1000" office:value-type="float" office:value="129.097610232437">
            <text:p>129.1</text:p>
          </table:table-cell>
          <table:table-cell table:style-name="Default" table:formula="oooc:=([.D83]&lt;200)*[.D83]+([.D83]&gt;200)*200" office:value-type="float" office:value="129.097610232437">
            <text:p>129.1</text:p>
          </table:table-cell>
          <table:table-cell table:style-name="Default" table:formula="oooc:=([.A84]-[.A83])/[.E83]/1000" office:value-type="float" office:value="0.774607677244778">
            <text:p>0.77</text:p>
          </table:table-cell>
          <table:table-cell table:style-name="Default" table:formula="oooc:=[.G82]+[.F83]" office:value-type="float" office:value="79.7100970552685">
            <text:p>79.71</text:p>
          </table:table-cell>
          <table:table-cell table:formula="oooc:=[.E83]/[.D83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4]-[.A83])*([.B83]+[.B84])/2+[.M82]" office:value-type="float" office:value="28695634.9398967">
            <text:p>2.87E+07</text:p>
          </table:table-cell>
          <table:table-cell table:number-columns-repeated="1011"/>
        </table:table-row>
        <table:table-row table:style-name="ro1">
          <table:table-cell table:formula="oooc:=[.A83]+[.$D$2]*[.$C$2]" office:value-type="float" office:value="11878000">
            <text:p>11878000</text:p>
          </table:table-cell>
          <table:table-cell table:style-name="ce13" table:formula="oooc:=[.$H$2]*[.$G$2]/[.A84]^2-[.A84]*[.$I$2]^2" office:value-type="float" office:value="2.76421428903262">
            <text:p>2.76E+00</text:p>
          </table:table-cell>
          <table:table-cell table:style-name="Default" table:formula="oooc:=[.$J$28]*([.B84]+[.B85])/2*([.A85]-[.A84])/[.$J$27]/60/60" office:value-type="float" office:value="0.761233947170503">
            <text:p>0.76</text:p>
          </table:table-cell>
          <table:table-cell table:style-name="Default" table:formula="oooc:=([.A85]-[.A84])/[.C84]/1000" office:value-type="float" office:value="131.365660151782">
            <text:p>131.37</text:p>
          </table:table-cell>
          <table:table-cell table:style-name="Default" table:formula="oooc:=([.D84]&lt;200)*[.D84]+([.D84]&gt;200)*200" office:value-type="float" office:value="131.365660151782">
            <text:p>131.37</text:p>
          </table:table-cell>
          <table:table-cell table:style-name="Default" table:formula="oooc:=([.A85]-[.A84])/[.E84]/1000" office:value-type="float" office:value="0.761233947170503">
            <text:p>0.76</text:p>
          </table:table-cell>
          <table:table-cell table:style-name="Default" table:formula="oooc:=[.G83]+[.F84]" office:value-type="float" office:value="80.471331002439">
            <text:p>80.47</text:p>
          </table:table-cell>
          <table:table-cell table:formula="oooc:=[.E84]/[.D84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5]-[.A84])*([.B84]+[.B85])/2+[.M83]" office:value-type="float" office:value="28969679.1608781">
            <text:p>2.90E+07</text:p>
          </table:table-cell>
          <table:table-cell table:number-columns-repeated="1011"/>
        </table:table-row>
        <table:table-row table:style-name="ro1">
          <table:table-cell table:formula="oooc:=[.A84]+[.$D$2]*[.$C$2]" office:value-type="float" office:value="11978000">
            <text:p>11978000</text:p>
          </table:table-cell>
          <table:table-cell table:style-name="ce13" table:formula="oooc:=[.$H$2]*[.$G$2]/[.A85]^2-[.A85]*[.$I$2]^2" office:value-type="float" office:value="2.716670130595">
            <text:p>2.72E+00</text:p>
          </table:table-cell>
          <table:table-cell table:style-name="Default" table:formula="oooc:=[.$J$28]*([.B85]+[.B86])/2*([.A86]-[.A85])/[.$J$27]/60/60" office:value-type="float" office:value="0.74818874749389">
            <text:p>0.75</text:p>
          </table:table-cell>
          <table:table-cell table:style-name="Default" table:formula="oooc:=([.A86]-[.A85])/[.C85]/1000" office:value-type="float" office:value="133.656113293547">
            <text:p>133.66</text:p>
          </table:table-cell>
          <table:table-cell table:style-name="Default" table:formula="oooc:=([.D85]&lt;200)*[.D85]+([.D85]&gt;200)*200" office:value-type="float" office:value="133.656113293547">
            <text:p>133.66</text:p>
          </table:table-cell>
          <table:table-cell table:style-name="Default" table:formula="oooc:=([.A86]-[.A85])/[.E85]/1000" office:value-type="float" office:value="0.74818874749389">
            <text:p>0.75</text:p>
          </table:table-cell>
          <table:table-cell table:style-name="Default" table:formula="oooc:=[.G84]+[.F85]" office:value-type="float" office:value="81.2195197499329">
            <text:p>81.22</text:p>
          </table:table-cell>
          <table:table-cell table:formula="oooc:=[.E85]/[.D85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6]-[.A85])*([.B85]+[.B86])/2+[.M84]" office:value-type="float" office:value="29239027.1099759">
            <text:p>2.92E+07</text:p>
          </table:table-cell>
          <table:table-cell table:number-columns-repeated="1011"/>
        </table:table-row>
        <table:table-row table:style-name="ro1">
          <table:table-cell table:formula="oooc:=[.A85]+[.$D$2]*[.$C$2]" office:value-type="float" office:value="12078000">
            <text:p>12078000</text:p>
          </table:table-cell>
          <table:table-cell table:style-name="ce13" table:formula="oooc:=[.$H$2]*[.$G$2]/[.A86]^2-[.A86]*[.$I$2]^2" office:value-type="float" office:value="2.67028885136101">
            <text:p>2.67E+00</text:p>
          </table:table-cell>
          <table:table-cell table:style-name="Default" table:formula="oooc:=[.$J$28]*([.B86]+[.B87])/2*([.A87]-[.A86])/[.$J$27]/60/60" office:value-type="float" office:value="0.735461286650974">
            <text:p>0.74</text:p>
          </table:table-cell>
          <table:table-cell table:style-name="Default" table:formula="oooc:=([.A87]-[.A86])/[.C86]/1000" office:value-type="float" office:value="135.969087449">
            <text:p>135.97</text:p>
          </table:table-cell>
          <table:table-cell table:style-name="Default" table:formula="oooc:=([.D86]&lt;200)*[.D86]+([.D86]&gt;200)*200" office:value-type="float" office:value="135.969087449">
            <text:p>135.97</text:p>
          </table:table-cell>
          <table:table-cell table:style-name="Default" table:formula="oooc:=([.A87]-[.A86])/[.E86]/1000" office:value-type="float" office:value="0.735461286650974">
            <text:p>0.74</text:p>
          </table:table-cell>
          <table:table-cell table:style-name="Default" table:formula="oooc:=[.G85]+[.F86]" office:value-type="float" office:value="81.9549810365839">
            <text:p>81.95</text:p>
          </table:table-cell>
          <table:table-cell table:formula="oooc:=[.E86]/[.D86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7]-[.A86])*([.B86]+[.B87])/2+[.M85]" office:value-type="float" office:value="29503793.1731702">
            <text:p>2.95E+07</text:p>
          </table:table-cell>
          <table:table-cell table:number-columns-repeated="1011"/>
        </table:table-row>
        <table:table-row table:style-name="ro1">
          <table:table-cell table:formula="oooc:=[.A86]+[.$D$2]*[.$C$2]" office:value-type="float" office:value="12178000">
            <text:p>12178000</text:p>
          </table:table-cell>
          <table:table-cell table:style-name="ce13" table:formula="oooc:=[.$H$2]*[.$G$2]/[.A87]^2-[.A87]*[.$I$2]^2" office:value-type="float" office:value="2.625032412526">
            <text:p>2.63E+00</text:p>
          </table:table-cell>
          <table:table-cell table:style-name="Default" table:formula="oooc:=[.$J$28]*([.B87]+[.B88])/2*([.A88]-[.A87])/[.$J$27]/60/60" office:value-type="float" office:value="0.723041212575045">
            <text:p>0.72</text:p>
          </table:table-cell>
          <table:table-cell table:style-name="Default" table:formula="oooc:=([.A88]-[.A87])/[.C87]/1000" office:value-type="float" office:value="138.304702776014">
            <text:p>138.3</text:p>
          </table:table-cell>
          <table:table-cell table:style-name="Default" table:formula="oooc:=([.D87]&lt;200)*[.D87]+([.D87]&gt;200)*200" office:value-type="float" office:value="138.304702776014">
            <text:p>138.3</text:p>
          </table:table-cell>
          <table:table-cell table:style-name="Default" table:formula="oooc:=([.A88]-[.A87])/[.E87]/1000" office:value-type="float" office:value="0.723041212575045">
            <text:p>0.72</text:p>
          </table:table-cell>
          <table:table-cell table:style-name="Default" table:formula="oooc:=[.G86]+[.F87]" office:value-type="float" office:value="82.6780222491589">
            <text:p>82.68</text:p>
          </table:table-cell>
          <table:table-cell table:formula="oooc:=[.E87]/[.D87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8]-[.A87])*([.B87]+[.B88])/2+[.M86]" office:value-type="float" office:value="29764088.0096972">
            <text:p>2.98E+07</text:p>
          </table:table-cell>
          <table:table-cell table:number-columns-repeated="1011"/>
        </table:table-row>
        <table:table-row table:style-name="ro1">
          <table:table-cell table:formula="oooc:=[.A87]+[.$D$2]*[.$C$2]" office:value-type="float" office:value="12278000">
            <text:p>12278000</text:p>
          </table:table-cell>
          <table:table-cell table:style-name="ce13" table:formula="oooc:=[.$H$2]*[.$G$2]/[.A88]^2-[.A88]*[.$I$2]^2" office:value-type="float" office:value="2.58086431801432">
            <text:p>2.58E+00</text:p>
          </table:table-cell>
          <table:table-cell table:style-name="Default" table:formula="oooc:=[.$J$28]*([.B88]+[.B89])/2*([.A89]-[.A88])/[.$J$27]/60/60" office:value-type="float" office:value="0.710918591391195">
            <text:p>0.71</text:p>
          </table:table-cell>
          <table:table-cell table:style-name="Default" table:formula="oooc:=([.A89]-[.A88])/[.C88]/1000" office:value-type="float" office:value="140.663081836572">
            <text:p>140.66</text:p>
          </table:table-cell>
          <table:table-cell table:style-name="Default" table:formula="oooc:=([.D88]&lt;200)*[.D88]+([.D88]&gt;200)*200" office:value-type="float" office:value="140.663081836572">
            <text:p>140.66</text:p>
          </table:table-cell>
          <table:table-cell table:style-name="Default" table:formula="oooc:=([.A89]-[.A88])/[.E88]/1000" office:value-type="float" office:value="0.710918591391195">
            <text:p>0.71</text:p>
          </table:table-cell>
          <table:table-cell table:style-name="Default" table:formula="oooc:=[.G87]+[.F88]" office:value-type="float" office:value="83.3889408405501">
            <text:p>83.39</text:p>
          </table:table-cell>
          <table:table-cell table:formula="oooc:=[.E88]/[.D88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89]-[.A88])*([.B88]+[.B89])/2+[.M87]" office:value-type="float" office:value="30020018.7025981">
            <text:p>3.00E+07</text:p>
          </table:table-cell>
          <table:table-cell table:number-columns-repeated="1011"/>
        </table:table-row>
        <table:table-row table:style-name="ro1">
          <table:table-cell table:formula="oooc:=[.A88]+[.$D$2]*[.$C$2]" office:value-type="float" office:value="12378000">
            <text:p>12378000</text:p>
          </table:table-cell>
          <table:table-cell table:style-name="ce13" table:formula="oooc:=[.$H$2]*[.$G$2]/[.A89]^2-[.A89]*[.$I$2]^2" office:value-type="float" office:value="2.53774954000228">
            <text:p>2.54E+00</text:p>
          </table:table-cell>
          <table:table-cell table:style-name="Default" table:formula="oooc:=[.$J$28]*([.B89]+[.B90])/2*([.A90]-[.A89])/[.$J$27]/60/60" office:value-type="float" office:value="0.699083887306175">
            <text:p>0.7</text:p>
          </table:table-cell>
          <table:table-cell table:style-name="Default" table:formula="oooc:=([.A90]-[.A89])/[.C89]/1000" office:value-type="float" office:value="143.044349634972">
            <text:p>143.04</text:p>
          </table:table-cell>
          <table:table-cell table:style-name="Default" table:formula="oooc:=([.D89]&lt;200)*[.D89]+([.D89]&gt;200)*200" office:value-type="float" office:value="143.044349634972">
            <text:p>143.04</text:p>
          </table:table-cell>
          <table:table-cell table:style-name="Default" table:formula="oooc:=([.A90]-[.A89])/[.E89]/1000" office:value-type="float" office:value="0.699083887306175">
            <text:p>0.7</text:p>
          </table:table-cell>
          <table:table-cell table:style-name="Default" table:formula="oooc:=[.G88]+[.F89]" office:value-type="float" office:value="84.0880247278563">
            <text:p>84.09</text:p>
          </table:table-cell>
          <table:table-cell table:formula="oooc:=[.E89]/[.D89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0]-[.A89])*([.B89]+[.B90])/2+[.M88]" office:value-type="float" office:value="30271688.9020283">
            <text:p>3.03E+07</text:p>
          </table:table-cell>
          <table:table-cell table:number-columns-repeated="1011"/>
        </table:table-row>
        <table:table-row table:style-name="ro1">
          <table:table-cell table:formula="oooc:=[.A89]+[.$D$2]*[.$C$2]" office:value-type="float" office:value="12478000">
            <text:p>12478000</text:p>
          </table:table-cell>
          <table:table-cell table:style-name="ce13" table:formula="oooc:=[.$H$2]*[.$G$2]/[.A90]^2-[.A90]*[.$I$2]^2" office:value-type="float" office:value="2.49565444860218">
            <text:p>2.50E+00</text:p>
          </table:table-cell>
          <table:table-cell table:style-name="Default" table:formula="oooc:=[.$J$28]*([.B90]+[.B91])/2*([.A91]-[.A90])/[.$J$27]/60/60" office:value-type="float" office:value="0.687527943617536">
            <text:p>0.69</text:p>
          </table:table-cell>
          <table:table-cell table:style-name="Default" table:formula="oooc:=([.A91]-[.A90])/[.C90]/1000" office:value-type="float" office:value="145.448633656742">
            <text:p>145.45</text:p>
          </table:table-cell>
          <table:table-cell table:style-name="Default" table:formula="oooc:=([.D90]&lt;200)*[.D90]+([.D90]&gt;200)*200" office:value-type="float" office:value="145.448633656742">
            <text:p>145.45</text:p>
          </table:table-cell>
          <table:table-cell table:style-name="Default" table:formula="oooc:=([.A91]-[.A90])/[.E90]/1000" office:value-type="float" office:value="0.687527943617536">
            <text:p>0.69</text:p>
          </table:table-cell>
          <table:table-cell table:style-name="Default" table:formula="oooc:=[.G89]+[.F90]" office:value-type="float" office:value="84.7755526714738">
            <text:p>84.78</text:p>
          </table:table-cell>
          <table:table-cell table:formula="oooc:=[.E90]/[.D90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1]-[.A90])*([.B90]+[.B91])/2+[.M89]" office:value-type="float" office:value="30519198.9617306">
            <text:p>3.05E+07</text:p>
          </table:table-cell>
          <table:table-cell table:number-columns-repeated="1011"/>
        </table:table-row>
        <table:table-row table:style-name="ro1">
          <table:table-cell table:formula="oooc:=[.A90]+[.$D$2]*[.$C$2]" office:value-type="float" office:value="12578000">
            <text:p>12578000</text:p>
          </table:table-cell>
          <table:table-cell table:style-name="ce13" table:formula="oooc:=[.$H$2]*[.$G$2]/[.A91]^2-[.A91]*[.$I$2]^2" office:value-type="float" office:value="2.45454674544408">
            <text:p>2.45E+00</text:p>
          </table:table-cell>
          <table:table-cell table:style-name="Default" table:formula="oooc:=[.$J$28]*([.B91]+[.B92])/2*([.A92]-[.A91])/[.$J$27]/60/60" office:value-type="float" office:value="0.676241964771416">
            <text:p>0.68</text:p>
          </table:table-cell>
          <table:table-cell table:style-name="Default" table:formula="oooc:=([.A92]-[.A91])/[.C91]/1000" office:value-type="float" office:value="147.876063908282">
            <text:p>147.88</text:p>
          </table:table-cell>
          <table:table-cell table:style-name="Default" table:formula="oooc:=([.D91]&lt;200)*[.D91]+([.D91]&gt;200)*200" office:value-type="float" office:value="147.876063908282">
            <text:p>147.88</text:p>
          </table:table-cell>
          <table:table-cell table:style-name="Default" table:formula="oooc:=([.A92]-[.A91])/[.E91]/1000" office:value-type="float" office:value="0.676241964771416">
            <text:p>0.68</text:p>
          </table:table-cell>
          <table:table-cell table:style-name="Default" table:formula="oooc:=[.G90]+[.F91]" office:value-type="float" office:value="85.4517946362452">
            <text:p>85.45</text:p>
          </table:table-cell>
          <table:table-cell table:formula="oooc:=[.E91]/[.D91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2]-[.A91])*([.B91]+[.B92])/2+[.M90]" office:value-type="float" office:value="30762646.0690483">
            <text:p>3.08E+07</text:p>
          </table:table-cell>
          <table:table-cell table:number-columns-repeated="1011"/>
        </table:table-row>
        <table:table-row table:style-name="ro1">
          <table:table-cell table:formula="oooc:=[.A91]+[.$D$2]*[.$C$2]" office:value-type="float" office:value="12678000">
            <text:p>12678000</text:p>
          </table:table-cell>
          <table:table-cell table:style-name="ce13" table:formula="oooc:=[.$H$2]*[.$G$2]/[.A92]^2-[.A92]*[.$I$2]^2" office:value-type="float" office:value="2.41439540091011">
            <text:p>2.41E+00</text:p>
          </table:table-cell>
          <table:table-cell table:style-name="Default" table:formula="oooc:=[.$J$28]*([.B92]+[.B93])/2*([.A93]-[.A92])/[.$J$27]/60/60" office:value-type="float" office:value="0.665217499403309">
            <text:p>0.67</text:p>
          </table:table-cell>
          <table:table-cell table:style-name="Default" table:formula="oooc:=([.A93]-[.A92])/[.C92]/1000" office:value-type="float" office:value="150.326772957264">
            <text:p>150.33</text:p>
          </table:table-cell>
          <table:table-cell table:style-name="Default" table:formula="oooc:=([.D92]&lt;200)*[.D92]+([.D92]&gt;200)*200" office:value-type="float" office:value="150.326772957264">
            <text:p>150.33</text:p>
          </table:table-cell>
          <table:table-cell table:style-name="Default" table:formula="oooc:=([.A93]-[.A92])/[.E92]/1000" office:value-type="float" office:value="0.665217499403309">
            <text:p>0.67</text:p>
          </table:table-cell>
          <table:table-cell table:style-name="Default" table:formula="oooc:=[.G91]+[.F92]" office:value-type="float" office:value="86.1170121356486">
            <text:p>86.12</text:p>
          </table:table-cell>
          <table:table-cell table:formula="oooc:=[.E92]/[.D92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3]-[.A92])*([.B92]+[.B93])/2+[.M91]" office:value-type="float" office:value="31002124.3688335">
            <text:p>3.10E+07</text:p>
          </table:table-cell>
          <table:table-cell table:number-columns-repeated="1011"/>
        </table:table-row>
        <table:table-row table:style-name="ro1">
          <table:table-cell table:formula="oooc:=[.A92]+[.$D$2]*[.$C$2]" office:value-type="float" office:value="12778000">
            <text:p>12778000</text:p>
          </table:table-cell>
          <table:table-cell table:style-name="ce13" table:formula="oooc:=[.$H$2]*[.$G$2]/[.A93]^2-[.A93]*[.$I$2]^2" office:value-type="float" office:value="2.37517059479371">
            <text:p>2.38E+00</text:p>
          </table:table-cell>
          <table:table-cell table:style-name="Default" table:formula="oooc:=[.$J$28]*([.B93]+[.B94])/2*([.A94]-[.A93])/[.$J$27]/60/60" office:value-type="float" office:value="0.65444642430076">
            <text:p>0.65</text:p>
          </table:table-cell>
          <table:table-cell table:style-name="Default" table:formula="oooc:=([.A94]-[.A93])/[.C93]/1000" office:value-type="float" office:value="152.800895973791">
            <text:p>152.8</text:p>
          </table:table-cell>
          <table:table-cell table:style-name="Default" table:formula="oooc:=([.D93]&lt;200)*[.D93]+([.D93]&gt;200)*200" office:value-type="float" office:value="152.800895973791">
            <text:p>152.8</text:p>
          </table:table-cell>
          <table:table-cell table:style-name="Default" table:formula="oooc:=([.A94]-[.A93])/[.E93]/1000" office:value-type="float" office:value="0.65444642430076">
            <text:p>0.65</text:p>
          </table:table-cell>
          <table:table-cell table:style-name="Default" table:formula="oooc:=[.G92]+[.F93]" office:value-type="float" office:value="86.7714585599493">
            <text:p>86.77</text:p>
          </table:table-cell>
          <table:table-cell table:formula="oooc:=[.E93]/[.D93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4]-[.A93])*([.B93]+[.B94])/2+[.M92]" office:value-type="float" office:value="31237725.0815818">
            <text:p>3.12E+07</text:p>
          </table:table-cell>
          <table:table-cell table:number-columns-repeated="1011"/>
        </table:table-row>
        <table:table-row table:style-name="ro1">
          <table:table-cell table:formula="oooc:=[.A93]+[.$D$2]*[.$C$2]" office:value-type="float" office:value="12878000">
            <text:p>12878000</text:p>
          </table:table-cell>
          <table:table-cell table:style-name="ce13" table:formula="oooc:=[.$H$2]*[.$G$2]/[.A94]^2-[.A94]*[.$I$2]^2" office:value-type="float" office:value="2.33684366017176">
            <text:p>2.34E+00</text:p>
          </table:table-cell>
          <table:table-cell table:style-name="Default" table:formula="oooc:=[.$J$28]*([.B94]+[.B95])/2*([.A95]-[.A94])/[.$J$27]/60/60" office:value-type="float" office:value="0.64392092923113">
            <text:p>0.64</text:p>
          </table:table-cell>
          <table:table-cell table:style-name="Default" table:formula="oooc:=([.A95]-[.A94])/[.C94]/1000" office:value-type="float" office:value="155.298570772353">
            <text:p>155.3</text:p>
          </table:table-cell>
          <table:table-cell table:style-name="Default" table:formula="oooc:=([.D94]&lt;200)*[.D94]+([.D94]&gt;200)*200" office:value-type="float" office:value="155.298570772353">
            <text:p>155.3</text:p>
          </table:table-cell>
          <table:table-cell table:style-name="Default" table:formula="oooc:=([.A95]-[.A94])/[.E94]/1000" office:value-type="float" office:value="0.64392092923113">
            <text:p>0.64</text:p>
          </table:table-cell>
          <table:table-cell table:style-name="Default" table:formula="oooc:=[.G93]+[.F94]" office:value-type="float" office:value="87.4153794891805">
            <text:p>87.42</text:p>
          </table:table-cell>
          <table:table-cell table:formula="oooc:=[.E94]/[.D94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5]-[.A94])*([.B94]+[.B95])/2+[.M93]" office:value-type="float" office:value="31469536.616105">
            <text:p>3.15E+07</text:p>
          </table:table-cell>
          <table:table-cell table:number-columns-repeated="1011"/>
        </table:table-row>
        <table:table-row table:style-name="ro1">
          <table:table-cell table:formula="oooc:=[.A94]+[.$D$2]*[.$C$2]" office:value-type="float" office:value="12978000">
            <text:p>12978000</text:p>
          </table:table-cell>
          <table:table-cell table:style-name="ce13" table:formula="oooc:=[.$H$2]*[.$G$2]/[.A95]^2-[.A95]*[.$I$2]^2" office:value-type="float" office:value="2.29938703029238">
            <text:p>2.30E+00</text:p>
          </table:table-cell>
          <table:table-cell table:style-name="Default" table:formula="oooc:=[.$J$28]*([.B95]+[.B96])/2*([.A96]-[.A95])/[.$J$27]/60/60" office:value-type="float" office:value="0.63363350258153">
            <text:p>0.63</text:p>
          </table:table-cell>
          <table:table-cell table:style-name="Default" table:formula="oooc:=([.A96]-[.A95])/[.C95]/1000" office:value-type="float" office:value="157.819937854585">
            <text:p>157.82</text:p>
          </table:table-cell>
          <table:table-cell table:style-name="Default" table:formula="oooc:=([.D95]&lt;200)*[.D95]+([.D95]&gt;200)*200" office:value-type="float" office:value="157.819937854585">
            <text:p>157.82</text:p>
          </table:table-cell>
          <table:table-cell table:style-name="Default" table:formula="oooc:=([.A96]-[.A95])/[.E95]/1000" office:value-type="float" office:value="0.63363350258153">
            <text:p>0.63</text:p>
          </table:table-cell>
          <table:table-cell table:style-name="Default" table:formula="oooc:=[.G94]+[.F95]" office:value-type="float" office:value="88.049012991762">
            <text:p>88.05</text:p>
          </table:table-cell>
          <table:table-cell table:formula="oooc:=[.E95]/[.D95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6]-[.A95])*([.B95]+[.B96])/2+[.M94]" office:value-type="float" office:value="31697644.6770343">
            <text:p>3.17E+07</text:p>
          </table:table-cell>
          <table:table-cell table:number-columns-repeated="1011"/>
        </table:table-row>
        <table:table-row table:style-name="ro1">
          <table:table-cell table:formula="oooc:=[.A95]+[.$D$2]*[.$C$2]" office:value-type="float" office:value="13078000">
            <text:p>13078000</text:p>
          </table:table-cell>
          <table:table-cell table:style-name="ce13" table:formula="oooc:=[.$H$2]*[.$G$2]/[.A96]^2-[.A96]*[.$I$2]^2" office:value-type="float" office:value="2.26277418829464">
            <text:p>2.26E+00</text:p>
          </table:table-cell>
          <table:table-cell table:style-name="Default" table:formula="oooc:=[.$J$28]*([.B96]+[.B97])/2*([.A97]-[.A96])/[.$J$27]/60/60" office:value-type="float" office:value="0.6235769177616">
            <text:p>0.62</text:p>
          </table:table-cell>
          <table:table-cell table:style-name="Default" table:formula="oooc:=([.A97]-[.A96])/[.C96]/1000" office:value-type="float" office:value="160.365140452859">
            <text:p>160.37</text:p>
          </table:table-cell>
          <table:table-cell table:style-name="Default" table:formula="oooc:=([.D96]&lt;200)*[.D96]+([.D96]&gt;200)*200" office:value-type="float" office:value="160.365140452859">
            <text:p>160.37</text:p>
          </table:table-cell>
          <table:table-cell table:style-name="Default" table:formula="oooc:=([.A97]-[.A96])/[.E96]/1000" office:value-type="float" office:value="0.6235769177616">
            <text:p>0.62</text:p>
          </table:table-cell>
          <table:table-cell table:style-name="Default" table:formula="oooc:=[.G95]+[.F96]" office:value-type="float" office:value="88.6725899095236">
            <text:p>88.67</text:p>
          </table:table-cell>
          <table:table-cell table:formula="oooc:=[.E96]/[.D96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7]-[.A96])*([.B96]+[.B97])/2+[.M95]" office:value-type="float" office:value="31922132.3674285">
            <text:p>3.19E+07</text:p>
          </table:table-cell>
          <table:table-cell table:number-columns-repeated="1011"/>
        </table:table-row>
        <table:table-row table:style-name="ro1">
          <table:table-cell table:formula="oooc:=[.A96]+[.$D$2]*[.$C$2]" office:value-type="float" office:value="13178000">
            <text:p>13178000</text:p>
          </table:table-cell>
          <table:table-cell table:style-name="ce13" table:formula="oooc:=[.$H$2]*[.$G$2]/[.A97]^2-[.A97]*[.$I$2]^2" office:value-type="float" office:value="2.22697961958888">
            <text:p>2.23E+00</text:p>
          </table:table-cell>
          <table:table-cell table:style-name="Default" table:formula="oooc:=[.$J$28]*([.B97]+[.B98])/2*([.A98]-[.A97])/[.$J$27]/60/60" office:value-type="float" office:value="0.613744220323173">
            <text:p>0.61</text:p>
          </table:table-cell>
          <table:table-cell table:style-name="Default" table:formula="oooc:=([.A98]-[.A97])/[.C97]/1000" office:value-type="float" office:value="162.934324574729">
            <text:p>162.93</text:p>
          </table:table-cell>
          <table:table-cell table:style-name="Default" table:formula="oooc:=([.D97]&lt;200)*[.D97]+([.D97]&gt;200)*200" office:value-type="float" office:value="162.934324574729">
            <text:p>162.93</text:p>
          </table:table-cell>
          <table:table-cell table:style-name="Default" table:formula="oooc:=([.A98]-[.A97])/[.E97]/1000" office:value-type="float" office:value="0.613744220323173">
            <text:p>0.61</text:p>
          </table:table-cell>
          <table:table-cell table:style-name="Default" table:formula="oooc:=[.G96]+[.F97]" office:value-type="float" office:value="89.2863341298468">
            <text:p>89.29</text:p>
          </table:table-cell>
          <table:table-cell table:formula="oooc:=[.E97]/[.D97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8]-[.A97])*([.B97]+[.B98])/2+[.M96]" office:value-type="float" office:value="32143080.2867448">
            <text:p>3.21E+07</text:p>
          </table:table-cell>
          <table:table-cell table:number-columns-repeated="1011"/>
        </table:table-row>
        <table:table-row table:style-name="ro1">
          <table:table-cell table:formula="oooc:=[.A97]+[.$D$2]*[.$C$2]" office:value-type="float" office:value="13278000">
            <text:p>13278000</text:p>
          </table:table-cell>
          <table:table-cell table:style-name="ce13" table:formula="oooc:=[.$H$2]*[.$G$2]/[.A98]^2-[.A98]*[.$I$2]^2" office:value-type="float" office:value="2.19197876673796">
            <text:p>2.19E+00</text:p>
          </table:table-cell>
          <table:table-cell table:style-name="Default" table:formula="oooc:=[.$J$28]*([.B98]+[.B99])/2*([.A99]-[.A98])/[.$J$27]/60/60" office:value-type="float" office:value="0.60412871575395">
            <text:p>0.6</text:p>
          </table:table-cell>
          <table:table-cell table:style-name="Default" table:formula="oooc:=([.A99]-[.A98])/[.C98]/1000" office:value-type="float" office:value="165.527639048246">
            <text:p>165.53</text:p>
          </table:table-cell>
          <table:table-cell table:style-name="Default" table:formula="oooc:=([.D98]&lt;200)*[.D98]+([.D98]&gt;200)*200" office:value-type="float" office:value="165.527639048246">
            <text:p>165.53</text:p>
          </table:table-cell>
          <table:table-cell table:style-name="Default" table:formula="oooc:=([.A99]-[.A98])/[.E98]/1000" office:value-type="float" office:value="0.60412871575395">
            <text:p>0.6</text:p>
          </table:table-cell>
          <table:table-cell table:style-name="Default" table:formula="oooc:=[.G97]+[.F98]" office:value-type="float" office:value="89.8904628456007">
            <text:p>89.89</text:p>
          </table:table-cell>
          <table:table-cell table:formula="oooc:=[.E98]/[.D98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99]-[.A98])*([.B98]+[.B99])/2+[.M97]" office:value-type="float" office:value="32360566.6244163">
            <text:p>3.24E+07</text:p>
          </table:table-cell>
          <table:table-cell table:number-columns-repeated="1011"/>
        </table:table-row>
        <table:table-row table:style-name="ro1">
          <table:table-cell table:formula="oooc:=[.A98]+[.$D$2]*[.$C$2]" office:value-type="float" office:value="13378000">
            <text:p>13378000</text:p>
          </table:table-cell>
          <table:table-cell table:style-name="ce13" table:formula="oooc:=[.$H$2]*[.$G$2]/[.A99]^2-[.A99]*[.$I$2]^2" office:value-type="float" office:value="2.15774798669047">
            <text:p>2.16E+00</text:p>
          </table:table-cell>
          <table:table-cell table:style-name="Default" table:formula="oooc:=[.$J$28]*([.B99]+[.B100])/2*([.A100]-[.A99])/[.$J$27]/60/60" office:value-type="float" office:value="0.594723957905178">
            <text:p>0.59</text:p>
          </table:table-cell>
          <table:table-cell table:style-name="Default" table:formula="oooc:=([.A100]-[.A99])/[.C99]/1000" office:value-type="float" office:value="168.145235568169">
            <text:p>168.15</text:p>
          </table:table-cell>
          <table:table-cell table:style-name="Default" table:formula="oooc:=([.D99]&lt;200)*[.D99]+([.D99]&gt;200)*200" office:value-type="float" office:value="168.145235568169">
            <text:p>168.15</text:p>
          </table:table-cell>
          <table:table-cell table:style-name="Default" table:formula="oooc:=([.A100]-[.A99])/[.E99]/1000" office:value-type="float" office:value="0.594723957905178">
            <text:p>0.59</text:p>
          </table:table-cell>
          <table:table-cell table:style-name="Default" table:formula="oooc:=[.G98]+[.F99]" office:value-type="float" office:value="90.4851868035059">
            <text:p>90.49</text:p>
          </table:table-cell>
          <table:table-cell table:formula="oooc:=[.E99]/[.D99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0]-[.A99])*([.B99]+[.B100])/2+[.M98]" office:value-type="float" office:value="32574667.2492621">
            <text:p>3.26E+07</text:p>
          </table:table-cell>
          <table:table-cell table:number-columns-repeated="1011"/>
        </table:table-row>
        <table:table-row table:style-name="ro1">
          <table:table-cell table:formula="oooc:=[.A99]+[.$D$2]*[.$C$2]" office:value-type="float" office:value="13478000">
            <text:p>13478000</text:p>
          </table:table-cell>
          <table:table-cell table:style-name="ce13" table:formula="oooc:=[.$H$2]*[.$G$2]/[.A100]^2-[.A100]*[.$I$2]^2" office:value-type="float" office:value="2.12426451022681">
            <text:p>2.12E+00</text:p>
          </table:table-cell>
          <table:table-cell table:style-name="Default" table:formula="oooc:=[.$J$28]*([.B100]+[.B101])/2*([.A101]-[.A100])/[.$J$27]/60/60" office:value-type="float" office:value="0.585523738015975">
            <text:p>0.59</text:p>
          </table:table-cell>
          <table:table-cell table:style-name="Default" table:formula="oooc:=([.A101]-[.A100])/[.C100]/1000" office:value-type="float" office:value="170.787268743102">
            <text:p>170.79</text:p>
          </table:table-cell>
          <table:table-cell table:style-name="Default" table:formula="oooc:=([.D100]&lt;200)*[.D100]+([.D100]&gt;200)*200" office:value-type="float" office:value="170.787268743102">
            <text:p>170.79</text:p>
          </table:table-cell>
          <table:table-cell table:style-name="Default" table:formula="oooc:=([.A101]-[.A100])/[.E100]/1000" office:value-type="float" office:value="0.585523738015975">
            <text:p>0.59</text:p>
          </table:table-cell>
          <table:table-cell table:style-name="Default" table:formula="oooc:=[.G99]+[.F100]" office:value-type="float" office:value="91.0707105415218">
            <text:p>91.07</text:p>
          </table:table-cell>
          <table:table-cell table:formula="oooc:=[.E100]/[.D100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1]-[.A100])*([.B100]+[.B101])/2+[.M99]" office:value-type="float" office:value="32785455.7949479">
            <text:p>3.28E+07</text:p>
          </table:table-cell>
          <table:table-cell table:number-columns-repeated="1011"/>
        </table:table-row>
        <table:table-row table:style-name="ro1">
          <table:table-cell table:formula="oooc:=[.A100]+[.$D$2]*[.$C$2]" office:value-type="float" office:value="13578000">
            <text:p>13578000</text:p>
          </table:table-cell>
          <table:table-cell table:style-name="ce13" table:formula="oooc:=[.$H$2]*[.$G$2]/[.A101]^2-[.A101]*[.$I$2]^2" office:value-type="float" office:value="2.09150640348821">
            <text:p>2.09E+00</text:p>
          </table:table-cell>
          <table:table-cell table:style-name="Default" table:formula="oooc:=[.$J$28]*([.B101]+[.B102])/2*([.A102]-[.A101])/[.$J$27]/60/60" office:value-type="float" office:value="0.576522074299388">
            <text:p>0.58</text:p>
          </table:table-cell>
          <table:table-cell table:style-name="Default" table:formula="oooc:=([.A102]-[.A101])/[.C101]/1000" office:value-type="float" office:value="173.453896143567">
            <text:p>173.45</text:p>
          </table:table-cell>
          <table:table-cell table:style-name="Default" table:formula="oooc:=([.D101]&lt;200)*[.D101]+([.D101]&gt;200)*200" office:value-type="float" office:value="173.453896143567">
            <text:p>173.45</text:p>
          </table:table-cell>
          <table:table-cell table:style-name="Default" table:formula="oooc:=([.A102]-[.A101])/[.E101]/1000" office:value-type="float" office:value="0.576522074299388">
            <text:p>0.58</text:p>
          </table:table-cell>
          <table:table-cell table:style-name="Default" table:formula="oooc:=[.G100]+[.F101]" office:value-type="float" office:value="91.6472326158212">
            <text:p>91.65</text:p>
          </table:table-cell>
          <table:table-cell table:formula="oooc:=[.E101]/[.D101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2]-[.A101])*([.B101]+[.B102])/2+[.M100]" office:value-type="float" office:value="32993003.7416957">
            <text:p>3.30E+07</text:p>
          </table:table-cell>
          <table:table-cell table:number-columns-repeated="1011"/>
        </table:table-row>
        <table:table-row table:style-name="ro1">
          <table:table-cell table:formula="oooc:=[.A101]+[.$D$2]*[.$C$2]" office:value-type="float" office:value="13678000">
            <text:p>13678000</text:p>
          </table:table-cell>
          <table:table-cell table:style-name="ce13" table:formula="oooc:=[.$H$2]*[.$G$2]/[.A102]^2-[.A102]*[.$I$2]^2" office:value-type="float" office:value="2.05945253146738">
            <text:p>2.06E+00</text:p>
          </table:table-cell>
          <table:table-cell table:style-name="Default" table:formula="oooc:=[.$J$28]*([.B102]+[.B103])/2*([.A103]-[.A102])/[.$J$27]/60/60" office:value-type="float" office:value="0.567713202057586">
            <text:p>0.57</text:p>
          </table:table-cell>
          <table:table-cell table:style-name="Default" table:formula="oooc:=([.A103]-[.A102])/[.C102]/1000" office:value-type="float" office:value="176.145278351051">
            <text:p>176.15</text:p>
          </table:table-cell>
          <table:table-cell table:style-name="Default" table:formula="oooc:=([.D102]&lt;200)*[.D102]+([.D102]&gt;200)*200" office:value-type="float" office:value="176.145278351051">
            <text:p>176.15</text:p>
          </table:table-cell>
          <table:table-cell table:style-name="Default" table:formula="oooc:=([.A103]-[.A102])/[.E102]/1000" office:value-type="float" office:value="0.567713202057586">
            <text:p>0.57</text:p>
          </table:table-cell>
          <table:table-cell table:style-name="Default" table:formula="oooc:=[.G101]+[.F102]" office:value-type="float" office:value="92.2149458178788">
            <text:p>92.21</text:p>
          </table:table-cell>
          <table:table-cell table:formula="oooc:=[.E102]/[.D102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3]-[.A102])*([.B102]+[.B103])/2+[.M101]" office:value-type="float" office:value="33197380.4944364">
            <text:p>3.32E+07</text:p>
          </table:table-cell>
          <table:table-cell table:number-columns-repeated="1011"/>
        </table:table-row>
        <table:table-row table:style-name="ro1">
          <table:table-cell table:formula="oooc:=[.A102]+[.$D$2]*[.$C$2]" office:value-type="float" office:value="13778000">
            <text:p>13778000</text:p>
          </table:table-cell>
          <table:table-cell table:style-name="ce13" table:formula="oooc:=[.$H$2]*[.$G$2]/[.A103]^2-[.A103]*[.$I$2]^2" office:value-type="float" office:value="2.02808252334724">
            <text:p>2.03E+00</text:p>
          </table:table-cell>
          <table:table-cell table:style-name="Default" table:formula="oooc:=[.$J$28]*([.B103]+[.B104])/2*([.A104]-[.A103])/[.$J$27]/60/60" office:value-type="float" office:value="0.559091564295675">
            <text:p>0.56</text:p>
          </table:table-cell>
          <table:table-cell table:style-name="Default" table:formula="oooc:=([.A104]-[.A103])/[.C103]/1000" office:value-type="float" office:value="178.861579008041">
            <text:p>178.86</text:p>
          </table:table-cell>
          <table:table-cell table:style-name="Default" table:formula="oooc:=([.D103]&lt;200)*[.D103]+([.D103]&gt;200)*200" office:value-type="float" office:value="178.861579008041">
            <text:p>178.86</text:p>
          </table:table-cell>
          <table:table-cell table:style-name="Default" table:formula="oooc:=([.A104]-[.A103])/[.E103]/1000" office:value-type="float" office:value="0.559091564295675">
            <text:p>0.56</text:p>
          </table:table-cell>
          <table:table-cell table:style-name="Default" table:formula="oooc:=[.G102]+[.F103]" office:value-type="float" office:value="92.7740373821745">
            <text:p>92.77</text:p>
          </table:table-cell>
          <table:table-cell table:formula="oooc:=[.E103]/[.D103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4]-[.A103])*([.B103]+[.B104])/2+[.M102]" office:value-type="float" office:value="33398653.4575828">
            <text:p>3.34E+07</text:p>
          </table:table-cell>
          <table:table-cell table:number-columns-repeated="1011"/>
        </table:table-row>
        <table:table-row table:style-name="ro1">
          <table:table-cell table:formula="oooc:=[.A103]+[.$D$2]*[.$C$2]" office:value-type="float" office:value="13878000">
            <text:p>13878000</text:p>
          </table:table-cell>
          <table:table-cell table:style-name="ce13" table:formula="oooc:=[.$H$2]*[.$G$2]/[.A104]^2-[.A104]*[.$I$2]^2" office:value-type="float" office:value="1.99737673958162">
            <text:p>2.00E+00</text:p>
          </table:table-cell>
          <table:table-cell table:style-name="Default" table:formula="oooc:=[.$J$28]*([.B104]+[.B105])/2*([.A105]-[.A104])/[.$J$27]/60/60" office:value-type="float" office:value="0.550651802805581">
            <text:p>0.55</text:p>
          </table:table-cell>
          <table:table-cell table:style-name="Default" table:formula="oooc:=([.A105]-[.A104])/[.C104]/1000" office:value-type="float" office:value="181.602964869084">
            <text:p>181.6</text:p>
          </table:table-cell>
          <table:table-cell table:style-name="Default" table:formula="oooc:=([.D104]&lt;200)*[.D104]+([.D104]&gt;200)*200" office:value-type="float" office:value="181.602964869084">
            <text:p>181.6</text:p>
          </table:table-cell>
          <table:table-cell table:style-name="Default" table:formula="oooc:=([.A105]-[.A104])/[.E104]/1000" office:value-type="float" office:value="0.550651802805581">
            <text:p>0.55</text:p>
          </table:table-cell>
          <table:table-cell table:style-name="Default" table:formula="oooc:=[.G103]+[.F104]" office:value-type="float" office:value="93.3246891849801">
            <text:p>93.32</text:p>
          </table:table-cell>
          <table:table-cell table:formula="oooc:=[.E104]/[.D104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5]-[.A104])*([.B104]+[.B105])/2+[.M103]" office:value-type="float" office:value="33596888.1065928">
            <text:p>3.36E+07</text:p>
          </table:table-cell>
          <table:table-cell table:number-columns-repeated="1011"/>
        </table:table-row>
        <table:table-row table:style-name="ro1">
          <table:table-cell table:formula="oooc:=[.A104]+[.$D$2]*[.$C$2]" office:value-type="float" office:value="13978000">
            <text:p>13978000</text:p>
          </table:table-cell>
          <table:table-cell table:style-name="ce13" table:formula="oooc:=[.$H$2]*[.$G$2]/[.A105]^2-[.A105]*[.$I$2]^2" office:value-type="float" office:value="1.96731624061857">
            <text:p>1.97E+00</text:p>
          </table:table-cell>
          <table:table-cell table:style-name="Default" table:formula="oooc:=[.$J$28]*([.B105]+[.B106])/2*([.A106]-[.A105])/[.$J$27]/60/60" office:value-type="float" office:value="0.542388749693315">
            <text:p>0.54</text:p>
          </table:table-cell>
          <table:table-cell table:style-name="Default" table:formula="oooc:=([.A106]-[.A105])/[.C105]/1000" office:value-type="float" office:value="184.369605852893">
            <text:p>184.37</text:p>
          </table:table-cell>
          <table:table-cell table:style-name="Default" table:formula="oooc:=([.D105]&lt;200)*[.D105]+([.D105]&gt;200)*200" office:value-type="float" office:value="184.369605852893">
            <text:p>184.37</text:p>
          </table:table-cell>
          <table:table-cell table:style-name="Default" table:formula="oooc:=([.A106]-[.A105])/[.E105]/1000" office:value-type="float" office:value="0.542388749693315">
            <text:p>0.54</text:p>
          </table:table-cell>
          <table:table-cell table:style-name="Default" table:formula="oooc:=[.G104]+[.F105]" office:value-type="float" office:value="93.8670779346734">
            <text:p>93.87</text:p>
          </table:table-cell>
          <table:table-cell table:formula="oooc:=[.E105]/[.D105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6]-[.A105])*([.B105]+[.B106])/2+[.M104]" office:value-type="float" office:value="33792148.0564824">
            <text:p>3.38E+07</text:p>
          </table:table-cell>
          <table:table-cell table:number-columns-repeated="1011"/>
        </table:table-row>
        <table:table-row table:style-name="ro1">
          <table:table-cell table:formula="oooc:=[.A105]+[.$D$2]*[.$C$2]" office:value-type="float" office:value="14078000">
            <text:p>14078000</text:p>
          </table:table-cell>
          <table:table-cell table:style-name="ce13" table:formula="oooc:=[.$H$2]*[.$G$2]/[.A106]^2-[.A106]*[.$I$2]^2" office:value-type="float" office:value="1.9378827571733">
            <text:p>1.94E+00</text:p>
          </table:table-cell>
          <table:table-cell table:style-name="Default" table:formula="oooc:=[.$J$28]*([.B106]+[.B107])/2*([.A107]-[.A106])/[.$J$27]/60/60" office:value-type="float" office:value="0.534297419324574">
            <text:p>0.53</text:p>
          </table:table-cell>
          <table:table-cell table:style-name="Default" table:formula="oooc:=([.A107]-[.A106])/[.C106]/1000" office:value-type="float" office:value="187.161675095519">
            <text:p>187.16</text:p>
          </table:table-cell>
          <table:table-cell table:style-name="Default" table:formula="oooc:=([.D106]&lt;200)*[.D106]+([.D106]&gt;200)*200" office:value-type="float" office:value="187.161675095519">
            <text:p>187.16</text:p>
          </table:table-cell>
          <table:table-cell table:style-name="Default" table:formula="oooc:=([.A107]-[.A106])/[.E106]/1000" office:value-type="float" office:value="0.534297419324574">
            <text:p>0.53</text:p>
          </table:table-cell>
          <table:table-cell table:style-name="Default" table:formula="oooc:=[.G105]+[.F106]" office:value-type="float" office:value="94.401375353998">
            <text:p>94.4</text:p>
          </table:table-cell>
          <table:table-cell table:formula="oooc:=[.E106]/[.D106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7]-[.A106])*([.B106]+[.B107])/2+[.M105]" office:value-type="float" office:value="33984495.1274393">
            <text:p>3.40E+07</text:p>
          </table:table-cell>
          <table:table-cell table:number-columns-repeated="1011"/>
        </table:table-row>
        <table:table-row table:style-name="ro1">
          <table:table-cell table:formula="oooc:=[.A106]+[.$D$2]*[.$C$2]" office:value-type="float" office:value="14178000">
            <text:p>14178000</text:p>
          </table:table-cell>
          <table:table-cell table:style-name="ce13" table:formula="oooc:=[.$H$2]*[.$G$2]/[.A107]^2-[.A107]*[.$I$2]^2" office:value-type="float" office:value="1.90905866196363">
            <text:p>1.91E+00</text:p>
          </table:table-cell>
          <table:table-cell table:style-name="Default" table:formula="oooc:=[.$J$28]*([.B107]+[.B108])/2*([.A108]-[.A107])/[.$J$27]/60/60" office:value-type="float" office:value="0.526373000665249">
            <text:p>0.53</text:p>
          </table:table-cell>
          <table:table-cell table:style-name="Default" table:formula="oooc:=([.A108]-[.A107])/[.C107]/1000" office:value-type="float" office:value="189.979349004634">
            <text:p>189.98</text:p>
          </table:table-cell>
          <table:table-cell table:style-name="Default" table:formula="oooc:=([.D107]&lt;200)*[.D107]+([.D107]&gt;200)*200" office:value-type="float" office:value="189.979349004634">
            <text:p>189.98</text:p>
          </table:table-cell>
          <table:table-cell table:style-name="Default" table:formula="oooc:=([.A108]-[.A107])/[.E107]/1000" office:value-type="float" office:value="0.526373000665249">
            <text:p>0.53</text:p>
          </table:table-cell>
          <table:table-cell table:style-name="Default" table:formula="oooc:=[.G106]+[.F107]" office:value-type="float" office:value="94.9277483546632">
            <text:p>94.93</text:p>
          </table:table-cell>
          <table:table-cell table:formula="oooc:=[.E107]/[.D107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8]-[.A107])*([.B107]+[.B108])/2+[.M106]" office:value-type="float" office:value="34173989.4076788">
            <text:p>3.42E+07</text:p>
          </table:table-cell>
          <table:table-cell table:number-columns-repeated="1011"/>
        </table:table-row>
        <table:table-row table:style-name="ro1">
          <table:table-cell table:formula="oooc:=[.A107]+[.$D$2]*[.$C$2]" office:value-type="float" office:value="14278000">
            <text:p>14278000</text:p>
          </table:table-cell>
          <table:table-cell table:style-name="ce13" table:formula="oooc:=[.$H$2]*[.$G$2]/[.A108]^2-[.A108]*[.$I$2]^2" office:value-type="float" office:value="1.88082694282617">
            <text:p>1.88E+00</text:p>
          </table:table-cell>
          <table:table-cell table:style-name="Default" table:formula="oooc:=[.$J$28]*([.B108]+[.B109])/2*([.A109]-[.A108])/[.$J$27]/60/60" office:value-type="float" office:value="0.518610849994872">
            <text:p>0.52</text:p>
          </table:table-cell>
          <table:table-cell table:style-name="Default" table:formula="oooc:=([.A109]-[.A108])/[.C108]/1000" office:value-type="float" office:value="192.822807314943">
            <text:p>192.82</text:p>
          </table:table-cell>
          <table:table-cell table:style-name="Default" table:formula="oooc:=([.D108]&lt;200)*[.D108]+([.D108]&gt;200)*200" office:value-type="float" office:value="192.822807314943">
            <text:p>192.82</text:p>
          </table:table-cell>
          <table:table-cell table:style-name="Default" table:formula="oooc:=([.A109]-[.A108])/[.E108]/1000" office:value-type="float" office:value="0.518610849994872">
            <text:p>0.52</text:p>
          </table:table-cell>
          <table:table-cell table:style-name="Default" table:formula="oooc:=[.G107]+[.F108]" office:value-type="float" office:value="95.4463592046581">
            <text:p>95.45</text:p>
          </table:table-cell>
          <table:table-cell table:formula="oooc:=[.E108]/[.D108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09]-[.A108])*([.B108]+[.B109])/2+[.M107]" office:value-type="float" office:value="34360689.3136769">
            <text:p>3.44E+07</text:p>
          </table:table-cell>
          <table:table-cell table:number-columns-repeated="1011"/>
        </table:table-row>
        <table:table-row table:style-name="ro1">
          <table:table-cell table:formula="oooc:=[.A108]+[.$D$2]*[.$C$2]" office:value-type="float" office:value="14378000">
            <text:p>14378000</text:p>
          </table:table-cell>
          <table:table-cell table:style-name="ce13" table:formula="oooc:=[.$H$2]*[.$G$2]/[.A109]^2-[.A109]*[.$I$2]^2" office:value-type="float" office:value="1.85317117713691">
            <text:p>1.85E+00</text:p>
          </table:table-cell>
          <table:table-cell table:style-name="Default" table:formula="oooc:=[.$J$28]*([.B109]+[.B110])/2*([.A110]-[.A109])/[.$J$27]/60/60" office:value-type="float" office:value="0.51100648397237">
            <text:p>0.51</text:p>
          </table:table-cell>
          <table:table-cell table:style-name="Default" table:formula="oooc:=([.A110]-[.A109])/[.C109]/1000" office:value-type="float" office:value="195.69223314475">
            <text:p>195.69</text:p>
          </table:table-cell>
          <table:table-cell table:style-name="Default" table:formula="oooc:=([.D109]&lt;200)*[.D109]+([.D109]&gt;200)*200" office:value-type="float" office:value="195.69223314475">
            <text:p>195.69</text:p>
          </table:table-cell>
          <table:table-cell table:style-name="Default" table:formula="oooc:=([.A110]-[.A109])/[.E109]/1000" office:value-type="float" office:value="0.51100648397237">
            <text:p>0.51</text:p>
          </table:table-cell>
          <table:table-cell table:style-name="Default" table:formula="oooc:=[.G108]+[.F109]" office:value-type="float" office:value="95.9573656886304">
            <text:p>95.96</text:p>
          </table:table-cell>
          <table:table-cell table:formula="oooc:=[.E109]/[.D109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0]-[.A109])*([.B109]+[.B110])/2+[.M108]" office:value-type="float" office:value="34544651.647907">
            <text:p>3.45E+07</text:p>
          </table:table-cell>
          <table:table-cell table:number-columns-repeated="1011"/>
        </table:table-row>
        <table:table-row table:style-name="ro1">
          <table:table-cell table:formula="oooc:=[.A109]+[.$D$2]*[.$C$2]" office:value-type="float" office:value="14478000">
            <text:p>14478000</text:p>
          </table:table-cell>
          <table:table-cell table:style-name="ce13" table:formula="oooc:=[.$H$2]*[.$G$2]/[.A110]^2-[.A110]*[.$I$2]^2" office:value-type="float" office:value="1.82607550746416">
            <text:p>1.83E+00</text:p>
          </table:table-cell>
          <table:table-cell table:style-name="Default" table:formula="oooc:=[.$J$28]*([.B110]+[.B111])/2*([.A111]-[.A110])/[.$J$27]/60/60" office:value-type="float" office:value="0.503555573034821">
            <text:p>0.5</text:p>
          </table:table-cell>
          <table:table-cell table:style-name="Default" table:formula="oooc:=([.A111]-[.A110])/[.C110]/1000" office:value-type="float" office:value="198.587813053724">
            <text:p>198.59</text:p>
          </table:table-cell>
          <table:table-cell table:style-name="Default" table:formula="oooc:=([.D110]&lt;200)*[.D110]+([.D110]&gt;200)*200" office:value-type="float" office:value="198.587813053724">
            <text:p>198.59</text:p>
          </table:table-cell>
          <table:table-cell table:style-name="Default" table:formula="oooc:=([.A111]-[.A110])/[.E110]/1000" office:value-type="float" office:value="0.503555573034821">
            <text:p>0.5</text:p>
          </table:table-cell>
          <table:table-cell table:style-name="Default" table:formula="oooc:=[.G109]+[.F110]" office:value-type="float" office:value="96.4609212616653">
            <text:p>96.46</text:p>
          </table:table-cell>
          <table:table-cell table:formula="oooc:=[.E110]/[.D110]*50000" office:value-type="float" office:value="50000">
            <text:p>50000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1]-[.A110])*([.B110]+[.B111])/2+[.M109]" office:value-type="float" office:value="34725931.6541995">
            <text:p>3.47E+07</text:p>
          </table:table-cell>
          <table:table-cell table:number-columns-repeated="1011"/>
        </table:table-row>
        <table:table-row table:style-name="ro1">
          <table:table-cell table:formula="oooc:=[.A110]+[.$D$2]*[.$C$2]" office:value-type="float" office:value="14578000">
            <text:p>14578000</text:p>
          </table:table-cell>
          <table:table-cell table:style-name="ce13" table:formula="oooc:=[.$H$2]*[.$G$2]/[.A111]^2-[.A111]*[.$I$2]^2" office:value-type="float" office:value="1.79952461838656">
            <text:p>1.80E+00</text:p>
          </table:table-cell>
          <table:table-cell table:style-name="Default" table:formula="oooc:=[.$J$28]*([.B111]+[.B112])/2*([.A112]-[.A111])/[.$J$27]/60/60" office:value-type="float" office:value="0.496253935111037">
            <text:p>0.5</text:p>
          </table:table-cell>
          <table:table-cell table:style-name="Default" table:formula="oooc:=([.A112]-[.A111])/[.C111]/1000" office:value-type="float" office:value="201.509737101883">
            <text:p>201.51</text:p>
          </table:table-cell>
          <table:table-cell table:style-name="Default" table:formula="oooc:=([.D111]&lt;200)*[.D111]+([.D111]&gt;200)*200" office:value-type="float" office:value="200">
            <text:p>200</text:p>
          </table:table-cell>
          <table:table-cell table:style-name="Default" table:formula="oooc:=([.A112]-[.A111])/[.E111]/1000" office:value-type="float" office:value="0.5">
            <text:p>0.5</text:p>
          </table:table-cell>
          <table:table-cell table:style-name="Default" table:formula="oooc:=[.G110]+[.F111]" office:value-type="float" office:value="96.9609212616653">
            <text:p>96.96</text:p>
          </table:table-cell>
          <table:table-cell table:formula="oooc:=[.E111]/[.D111]*50000" office:value-type="float" office:value="49625.3935111037">
            <text:p>49625.3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2]-[.A111])*([.B111]+[.B112])/2+[.M110]" office:value-type="float" office:value="34904583.0708395">
            <text:p>3.49E+07</text:p>
          </table:table-cell>
          <table:table-cell table:number-columns-repeated="1011"/>
        </table:table-row>
        <table:table-row table:style-name="ro1">
          <table:table-cell table:formula="oooc:=[.A111]+[.$D$2]*[.$C$2]" office:value-type="float" office:value="14678000">
            <text:p>14678000</text:p>
          </table:table-cell>
          <table:table-cell table:style-name="ce13" table:formula="oooc:=[.$H$2]*[.$G$2]/[.A112]^2-[.A112]*[.$I$2]^2" office:value-type="float" office:value="1.77350371441291">
            <text:p>1.77E+00</text:p>
          </table:table-cell>
          <table:table-cell table:style-name="Default" table:formula="oooc:=[.$J$28]*([.B112]+[.B113])/2*([.A113]-[.A112])/[.$J$27]/60/60" office:value-type="float" office:value="0.489097529632939">
            <text:p>0.49</text:p>
          </table:table-cell>
          <table:table-cell table:style-name="Default" table:formula="oooc:=([.A113]-[.A112])/[.C112]/1000" office:value-type="float" office:value="204.458198909834">
            <text:p>204.46</text:p>
          </table:table-cell>
          <table:table-cell table:style-name="Default" table:formula="oooc:=([.D112]&lt;200)*[.D112]+([.D112]&gt;200)*200" office:value-type="float" office:value="200">
            <text:p>200</text:p>
          </table:table-cell>
          <table:table-cell table:style-name="Default" table:formula="oooc:=([.A113]-[.A112])/[.E112]/1000" office:value-type="float" office:value="0.5">
            <text:p>0.5</text:p>
          </table:table-cell>
          <table:table-cell table:style-name="Default" table:formula="oooc:=[.G111]+[.F112]" office:value-type="float" office:value="97.4609212616653">
            <text:p>97.46</text:p>
          </table:table-cell>
          <table:table-cell table:formula="oooc:=[.E112]/[.D112]*50000" office:value-type="float" office:value="48909.7529632939">
            <text:p>48909.7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3]-[.A112])*([.B112]+[.B113])/2+[.M111]" office:value-type="float" office:value="35080658.1815073">
            <text:p>3.51E+07</text:p>
          </table:table-cell>
          <table:table-cell table:number-columns-repeated="1011"/>
        </table:table-row>
        <table:table-row table:style-name="ro1">
          <table:table-cell table:formula="oooc:=[.A112]+[.$D$2]*[.$C$2]" office:value-type="float" office:value="14778000">
            <text:p>14778000</text:p>
          </table:table-cell>
          <table:table-cell table:style-name="ce13" table:formula="oooc:=[.$H$2]*[.$G$2]/[.A113]^2-[.A113]*[.$I$2]^2" office:value-type="float" office:value="1.74799849894426">
            <text:p>1.75E+00</text:p>
          </table:table-cell>
          <table:table-cell table:style-name="Default" table:formula="oooc:=[.$J$28]*([.B113]+[.B114])/2*([.A114]-[.A113])/[.$J$27]/60/60" office:value-type="float" office:value="0.48208245182872">
            <text:p>0.48</text:p>
          </table:table-cell>
          <table:table-cell table:style-name="Default" table:formula="oooc:=([.A114]-[.A113])/[.C113]/1000" office:value-type="float" office:value="207.433395720302">
            <text:p>207.43</text:p>
          </table:table-cell>
          <table:table-cell table:style-name="Default" table:formula="oooc:=([.D113]&lt;200)*[.D113]+([.D113]&gt;200)*200" office:value-type="float" office:value="200">
            <text:p>200</text:p>
          </table:table-cell>
          <table:table-cell table:style-name="Default" table:formula="oooc:=([.A114]-[.A113])/[.E113]/1000" office:value-type="float" office:value="0.5">
            <text:p>0.5</text:p>
          </table:table-cell>
          <table:table-cell table:style-name="Default" table:formula="oooc:=[.G112]+[.F113]" office:value-type="float" office:value="97.9609212616653">
            <text:p>97.96</text:p>
          </table:table-cell>
          <table:table-cell table:formula="oooc:=[.E113]/[.D113]*50000" office:value-type="float" office:value="48208.245182872">
            <text:p>48208.2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4]-[.A113])*([.B113]+[.B114])/2+[.M112]" office:value-type="float" office:value="35254207.8641657">
            <text:p>3.53E+07</text:p>
          </table:table-cell>
          <table:table-cell table:number-columns-repeated="1011"/>
        </table:table-row>
        <table:table-row table:style-name="ro1">
          <table:table-cell table:formula="oooc:=[.A113]+[.$D$2]*[.$C$2]" office:value-type="float" office:value="14878000">
            <text:p>14878000</text:p>
          </table:table-cell>
          <table:table-cell table:style-name="ce13" table:formula="oooc:=[.$H$2]*[.$G$2]/[.A114]^2-[.A114]*[.$I$2]^2" office:value-type="float" office:value="1.72299515422252">
            <text:p>1.72E+00</text:p>
          </table:table-cell>
          <table:table-cell table:style-name="Default" table:formula="oooc:=[.$J$28]*([.B114]+[.B115])/2*([.A115]-[.A114])/[.$J$27]/60/60" office:value-type="float" office:value="0.475204927282717">
            <text:p>0.48</text:p>
          </table:table-cell>
          <table:table-cell table:style-name="Default" table:formula="oooc:=([.A115]-[.A114])/[.C114]/1000" office:value-type="float" office:value="210.43552846098">
            <text:p>210.44</text:p>
          </table:table-cell>
          <table:table-cell table:style-name="Default" table:formula="oooc:=([.D114]&lt;200)*[.D114]+([.D114]&gt;200)*200" office:value-type="float" office:value="200">
            <text:p>200</text:p>
          </table:table-cell>
          <table:table-cell table:style-name="Default" table:formula="oooc:=([.A115]-[.A114])/[.E114]/1000" office:value-type="float" office:value="0.5">
            <text:p>0.5</text:p>
          </table:table-cell>
          <table:table-cell table:style-name="Default" table:formula="oooc:=[.G113]+[.F114]" office:value-type="float" office:value="98.4609212616653">
            <text:p>98.46</text:p>
          </table:table-cell>
          <table:table-cell table:formula="oooc:=[.E114]/[.D114]*50000" office:value-type="float" office:value="47520.4927282717">
            <text:p>47520.4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5]-[.A114])*([.B114]+[.B115])/2+[.M113]" office:value-type="float" office:value="35425281.6379875">
            <text:p>3.54E+07</text:p>
          </table:table-cell>
          <table:table-cell table:number-columns-repeated="1011"/>
        </table:table-row>
        <table:table-row table:style-name="ro1">
          <table:table-cell table:formula="oooc:=[.A114]+[.$D$2]*[.$C$2]" office:value-type="float" office:value="14978000">
            <text:p>14978000</text:p>
          </table:table-cell>
          <table:table-cell table:style-name="ce13" table:formula="oooc:=[.$H$2]*[.$G$2]/[.A115]^2-[.A115]*[.$I$2]^2" office:value-type="float" office:value="1.69848032221304">
            <text:p>1.70E+00</text:p>
          </table:table-cell>
          <table:table-cell table:style-name="Default" table:formula="oooc:=[.$J$28]*([.B115]+[.B116])/2*([.A116]-[.A115])/[.$J$27]/60/60" office:value-type="float" office:value="0.468461306747877">
            <text:p>0.47</text:p>
          </table:table-cell>
          <table:table-cell table:style-name="Default" table:formula="oooc:=([.A116]-[.A115])/[.C115]/1000" office:value-type="float" office:value="213.464801808743">
            <text:p>213.46</text:p>
          </table:table-cell>
          <table:table-cell table:style-name="Default" table:formula="oooc:=([.D115]&lt;200)*[.D115]+([.D115]&gt;200)*200" office:value-type="float" office:value="200">
            <text:p>200</text:p>
          </table:table-cell>
          <table:table-cell table:style-name="Default" table:formula="oooc:=([.A116]-[.A115])/[.E115]/1000" office:value-type="float" office:value="0.5">
            <text:p>0.5</text:p>
          </table:table-cell>
          <table:table-cell table:style-name="Default" table:formula="oooc:=[.G114]+[.F115]" office:value-type="float" office:value="98.9609212616653">
            <text:p>98.96</text:p>
          </table:table-cell>
          <table:table-cell table:formula="oooc:=[.E115]/[.D115]*50000" office:value-type="float" office:value="46846.1306747877">
            <text:p>46846.1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6]-[.A115])*([.B115]+[.B116])/2+[.M114]" office:value-type="float" office:value="35593927.7084167">
            <text:p>3.56E+07</text:p>
          </table:table-cell>
          <table:table-cell table:number-columns-repeated="1011"/>
        </table:table-row>
        <table:table-row table:style-name="ro1">
          <table:table-cell table:formula="oooc:=[.A115]+[.$D$2]*[.$C$2]" office:value-type="float" office:value="15078000">
            <text:p>15078000</text:p>
          </table:table-cell>
          <table:table-cell table:style-name="ce13" table:formula="oooc:=[.$H$2]*[.$G$2]/[.A116]^2-[.A116]*[.$I$2]^2" office:value-type="float" office:value="1.67444108637167">
            <text:p>1.67E+00</text:p>
          </table:table-cell>
          <table:table-cell table:style-name="Default" table:formula="oooc:=[.$J$28]*([.B116]+[.B117])/2*([.A117]-[.A116])/[.$J$27]/60/60" office:value-type="float" office:value="0.461848061197465">
            <text:p>0.46</text:p>
          </table:table-cell>
          <table:table-cell table:style-name="Default" table:formula="oooc:=([.A117]-[.A116])/[.C116]/1000" office:value-type="float" office:value="216.521424255248">
            <text:p>216.52</text:p>
          </table:table-cell>
          <table:table-cell table:style-name="Default" table:formula="oooc:=([.D116]&lt;200)*[.D116]+([.D116]&gt;200)*200" office:value-type="float" office:value="200">
            <text:p>200</text:p>
          </table:table-cell>
          <table:table-cell table:style-name="Default" table:formula="oooc:=([.A117]-[.A116])/[.E116]/1000" office:value-type="float" office:value="0.5">
            <text:p>0.5</text:p>
          </table:table-cell>
          <table:table-cell table:style-name="Default" table:formula="oooc:=[.G115]+[.F116]" office:value-type="float" office:value="99.4609212616653">
            <text:p>99.46</text:p>
          </table:table-cell>
          <table:table-cell table:formula="oooc:=[.E116]/[.D116]*50000" office:value-type="float" office:value="46184.8061197465">
            <text:p>46184.8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7]-[.A116])*([.B116]+[.B117])/2+[.M115]" office:value-type="float" office:value="35760193.0104478">
            <text:p>3.58E+07</text:p>
          </table:table-cell>
          <table:table-cell table:number-columns-repeated="1011"/>
        </table:table-row>
        <table:table-row table:style-name="ro1">
          <table:table-cell table:formula="oooc:=[.A116]+[.$D$2]*[.$C$2]" office:value-type="float" office:value="15178000">
            <text:p>15178000</text:p>
          </table:table-cell>
          <table:table-cell table:style-name="ce13" table:formula="oooc:=[.$H$2]*[.$G$2]/[.A117]^2-[.A117]*[.$I$2]^2" office:value-type="float" office:value="1.65086495425008">
            <text:p>1.65E+00</text:p>
          </table:table-cell>
          <table:table-cell table:style-name="Default" table:formula="oooc:=[.$J$28]*([.B117]+[.B118])/2*([.A118]-[.A117])/[.$J$27]/60/60" office:value-type="float" office:value="0.455361777103521">
            <text:p>0.46</text:p>
          </table:table-cell>
          <table:table-cell table:style-name="Default" table:formula="oooc:=([.A118]-[.A117])/[.C117]/1000" office:value-type="float" office:value="219.605608173973">
            <text:p>219.61</text:p>
          </table:table-cell>
          <table:table-cell table:style-name="Default" table:formula="oooc:=([.D117]&lt;200)*[.D117]+([.D117]&gt;200)*200" office:value-type="float" office:value="200">
            <text:p>200</text:p>
          </table:table-cell>
          <table:table-cell table:style-name="Default" table:formula="oooc:=([.A118]-[.A117])/[.E117]/1000" office:value-type="float" office:value="0.5">
            <text:p>0.5</text:p>
          </table:table-cell>
          <table:table-cell table:style-name="Default" table:formula="oooc:=[.G116]+[.F117]" office:value-type="float" office:value="99.9609212616653">
            <text:p>99.96</text:p>
          </table:table-cell>
          <table:table-cell table:formula="oooc:=[.E117]/[.D117]*50000" office:value-type="float" office:value="45536.1777103521">
            <text:p>45536.1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8]-[.A117])*([.B117]+[.B118])/2+[.M116]" office:value-type="float" office:value="35924123.2502051">
            <text:p>3.59E+07</text:p>
          </table:table-cell>
          <table:table-cell table:number-columns-repeated="1011"/>
        </table:table-row>
        <table:table-row table:style-name="ro1">
          <table:table-cell table:formula="oooc:=[.A117]+[.$D$2]*[.$C$2]" office:value-type="float" office:value="15278000">
            <text:p>15278000</text:p>
          </table:table-cell>
          <table:table-cell table:style-name="ce13" table:formula="oooc:=[.$H$2]*[.$G$2]/[.A118]^2-[.A118]*[.$I$2]^2" office:value-type="float" office:value="1.62773984089528">
            <text:p>1.63E+00</text:p>
          </table:table-cell>
          <table:table-cell table:style-name="Default" table:formula="oooc:=[.$J$28]*([.B118]+[.B119])/2*([.A119]-[.A118])/[.$J$27]/60/60" office:value-type="float" office:value="0.448999151930236">
            <text:p>0.45</text:p>
          </table:table-cell>
          <table:table-cell table:style-name="Default" table:formula="oooc:=([.A119]-[.A118])/[.C118]/1000" office:value-type="float" office:value="222.717569888724">
            <text:p>222.72</text:p>
          </table:table-cell>
          <table:table-cell table:style-name="Default" table:formula="oooc:=([.D118]&lt;200)*[.D118]+([.D118]&gt;200)*200" office:value-type="float" office:value="200">
            <text:p>200</text:p>
          </table:table-cell>
          <table:table-cell table:style-name="Default" table:formula="oooc:=([.A119]-[.A118])/[.E118]/1000" office:value-type="float" office:value="0.5">
            <text:p>0.5</text:p>
          </table:table-cell>
          <table:table-cell table:style-name="Default" table:formula="oooc:=[.G117]+[.F118]" office:value-type="float" office:value="100.460921261665">
            <text:p>100.46</text:p>
          </table:table-cell>
          <table:table-cell table:formula="oooc:=[.E118]/[.D118]*50000" office:value-type="float" office:value="44899.9151930236">
            <text:p>44899.9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19]-[.A118])*([.B118]+[.B119])/2+[.M117]" office:value-type="float" office:value="36085762.9448999">
            <text:p>3.61E+07</text:p>
          </table:table-cell>
          <table:table-cell table:number-columns-repeated="1011"/>
        </table:table-row>
        <table:table-row table:style-name="ro1">
          <table:table-cell table:formula="oooc:=[.A118]+[.$D$2]*[.$C$2]" office:value-type="float" office:value="15378000">
            <text:p>15378000</text:p>
          </table:table-cell>
          <table:table-cell table:style-name="ce13" table:formula="oooc:=[.$H$2]*[.$G$2]/[.A119]^2-[.A119]*[.$I$2]^2" office:value-type="float" office:value="1.60505405300242">
            <text:p>1.61E+00</text:p>
          </table:table-cell>
          <table:table-cell table:style-name="Default" table:formula="oooc:=[.$J$28]*([.B119]+[.B120])/2*([.A120]-[.A119])/[.$J$27]/60/60" office:value-type="float" office:value="0.442756989831164">
            <text:p>0.44</text:p>
          </table:table-cell>
          <table:table-cell table:style-name="Default" table:formula="oooc:=([.A120]-[.A119])/[.C119]/1000" office:value-type="float" office:value="225.857529743648">
            <text:p>225.86</text:p>
          </table:table-cell>
          <table:table-cell table:style-name="Default" table:formula="oooc:=([.D119]&lt;200)*[.D119]+([.D119]&gt;200)*200" office:value-type="float" office:value="200">
            <text:p>200</text:p>
          </table:table-cell>
          <table:table-cell table:style-name="Default" table:formula="oooc:=([.A120]-[.A119])/[.E119]/1000" office:value-type="float" office:value="0.5">
            <text:p>0.5</text:p>
          </table:table-cell>
          <table:table-cell table:style-name="Default" table:formula="oooc:=[.G118]+[.F119]" office:value-type="float" office:value="100.960921261665">
            <text:p>100.96</text:p>
          </table:table-cell>
          <table:table-cell table:formula="oooc:=[.E119]/[.D119]*50000" office:value-type="float" office:value="44275.6989831164">
            <text:p>44275.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0]-[.A119])*([.B119]+[.B120])/2+[.M118]" office:value-type="float" office:value="36245155.4612392">
            <text:p>3.62E+07</text:p>
          </table:table-cell>
          <table:table-cell table:number-columns-repeated="1011"/>
        </table:table-row>
        <table:table-row table:style-name="ro1">
          <table:table-cell table:formula="oooc:=[.A119]+[.$D$2]*[.$C$2]" office:value-type="float" office:value="15478000">
            <text:p>15478000</text:p>
          </table:table-cell>
          <table:table-cell table:style-name="ce13" table:formula="oooc:=[.$H$2]*[.$G$2]/[.A120]^2-[.A120]*[.$I$2]^2" office:value-type="float" office:value="1.58279627378195">
            <text:p>1.58E+00</text:p>
          </table:table-cell>
          <table:table-cell table:style-name="Default" table:formula="oooc:=[.$J$28]*([.B120]+[.B121])/2*([.A121]-[.A120])/[.$J$27]/60/60" office:value-type="float" office:value="0.436632197539788">
            <text:p>0.44</text:p>
          </table:table-cell>
          <table:table-cell table:style-name="Default" table:formula="oooc:=([.A121]-[.A120])/[.C120]/1000" office:value-type="float" office:value="229.025712174805">
            <text:p>229.03</text:p>
          </table:table-cell>
          <table:table-cell table:style-name="Default" table:formula="oooc:=([.D120]&lt;200)*[.D120]+([.D120]&gt;200)*200" office:value-type="float" office:value="200">
            <text:p>200</text:p>
          </table:table-cell>
          <table:table-cell table:style-name="Default" table:formula="oooc:=([.A121]-[.A120])/[.E120]/1000" office:value-type="float" office:value="0.5">
            <text:p>0.5</text:p>
          </table:table-cell>
          <table:table-cell table:style-name="Default" table:formula="oooc:=[.G119]+[.F120]" office:value-type="float" office:value="101.460921261665">
            <text:p>101.46</text:p>
          </table:table-cell>
          <table:table-cell table:formula="oooc:=[.E120]/[.D120]*50000" office:value-type="float" office:value="43663.2197539788">
            <text:p>43663.2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1]-[.A120])*([.B120]+[.B121])/2+[.M119]" office:value-type="float" office:value="36402343.0523535">
            <text:p>3.64E+07</text:p>
          </table:table-cell>
          <table:table-cell table:number-columns-repeated="1011"/>
        </table:table-row>
        <table:table-row table:style-name="ro1">
          <table:table-cell table:formula="oooc:=[.A120]+[.$D$2]*[.$C$2]" office:value-type="float" office:value="15578000">
            <text:p>15578000</text:p>
          </table:table-cell>
          <table:table-cell table:style-name="ce13" table:formula="oooc:=[.$H$2]*[.$G$2]/[.A121]^2-[.A121]*[.$I$2]^2" office:value-type="float" office:value="1.56095554850452">
            <text:p>1.56E+00</text:p>
          </table:table-cell>
          <table:table-cell table:style-name="Default" table:formula="oooc:=[.$J$28]*([.B121]+[.B122])/2*([.A122]-[.A121])/[.$J$27]/60/60" office:value-type="float" office:value="0.430621780443579">
            <text:p>0.43</text:p>
          </table:table-cell>
          <table:table-cell table:style-name="Default" table:formula="oooc:=([.A122]-[.A121])/[.C121]/1000" office:value-type="float" office:value="232.222345783325">
            <text:p>232.22</text:p>
          </table:table-cell>
          <table:table-cell table:style-name="Default" table:formula="oooc:=([.D121]&lt;200)*[.D121]+([.D121]&gt;200)*200" office:value-type="float" office:value="200">
            <text:p>200</text:p>
          </table:table-cell>
          <table:table-cell table:style-name="Default" table:formula="oooc:=([.A122]-[.A121])/[.E121]/1000" office:value-type="float" office:value="0.5">
            <text:p>0.5</text:p>
          </table:table-cell>
          <table:table-cell table:style-name="Default" table:formula="oooc:=[.G120]+[.F121]" office:value-type="float" office:value="101.960921261665">
            <text:p>101.96</text:p>
          </table:table-cell>
          <table:table-cell table:formula="oooc:=[.E121]/[.D121]*50000" office:value-type="float" office:value="43062.1780443579">
            <text:p>43062.1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2]-[.A121])*([.B121]+[.B122])/2+[.M120]" office:value-type="float" office:value="36557366.8933132">
            <text:p>3.66E+07</text:p>
          </table:table-cell>
          <table:table-cell table:number-columns-repeated="1011"/>
        </table:table-row>
        <table:table-row table:style-name="ro1">
          <table:table-cell table:formula="oooc:=[.A121]+[.$D$2]*[.$C$2]" office:value-type="float" office:value="15678000">
            <text:p>15678000</text:p>
          </table:table-cell>
          <table:table-cell table:style-name="ce13" table:formula="oooc:=[.$H$2]*[.$G$2]/[.A122]^2-[.A122]*[.$I$2]^2" office:value-type="float" office:value="1.53952127068925">
            <text:p>1.54E+00</text:p>
          </table:table-cell>
          <table:table-cell table:style-name="Default" table:formula="oooc:=[.$J$28]*([.B122]+[.B123])/2*([.A123]-[.A122])/[.$J$27]/60/60" office:value-type="float" office:value="0.424722838832236">
            <text:p>0.42</text:p>
          </table:table-cell>
          <table:table-cell table:style-name="Default" table:formula="oooc:=([.A123]-[.A122])/[.C122]/1000" office:value-type="float" office:value="235.447663410207">
            <text:p>235.45</text:p>
          </table:table-cell>
          <table:table-cell table:style-name="Default" table:formula="oooc:=([.D122]&lt;200)*[.D122]+([.D122]&gt;200)*200" office:value-type="float" office:value="200">
            <text:p>200</text:p>
          </table:table-cell>
          <table:table-cell table:style-name="Default" table:formula="oooc:=([.A123]-[.A122])/[.E122]/1000" office:value-type="float" office:value="0.5">
            <text:p>0.5</text:p>
          </table:table-cell>
          <table:table-cell table:style-name="Default" table:formula="oooc:=[.G121]+[.F122]" office:value-type="float" office:value="102.460921261665">
            <text:p>102.46</text:p>
          </table:table-cell>
          <table:table-cell table:formula="oooc:=[.E122]/[.D122]*50000" office:value-type="float" office:value="42472.2838832236">
            <text:p>42472.2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3]-[.A122])*([.B122]+[.B123])/2+[.M121]" office:value-type="float" office:value="36710267.1152928">
            <text:p>3.67E+07</text:p>
          </table:table-cell>
          <table:table-cell table:number-columns-repeated="1011"/>
        </table:table-row>
        <table:table-row table:style-name="ro1">
          <table:table-cell table:formula="oooc:=[.A122]+[.$D$2]*[.$C$2]" office:value-type="float" office:value="15778000">
            <text:p>15778000</text:p>
          </table:table-cell>
          <table:table-cell table:style-name="ce13" table:formula="oooc:=[.$H$2]*[.$G$2]/[.A123]^2-[.A123]*[.$I$2]^2" office:value-type="float" office:value="1.51848316890285">
            <text:p>1.52E+00</text:p>
          </table:table-cell>
          <table:table-cell table:style-name="Default" table:formula="oooc:=[.$J$28]*([.B123]+[.B124])/2*([.A124]-[.A123])/[.$J$27]/60/60" office:value-type="float" office:value="0.41893256431134">
            <text:p>0.42</text:p>
          </table:table-cell>
          <table:table-cell table:style-name="Default" table:formula="oooc:=([.A124]-[.A123])/[.C123]/1000" office:value-type="float" office:value="238.701902212792">
            <text:p>238.7</text:p>
          </table:table-cell>
          <table:table-cell table:style-name="Default" table:formula="oooc:=([.D123]&lt;200)*[.D123]+([.D123]&gt;200)*200" office:value-type="float" office:value="200">
            <text:p>200</text:p>
          </table:table-cell>
          <table:table-cell table:style-name="Default" table:formula="oooc:=([.A124]-[.A123])/[.E123]/1000" office:value-type="float" office:value="0.5">
            <text:p>0.5</text:p>
          </table:table-cell>
          <table:table-cell table:style-name="Default" table:formula="oooc:=[.G122]+[.F123]" office:value-type="float" office:value="102.960921261665">
            <text:p>102.96</text:p>
          </table:table-cell>
          <table:table-cell table:formula="oooc:=[.E123]/[.D123]*50000" office:value-type="float" office:value="41893.2564311341">
            <text:p>41893.2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4]-[.A123])*([.B123]+[.B124])/2+[.M122]" office:value-type="float" office:value="36861082.8384449">
            <text:p>3.69E+07</text:p>
          </table:table-cell>
          <table:table-cell table:number-columns-repeated="1011"/>
        </table:table-row>
        <table:table-row table:style-name="ro1">
          <table:table-cell table:formula="oooc:=[.A123]+[.$D$2]*[.$C$2]" office:value-type="float" office:value="15878000">
            <text:p>15878000</text:p>
          </table:table-cell>
          <table:table-cell table:style-name="ce13" table:formula="oooc:=[.$H$2]*[.$G$2]/[.A124]^2-[.A124]*[.$I$2]^2" office:value-type="float" office:value="1.4978312941388">
            <text:p>1.50E+00</text:p>
          </table:table-cell>
          <table:table-cell table:style-name="Default" table:formula="oooc:=[.$J$28]*([.B124]+[.B125])/2*([.A125]-[.A124])/[.$J$27]/60/60" office:value-type="float" office:value="0.413248236373136">
            <text:p>0.41</text:p>
          </table:table-cell>
          <table:table-cell table:style-name="Default" table:formula="oooc:=([.A125]-[.A124])/[.C124]/1000" office:value-type="float" office:value="241.98530374297">
            <text:p>241.99</text:p>
          </table:table-cell>
          <table:table-cell table:style-name="Default" table:formula="oooc:=([.D124]&lt;200)*[.D124]+([.D124]&gt;200)*200" office:value-type="float" office:value="200">
            <text:p>200</text:p>
          </table:table-cell>
          <table:table-cell table:style-name="Default" table:formula="oooc:=([.A125]-[.A124])/[.E124]/1000" office:value-type="float" office:value="0.5">
            <text:p>0.5</text:p>
          </table:table-cell>
          <table:table-cell table:style-name="Default" table:formula="oooc:=[.G123]+[.F124]" office:value-type="float" office:value="103.460921261665">
            <text:p>103.46</text:p>
          </table:table-cell>
          <table:table-cell table:formula="oooc:=[.E124]/[.D124]*50000" office:value-type="float" office:value="41324.8236373136">
            <text:p>41324.8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5]-[.A124])*([.B124]+[.B125])/2+[.M123]" office:value-type="float" office:value="37009852.2035392">
            <text:p>3.70E+07</text:p>
          </table:table-cell>
          <table:table-cell table:number-columns-repeated="1011"/>
        </table:table-row>
        <table:table-row table:style-name="ro1">
          <table:table-cell table:formula="oooc:=[.A124]+[.$D$2]*[.$C$2]" office:value-type="float" office:value="15978000">
            <text:p>15978000</text:p>
          </table:table-cell>
          <table:table-cell table:style-name="ce13" table:formula="oooc:=[.$H$2]*[.$G$2]/[.A125]^2-[.A125]*[.$I$2]^2" office:value-type="float" office:value="1.47755600774778">
            <text:p>1.48E+00</text:p>
          </table:table-cell>
          <table:table-cell table:style-name="Default" table:formula="oooc:=[.$J$28]*([.B125]+[.B126])/2*([.A126]-[.A125])/[.$J$27]/60/60" office:value-type="float" office:value="0.407667219116615">
            <text:p>0.41</text:p>
          </table:table-cell>
          <table:table-cell table:style-name="Default" table:formula="oooc:=([.A126]-[.A125])/[.C125]/1000" office:value-type="float" office:value="245.298114027153">
            <text:p>245.3</text:p>
          </table:table-cell>
          <table:table-cell table:style-name="Default" table:formula="oooc:=([.D125]&lt;200)*[.D125]+([.D125]&gt;200)*200" office:value-type="float" office:value="200">
            <text:p>200</text:p>
          </table:table-cell>
          <table:table-cell table:style-name="Default" table:formula="oooc:=([.A126]-[.A125])/[.E125]/1000" office:value-type="float" office:value="0.5">
            <text:p>0.5</text:p>
          </table:table-cell>
          <table:table-cell table:style-name="Default" table:formula="oooc:=[.G124]+[.F125]" office:value-type="float" office:value="103.960921261665">
            <text:p>103.96</text:p>
          </table:table-cell>
          <table:table-cell table:formula="oooc:=[.E125]/[.D125]*50000" office:value-type="float" office:value="40766.7219116615">
            <text:p>40766.7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6]-[.A125])*([.B125]+[.B126])/2+[.M124]" office:value-type="float" office:value="37156612.4024212">
            <text:p>3.72E+07</text:p>
          </table:table-cell>
          <table:table-cell table:number-columns-repeated="1011"/>
        </table:table-row>
        <table:table-row table:style-name="ro1">
          <table:table-cell table:formula="oooc:=[.A125]+[.$D$2]*[.$C$2]" office:value-type="float" office:value="16078000">
            <text:p>16078000</text:p>
          </table:table-cell>
          <table:table-cell table:style-name="ce13" table:formula="oooc:=[.$H$2]*[.$G$2]/[.A126]^2-[.A126]*[.$I$2]^2" office:value-type="float" office:value="1.45764796989185">
            <text:p>1.46E+00</text:p>
          </table:table-cell>
          <table:table-cell table:style-name="Default" table:formula="oooc:=[.$J$28]*([.B126]+[.B127])/2*([.A127]-[.A126])/[.$J$27]/60/60" office:value-type="float" office:value="0.402186958109535">
            <text:p>0.4</text:p>
          </table:table-cell>
          <table:table-cell table:style-name="Default" table:formula="oooc:=([.A127]-[.A126])/[.C126]/1000" office:value-type="float" office:value="248.640583648078">
            <text:p>248.64</text:p>
          </table:table-cell>
          <table:table-cell table:style-name="Default" table:formula="oooc:=([.D126]&lt;200)*[.D126]+([.D126]&gt;200)*200" office:value-type="float" office:value="200">
            <text:p>200</text:p>
          </table:table-cell>
          <table:table-cell table:style-name="Default" table:formula="oooc:=([.A127]-[.A126])/[.E126]/1000" office:value-type="float" office:value="0.5">
            <text:p>0.5</text:p>
          </table:table-cell>
          <table:table-cell table:style-name="Default" table:formula="oooc:=[.G125]+[.F126]" office:value-type="float" office:value="104.460921261665">
            <text:p>104.46</text:p>
          </table:table-cell>
          <table:table-cell table:formula="oooc:=[.E126]/[.D126]*50000" office:value-type="float" office:value="40218.6958109535">
            <text:p>40218.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7]-[.A126])*([.B126]+[.B127])/2+[.M125]" office:value-type="float" office:value="37301399.7073406">
            <text:p>3.73E+07</text:p>
          </table:table-cell>
          <table:table-cell table:number-columns-repeated="1011"/>
        </table:table-row>
        <table:table-row table:style-name="ro1">
          <table:table-cell table:formula="oooc:=[.A126]+[.$D$2]*[.$C$2]" office:value-type="float" office:value="16178000">
            <text:p>16178000</text:p>
          </table:table-cell>
          <table:table-cell table:style-name="ce13" table:formula="oooc:=[.$H$2]*[.$G$2]/[.A127]^2-[.A127]*[.$I$2]^2" office:value-type="float" office:value="1.4380981284968">
            <text:p>1.44E+00</text:p>
          </table:table-cell>
          <table:table-cell table:style-name="Default" table:formula="oooc:=[.$J$28]*([.B127]+[.B128])/2*([.A128]-[.A127])/[.$J$27]/60/60" office:value-type="float" office:value="0.396804977385376">
            <text:p>0.4</text:p>
          </table:table-cell>
          <table:table-cell table:style-name="Default" table:formula="oooc:=([.A128]-[.A127])/[.C127]/1000" office:value-type="float" office:value="252.012967828476">
            <text:p>252.01</text:p>
          </table:table-cell>
          <table:table-cell table:style-name="Default" table:formula="oooc:=([.D127]&lt;200)*[.D127]+([.D127]&gt;200)*200" office:value-type="float" office:value="200">
            <text:p>200</text:p>
          </table:table-cell>
          <table:table-cell table:style-name="Default" table:formula="oooc:=([.A128]-[.A127])/[.E127]/1000" office:value-type="float" office:value="0.5">
            <text:p>0.5</text:p>
          </table:table-cell>
          <table:table-cell table:style-name="Default" table:formula="oooc:=[.G126]+[.F127]" office:value-type="float" office:value="104.960921261665">
            <text:p>104.96</text:p>
          </table:table-cell>
          <table:table-cell table:formula="oooc:=[.E127]/[.D127]*50000" office:value-type="float" office:value="39680.4977385376">
            <text:p>39680.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8]-[.A127])*([.B127]+[.B128])/2+[.M126]" office:value-type="float" office:value="37444249.4991993">
            <text:p>3.74E+07</text:p>
          </table:table-cell>
          <table:table-cell table:number-columns-repeated="1011"/>
        </table:table-row>
        <table:table-row table:style-name="ro1">
          <table:table-cell table:formula="oooc:=[.A127]+[.$D$2]*[.$C$2]" office:value-type="float" office:value="16278000">
            <text:p>16278000</text:p>
          </table:table-cell>
          <table:table-cell table:style-name="ce13" table:formula="oooc:=[.$H$2]*[.$G$2]/[.A128]^2-[.A128]*[.$I$2]^2" office:value-type="float" office:value="1.41889770867791">
            <text:p>1.42E+00</text:p>
          </table:table-cell>
          <table:table-cell table:style-name="Default" table:formula="oooc:=[.$J$28]*([.B128]+[.B129])/2*([.A129]-[.A128])/[.$J$27]/60/60" office:value-type="float" office:value="0.391518876568665">
            <text:p>0.39</text:p>
          </table:table-cell>
          <table:table-cell table:style-name="Default" table:formula="oooc:=([.A129]-[.A128])/[.C128]/1000" office:value-type="float" office:value="255.415526516668">
            <text:p>255.42</text:p>
          </table:table-cell>
          <table:table-cell table:style-name="Default" table:formula="oooc:=([.D128]&lt;200)*[.D128]+([.D128]&gt;200)*200" office:value-type="float" office:value="200">
            <text:p>200</text:p>
          </table:table-cell>
          <table:table-cell table:style-name="Default" table:formula="oooc:=([.A129]-[.A128])/[.E128]/1000" office:value-type="float" office:value="0.5">
            <text:p>0.5</text:p>
          </table:table-cell>
          <table:table-cell table:style-name="Default" table:formula="oooc:=[.G127]+[.F128]" office:value-type="float" office:value="105.460921261665">
            <text:p>105.46</text:p>
          </table:table-cell>
          <table:table-cell table:formula="oooc:=[.E128]/[.D128]*50000" office:value-type="float" office:value="39151.8876568665">
            <text:p>39151.8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29]-[.A128])*([.B128]+[.B129])/2+[.M127]" office:value-type="float" office:value="37585196.2947641">
            <text:p>3.76E+07</text:p>
          </table:table-cell>
          <table:table-cell table:number-columns-repeated="1011"/>
        </table:table-row>
        <table:table-row table:style-name="ro1">
          <table:table-cell table:formula="oooc:=[.A128]+[.$D$2]*[.$C$2]" office:value-type="float" office:value="16378000">
            <text:p>16378000</text:p>
          </table:table-cell>
          <table:table-cell table:style-name="ce13" table:formula="oooc:=[.$H$2]*[.$G$2]/[.A129]^2-[.A129]*[.$I$2]^2" office:value-type="float" office:value="1.40003820261648">
            <text:p>1.40E+00</text:p>
          </table:table-cell>
          <table:table-cell table:style-name="Default" table:formula="oooc:=[.$J$28]*([.B129]+[.B130])/2*([.A130]-[.A129])/[.$J$27]/60/60" office:value-type="float" office:value="0.386326328122415">
            <text:p>0.39</text:p>
          </table:table-cell>
          <table:table-cell table:style-name="Default" table:formula="oooc:=([.A130]-[.A129])/[.C129]/1000" office:value-type="float" office:value="258.848524474141">
            <text:p>258.85</text:p>
          </table:table-cell>
          <table:table-cell table:style-name="Default" table:formula="oooc:=([.D129]&lt;200)*[.D129]+([.D129]&gt;200)*200" office:value-type="float" office:value="200">
            <text:p>200</text:p>
          </table:table-cell>
          <table:table-cell table:style-name="Default" table:formula="oooc:=([.A130]-[.A129])/[.E129]/1000" office:value-type="float" office:value="0.5">
            <text:p>0.5</text:p>
          </table:table-cell>
          <table:table-cell table:style-name="Default" table:formula="oooc:=[.G128]+[.F129]" office:value-type="float" office:value="105.960921261665">
            <text:p>105.96</text:p>
          </table:table-cell>
          <table:table-cell table:formula="oooc:=[.E129]/[.D129]*50000" office:value-type="float" office:value="38632.6328122415">
            <text:p>38632.6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0]-[.A129])*([.B129]+[.B130])/2+[.M128]" office:value-type="float" office:value="37724273.7728881">
            <text:p>3.77E+07</text:p>
          </table:table-cell>
          <table:table-cell table:number-columns-repeated="1011"/>
        </table:table-row>
        <table:table-row table:style-name="ro1">
          <table:table-cell table:formula="oooc:=[.A129]+[.$D$2]*[.$C$2]" office:value-type="float" office:value="16478000">
            <text:p>16478000</text:p>
          </table:table-cell>
          <table:table-cell table:style-name="ce13" table:formula="oooc:=[.$H$2]*[.$G$2]/[.A130]^2-[.A130]*[.$I$2]^2" office:value-type="float" office:value="1.38151135986491">
            <text:p>1.38E+00</text:p>
          </table:table-cell>
          <table:table-cell table:style-name="Default" table:formula="oooc:=[.$J$28]*([.B130]+[.B131])/2*([.A131]-[.A130])/[.$J$27]/60/60" office:value-type="float" office:value="0.381225074711806">
            <text:p>0.38</text:p>
          </table:table-cell>
          <table:table-cell table:style-name="Default" table:formula="oooc:=([.A131]-[.A130])/[.C130]/1000" office:value-type="float" office:value="262.312231365151">
            <text:p>262.31</text:p>
          </table:table-cell>
          <table:table-cell table:style-name="Default" table:formula="oooc:=([.D130]&lt;200)*[.D130]+([.D130]&gt;200)*200" office:value-type="float" office:value="200">
            <text:p>200</text:p>
          </table:table-cell>
          <table:table-cell table:style-name="Default" table:formula="oooc:=([.A131]-[.A130])/[.E130]/1000" office:value-type="float" office:value="0.5">
            <text:p>0.5</text:p>
          </table:table-cell>
          <table:table-cell table:style-name="Default" table:formula="oooc:=[.G129]+[.F130]" office:value-type="float" office:value="106.460921261665">
            <text:p>106.46</text:p>
          </table:table-cell>
          <table:table-cell table:formula="oooc:=[.E130]/[.D130]*50000" office:value-type="float" office:value="38122.5074711806">
            <text:p>38122.5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1]-[.A130])*([.B130]+[.B131])/2+[.M129]" office:value-type="float" office:value="37861514.7997844">
            <text:p>3.79E+07</text:p>
          </table:table-cell>
          <table:table-cell table:number-columns-repeated="1011"/>
        </table:table-row>
        <table:table-row table:style-name="ro1">
          <table:table-cell table:formula="oooc:=[.A130]+[.$D$2]*[.$C$2]" office:value-type="float" office:value="16578000">
            <text:p>16578000</text:p>
          </table:table-cell>
          <table:table-cell table:style-name="ce13" table:formula="oooc:=[.$H$2]*[.$G$2]/[.A131]^2-[.A131]*[.$I$2]^2" office:value-type="float" office:value="1.36330917806009">
            <text:p>1.36E+00</text:p>
          </table:table-cell>
          <table:table-cell table:style-name="Default" table:formula="oooc:=[.$J$28]*([.B131]+[.B132])/2*([.A132]-[.A131])/[.$J$27]/60/60" office:value-type="float" office:value="0.376212926678512">
            <text:p>0.38</text:p>
          </table:table-cell>
          <table:table-cell table:style-name="Default" table:formula="oooc:=([.A132]-[.A131])/[.C131]/1000" office:value-type="float" office:value="265.806921848418">
            <text:p>265.81</text:p>
          </table:table-cell>
          <table:table-cell table:style-name="Default" table:formula="oooc:=([.D131]&lt;200)*[.D131]+([.D131]&gt;200)*200" office:value-type="float" office:value="200">
            <text:p>200</text:p>
          </table:table-cell>
          <table:table-cell table:style-name="Default" table:formula="oooc:=([.A132]-[.A131])/[.E131]/1000" office:value-type="float" office:value="0.5">
            <text:p>0.5</text:p>
          </table:table-cell>
          <table:table-cell table:style-name="Default" table:formula="oooc:=[.G130]+[.F131]" office:value-type="float" office:value="106.960921261665">
            <text:p>106.96</text:p>
          </table:table-cell>
          <table:table-cell table:formula="oooc:=[.E131]/[.D131]*50000" office:value-type="float" office:value="37621.2926678512">
            <text:p>37621.2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2]-[.A131])*([.B131]+[.B132])/2+[.M130]" office:value-type="float" office:value="37996951.4533886">
            <text:p>3.80E+07</text:p>
          </table:table-cell>
          <table:table-cell table:number-columns-repeated="1011"/>
        </table:table-row>
        <table:table-row table:style-name="ro1">
          <table:table-cell table:formula="oooc:=[.A131]+[.$D$2]*[.$C$2]" office:value-type="float" office:value="16678000">
            <text:p>16678000</text:p>
          </table:table-cell>
          <table:table-cell table:style-name="ce13" table:formula="oooc:=[.$H$2]*[.$G$2]/[.A132]^2-[.A132]*[.$I$2]^2" office:value-type="float" office:value="1.3454238940252">
            <text:p>1.35E+00</text:p>
          </table:table-cell>
          <table:table-cell table:style-name="Default" table:formula="oooc:=[.$J$28]*([.B132]+[.B133])/2*([.A133]-[.A132])/[.$J$27]/60/60" office:value-type="float" office:value="0.371287759620416">
            <text:p>0.37</text:p>
          </table:table-cell>
          <table:table-cell table:style-name="Default" table:formula="oooc:=([.A133]-[.A132])/[.C132]/1000" office:value-type="float" office:value="269.332875670974">
            <text:p>269.33</text:p>
          </table:table-cell>
          <table:table-cell table:style-name="Default" table:formula="oooc:=([.D132]&lt;200)*[.D132]+([.D132]&gt;200)*200" office:value-type="float" office:value="200">
            <text:p>200</text:p>
          </table:table-cell>
          <table:table-cell table:style-name="Default" table:formula="oooc:=([.A133]-[.A132])/[.E132]/1000" office:value-type="float" office:value="0.5">
            <text:p>0.5</text:p>
          </table:table-cell>
          <table:table-cell table:style-name="Default" table:formula="oooc:=[.G131]+[.F132]" office:value-type="float" office:value="107.460921261665">
            <text:p>107.46</text:p>
          </table:table-cell>
          <table:table-cell table:formula="oooc:=[.E132]/[.D132]*50000" office:value-type="float" office:value="37128.7759620416">
            <text:p>37128.7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3]-[.A132])*([.B132]+[.B133])/2+[.M131]" office:value-type="float" office:value="38130615.046852">
            <text:p>3.81E+07</text:p>
          </table:table-cell>
          <table:table-cell table:number-columns-repeated="1011"/>
        </table:table-row>
        <table:table-row table:style-name="ro1">
          <table:table-cell table:formula="oooc:=[.A132]+[.$D$2]*[.$C$2]" office:value-type="float" office:value="16778000">
            <text:p>16778000</text:p>
          </table:table-cell>
          <table:table-cell table:style-name="ce13" table:formula="oooc:=[.$H$2]*[.$G$2]/[.A133]^2-[.A133]*[.$I$2]^2" office:value-type="float" office:value="1.3278479752418">
            <text:p>1.33E+00</text:p>
          </table:table-cell>
          <table:table-cell table:style-name="Default" table:formula="oooc:=[.$J$28]*([.B133]+[.B134])/2*([.A134]-[.A133])/[.$J$27]/60/60" office:value-type="float" office:value="0.366447512071701">
            <text:p>0.37</text:p>
          </table:table-cell>
          <table:table-cell table:style-name="Default" table:formula="oooc:=([.A134]-[.A133])/[.C133]/1000" office:value-type="float" office:value="272.890377764206">
            <text:p>272.89</text:p>
          </table:table-cell>
          <table:table-cell table:style-name="Default" table:formula="oooc:=([.D133]&lt;200)*[.D133]+([.D133]&gt;200)*200" office:value-type="float" office:value="200">
            <text:p>200</text:p>
          </table:table-cell>
          <table:table-cell table:style-name="Default" table:formula="oooc:=([.A134]-[.A133])/[.E133]/1000" office:value-type="float" office:value="0.5">
            <text:p>0.5</text:p>
          </table:table-cell>
          <table:table-cell table:style-name="Default" table:formula="oooc:=[.G132]+[.F133]" office:value-type="float" office:value="107.960921261665">
            <text:p>107.96</text:p>
          </table:table-cell>
          <table:table-cell table:formula="oooc:=[.E133]/[.D133]*50000" office:value-type="float" office:value="36644.7512071701">
            <text:p>36644.7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4]-[.A133])*([.B133]+[.B134])/2+[.M132]" office:value-type="float" office:value="38262536.1511978">
            <text:p>3.83E+07</text:p>
          </table:table-cell>
          <table:table-cell table:number-columns-repeated="1011"/>
        </table:table-row>
        <table:table-row table:style-name="ro1">
          <table:table-cell table:formula="oooc:=[.A133]+[.$D$2]*[.$C$2]" office:value-type="float" office:value="16878000">
            <text:p>16878000</text:p>
          </table:table-cell>
          <table:table-cell table:style-name="ce13" table:formula="oooc:=[.$H$2]*[.$G$2]/[.A134]^2-[.A134]*[.$I$2]^2" office:value-type="float" office:value="1.31057411167445">
            <text:p>1.31E+00</text:p>
          </table:table-cell>
          <table:table-cell table:style-name="Default" table:formula="oooc:=[.$J$28]*([.B134]+[.B135])/2*([.A135]-[.A134])/[.$J$27]/60/60" office:value-type="float" office:value="0.361690183278604">
            <text:p>0.36</text:p>
          </table:table-cell>
          <table:table-cell table:style-name="Default" table:formula="oooc:=([.A135]-[.A134])/[.C134]/1000" office:value-type="float" office:value="276.47971834218">
            <text:p>276.48</text:p>
          </table:table-cell>
          <table:table-cell table:style-name="Default" table:formula="oooc:=([.D134]&lt;200)*[.D134]+([.D134]&gt;200)*200" office:value-type="float" office:value="200">
            <text:p>200</text:p>
          </table:table-cell>
          <table:table-cell table:style-name="Default" table:formula="oooc:=([.A135]-[.A134])/[.E134]/1000" office:value-type="float" office:value="0.5">
            <text:p>0.5</text:p>
          </table:table-cell>
          <table:table-cell table:style-name="Default" table:formula="oooc:=[.G133]+[.F134]" office:value-type="float" office:value="108.460921261665">
            <text:p>108.46</text:p>
          </table:table-cell>
          <table:table-cell table:formula="oooc:=[.E134]/[.D134]*50000" office:value-type="float" office:value="36169.0183278604">
            <text:p>36169.0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5]-[.A134])*([.B134]+[.B135])/2+[.M133]" office:value-type="float" office:value="38392744.6171781">
            <text:p>3.84E+07</text:p>
          </table:table-cell>
          <table:table-cell table:number-columns-repeated="1011"/>
        </table:table-row>
        <table:table-row table:style-name="ro1">
          <table:table-cell table:formula="oooc:=[.A134]+[.$D$2]*[.$C$2]" office:value-type="float" office:value="16978000">
            <text:p>16978000</text:p>
          </table:table-cell>
          <table:table-cell table:style-name="ce13" table:formula="oooc:=[.$H$2]*[.$G$2]/[.A135]^2-[.A135]*[.$I$2]^2" office:value-type="float" office:value="1.29359520793149">
            <text:p>1.29E+00</text:p>
          </table:table-cell>
          <table:table-cell table:style-name="Default" table:formula="oooc:=[.$J$28]*([.B135]+[.B136])/2*([.A136]-[.A135])/[.$J$27]/60/60" office:value-type="float" office:value="0.35701383106633">
            <text:p>0.36</text:p>
          </table:table-cell>
          <table:table-cell table:style-name="Default" table:formula="oooc:=([.A136]-[.A135])/[.C135]/1000" office:value-type="float" office:value="280.101193002298">
            <text:p>280.1</text:p>
          </table:table-cell>
          <table:table-cell table:style-name="Default" table:formula="oooc:=([.D135]&lt;200)*[.D135]+([.D135]&gt;200)*200" office:value-type="float" office:value="200">
            <text:p>200</text:p>
          </table:table-cell>
          <table:table-cell table:style-name="Default" table:formula="oooc:=([.A136]-[.A135])/[.E135]/1000" office:value-type="float" office:value="0.5">
            <text:p>0.5</text:p>
          </table:table-cell>
          <table:table-cell table:style-name="Default" table:formula="oooc:=[.G134]+[.F135]" office:value-type="float" office:value="108.960921261665">
            <text:p>108.96</text:p>
          </table:table-cell>
          <table:table-cell table:formula="oooc:=[.E135]/[.D135]*50000" office:value-type="float" office:value="35701.383106633">
            <text:p>35701.3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6]-[.A135])*([.B135]+[.B136])/2+[.M134]" office:value-type="float" office:value="38521269.596362">
            <text:p>3.85E+07</text:p>
          </table:table-cell>
          <table:table-cell table:number-columns-repeated="1011"/>
        </table:table-row>
        <table:table-row table:style-name="ro1">
          <table:table-cell table:formula="oooc:=[.A135]+[.$D$2]*[.$C$2]" office:value-type="float" office:value="17078000">
            <text:p>17078000</text:p>
          </table:table-cell>
          <table:table-cell table:style-name="ce13" table:formula="oooc:=[.$H$2]*[.$G$2]/[.A136]^2-[.A136]*[.$I$2]^2" office:value-type="float" office:value="1.27690437574608">
            <text:p>1.28E+00</text:p>
          </table:table-cell>
          <table:table-cell table:style-name="Default" table:formula="oooc:=[.$J$28]*([.B136]+[.B137])/2*([.A137]-[.A136])/[.$J$27]/60/60" office:value-type="float" office:value="0.352416569792908">
            <text:p>0.35</text:p>
          </table:table-cell>
          <table:table-cell table:style-name="Default" table:formula="oooc:=([.A137]-[.A136])/[.C136]/1000" office:value-type="float" office:value="283.755102828347">
            <text:p>283.76</text:p>
          </table:table-cell>
          <table:table-cell table:style-name="Default" table:formula="oooc:=([.D136]&lt;200)*[.D136]+([.D136]&gt;200)*200" office:value-type="float" office:value="200">
            <text:p>200</text:p>
          </table:table-cell>
          <table:table-cell table:style-name="Default" table:formula="oooc:=([.A137]-[.A136])/[.E136]/1000" office:value-type="float" office:value="0.5">
            <text:p>0.5</text:p>
          </table:table-cell>
          <table:table-cell table:style-name="Default" table:formula="oooc:=[.G135]+[.F136]" office:value-type="float" office:value="109.460921261665">
            <text:p>109.46</text:p>
          </table:table-cell>
          <table:table-cell table:formula="oooc:=[.E136]/[.D136]*50000" office:value-type="float" office:value="35241.6569792908">
            <text:p>35241.6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7]-[.A136])*([.B136]+[.B137])/2+[.M135]" office:value-type="float" office:value="38648139.5614874">
            <text:p>3.86E+07</text:p>
          </table:table-cell>
          <table:table-cell table:number-columns-repeated="1011"/>
        </table:table-row>
        <table:table-row table:style-name="ro1">
          <table:table-cell table:formula="oooc:=[.A136]+[.$D$2]*[.$C$2]" office:value-type="float" office:value="17178000">
            <text:p>17178000</text:p>
          </table:table-cell>
          <table:table-cell table:style-name="ce13" table:formula="oooc:=[.$H$2]*[.$G$2]/[.A137]^2-[.A137]*[.$I$2]^2" office:value-type="float" office:value="1.26049492676285">
            <text:p>1.26E+00</text:p>
          </table:table-cell>
          <table:table-cell table:style-name="Default" table:formula="oooc:=[.$J$28]*([.B137]+[.B138])/2*([.A138]-[.A137])/[.$J$27]/60/60" office:value-type="float" office:value="0.347896568385935">
            <text:p>0.35</text:p>
          </table:table-cell>
          <table:table-cell table:style-name="Default" table:formula="oooc:=([.A138]-[.A137])/[.C137]/1000" office:value-type="float" office:value="287.441754496027">
            <text:p>287.44</text:p>
          </table:table-cell>
          <table:table-cell table:style-name="Default" table:formula="oooc:=([.D137]&lt;200)*[.D137]+([.D137]&gt;200)*200" office:value-type="float" office:value="200">
            <text:p>200</text:p>
          </table:table-cell>
          <table:table-cell table:style-name="Default" table:formula="oooc:=([.A138]-[.A137])/[.E137]/1000" office:value-type="float" office:value="0.5">
            <text:p>0.5</text:p>
          </table:table-cell>
          <table:table-cell table:style-name="Default" table:formula="oooc:=[.G136]+[.F137]" office:value-type="float" office:value="109.960921261665">
            <text:p>109.96</text:p>
          </table:table-cell>
          <table:table-cell table:formula="oooc:=[.E137]/[.D137]*50000" office:value-type="float" office:value="34789.6568385935">
            <text:p>34789.6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8]-[.A137])*([.B137]+[.B138])/2+[.M136]" office:value-type="float" office:value="38773382.3261064">
            <text:p>3.88E+07</text:p>
          </table:table-cell>
          <table:table-cell table:number-columns-repeated="1011"/>
        </table:table-row>
        <table:table-row table:style-name="ro1">
          <table:table-cell table:formula="oooc:=[.A137]+[.$D$2]*[.$C$2]" office:value-type="float" office:value="17278000">
            <text:p>17278000</text:p>
          </table:table-cell>
          <table:table-cell table:style-name="ce13" table:formula="oooc:=[.$H$2]*[.$G$2]/[.A138]^2-[.A138]*[.$I$2]^2" office:value-type="float" office:value="1.24436036561588">
            <text:p>1.24E+00</text:p>
          </table:table-cell>
          <table:table-cell table:style-name="Default" table:formula="oooc:=[.$J$28]*([.B138]+[.B139])/2*([.A139]-[.A138])/[.$J$27]/60/60" office:value-type="float" office:value="0.343452048458413">
            <text:p>0.34</text:p>
          </table:table-cell>
          <table:table-cell table:style-name="Default" table:formula="oooc:=([.A139]-[.A138])/[.C138]/1000" office:value-type="float" office:value="291.161460381007">
            <text:p>291.16</text:p>
          </table:table-cell>
          <table:table-cell table:style-name="Default" table:formula="oooc:=([.D138]&lt;200)*[.D138]+([.D138]&gt;200)*200" office:value-type="float" office:value="200">
            <text:p>200</text:p>
          </table:table-cell>
          <table:table-cell table:style-name="Default" table:formula="oooc:=([.A139]-[.A138])/[.E138]/1000" office:value-type="float" office:value="0.5">
            <text:p>0.5</text:p>
          </table:table-cell>
          <table:table-cell table:style-name="Default" table:formula="oooc:=[.G137]+[.F138]" office:value-type="float" office:value="110.460921261665">
            <text:p>110.46</text:p>
          </table:table-cell>
          <table:table-cell table:formula="oooc:=[.E138]/[.D138]*50000" office:value-type="float" office:value="34345.2048458413">
            <text:p>34345.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39]-[.A138])*([.B138]+[.B139])/2+[.M137]" office:value-type="float" office:value="38897025.0635514">
            <text:p>3.89E+07</text:p>
          </table:table-cell>
          <table:table-cell table:number-columns-repeated="1011"/>
        </table:table-row>
        <table:table-row table:style-name="ro1">
          <table:table-cell table:formula="oooc:=[.A138]+[.$D$2]*[.$C$2]" office:value-type="float" office:value="17378000">
            <text:p>17378000</text:p>
          </table:table-cell>
          <table:table-cell table:style-name="ce13" table:formula="oooc:=[.$H$2]*[.$G$2]/[.A139]^2-[.A139]*[.$I$2]^2" office:value-type="float" office:value="1.2284943832847">
            <text:p>1.23E+00</text:p>
          </table:table-cell>
          <table:table-cell table:style-name="Default" table:formula="oooc:=[.$J$28]*([.B139]+[.B140])/2*([.A140]-[.A139])/[.$J$27]/60/60" office:value-type="float" office:value="0.339081282500048">
            <text:p>0.34</text:p>
          </table:table-cell>
          <table:table-cell table:style-name="Default" table:formula="oooc:=([.A140]-[.A139])/[.C139]/1000" office:value-type="float" office:value="294.914538669606">
            <text:p>294.91</text:p>
          </table:table-cell>
          <table:table-cell table:style-name="Default" table:formula="oooc:=([.D139]&lt;200)*[.D139]+([.D139]&gt;200)*200" office:value-type="float" office:value="200">
            <text:p>200</text:p>
          </table:table-cell>
          <table:table-cell table:style-name="Default" table:formula="oooc:=([.A140]-[.A139])/[.E139]/1000" office:value-type="float" office:value="0.5">
            <text:p>0.5</text:p>
          </table:table-cell>
          <table:table-cell table:style-name="Default" table:formula="oooc:=[.G138]+[.F139]" office:value-type="float" office:value="110.960921261665">
            <text:p>110.96</text:p>
          </table:table-cell>
          <table:table-cell table:formula="oooc:=[.E139]/[.D139]*50000" office:value-type="float" office:value="33908.1282500048">
            <text:p>33908.1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0]-[.A139])*([.B139]+[.B140])/2+[.M138]" office:value-type="float" office:value="39019094.3252514">
            <text:p>3.90E+07</text:p>
          </table:table-cell>
          <table:table-cell table:number-columns-repeated="1011"/>
        </table:table-row>
        <table:table-row table:style-name="ro1">
          <table:table-cell table:formula="oooc:=[.A139]+[.$D$2]*[.$C$2]" office:value-type="float" office:value="17478000">
            <text:p>17478000</text:p>
          </table:table-cell>
          <table:table-cell table:style-name="ce13" table:formula="oooc:=[.$H$2]*[.$G$2]/[.A140]^2-[.A140]*[.$I$2]^2" office:value-type="float" office:value="1.21289085071565">
            <text:p>1.21E+00</text:p>
          </table:table-cell>
          <table:table-cell table:style-name="Default" table:formula="oooc:=[.$J$28]*([.B140]+[.B141])/2*([.A141]-[.A140])/[.$J$27]/60/60" office:value-type="float" office:value="0.33478259214058">
            <text:p>0.33</text:p>
          </table:table-cell>
          <table:table-cell table:style-name="Default" table:formula="oooc:=([.A141]-[.A140])/[.C140]/1000" office:value-type="float" office:value="298.701313472143">
            <text:p>298.7</text:p>
          </table:table-cell>
          <table:table-cell table:style-name="Default" table:formula="oooc:=([.D140]&lt;200)*[.D140]+([.D140]&gt;200)*200" office:value-type="float" office:value="200">
            <text:p>200</text:p>
          </table:table-cell>
          <table:table-cell table:style-name="Default" table:formula="oooc:=([.A141]-[.A140])/[.E140]/1000" office:value-type="float" office:value="0.5">
            <text:p>0.5</text:p>
          </table:table-cell>
          <table:table-cell table:style-name="Default" table:formula="oooc:=[.G139]+[.F140]" office:value-type="float" office:value="111.460921261665">
            <text:p>111.46</text:p>
          </table:table-cell>
          <table:table-cell table:formula="oooc:=[.E140]/[.D140]*50000" office:value-type="float" office:value="33478.259214058">
            <text:p>33478.2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1]-[.A140])*([.B140]+[.B141])/2+[.M139]" office:value-type="float" office:value="39139616.058422">
            <text:p>3.91E+07</text:p>
          </table:table-cell>
          <table:table-cell table:number-columns-repeated="1011"/>
        </table:table-row>
        <table:table-row table:style-name="ro1">
          <table:table-cell table:formula="oooc:=[.A140]+[.$D$2]*[.$C$2]" office:value-type="float" office:value="17578000">
            <text:p>17578000</text:p>
          </table:table-cell>
          <table:table-cell table:style-name="ce13" table:formula="oooc:=[.$H$2]*[.$G$2]/[.A141]^2-[.A141]*[.$I$2]^2" office:value-type="float" office:value="1.19754381269652">
            <text:p>1.20E+00</text:p>
          </table:table-cell>
          <table:table-cell table:style-name="Default" table:formula="oooc:=[.$J$28]*([.B141]+[.B142])/2*([.A142]-[.A141])/[.$J$27]/60/60" office:value-type="float" office:value="0.33055434648188">
            <text:p>0.33</text:p>
          </table:table-cell>
          <table:table-cell table:style-name="Default" table:formula="oooc:=([.A142]-[.A141])/[.C141]/1000" office:value-type="float" office:value="302.522114939069">
            <text:p>302.52</text:p>
          </table:table-cell>
          <table:table-cell table:style-name="Default" table:formula="oooc:=([.D141]&lt;200)*[.D141]+([.D141]&gt;200)*200" office:value-type="float" office:value="200">
            <text:p>200</text:p>
          </table:table-cell>
          <table:table-cell table:style-name="Default" table:formula="oooc:=([.A142]-[.A141])/[.E141]/1000" office:value-type="float" office:value="0.5">
            <text:p>0.5</text:p>
          </table:table-cell>
          <table:table-cell table:style-name="Default" table:formula="oooc:=[.G140]+[.F141]" office:value-type="float" office:value="111.960921261665">
            <text:p>111.96</text:p>
          </table:table-cell>
          <table:table-cell table:formula="oooc:=[.E141]/[.D141]*50000" office:value-type="float" office:value="33055.434648188">
            <text:p>33055.4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2]-[.A141])*([.B141]+[.B142])/2+[.M140]" office:value-type="float" office:value="39258615.6231555">
            <text:p>3.93E+07</text:p>
          </table:table-cell>
          <table:table-cell table:number-columns-repeated="1011"/>
        </table:table-row>
        <table:table-row table:style-name="ro1">
          <table:table-cell table:formula="oooc:=[.A141]+[.$D$2]*[.$C$2]" office:value-type="float" office:value="17678000">
            <text:p>17678000</text:p>
          </table:table-cell>
          <table:table-cell table:style-name="ce13" table:formula="oooc:=[.$H$2]*[.$G$2]/[.A142]^2-[.A142]*[.$I$2]^2" office:value-type="float" office:value="1.18244748197301">
            <text:p>1.18E+00</text:p>
          </table:table-cell>
          <table:table-cell table:style-name="Default" table:formula="oooc:=[.$J$28]*([.B142]+[.B143])/2*([.A143]-[.A142])/[.$J$27]/60/60" office:value-type="float" office:value="0.326394960495728">
            <text:p>0.33</text:p>
          </table:table-cell>
          <table:table-cell table:style-name="Default" table:formula="oooc:=([.A143]-[.A142])/[.C142]/1000" office:value-type="float" office:value="306.377279379927">
            <text:p>306.38</text:p>
          </table:table-cell>
          <table:table-cell table:style-name="Default" table:formula="oooc:=([.D142]&lt;200)*[.D142]+([.D142]&gt;200)*200" office:value-type="float" office:value="200">
            <text:p>200</text:p>
          </table:table-cell>
          <table:table-cell table:style-name="Default" table:formula="oooc:=([.A143]-[.A142])/[.E142]/1000" office:value-type="float" office:value="0.5">
            <text:p>0.5</text:p>
          </table:table-cell>
          <table:table-cell table:style-name="Default" table:formula="oooc:=[.G141]+[.F142]" office:value-type="float" office:value="112.460921261665">
            <text:p>112.46</text:p>
          </table:table-cell>
          <table:table-cell table:formula="oooc:=[.E142]/[.D142]*50000" office:value-type="float" office:value="32639.4960495728">
            <text:p>32639.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3]-[.A142])*([.B142]+[.B143])/2+[.M141]" office:value-type="float" office:value="39376117.808934">
            <text:p>3.94E+07</text:p>
          </table:table-cell>
          <table:table-cell table:number-columns-repeated="1011"/>
        </table:table-row>
        <table:table-row table:style-name="ro1">
          <table:table-cell table:formula="oooc:=[.A142]+[.$D$2]*[.$C$2]" office:value-type="float" office:value="17778000">
            <text:p>17778000</text:p>
          </table:table-cell>
          <table:table-cell table:style-name="ce13" table:formula="oooc:=[.$H$2]*[.$G$2]/[.A143]^2-[.A143]*[.$I$2]^2" office:value-type="float" office:value="1.16759623359623">
            <text:p>1.17E+00</text:p>
          </table:table-cell>
          <table:table-cell table:style-name="Default" table:formula="oooc:=[.$J$28]*([.B143]+[.B144])/2*([.A144]-[.A143])/[.$J$27]/60/60" office:value-type="float" office:value="0.322302893484326">
            <text:p>0.32</text:p>
          </table:table-cell>
          <table:table-cell table:style-name="Default" table:formula="oooc:=([.A144]-[.A143])/[.C143]/1000" office:value-type="float" office:value="310.26714938525">
            <text:p>310.27</text:p>
          </table:table-cell>
          <table:table-cell table:style-name="Default" table:formula="oooc:=([.D143]&lt;200)*[.D143]+([.D143]&gt;200)*200" office:value-type="float" office:value="200">
            <text:p>200</text:p>
          </table:table-cell>
          <table:table-cell table:style-name="Default" table:formula="oooc:=([.A144]-[.A143])/[.E143]/1000" office:value-type="float" office:value="0.5">
            <text:p>0.5</text:p>
          </table:table-cell>
          <table:table-cell table:style-name="Default" table:formula="oooc:=[.G142]+[.F143]" office:value-type="float" office:value="112.960921261665">
            <text:p>112.96</text:p>
          </table:table-cell>
          <table:table-cell table:formula="oooc:=[.E143]/[.D143]*50000" office:value-type="float" office:value="32230.2893484326">
            <text:p>32230.2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4]-[.A143])*([.B143]+[.B144])/2+[.M142]" office:value-type="float" office:value="39492146.8505883">
            <text:p>3.95E+07</text:p>
          </table:table-cell>
          <table:table-cell table:number-columns-repeated="1011"/>
        </table:table-row>
        <table:table-row table:style-name="ro1">
          <table:table-cell table:formula="oooc:=[.A143]+[.$D$2]*[.$C$2]" office:value-type="float" office:value="17878000">
            <text:p>17878000</text:p>
          </table:table-cell>
          <table:table-cell table:style-name="ce13" table:formula="oooc:=[.$H$2]*[.$G$2]/[.A144]^2-[.A144]*[.$I$2]^2" office:value-type="float" office:value="1.15298459949092">
            <text:p>1.15E+00</text:p>
          </table:table-cell>
          <table:table-cell table:style-name="Default" table:formula="oooc:=[.$J$28]*([.B144]+[.B145])/2*([.A145]-[.A144])/[.$J$27]/60/60" office:value-type="float" office:value="0.318276647600752">
            <text:p>0.32</text:p>
          </table:table-cell>
          <table:table-cell table:style-name="Default" table:formula="oooc:=([.A145]-[.A144])/[.C144]/1000" office:value-type="float" office:value="314.192073951465">
            <text:p>314.19</text:p>
          </table:table-cell>
          <table:table-cell table:style-name="Default" table:formula="oooc:=([.D144]&lt;200)*[.D144]+([.D144]&gt;200)*200" office:value-type="float" office:value="200">
            <text:p>200</text:p>
          </table:table-cell>
          <table:table-cell table:style-name="Default" table:formula="oooc:=([.A145]-[.A144])/[.E144]/1000" office:value-type="float" office:value="0.5">
            <text:p>0.5</text:p>
          </table:table-cell>
          <table:table-cell table:style-name="Default" table:formula="oooc:=[.G143]+[.F144]" office:value-type="float" office:value="113.460921261665">
            <text:p>113.46</text:p>
          </table:table-cell>
          <table:table-cell table:formula="oooc:=[.E144]/[.D144]*50000" office:value-type="float" office:value="31827.6647600752">
            <text:p>31827.6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5]-[.A144])*([.B144]+[.B145])/2+[.M143]" office:value-type="float" office:value="39606726.4437246">
            <text:p>3.96E+07</text:p>
          </table:table-cell>
          <table:table-cell table:number-columns-repeated="1011"/>
        </table:table-row>
        <table:table-row table:style-name="ro1">
          <table:table-cell table:formula="oooc:=[.A144]+[.$D$2]*[.$C$2]" office:value-type="float" office:value="17978000">
            <text:p>17978000</text:p>
          </table:table-cell>
          <table:table-cell table:style-name="ce13" table:formula="oooc:=[.$H$2]*[.$G$2]/[.A145]^2-[.A145]*[.$I$2]^2" office:value-type="float" office:value="1.1386072632345">
            <text:p>1.14E+00</text:p>
          </table:table-cell>
          <table:table-cell table:style-name="Default" table:formula="oooc:=[.$J$28]*([.B145]+[.B146])/2*([.A146]-[.A145])/[.$J$27]/60/60" office:value-type="float" office:value="0.314314766426709">
            <text:p>0.31</text:p>
          </table:table-cell>
          <table:table-cell table:style-name="Default" table:formula="oooc:=([.A146]-[.A145])/[.C145]/1000" office:value-type="float" office:value="318.152408608896">
            <text:p>318.15</text:p>
          </table:table-cell>
          <table:table-cell table:style-name="Default" table:formula="oooc:=([.D145]&lt;200)*[.D145]+([.D145]&gt;200)*200" office:value-type="float" office:value="200">
            <text:p>200</text:p>
          </table:table-cell>
          <table:table-cell table:style-name="Default" table:formula="oooc:=([.A146]-[.A145])/[.E145]/1000" office:value-type="float" office:value="0.5">
            <text:p>0.5</text:p>
          </table:table-cell>
          <table:table-cell table:style-name="Default" table:formula="oooc:=[.G144]+[.F145]" office:value-type="float" office:value="113.960921261665">
            <text:p>113.96</text:p>
          </table:table-cell>
          <table:table-cell table:formula="oooc:=[.E145]/[.D145]*50000" office:value-type="float" office:value="31431.4766426709">
            <text:p>31431.4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6]-[.A145])*([.B145]+[.B146])/2+[.M144]" office:value-type="float" office:value="39719879.7596382">
            <text:p>3.97E+07</text:p>
          </table:table-cell>
          <table:table-cell table:number-columns-repeated="1011"/>
        </table:table-row>
        <table:table-row table:style-name="ro1">
          <table:table-cell table:formula="oooc:=[.A145]+[.$D$2]*[.$C$2]" office:value-type="float" office:value="18078000">
            <text:p>18078000</text:p>
          </table:table-cell>
          <table:table-cell table:style-name="ce13" table:formula="oooc:=[.$H$2]*[.$G$2]/[.A146]^2-[.A146]*[.$I$2]^2" office:value-type="float" office:value="1.12445905503781">
            <text:p>1.12E+00</text:p>
          </table:table-cell>
          <table:table-cell table:style-name="Default" table:formula="oooc:=[.$J$28]*([.B146]+[.B147])/2*([.A147]-[.A146])/[.$J$27]/60/60" office:value-type="float" office:value="0.310415833605046">
            <text:p>0.31</text:p>
          </table:table-cell>
          <table:table-cell table:style-name="Default" table:formula="oooc:=([.A147]-[.A146])/[.C146]/1000" office:value-type="float" office:value="322.148515552959">
            <text:p>322.15</text:p>
          </table:table-cell>
          <table:table-cell table:style-name="Default" table:formula="oooc:=([.D146]&lt;200)*[.D146]+([.D146]&gt;200)*200" office:value-type="float" office:value="200">
            <text:p>200</text:p>
          </table:table-cell>
          <table:table-cell table:style-name="Default" table:formula="oooc:=([.A147]-[.A146])/[.E146]/1000" office:value-type="float" office:value="0.5">
            <text:p>0.5</text:p>
          </table:table-cell>
          <table:table-cell table:style-name="Default" table:formula="oooc:=[.G145]+[.F146]" office:value-type="float" office:value="114.460921261665">
            <text:p>114.46</text:p>
          </table:table-cell>
          <table:table-cell table:formula="oooc:=[.E146]/[.D146]*50000" office:value-type="float" office:value="31041.5833605046">
            <text:p>31041.5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7]-[.A146])*([.B146]+[.B147])/2+[.M145]" office:value-type="float" office:value="39831629.459736">
            <text:p>3.98E+07</text:p>
          </table:table-cell>
          <table:table-cell table:number-columns-repeated="1011"/>
        </table:table-row>
        <table:table-row table:style-name="ro1">
          <table:table-cell table:formula="oooc:=[.A146]+[.$D$2]*[.$C$2]" office:value-type="float" office:value="18178000">
            <text:p>18178000</text:p>
          </table:table-cell>
          <table:table-cell table:style-name="ce13" table:formula="oooc:=[.$H$2]*[.$G$2]/[.A147]^2-[.A147]*[.$I$2]^2" office:value-type="float" office:value="1.11053494691852">
            <text:p>1.11E+00</text:p>
          </table:table-cell>
          <table:table-cell table:style-name="Default" table:formula="oooc:=[.$J$28]*([.B147]+[.B148])/2*([.A148]-[.A147])/[.$J$27]/60/60" office:value-type="float" office:value="0.306578471524648">
            <text:p>0.31</text:p>
          </table:table-cell>
          <table:table-cell table:style-name="Default" table:formula="oooc:=([.A148]-[.A147])/[.C147]/1000" office:value-type="float" office:value="326.180763778647">
            <text:p>326.18</text:p>
          </table:table-cell>
          <table:table-cell table:style-name="Default" table:formula="oooc:=([.D147]&lt;200)*[.D147]+([.D147]&gt;200)*200" office:value-type="float" office:value="200">
            <text:p>200</text:p>
          </table:table-cell>
          <table:table-cell table:style-name="Default" table:formula="oooc:=([.A148]-[.A147])/[.E147]/1000" office:value-type="float" office:value="0.5">
            <text:p>0.5</text:p>
          </table:table-cell>
          <table:table-cell table:style-name="Default" table:formula="oooc:=[.G146]+[.F147]" office:value-type="float" office:value="114.960921261665">
            <text:p>114.96</text:p>
          </table:table-cell>
          <table:table-cell table:formula="oooc:=[.E147]/[.D147]*50000" office:value-type="float" office:value="30657.8471524648">
            <text:p>30657.8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8]-[.A147])*([.B147]+[.B148])/2+[.M146]" office:value-type="float" office:value="39941997.7094849">
            <text:p>3.99E+07</text:p>
          </table:table-cell>
          <table:table-cell table:number-columns-repeated="1011"/>
        </table:table-row>
        <table:table-row table:style-name="ro1">
          <table:table-cell table:formula="oooc:=[.A147]+[.$D$2]*[.$C$2]" office:value-type="float" office:value="18278000">
            <text:p>18278000</text:p>
          </table:table-cell>
          <table:table-cell table:style-name="ce13" table:formula="oooc:=[.$H$2]*[.$G$2]/[.A148]^2-[.A148]*[.$I$2]^2" office:value-type="float" office:value="1.09683004805895">
            <text:p>1.10E+00</text:p>
          </table:table-cell>
          <table:table-cell table:style-name="Default" table:formula="oooc:=[.$J$28]*([.B148]+[.B149])/2*([.A149]-[.A148])/[.$J$27]/60/60" office:value-type="float" office:value="0.302801340055425">
            <text:p>0.3</text:p>
          </table:table-cell>
          <table:table-cell table:style-name="Default" table:formula="oooc:=([.A149]-[.A148])/[.C148]/1000" office:value-type="float" office:value="330.249529218385">
            <text:p>330.25</text:p>
          </table:table-cell>
          <table:table-cell table:style-name="Default" table:formula="oooc:=([.D148]&lt;200)*[.D148]+([.D148]&gt;200)*200" office:value-type="float" office:value="200">
            <text:p>200</text:p>
          </table:table-cell>
          <table:table-cell table:style-name="Default" table:formula="oooc:=([.A149]-[.A148])/[.E148]/1000" office:value-type="float" office:value="0.5">
            <text:p>0.5</text:p>
          </table:table-cell>
          <table:table-cell table:style-name="Default" table:formula="oooc:=[.G147]+[.F148]" office:value-type="float" office:value="115.460921261665">
            <text:p>115.46</text:p>
          </table:table-cell>
          <table:table-cell table:formula="oooc:=[.E148]/[.D148]*50000" office:value-type="float" office:value="30280.1340055425">
            <text:p>30280.1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49]-[.A148])*([.B148]+[.B149])/2+[.M147]" office:value-type="float" office:value="40051006.1919048">
            <text:p>4.01E+07</text:p>
          </table:table-cell>
          <table:table-cell table:number-columns-repeated="1011"/>
        </table:table-row>
        <table:table-row table:style-name="ro1">
          <table:table-cell table:formula="oooc:=[.A148]+[.$D$2]*[.$C$2]" office:value-type="float" office:value="18378000">
            <text:p>18378000</text:p>
          </table:table-cell>
          <table:table-cell table:style-name="ce13" table:formula="oooc:=[.$H$2]*[.$G$2]/[.A149]^2-[.A149]*[.$I$2]^2" office:value-type="float" office:value="1.08333960034011">
            <text:p>1.08E+00</text:p>
          </table:table-cell>
          <table:table-cell table:style-name="Default" table:formula="oooc:=[.$J$28]*([.B149]+[.B150])/2*([.A150]-[.A149])/[.$J$27]/60/60" office:value-type="float" office:value="0.299083135331215">
            <text:p>0.3</text:p>
          </table:table-cell>
          <table:table-cell table:style-name="Default" table:formula="oooc:=([.A150]-[.A149])/[.C149]/1000" office:value-type="float" office:value="334.355194883377">
            <text:p>334.36</text:p>
          </table:table-cell>
          <table:table-cell table:style-name="Default" table:formula="oooc:=([.D149]&lt;200)*[.D149]+([.D149]&gt;200)*200" office:value-type="float" office:value="200">
            <text:p>200</text:p>
          </table:table-cell>
          <table:table-cell table:style-name="Default" table:formula="oooc:=([.A150]-[.A149])/[.E149]/1000" office:value-type="float" office:value="0.5">
            <text:p>0.5</text:p>
          </table:table-cell>
          <table:table-cell table:style-name="Default" table:formula="oooc:=[.G148]+[.F149]" office:value-type="float" office:value="115.960921261665">
            <text:p>115.96</text:p>
          </table:table-cell>
          <table:table-cell table:formula="oooc:=[.E149]/[.D149]*50000" office:value-type="float" office:value="29908.3135331215">
            <text:p>29908.3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50]-[.A149])*([.B149]+[.B150])/2+[.M148]" office:value-type="float" office:value="40158676.1206241">
            <text:p>4.02E+07</text:p>
          </table:table-cell>
          <table:table-cell table:number-columns-repeated="1011"/>
        </table:table-row>
        <table:table-row table:style-name="ro1">
          <table:table-cell table:formula="oooc:=[.A149]+[.$D$2]*[.$C$2]" office:value-type="float" office:value="18478000">
            <text:p>18478000</text:p>
          </table:table-cell>
          <table:table-cell table:style-name="ce13" table:formula="oooc:=[.$H$2]*[.$G$2]/[.A150]^2-[.A150]*[.$I$2]^2" office:value-type="float" office:value="1.07005897404464">
            <text:p>1.07E+00</text:p>
          </table:table-cell>
          <table:table-cell table:style-name="Default" table:formula="oooc:=[.$J$28]*([.B150]+[.B151])/2*([.A151]-[.A150])/[.$J$27]/60/60" office:value-type="float" office:value="0.295422588578563">
            <text:p>0.3</text:p>
          </table:table-cell>
          <table:table-cell table:style-name="Default" table:formula="oooc:=([.A151]-[.A150])/[.C150]/1000" office:value-type="float" office:value="338.498151008539">
            <text:p>338.5</text:p>
          </table:table-cell>
          <table:table-cell table:style-name="Default" table:formula="oooc:=([.D150]&lt;200)*[.D150]+([.D150]&gt;200)*200" office:value-type="float" office:value="200">
            <text:p>200</text:p>
          </table:table-cell>
          <table:table-cell table:style-name="Default" table:formula="oooc:=([.A151]-[.A150])/[.E150]/1000" office:value-type="float" office:value="0.5">
            <text:p>0.5</text:p>
          </table:table-cell>
          <table:table-cell table:style-name="Default" table:formula="oooc:=[.G149]+[.F150]" office:value-type="float" office:value="116.460921261665">
            <text:p>116.46</text:p>
          </table:table-cell>
          <table:table-cell table:formula="oooc:=[.E150]/[.D150]*50000" office:value-type="float" office:value="29542.2588578563">
            <text:p>29542.2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51]-[.A150])*([.B150]+[.B151])/2+[.M149]" office:value-type="float" office:value="40265028.2525124">
            <text:p>4.03E+07</text:p>
          </table:table-cell>
          <table:table-cell table:number-columns-repeated="1011"/>
        </table:table-row>
        <table:table-row table:style-name="ro1">
          <table:table-cell table:formula="oooc:=[.A150]+[.$D$2]*[.$C$2]" office:value-type="float" office:value="18578000">
            <text:p>18578000</text:p>
          </table:table-cell>
          <table:table-cell table:style-name="ce13" table:formula="oooc:=[.$H$2]*[.$G$2]/[.A151]^2-[.A151]*[.$I$2]^2" office:value-type="float" office:value="1.05698366372102">
            <text:p>1.06E+00</text:p>
          </table:table-cell>
          <table:table-cell table:style-name="Default" table:formula="oooc:=[.$J$28]*([.B151]+[.B152])/2*([.A152]-[.A151])/[.$J$27]/60/60" office:value-type="float" office:value="0.29181846498938">
            <text:p>0.29</text:p>
          </table:table-cell>
          <table:table-cell table:style-name="Default" table:formula="oooc:=([.A152]-[.A151])/[.C151]/1000" office:value-type="float" office:value="342.678795201117">
            <text:p>342.68</text:p>
          </table:table-cell>
          <table:table-cell table:style-name="Default" table:formula="oooc:=([.D151]&lt;200)*[.D151]+([.D151]&gt;200)*200" office:value-type="float" office:value="200">
            <text:p>200</text:p>
          </table:table-cell>
          <table:table-cell table:style-name="Default" table:formula="oooc:=([.A152]-[.A151])/[.E151]/1000" office:value-type="float" office:value="0.5">
            <text:p>0.5</text:p>
          </table:table-cell>
          <table:table-cell table:style-name="Default" table:formula="oooc:=[.G150]+[.F151]" office:value-type="float" office:value="116.960921261665">
            <text:p>116.96</text:p>
          </table:table-cell>
          <table:table-cell table:formula="oooc:=[.E151]/[.D151]*50000" office:value-type="float" office:value="29181.846498938">
            <text:p>29181.8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52]-[.A151])*([.B151]+[.B152])/2+[.M150]" office:value-type="float" office:value="40370082.8999085">
            <text:p>4.04E+07</text:p>
          </table:table-cell>
          <table:table-cell table:number-columns-repeated="1011"/>
        </table:table-row>
        <table:table-row table:style-name="ro1">
          <table:table-cell table:formula="oooc:=[.A151]+[.$D$2]*[.$C$2]" office:value-type="float" office:value="18678000">
            <text:p>18678000</text:p>
          </table:table-cell>
          <table:table-cell table:style-name="ce13" table:formula="oooc:=[.$H$2]*[.$G$2]/[.A152]^2-[.A152]*[.$I$2]^2" office:value-type="float" office:value="1.04410928420252">
            <text:p>1.04E+00</text:p>
          </table:table-cell>
          <table:table-cell table:style-name="Default" table:formula="oooc:=[.$J$28]*([.B152]+[.B153])/2*([.A153]-[.A152])/[.$J$27]/60/60" office:value-type="float" office:value="0.288269562635639">
            <text:p>0.29</text:p>
          </table:table-cell>
          <table:table-cell table:style-name="Default" table:formula="oooc:=([.A153]-[.A152])/[.C152]/1000" office:value-type="float" office:value="346.897532593117">
            <text:p>346.9</text:p>
          </table:table-cell>
          <table:table-cell table:style-name="Default" table:formula="oooc:=([.D152]&lt;200)*[.D152]+([.D152]&gt;200)*200" office:value-type="float" office:value="200">
            <text:p>200</text:p>
          </table:table-cell>
          <table:table-cell table:style-name="Default" table:formula="oooc:=([.A153]-[.A152])/[.E152]/1000" office:value-type="float" office:value="0.5">
            <text:p>0.5</text:p>
          </table:table-cell>
          <table:table-cell table:style-name="Default" table:formula="oooc:=[.G151]+[.F152]" office:value-type="float" office:value="117.460921261665">
            <text:p>117.46</text:p>
          </table:table-cell>
          <table:table-cell table:formula="oooc:=[.E152]/[.D152]*50000" office:value-type="float" office:value="28826.9562635639">
            <text:p>28826.9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53]-[.A152])*([.B152]+[.B153])/2+[.M151]" office:value-type="float" office:value="40473859.9424574">
            <text:p>4.05E+07</text:p>
          </table:table-cell>
          <table:table-cell table:number-columns-repeated="1011"/>
        </table:table-row>
        <table:table-row table:style-name="ro1">
          <table:table-cell table:formula="oooc:=[.A152]+[.$D$2]*[.$C$2]" office:value-type="float" office:value="18778000">
            <text:p>18778000</text:p>
          </table:table-cell>
          <table:table-cell table:style-name="ce13" table:formula="oooc:=[.$H$2]*[.$G$2]/[.A153]^2-[.A153]*[.$I$2]^2" office:value-type="float" office:value="1.03143156677408">
            <text:p>1.03E+00</text:p>
          </table:table-cell>
          <table:table-cell table:style-name="Default" table:formula="oooc:=[.$J$28]*([.B153]+[.B154])/2*([.A154]-[.A153])/[.$J$27]/60/60" office:value-type="float" office:value="0.28477471142431">
            <text:p>0.28</text:p>
          </table:table-cell>
          <table:table-cell table:style-name="Default" table:formula="oooc:=([.A154]-[.A153])/[.C153]/1000" office:value-type="float" office:value="351.154775997653">
            <text:p>351.15</text:p>
          </table:table-cell>
          <table:table-cell table:style-name="Default" table:formula="oooc:=([.D153]&lt;200)*[.D153]+([.D153]&gt;200)*200" office:value-type="float" office:value="200">
            <text:p>200</text:p>
          </table:table-cell>
          <table:table-cell table:style-name="Default" table:formula="oooc:=([.A154]-[.A153])/[.E153]/1000" office:value-type="float" office:value="0.5">
            <text:p>0.5</text:p>
          </table:table-cell>
          <table:table-cell table:style-name="Default" table:formula="oooc:=[.G152]+[.F153]" office:value-type="float" office:value="117.960921261665">
            <text:p>117.96</text:p>
          </table:table-cell>
          <table:table-cell table:formula="oooc:=[.E153]/[.D153]*50000" office:value-type="float" office:value="28477.471142431">
            <text:p>28477.47</text:p>
          </table:table-cell>
          <table:table-cell/>
          <table:table-cell table:style-name="ce19"/>
          <table:table-cell table:number-columns-repeated="2"/>
          <table:table-cell table:style-name="ce16" table:formula="oooc:=([.A154]-[.A153])*([.B153]+[.B154])/2+[.M152]" office:value-type="float" office:value="40576378.8385701">
            <text:p>4.06E+07</text:p>
          </table:table-cell>
          <table:table-cell table:number-columns-repeated="1011"/>
        </table:table-row>
        <table:table-row table:style-name="ro1">
          <table:table-cell table:formula="oooc:=[.A153]+[.$D$2]*[.$C$2]" office:value-type="float" office:value="18878000">
            <text:p>18878000</text:p>
          </table:table-cell>
          <table:table-cell table:style-name="ce13" table:formula="oooc:=[.$H$2]*[.$G$2]/[.A154]^2-[.A154]*[.$I$2]^2" office:value-type="float" office:value="1.01894635548095">
            <text:p>1.02E+00</text:p>
          </table:table-cell>
          <table:table-cell table:style-name="Default" table:formula="oooc:=[.$J$28]*([.B154]+[.B155])/2*([.A155]-[.A154])/[.$J$27]/60/60" office:value-type="float" office:value="0.28133277209085">
            <text:p>0.28</text:p>
          </table:table-cell>
          <table:table-cell table:style-name="Default" table:formula="oooc:=([.A155]-[.A154])/[.C154]/1000" office:value-type="float" office:value="355.45094606933">
            <text:p>355.45</text:p>
          </table:table-cell>
          <table:table-cell table:style-name="Default" table:formula="oooc:=([.D154]&lt;200)*[.D154]+([.D154]&gt;200)*200" office:value-type="float" office:value="200">
            <text:p>200</text:p>
          </table:table-cell>
          <table:table-cell table:style-name="Default" table:formula="oooc:=([.A155]-[.A154])/[.E154]/1000" office:value-type="float" office:value="0.5">
            <text:p>0.5</text:p>
          </table:table-cell>
          <table:table-cell table:style-name="Default" table:formula="oooc:=[.G153]+[.F154]" office:value-type="float" office:value="118.460921261665">
            <text:p>118.46</text:p>
          </table:table-cell>
          <table:table-cell table:formula="oooc:=[.E154]/[.D154]*50000" office:value-type="float" office:value="28133.277209085">
            <text:p>28133.2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55]-[.A154])*([.B154]+[.B155])/2+[.M153]" office:value-type="float" office:value="40677658.6365228">
            <text:p>4.07E+07</text:p>
          </table:table-cell>
          <table:table-cell table:number-columns-repeated="1011"/>
        </table:table-row>
        <table:table-row table:style-name="ro1">
          <table:table-cell table:formula="oooc:=[.A154]+[.$D$2]*[.$C$2]" office:value-type="float" office:value="18978000">
            <text:p>18978000</text:p>
          </table:table-cell>
          <table:table-cell table:style-name="ce13" table:formula="oooc:=[.$H$2]*[.$G$2]/[.A155]^2-[.A155]*[.$I$2]^2" office:value-type="float" office:value="1.00664960357317">
            <text:p>1.01E+00</text:p>
          </table:table-cell>
          <table:table-cell table:style-name="Default" table:formula="oooc:=[.$J$28]*([.B155]+[.B156])/2*([.A156]-[.A155])/[.$J$27]/60/60" office:value-type="float" office:value="0.277942635229617">
            <text:p>0.28</text:p>
          </table:table-cell>
          <table:table-cell table:style-name="Default" table:formula="oooc:=([.A156]-[.A155])/[.C155]/1000" office:value-type="float" office:value="359.786471468787">
            <text:p>359.79</text:p>
          </table:table-cell>
          <table:table-cell table:style-name="Default" table:formula="oooc:=([.D155]&lt;200)*[.D155]+([.D155]&gt;200)*200" office:value-type="float" office:value="200">
            <text:p>200</text:p>
          </table:table-cell>
          <table:table-cell table:style-name="Default" table:formula="oooc:=([.A156]-[.A155])/[.E155]/1000" office:value-type="float" office:value="0.5">
            <text:p>0.5</text:p>
          </table:table-cell>
          <table:table-cell table:style-name="Default" table:formula="oooc:=[.G154]+[.F155]" office:value-type="float" office:value="118.960921261665">
            <text:p>118.96</text:p>
          </table:table-cell>
          <table:table-cell table:formula="oooc:=[.E155]/[.D155]*50000" office:value-type="float" office:value="27794.2635229617">
            <text:p>27794.2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56]-[.A155])*([.B155]+[.B156])/2+[.M154]" office:value-type="float" office:value="40777717.9852055">
            <text:p>4.08E+07</text:p>
          </table:table-cell>
          <table:table-cell table:number-columns-repeated="1011"/>
        </table:table-row>
        <table:table-row table:style-name="ro1">
          <table:table-cell table:formula="oooc:=[.A155]+[.$D$2]*[.$C$2]" office:value-type="float" office:value="19078000">
            <text:p>19078000</text:p>
          </table:table-cell>
          <table:table-cell table:style-name="ce13" table:formula="oooc:=[.$H$2]*[.$G$2]/[.A156]^2-[.A156]*[.$I$2]^2" office:value-type="float" office:value="0.994537370080073">
            <text:p>9.95E-01</text:p>
          </table:table-cell>
          <table:table-cell table:style-name="Default" table:formula="oooc:=[.$J$28]*([.B156]+[.B157])/2*([.A157]-[.A156])/[.$J$27]/60/60" office:value-type="float" office:value="0.274603220359678">
            <text:p>0.27</text:p>
          </table:table-cell>
          <table:table-cell table:style-name="Default" table:formula="oooc:=([.A157]-[.A156])/[.C156]/1000" office:value-type="float" office:value="364.161789031531">
            <text:p>364.16</text:p>
          </table:table-cell>
          <table:table-cell table:style-name="Default" table:formula="oooc:=([.D156]&lt;200)*[.D156]+([.D156]&gt;200)*200" office:value-type="float" office:value="200">
            <text:p>200</text:p>
          </table:table-cell>
          <table:table-cell table:style-name="Default" table:formula="oooc:=([.A157]-[.A156])/[.E156]/1000" office:value-type="float" office:value="0.5">
            <text:p>0.5</text:p>
          </table:table-cell>
          <table:table-cell table:style-name="Default" table:formula="oooc:=[.G155]+[.F156]" office:value-type="float" office:value="119.460921261665">
            <text:p>119.46</text:p>
          </table:table-cell>
          <table:table-cell table:formula="oooc:=[.E156]/[.D156]*50000" office:value-type="float" office:value="27460.3220359678">
            <text:p>27460.32</text:p>
          </table:table-cell>
          <table:table-cell/>
          <table:table-cell table:style-name="ce19"/>
          <table:table-cell table:number-columns-repeated="2"/>
          <table:table-cell table:style-name="ce16" table:formula="oooc:=([.A157]-[.A156])*([.B156]+[.B157])/2+[.M155]" office:value-type="float" office:value="40876575.144535">
            <text:p>4.09E+07</text:p>
          </table:table-cell>
          <table:table-cell table:number-columns-repeated="1011"/>
        </table:table-row>
        <table:table-row table:style-name="ro1">
          <table:table-cell table:formula="oooc:=[.A156]+[.$D$2]*[.$C$2]" office:value-type="float" office:value="19178000">
            <text:p>19178000</text:p>
          </table:table-cell>
          <table:table-cell table:style-name="ce13" table:formula="oooc:=[.$H$2]*[.$G$2]/[.A157]^2-[.A157]*[.$I$2]^2" office:value-type="float" office:value="0.982605816509608">
            <text:p>9.83E-01</text:p>
          </table:table-cell>
          <table:table-cell table:style-name="Default" table:formula="oooc:=[.$J$28]*([.B157]+[.B158])/2*([.A158]-[.A157])/[.$J$27]/60/60" office:value-type="float" office:value="0.271313475024544">
            <text:p>0.27</text:p>
          </table:table-cell>
          <table:table-cell table:style-name="Default" table:formula="oooc:=([.A158]-[.A157])/[.C157]/1000" office:value-type="float" office:value="368.577343941188">
            <text:p>368.58</text:p>
          </table:table-cell>
          <table:table-cell table:style-name="Default" table:formula="oooc:=([.D157]&lt;200)*[.D157]+([.D157]&gt;200)*200" office:value-type="float" office:value="200">
            <text:p>200</text:p>
          </table:table-cell>
          <table:table-cell table:style-name="Default" table:formula="oooc:=([.A158]-[.A157])/[.E157]/1000" office:value-type="float" office:value="0.5">
            <text:p>0.5</text:p>
          </table:table-cell>
          <table:table-cell table:style-name="Default" table:formula="oooc:=[.G156]+[.F157]" office:value-type="float" office:value="119.960921261665">
            <text:p>119.96</text:p>
          </table:table-cell>
          <table:table-cell table:formula="oooc:=[.E157]/[.D157]*50000" office:value-type="float" office:value="27131.3475024544">
            <text:p>27131.35</text:p>
          </table:table-cell>
          <table:table-cell table:style-name="ce22" office:value-type="string">
            <text:p>0.1g point </text:p>
          </table:table-cell>
          <table:table-cell table:style-name="ce19"/>
          <table:table-cell table:number-columns-repeated="2"/>
          <table:table-cell table:style-name="ce16" table:formula="oooc:=([.A158]-[.A157])*([.B157]+[.B158])/2+[.M156]" office:value-type="float" office:value="40974247.9955438">
            <text:p>4.10E+07</text:p>
          </table:table-cell>
          <table:table-cell table:number-columns-repeated="1011"/>
        </table:table-row>
        <table:table-row table:style-name="ro1">
          <table:table-cell table:formula="oooc:=[.A157]+[.$D$2]*[.$C$2]" office:value-type="float" office:value="19278000">
            <text:p>19278000</text:p>
          </table:table-cell>
          <table:table-cell table:style-name="ce13" table:formula="oooc:=[.$H$2]*[.$G$2]/[.A158]^2-[.A158]*[.$I$2]^2" office:value-type="float" office:value="0.970851203667106">
            <text:p>9.71E-01</text:p>
          </table:table-cell>
          <table:table-cell table:style-name="Default" table:formula="oooc:=[.$J$28]*([.B158]+[.B159])/2*([.A159]-[.A158])/[.$J$27]/60/60" office:value-type="float" office:value="0.268072373924419">
            <text:p>0.27</text:p>
          </table:table-cell>
          <table:table-cell table:style-name="Default" table:formula="oooc:=([.A159]-[.A158])/[.C158]/1000" office:value-type="float" office:value="373.033589907307">
            <text:p>373.03</text:p>
          </table:table-cell>
          <table:table-cell table:style-name="Default" table:formula="oooc:=([.D158]&lt;200)*[.D158]+([.D158]&gt;200)*200" office:value-type="float" office:value="200">
            <text:p>200</text:p>
          </table:table-cell>
          <table:table-cell table:style-name="Default" table:formula="oooc:=([.A159]-[.A158])/[.E158]/1000" office:value-type="float" office:value="0.5">
            <text:p>0.5</text:p>
          </table:table-cell>
          <table:table-cell table:style-name="Default" table:formula="oooc:=[.G157]+[.F158]" office:value-type="float" office:value="120.460921261665">
            <text:p>120.46</text:p>
          </table:table-cell>
          <table:table-cell table:formula="oooc:=[.E158]/[.D158]*50000" office:value-type="float" office:value="26807.2373924419">
            <text:p>26807.24</text:p>
          </table:table-cell>
          <table:table-cell table:style-name="ce22" office:value-type="string">
            <text:p>0.1g point </text:p>
          </table:table-cell>
          <table:table-cell table:style-name="ce19"/>
          <table:table-cell table:number-columns-repeated="2"/>
          <table:table-cell table:style-name="ce16" table:formula="oooc:=([.A159]-[.A158])*([.B158]+[.B159])/2+[.M157]" office:value-type="float" office:value="41070754.0501566">
            <text:p>4.11E+07</text:p>
          </table:table-cell>
          <table:table-cell table:number-columns-repeated="1011"/>
        </table:table-row>
        <table:table-row table:style-name="ro1">
          <table:table-cell table:formula="oooc:=[.A158]+[.$D$2]*[.$C$2]" office:value-type="float" office:value="19378000">
            <text:p>19378000</text:p>
          </table:table-cell>
          <table:table-cell table:style-name="ce13" table:formula="oooc:=[.$H$2]*[.$G$2]/[.A159]^2-[.A159]*[.$I$2]^2" office:value-type="float" office:value="0.959269888588713">
            <text:p>9.59E-01</text:p>
          </table:table-cell>
          <table:table-cell table:style-name="Default" table:formula="oooc:=[.$J$28]*([.B159]+[.B160])/2*([.A160]-[.A159])/[.$J$27]/60/60" office:value-type="float" office:value="0.264878918079645">
            <text:p>0.26</text:p>
          </table:table-cell>
          <table:table-cell table:style-name="Default" table:formula="oooc:=([.A160]-[.A159])/[.C159]/1000" office:value-type="float" office:value="377.530989347863">
            <text:p>377.53</text:p>
          </table:table-cell>
          <table:table-cell table:style-name="Default" table:formula="oooc:=([.D159]&lt;200)*[.D159]+([.D159]&gt;200)*200" office:value-type="float" office:value="200">
            <text:p>200</text:p>
          </table:table-cell>
          <table:table-cell table:style-name="Default" table:formula="oooc:=([.A160]-[.A159])/[.E159]/1000" office:value-type="float" office:value="0.5">
            <text:p>0.5</text:p>
          </table:table-cell>
          <table:table-cell table:style-name="Default" table:formula="oooc:=[.G158]+[.F159]" office:value-type="float" office:value="120.960921261665">
            <text:p>120.96</text:p>
          </table:table-cell>
          <table:table-cell table:formula="oooc:=[.E159]/[.D159]*50000" office:value-type="float" office:value="26487.8918079645">
            <text:p>26487.8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0]-[.A159])*([.B159]+[.B160])/2+[.M158]" office:value-type="float" office:value="41166110.4606653">
            <text:p>4.12E+07</text:p>
          </table:table-cell>
          <table:table-cell table:number-columns-repeated="1011"/>
        </table:table-row>
        <table:table-row table:style-name="ro1">
          <table:table-cell table:formula="oooc:=[.A159]+[.$D$2]*[.$C$2]" office:value-type="float" office:value="19478000">
            <text:p>19478000</text:p>
          </table:table-cell>
          <table:table-cell table:style-name="ce13" table:formula="oooc:=[.$H$2]*[.$G$2]/[.A160]^2-[.A160]*[.$I$2]^2" office:value-type="float" office:value="0.947858321584734">
            <text:p>9.48E-01</text:p>
          </table:table-cell>
          <table:table-cell table:style-name="Default" table:formula="oooc:=[.$J$28]*([.B160]+[.B161])/2*([.A161]-[.A160])/[.$J$27]/60/60" office:value-type="float" office:value="0.261732134024048">
            <text:p>0.26</text:p>
          </table:table-cell>
          <table:table-cell table:style-name="Default" table:formula="oooc:=([.A161]-[.A160])/[.C160]/1000" office:value-type="float" office:value="382.070013576597">
            <text:p>382.07</text:p>
          </table:table-cell>
          <table:table-cell table:style-name="Default" table:formula="oooc:=([.D160]&lt;200)*[.D160]+([.D160]&gt;200)*200" office:value-type="float" office:value="200">
            <text:p>200</text:p>
          </table:table-cell>
          <table:table-cell table:style-name="Default" table:formula="oooc:=([.A161]-[.A160])/[.E160]/1000" office:value-type="float" office:value="0.5">
            <text:p>0.5</text:p>
          </table:table-cell>
          <table:table-cell table:style-name="Default" table:formula="oooc:=[.G159]+[.F160]" office:value-type="float" office:value="121.460921261665">
            <text:p>121.46</text:p>
          </table:table-cell>
          <table:table-cell table:formula="oooc:=[.E160]/[.D160]*50000" office:value-type="float" office:value="26173.2134024048">
            <text:p>26173.2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1]-[.A160])*([.B160]+[.B161])/2+[.M159]" office:value-type="float" office:value="41260334.0289139">
            <text:p>4.13E+07</text:p>
          </table:table-cell>
          <table:table-cell table:number-columns-repeated="1011"/>
        </table:table-row>
        <table:table-row table:style-name="ro1">
          <table:table-cell table:formula="oooc:=[.A160]+[.$D$2]*[.$C$2]" office:value-type="float" office:value="19578000">
            <text:p>19578000</text:p>
          </table:table-cell>
          <table:table-cell table:style-name="ce13" table:formula="oooc:=[.$H$2]*[.$G$2]/[.A161]^2-[.A161]*[.$I$2]^2" office:value-type="float" office:value="0.936613043388414">
            <text:p>9.37E-01</text:p>
          </table:table-cell>
          <table:table-cell table:style-name="Default" table:formula="oooc:=[.$J$28]*([.B161]+[.B162])/2*([.A162]-[.A161])/[.$J$27]/60/60" office:value-type="float" office:value="0.258631073026987">
            <text:p>0.26</text:p>
          </table:table-cell>
          <table:table-cell table:style-name="Default" table:formula="oooc:=([.A162]-[.A161])/[.C161]/1000" office:value-type="float" office:value="386.651142995356">
            <text:p>386.65</text:p>
          </table:table-cell>
          <table:table-cell table:style-name="Default" table:formula="oooc:=([.D161]&lt;200)*[.D161]+([.D161]&gt;200)*200" office:value-type="float" office:value="200">
            <text:p>200</text:p>
          </table:table-cell>
          <table:table-cell table:style-name="Default" table:formula="oooc:=([.A162]-[.A161])/[.E161]/1000" office:value-type="float" office:value="0.5">
            <text:p>0.5</text:p>
          </table:table-cell>
          <table:table-cell table:style-name="Default" table:formula="oooc:=[.G160]+[.F161]" office:value-type="float" office:value="121.960921261665">
            <text:p>121.96</text:p>
          </table:table-cell>
          <table:table-cell table:formula="oooc:=[.E161]/[.D161]*50000" office:value-type="float" office:value="25863.1073026987">
            <text:p>25863.1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2]-[.A161])*([.B161]+[.B162])/2+[.M160]" office:value-type="float" office:value="41353441.2152036">
            <text:p>4.14E+07</text:p>
          </table:table-cell>
          <table:table-cell table:number-columns-repeated="1011"/>
        </table:table-row>
        <table:table-row table:style-name="ro1">
          <table:table-cell table:formula="oooc:=[.A161]+[.$D$2]*[.$C$2]" office:value-type="float" office:value="19678000">
            <text:p>19678000</text:p>
          </table:table-cell>
          <table:table-cell table:style-name="ce13" table:formula="oooc:=[.$H$2]*[.$G$2]/[.A162]^2-[.A162]*[.$I$2]^2" office:value-type="float" office:value="0.925530682405893">
            <text:p>9.26E-01</text:p>
          </table:table-cell>
          <table:table-cell table:style-name="Default" table:formula="oooc:=[.$J$28]*([.B162]+[.B163])/2*([.A163]-[.A162])/[.$J$27]/60/60" office:value-type="float" office:value="0.255574810342936">
            <text:p>0.26</text:p>
          </table:table-cell>
          <table:table-cell table:style-name="Default" table:formula="oooc:=([.A163]-[.A162])/[.C162]/1000" office:value-type="float" office:value="391.274867291568">
            <text:p>391.27</text:p>
          </table:table-cell>
          <table:table-cell table:style-name="Default" table:formula="oooc:=([.D162]&lt;200)*[.D162]+([.D162]&gt;200)*200" office:value-type="float" office:value="200">
            <text:p>200</text:p>
          </table:table-cell>
          <table:table-cell table:style-name="Default" table:formula="oooc:=([.A163]-[.A162])/[.E162]/1000" office:value-type="float" office:value="0.5">
            <text:p>0.5</text:p>
          </table:table-cell>
          <table:table-cell table:style-name="Default" table:formula="oooc:=[.G161]+[.F162]" office:value-type="float" office:value="122.460921261665">
            <text:p>122.46</text:p>
          </table:table-cell>
          <table:table-cell table:formula="oooc:=[.E162]/[.D162]*50000" office:value-type="float" office:value="25557.4810342936">
            <text:p>25557.4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3]-[.A162])*([.B162]+[.B163])/2+[.M161]" office:value-type="float" office:value="41445448.1469271">
            <text:p>4.14E+07</text:p>
          </table:table-cell>
          <table:table-cell table:number-columns-repeated="1011"/>
        </table:table-row>
        <table:table-row table:style-name="ro1">
          <table:table-cell table:formula="oooc:=[.A162]+[.$D$2]*[.$C$2]" office:value-type="float" office:value="19778000">
            <text:p>19778000</text:p>
          </table:table-cell>
          <table:table-cell table:style-name="ce13" table:formula="oooc:=[.$H$2]*[.$G$2]/[.A163]^2-[.A163]*[.$I$2]^2" office:value-type="float" office:value="0.914607952063245">
            <text:p>9.15E-01</text:p>
          </table:table-cell>
          <table:table-cell table:style-name="Default" table:formula="oooc:=[.$J$28]*([.B163]+[.B164])/2*([.A164]-[.A163])/[.$J$27]/60/60" office:value-type="float" office:value="0.252562444487492">
            <text:p>0.25</text:p>
          </table:table-cell>
          <table:table-cell table:style-name="Default" table:formula="oooc:=([.A164]-[.A163])/[.C163]/1000" office:value-type="float" office:value="395.941685641042">
            <text:p>395.94</text:p>
          </table:table-cell>
          <table:table-cell table:style-name="Default" table:formula="oooc:=([.D163]&lt;200)*[.D163]+([.D163]&gt;200)*200" office:value-type="float" office:value="200">
            <text:p>200</text:p>
          </table:table-cell>
          <table:table-cell table:style-name="Default" table:formula="oooc:=([.A164]-[.A163])/[.E163]/1000" office:value-type="float" office:value="0.5">
            <text:p>0.5</text:p>
          </table:table-cell>
          <table:table-cell table:style-name="Default" table:formula="oooc:=[.G162]+[.F163]" office:value-type="float" office:value="122.960921261665">
            <text:p>122.96</text:p>
          </table:table-cell>
          <table:table-cell table:formula="oooc:=[.E163]/[.D163]*50000" office:value-type="float" office:value="25256.2444487493">
            <text:p>25256.2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4]-[.A163])*([.B163]+[.B164])/2+[.M162]" office:value-type="float" office:value="41536370.6269426">
            <text:p>4.15E+07</text:p>
          </table:table-cell>
          <table:table-cell table:number-columns-repeated="1011"/>
        </table:table-row>
        <table:table-row table:style-name="ro1">
          <table:table-cell table:formula="oooc:=[.A163]+[.$D$2]*[.$C$2]" office:value-type="float" office:value="19878000">
            <text:p>19878000</text:p>
          </table:table-cell>
          <table:table-cell table:style-name="ce13" table:formula="oooc:=[.$H$2]*[.$G$2]/[.A164]^2-[.A164]*[.$I$2]^2" office:value-type="float" office:value="0.9038416482467">
            <text:p>9.04E-01</text:p>
          </table:table-cell>
          <table:table-cell table:style-name="Default" table:formula="oooc:=[.$J$28]*([.B164]+[.B165])/2*([.A165]-[.A164])/[.$J$27]/60/60" office:value-type="float" office:value="0.249593096538755">
            <text:p>0.25</text:p>
          </table:table-cell>
          <table:table-cell table:style-name="Default" table:formula="oooc:=([.A165]-[.A164])/[.C164]/1000" office:value-type="float" office:value="400.652106916238">
            <text:p>400.65</text:p>
          </table:table-cell>
          <table:table-cell table:style-name="Default" table:formula="oooc:=([.D164]&lt;200)*[.D164]+([.D164]&gt;200)*200" office:value-type="float" office:value="200">
            <text:p>200</text:p>
          </table:table-cell>
          <table:table-cell table:style-name="Default" table:formula="oooc:=([.A165]-[.A164])/[.E164]/1000" office:value-type="float" office:value="0.5">
            <text:p>0.5</text:p>
          </table:table-cell>
          <table:table-cell table:style-name="Default" table:formula="oooc:=[.G163]+[.F164]" office:value-type="float" office:value="123.460921261665">
            <text:p>123.46</text:p>
          </table:table-cell>
          <table:table-cell table:formula="oooc:=[.E164]/[.D164]*50000" office:value-type="float" office:value="24959.3096538755">
            <text:p>24959.3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5]-[.A164])*([.B164]+[.B165])/2+[.M163]" office:value-type="float" office:value="41626224.1416965">
            <text:p>4.16E+07</text:p>
          </table:table-cell>
          <table:table-cell table:number-columns-repeated="1011"/>
        </table:table-row>
        <table:table-row table:style-name="ro1">
          <table:table-cell table:formula="oooc:=[.A164]+[.$D$2]*[.$C$2]" office:value-type="float" office:value="19978000">
            <text:p>19978000</text:p>
          </table:table-cell>
          <table:table-cell table:style-name="ce13" table:formula="oooc:=[.$H$2]*[.$G$2]/[.A165]^2-[.A165]*[.$I$2]^2" office:value-type="float" office:value="0.893228646832335">
            <text:p>8.93E-01</text:p>
          </table:table-cell>
          <table:table-cell table:style-name="Default" table:formula="oooc:=[.$J$28]*([.B165]+[.B166])/2*([.A166]-[.A165])/[.$J$27]/60/60" office:value-type="float" office:value="0.246665909463057">
            <text:p>0.25</text:p>
          </table:table-cell>
          <table:table-cell table:style-name="Default" table:formula="oooc:=([.A166]-[.A165])/[.C165]/1000" office:value-type="float" office:value="405.406649900184">
            <text:p>405.41</text:p>
          </table:table-cell>
          <table:table-cell table:style-name="Default" table:formula="oooc:=([.D165]&lt;200)*[.D165]+([.D165]&gt;200)*200" office:value-type="float" office:value="200">
            <text:p>200</text:p>
          </table:table-cell>
          <table:table-cell table:style-name="Default" table:formula="oooc:=([.A166]-[.A165])/[.E165]/1000" office:value-type="float" office:value="0.5">
            <text:p>0.5</text:p>
          </table:table-cell>
          <table:table-cell table:style-name="Default" table:formula="oooc:=[.G164]+[.F165]" office:value-type="float" office:value="123.960921261665">
            <text:p>123.96</text:p>
          </table:table-cell>
          <table:table-cell table:formula="oooc:=[.E165]/[.D165]*50000" office:value-type="float" office:value="24666.5909463057">
            <text:p>24666.5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6]-[.A165])*([.B165]+[.B166])/2+[.M164]" office:value-type="float" office:value="41715023.8691032">
            <text:p>4.17E+07</text:p>
          </table:table-cell>
          <table:table-cell table:number-columns-repeated="1011"/>
        </table:table-row>
        <table:table-row table:style-name="ro1">
          <table:table-cell table:formula="oooc:=[.A165]+[.$D$2]*[.$C$2]" office:value-type="float" office:value="20078000">
            <text:p>20078000</text:p>
          </table:table-cell>
          <table:table-cell table:style-name="ce13" table:formula="oooc:=[.$H$2]*[.$G$2]/[.A166]^2-[.A166]*[.$I$2]^2" office:value-type="float" office:value="0.882765901301674">
            <text:p>8.83E-01</text:p>
          </table:table-cell>
          <table:table-cell table:style-name="Default" table:formula="oooc:=[.$J$28]*([.B166]+[.B167])/2*([.A167]-[.A166])/[.$J$27]/60/60" office:value-type="float" office:value="0.243780047464094">
            <text:p>0.24</text:p>
          </table:table-cell>
          <table:table-cell table:style-name="Default" table:formula="oooc:=([.A167]-[.A166])/[.C166]/1000" office:value-type="float" office:value="410.205843506241">
            <text:p>410.21</text:p>
          </table:table-cell>
          <table:table-cell table:style-name="Default" table:formula="oooc:=([.D166]&lt;200)*[.D166]+([.D166]&gt;200)*200" office:value-type="float" office:value="200">
            <text:p>200</text:p>
          </table:table-cell>
          <table:table-cell table:style-name="Default" table:formula="oooc:=([.A167]-[.A166])/[.E166]/1000" office:value-type="float" office:value="0.5">
            <text:p>0.5</text:p>
          </table:table-cell>
          <table:table-cell table:style-name="Default" table:formula="oooc:=[.G165]+[.F166]" office:value-type="float" office:value="124.460921261665">
            <text:p>124.46</text:p>
          </table:table-cell>
          <table:table-cell table:formula="oooc:=[.E166]/[.D166]*50000" office:value-type="float" office:value="24378.0047464094">
            <text:p>2437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7]-[.A166])*([.B166]+[.B167])/2+[.M165]" office:value-type="float" office:value="41802784.6861903">
            <text:p>4.18E+07</text:p>
          </table:table-cell>
          <table:table-cell table:number-columns-repeated="1011"/>
        </table:table-row>
        <table:table-row table:style-name="ro1">
          <table:table-cell table:formula="oooc:=[.A166]+[.$D$2]*[.$C$2]" office:value-type="float" office:value="20178000">
            <text:p>20178000</text:p>
          </table:table-cell>
          <table:table-cell table:style-name="ce13" table:formula="oooc:=[.$H$2]*[.$G$2]/[.A167]^2-[.A167]*[.$I$2]^2" office:value-type="float" office:value="0.872450440439801">
            <text:p>8.72E-01</text:p>
          </table:table-cell>
          <table:table-cell table:style-name="Default" table:formula="oooc:=[.$J$28]*([.B167]+[.B168])/2*([.A168]-[.A167])/[.$J$27]/60/60" office:value-type="float" office:value="0.240934695354519">
            <text:p>0.24</text:p>
          </table:table-cell>
          <table:table-cell table:style-name="Default" table:formula="oooc:=([.A168]-[.A167])/[.C167]/1000" office:value-type="float" office:value="415.050227003864">
            <text:p>415.05</text:p>
          </table:table-cell>
          <table:table-cell table:style-name="Default" table:formula="oooc:=([.D167]&lt;200)*[.D167]+([.D167]&gt;200)*200" office:value-type="float" office:value="200">
            <text:p>200</text:p>
          </table:table-cell>
          <table:table-cell table:style-name="Default" table:formula="oooc:=([.A168]-[.A167])/[.E167]/1000" office:value-type="float" office:value="0.5">
            <text:p>0.5</text:p>
          </table:table-cell>
          <table:table-cell table:style-name="Default" table:formula="oooc:=[.G166]+[.F167]" office:value-type="float" office:value="124.960921261665">
            <text:p>124.96</text:p>
          </table:table-cell>
          <table:table-cell table:formula="oooc:=[.E167]/[.D167]*50000" office:value-type="float" office:value="24093.4695354519">
            <text:p>24093.4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8]-[.A167])*([.B167]+[.B168])/2+[.M166]" office:value-type="float" office:value="41889521.1765179">
            <text:p>4.19E+07</text:p>
          </table:table-cell>
          <table:table-cell table:number-columns-repeated="1011"/>
        </table:table-row>
        <table:table-row table:style-name="ro1">
          <table:table-cell table:formula="oooc:=[.A167]+[.$D$2]*[.$C$2]" office:value-type="float" office:value="20278000">
            <text:p>20278000</text:p>
          </table:table-cell>
          <table:table-cell table:style-name="ce13" table:formula="oooc:=[.$H$2]*[.$G$2]/[.A168]^2-[.A168]*[.$I$2]^2" office:value-type="float" office:value="0.862279366112736">
            <text:p>8.62E-01</text:p>
          </table:table-cell>
          <table:table-cell table:style-name="Default" table:formula="oooc:=[.$J$28]*([.B168]+[.B169])/2*([.A169]-[.A168])/[.$J$27]/60/60" office:value-type="float" office:value="0.238129057949126">
            <text:p>0.24</text:p>
          </table:table-cell>
          <table:table-cell table:style-name="Default" table:formula="oooc:=([.A169]-[.A168])/[.C168]/1000" office:value-type="float" office:value="419.940350250595">
            <text:p>419.94</text:p>
          </table:table-cell>
          <table:table-cell table:style-name="Default" table:formula="oooc:=([.D168]&lt;200)*[.D168]+([.D168]&gt;200)*200" office:value-type="float" office:value="200">
            <text:p>200</text:p>
          </table:table-cell>
          <table:table-cell table:style-name="Default" table:formula="oooc:=([.A169]-[.A168])/[.E168]/1000" office:value-type="float" office:value="0.5">
            <text:p>0.5</text:p>
          </table:table-cell>
          <table:table-cell table:style-name="Default" table:formula="oooc:=[.G167]+[.F168]" office:value-type="float" office:value="125.460921261665">
            <text:p>125.46</text:p>
          </table:table-cell>
          <table:table-cell table:formula="oooc:=[.E168]/[.D168]*50000" office:value-type="float" office:value="23812.9057949126">
            <text:p>23812.9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69]-[.A168])*([.B168]+[.B169])/2+[.M167]" office:value-type="float" office:value="41975247.6373796">
            <text:p>4.20E+07</text:p>
          </table:table-cell>
          <table:table-cell table:number-columns-repeated="1011"/>
        </table:table-row>
        <table:table-row table:style-name="ro1">
          <table:table-cell table:formula="oooc:=[.A168]+[.$D$2]*[.$C$2]" office:value-type="float" office:value="20378000">
            <text:p>20378000</text:p>
          </table:table-cell>
          <table:table-cell table:style-name="ce13" table:formula="oooc:=[.$H$2]*[.$G$2]/[.A169]^2-[.A169]*[.$I$2]^2" office:value-type="float" office:value="0.852249851120969">
            <text:p>8.52E-01</text:p>
          </table:table-cell>
          <table:table-cell table:style-name="Default" table:formula="oooc:=[.$J$28]*([.B169]+[.B170])/2*([.A170]-[.A169])/[.$J$27]/60/60" office:value-type="float" office:value="0.235362359478773">
            <text:p>0.24</text:p>
          </table:table-cell>
          <table:table-cell table:style-name="Default" table:formula="oooc:=([.A170]-[.A169])/[.C169]/1000" office:value-type="float" office:value="424.87677393045">
            <text:p>424.88</text:p>
          </table:table-cell>
          <table:table-cell table:style-name="Default" table:formula="oooc:=([.D169]&lt;200)*[.D169]+([.D169]&gt;200)*200" office:value-type="float" office:value="200">
            <text:p>200</text:p>
          </table:table-cell>
          <table:table-cell table:style-name="Default" table:formula="oooc:=([.A170]-[.A169])/[.E169]/1000" office:value-type="float" office:value="0.5">
            <text:p>0.5</text:p>
          </table:table-cell>
          <table:table-cell table:style-name="Default" table:formula="oooc:=[.G168]+[.F169]" office:value-type="float" office:value="125.960921261665">
            <text:p>125.96</text:p>
          </table:table-cell>
          <table:table-cell table:formula="oooc:=[.E169]/[.D169]*50000" office:value-type="float" office:value="23536.2359478773">
            <text:p>23536.2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0]-[.A169])*([.B169]+[.B170])/2+[.M168]" office:value-type="float" office:value="42059978.086792">
            <text:p>4.21E+07</text:p>
          </table:table-cell>
          <table:table-cell table:number-columns-repeated="1011"/>
        </table:table-row>
        <table:table-row table:style-name="ro1">
          <table:table-cell table:formula="oooc:=[.A169]+[.$D$2]*[.$C$2]" office:value-type="float" office:value="20478000">
            <text:p>20478000</text:p>
          </table:table-cell>
          <table:table-cell table:style-name="ce13" table:formula="oooc:=[.$H$2]*[.$G$2]/[.A170]^2-[.A170]*[.$I$2]^2" office:value-type="float" office:value="0.842359137126196">
            <text:p>8.42E-01</text:p>
          </table:table-cell>
          <table:table-cell table:style-name="Default" table:formula="oooc:=[.$J$28]*([.B170]+[.B171])/2*([.A171]-[.A170])/[.$J$27]/60/60" office:value-type="float" office:value="0.232633843024249">
            <text:p>0.23</text:p>
          </table:table-cell>
          <table:table-cell table:style-name="Default" table:formula="oooc:=([.A171]-[.A170])/[.C170]/1000" office:value-type="float" office:value="429.860069798942">
            <text:p>429.86</text:p>
          </table:table-cell>
          <table:table-cell table:style-name="Default" table:formula="oooc:=([.D170]&lt;200)*[.D170]+([.D170]&gt;200)*200" office:value-type="float" office:value="200">
            <text:p>200</text:p>
          </table:table-cell>
          <table:table-cell table:style-name="Default" table:formula="oooc:=([.A171]-[.A170])/[.E170]/1000" office:value-type="float" office:value="0.5">
            <text:p>0.5</text:p>
          </table:table-cell>
          <table:table-cell table:style-name="Default" table:formula="oooc:=[.G169]+[.F170]" office:value-type="float" office:value="126.460921261665">
            <text:p>126.46</text:p>
          </table:table-cell>
          <table:table-cell table:formula="oooc:=[.E170]/[.D170]*50000" office:value-type="float" office:value="23263.3843024249">
            <text:p>23263.3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1]-[.A170])*([.B170]+[.B171])/2+[.M169]" office:value-type="float" office:value="42143726.2702807">
            <text:p>4.21E+07</text:p>
          </table:table-cell>
          <table:table-cell table:number-columns-repeated="1011"/>
        </table:table-row>
        <table:table-row table:style-name="ro1">
          <table:table-cell table:formula="oooc:=[.A170]+[.$D$2]*[.$C$2]" office:value-type="float" office:value="20578000">
            <text:p>20578000</text:p>
          </table:table-cell>
          <table:table-cell table:style-name="ce13" table:formula="oooc:=[.$H$2]*[.$G$2]/[.A171]^2-[.A171]*[.$I$2]^2" office:value-type="float" office:value="0.832604532648399">
            <text:p>8.33E-01</text:p>
          </table:table-cell>
          <table:table-cell table:style-name="Default" table:formula="oooc:=[.$J$28]*([.B171]+[.B172])/2*([.A172]-[.A171])/[.$J$27]/60/60" office:value-type="float" office:value="0.229942769969301">
            <text:p>0.23</text:p>
          </table:table-cell>
          <table:table-cell table:style-name="Default" table:formula="oooc:=([.A172]-[.A171])/[.C171]/1000" office:value-type="float" office:value="434.890820934925">
            <text:p>434.89</text:p>
          </table:table-cell>
          <table:table-cell table:style-name="Default" table:formula="oooc:=([.D171]&lt;200)*[.D171]+([.D171]&gt;200)*200" office:value-type="float" office:value="200">
            <text:p>200</text:p>
          </table:table-cell>
          <table:table-cell table:style-name="Default" table:formula="oooc:=([.A172]-[.A171])/[.E171]/1000" office:value-type="float" office:value="0.5">
            <text:p>0.5</text:p>
          </table:table-cell>
          <table:table-cell table:style-name="Default" table:formula="oooc:=[.G170]+[.F171]" office:value-type="float" office:value="126.960921261665">
            <text:p>126.96</text:p>
          </table:table-cell>
          <table:table-cell table:formula="oooc:=[.E171]/[.D171]*50000" office:value-type="float" office:value="22994.2769969301">
            <text:p>22994.2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2]-[.A171])*([.B171]+[.B172])/2+[.M170]" office:value-type="float" office:value="42226505.6674697">
            <text:p>4.22E+07</text:p>
          </table:table-cell>
          <table:table-cell table:number-columns-repeated="1011"/>
        </table:table-row>
        <table:table-row table:style-name="ro1">
          <table:table-cell table:formula="oooc:=[.A171]+[.$D$2]*[.$C$2]" office:value-type="float" office:value="20678000">
            <text:p>20678000</text:p>
          </table:table-cell>
          <table:table-cell table:style-name="ce13" table:formula="oooc:=[.$H$2]*[.$G$2]/[.A172]^2-[.A172]*[.$I$2]^2" office:value-type="float" office:value="0.82298341113057">
            <text:p>8.23E-01</text:p>
          </table:table-cell>
          <table:table-cell table:style-name="Default" table:formula="oooc:=[.$J$28]*([.B172]+[.B173])/2*([.A173]-[.A172])/[.$J$27]/60/60" office:value-type="float" office:value="0.22728841947209">
            <text:p>0.23</text:p>
          </table:table-cell>
          <table:table-cell table:style-name="Default" table:formula="oooc:=([.A173]-[.A172])/[.C172]/1000" office:value-type="float" office:value="439.969621999504">
            <text:p>439.97</text:p>
          </table:table-cell>
          <table:table-cell table:style-name="Default" table:formula="oooc:=([.D172]&lt;200)*[.D172]+([.D172]&gt;200)*200" office:value-type="float" office:value="200">
            <text:p>200</text:p>
          </table:table-cell>
          <table:table-cell table:style-name="Default" table:formula="oooc:=([.A173]-[.A172])/[.E172]/1000" office:value-type="float" office:value="0.5">
            <text:p>0.5</text:p>
          </table:table-cell>
          <table:table-cell table:style-name="Default" table:formula="oooc:=[.G171]+[.F172]" office:value-type="float" office:value="127.460921261665">
            <text:p>127.46</text:p>
          </table:table-cell>
          <table:table-cell table:formula="oooc:=[.E172]/[.D172]*50000" office:value-type="float" office:value="22728.841947209">
            <text:p>22728.8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3]-[.A172])*([.B172]+[.B173])/2+[.M171]" office:value-type="float" office:value="42308329.4984796">
            <text:p>4.23E+07</text:p>
          </table:table-cell>
          <table:table-cell table:number-columns-repeated="1011"/>
        </table:table-row>
        <table:table-row table:style-name="ro1">
          <table:table-cell table:formula="oooc:=[.A172]+[.$D$2]*[.$C$2]" office:value-type="float" office:value="20778000">
            <text:p>20778000</text:p>
          </table:table-cell>
          <table:table-cell table:style-name="ce13" table:formula="oooc:=[.$H$2]*[.$G$2]/[.A173]^2-[.A173]*[.$I$2]^2" office:value-type="float" office:value="0.813493209068477">
            <text:p>8.13E-01</text:p>
          </table:table-cell>
          <table:table-cell table:style-name="Default" table:formula="oooc:=[.$J$28]*([.B173]+[.B174])/2*([.A174]-[.A173])/[.$J$27]/60/60" office:value-type="float" office:value="0.224670087954369">
            <text:p>0.22</text:p>
          </table:table-cell>
          <table:table-cell table:style-name="Default" table:formula="oooc:=([.A174]-[.A173])/[.C173]/1000" office:value-type="float" office:value="445.097079502236">
            <text:p>445.1</text:p>
          </table:table-cell>
          <table:table-cell table:style-name="Default" table:formula="oooc:=([.D173]&lt;200)*[.D173]+([.D173]&gt;200)*200" office:value-type="float" office:value="200">
            <text:p>200</text:p>
          </table:table-cell>
          <table:table-cell table:style-name="Default" table:formula="oooc:=([.A174]-[.A173])/[.E173]/1000" office:value-type="float" office:value="0.5">
            <text:p>0.5</text:p>
          </table:table-cell>
          <table:table-cell table:style-name="Default" table:formula="oooc:=[.G172]+[.F173]" office:value-type="float" office:value="127.960921261665">
            <text:p>127.96</text:p>
          </table:table-cell>
          <table:table-cell table:formula="oooc:=[.E173]/[.D173]*50000" office:value-type="float" office:value="22467.0087954369">
            <text:p>22467.0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4]-[.A173])*([.B173]+[.B174])/2+[.M172]" office:value-type="float" office:value="42389210.7301432">
            <text:p>4.24E+07</text:p>
          </table:table-cell>
          <table:table-cell table:number-columns-repeated="1011"/>
        </table:table-row>
        <table:table-row table:style-name="ro1">
          <table:table-cell table:formula="oooc:=[.A173]+[.$D$2]*[.$C$2]" office:value-type="float" office:value="20878000">
            <text:p>20878000</text:p>
          </table:table-cell>
          <table:table-cell table:style-name="ce13" table:formula="oooc:=[.$H$2]*[.$G$2]/[.A174]^2-[.A174]*[.$I$2]^2" office:value-type="float" office:value="0.804131424202977">
            <text:p>8.04E-01</text:p>
          </table:table-cell>
          <table:table-cell table:style-name="Default" table:formula="oooc:=[.$J$28]*([.B174]+[.B175])/2*([.A175]-[.A174])/[.$J$27]/60/60" office:value-type="float" office:value="0.222087088607708">
            <text:p>0.22</text:p>
          </table:table-cell>
          <table:table-cell table:style-name="Default" table:formula="oooc:=([.A175]-[.A174])/[.C174]/1000" office:value-type="float" office:value="450.273812074861">
            <text:p>450.27</text:p>
          </table:table-cell>
          <table:table-cell table:style-name="Default" table:formula="oooc:=([.D174]&lt;200)*[.D174]+([.D174]&gt;200)*200" office:value-type="float" office:value="200">
            <text:p>200</text:p>
          </table:table-cell>
          <table:table-cell table:style-name="Default" table:formula="oooc:=([.A175]-[.A174])/[.E174]/1000" office:value-type="float" office:value="0.5">
            <text:p>0.5</text:p>
          </table:table-cell>
          <table:table-cell table:style-name="Default" table:formula="oooc:=[.G173]+[.F174]" office:value-type="float" office:value="128.460921261665">
            <text:p>128.46</text:p>
          </table:table-cell>
          <table:table-cell table:formula="oooc:=[.E174]/[.D174]*50000" office:value-type="float" office:value="22208.7088607708">
            <text:p>22208.7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5]-[.A174])*([.B174]+[.B175])/2+[.M173]" office:value-type="float" office:value="42469162.082042">
            <text:p>4.25E+07</text:p>
          </table:table-cell>
          <table:table-cell table:number-columns-repeated="1011"/>
        </table:table-row>
        <table:table-row table:style-name="ro1">
          <table:table-cell table:formula="oooc:=[.A174]+[.$D$2]*[.$C$2]" office:value-type="float" office:value="20978000">
            <text:p>20978000</text:p>
          </table:table-cell>
          <table:table-cell table:style-name="ce13" table:formula="oooc:=[.$H$2]*[.$G$2]/[.A175]^2-[.A175]*[.$I$2]^2" office:value-type="float" office:value="0.794895613772519">
            <text:p>7.95E-01</text:p>
          </table:table-cell>
          <table:table-cell table:style-name="Default" table:formula="oooc:=[.$J$28]*([.B175]+[.B176])/2*([.A176]-[.A175])/[.$J$27]/60/60" office:value-type="float" office:value="0.219538750916117">
            <text:p>0.22</text:p>
          </table:table-cell>
          <table:table-cell table:style-name="Default" table:formula="oooc:=([.A176]-[.A175])/[.C175]/1000" office:value-type="float" office:value="455.500450752809">
            <text:p>455.5</text:p>
          </table:table-cell>
          <table:table-cell table:style-name="Default" table:formula="oooc:=([.D175]&lt;200)*[.D175]+([.D175]&gt;200)*200" office:value-type="float" office:value="200">
            <text:p>200</text:p>
          </table:table-cell>
          <table:table-cell table:style-name="Default" table:formula="oooc:=([.A176]-[.A175])/[.E175]/1000" office:value-type="float" office:value="0.5">
            <text:p>0.5</text:p>
          </table:table-cell>
          <table:table-cell table:style-name="Default" table:formula="oooc:=[.G174]+[.F175]" office:value-type="float" office:value="128.960921261665">
            <text:p>128.96</text:p>
          </table:table-cell>
          <table:table-cell table:formula="oooc:=[.E175]/[.D175]*50000" office:value-type="float" office:value="21953.8750916117">
            <text:p>21953.8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6]-[.A175])*([.B175]+[.B176])/2+[.M174]" office:value-type="float" office:value="42548196.0323718">
            <text:p>4.25E+07</text:p>
          </table:table-cell>
          <table:table-cell table:number-columns-repeated="1011"/>
        </table:table-row>
        <table:table-row table:style-name="ro1">
          <table:table-cell table:formula="oooc:=[.A175]+[.$D$2]*[.$C$2]" office:value-type="float" office:value="21078000">
            <text:p>21078000</text:p>
          </table:table-cell>
          <table:table-cell table:style-name="ce13" table:formula="oooc:=[.$H$2]*[.$G$2]/[.A176]^2-[.A176]*[.$I$2]^2" office:value-type="float" office:value="0.785783392823524">
            <text:p>7.86E-01</text:p>
          </table:table-cell>
          <table:table-cell table:style-name="Default" table:formula="oooc:=[.$J$28]*([.B176]+[.B177])/2*([.A177]-[.A176])/[.$J$27]/60/60" office:value-type="float" office:value="0.217024420194447">
            <text:p>0.22</text:p>
          </table:table-cell>
          <table:table-cell table:style-name="Default" table:formula="oooc:=([.A177]-[.A176])/[.C176]/1000" office:value-type="float" office:value="460.777639264756">
            <text:p>460.78</text:p>
          </table:table-cell>
          <table:table-cell table:style-name="Default" table:formula="oooc:=([.D176]&lt;200)*[.D176]+([.D176]&gt;200)*200" office:value-type="float" office:value="200">
            <text:p>200</text:p>
          </table:table-cell>
          <table:table-cell table:style-name="Default" table:formula="oooc:=([.A177]-[.A176])/[.E176]/1000" office:value-type="float" office:value="0.5">
            <text:p>0.5</text:p>
          </table:table-cell>
          <table:table-cell table:style-name="Default" table:formula="oooc:=[.G175]+[.F176]" office:value-type="float" office:value="129.460921261665">
            <text:p>129.46</text:p>
          </table:table-cell>
          <table:table-cell table:formula="oooc:=[.E176]/[.D176]*50000" office:value-type="float" office:value="21702.4420194447">
            <text:p>21702.4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7]-[.A176])*([.B176]+[.B177])/2+[.M175]" office:value-type="float" office:value="42626324.8236418">
            <text:p>4.26E+07</text:p>
          </table:table-cell>
          <table:table-cell table:number-columns-repeated="1011"/>
        </table:table-row>
        <table:table-row table:style-name="ro1">
          <table:table-cell table:formula="oooc:=[.A176]+[.$D$2]*[.$C$2]" office:value-type="float" office:value="21178000">
            <text:p>21178000</text:p>
          </table:table-cell>
          <table:table-cell table:style-name="ce13" table:formula="oooc:=[.$H$2]*[.$G$2]/[.A177]^2-[.A177]*[.$I$2]^2" office:value-type="float" office:value="0.776792432576497">
            <text:p>7.77E-01</text:p>
          </table:table-cell>
          <table:table-cell table:style-name="Default" table:formula="oooc:=[.$J$28]*([.B177]+[.B178])/2*([.A178]-[.A177])/[.$J$27]/60/60" office:value-type="float" office:value="0.214543457141979">
            <text:p>0.21</text:p>
          </table:table-cell>
          <table:table-cell table:style-name="Default" table:formula="oooc:=([.A178]-[.A177])/[.C177]/1000" office:value-type="float" office:value="466.106034330483">
            <text:p>466.11</text:p>
          </table:table-cell>
          <table:table-cell table:style-name="Default" table:formula="oooc:=([.D177]&lt;200)*[.D177]+([.D177]&gt;200)*200" office:value-type="float" office:value="200">
            <text:p>200</text:p>
          </table:table-cell>
          <table:table-cell table:style-name="Default" table:formula="oooc:=([.A178]-[.A177])/[.E177]/1000" office:value-type="float" office:value="0.5">
            <text:p>0.5</text:p>
          </table:table-cell>
          <table:table-cell table:style-name="Default" table:formula="oooc:=[.G176]+[.F177]" office:value-type="float" office:value="129.960921261665">
            <text:p>129.96</text:p>
          </table:table-cell>
          <table:table-cell table:formula="oooc:=[.E177]/[.D177]*50000" office:value-type="float" office:value="21454.3457141979">
            <text:p>21454.3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8]-[.A177])*([.B177]+[.B178])/2+[.M176]" office:value-type="float" office:value="42703560.4682129">
            <text:p>4.27E+07</text:p>
          </table:table-cell>
          <table:table-cell table:number-columns-repeated="1011"/>
        </table:table-row>
        <table:table-row table:style-name="ro1">
          <table:table-cell table:formula="oooc:=[.A177]+[.$D$2]*[.$C$2]" office:value-type="float" office:value="21278000">
            <text:p>21278000</text:p>
          </table:table-cell>
          <table:table-cell table:style-name="ce13" table:formula="oooc:=[.$H$2]*[.$G$2]/[.A178]^2-[.A178]*[.$I$2]^2" office:value-type="float" office:value="0.767920458845754">
            <text:p>7.68E-01</text:p>
          </table:table-cell>
          <table:table-cell table:style-name="Default" table:formula="oooc:=[.$J$28]*([.B178]+[.B179])/2*([.A179]-[.A178])/[.$J$27]/60/60" office:value-type="float" office:value="0.212095237410629">
            <text:p>0.21</text:p>
          </table:table-cell>
          <table:table-cell table:style-name="Default" table:formula="oooc:=([.A179]-[.A178])/[.C178]/1000" office:value-type="float" office:value="471.486305967325">
            <text:p>471.49</text:p>
          </table:table-cell>
          <table:table-cell table:style-name="Default" table:formula="oooc:=([.D178]&lt;200)*[.D178]+([.D178]&gt;200)*200" office:value-type="float" office:value="200">
            <text:p>200</text:p>
          </table:table-cell>
          <table:table-cell table:style-name="Default" table:formula="oooc:=([.A179]-[.A178])/[.E178]/1000" office:value-type="float" office:value="0.5">
            <text:p>0.5</text:p>
          </table:table-cell>
          <table:table-cell table:style-name="Default" table:formula="oooc:=[.G177]+[.F178]" office:value-type="float" office:value="130.460921261665">
            <text:p>130.46</text:p>
          </table:table-cell>
          <table:table-cell table:formula="oooc:=[.E178]/[.D178]*50000" office:value-type="float" office:value="21209.5237410629">
            <text:p>21209.5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79]-[.A178])*([.B178]+[.B179])/2+[.M177]" office:value-type="float" office:value="42779914.7536807">
            <text:p>4.28E+07</text:p>
          </table:table-cell>
          <table:table-cell table:number-columns-repeated="1011"/>
        </table:table-row>
        <table:table-row table:style-name="ro1">
          <table:table-cell table:formula="oooc:=[.A178]+[.$D$2]*[.$C$2]" office:value-type="float" office:value="21378000">
            <text:p>21378000</text:p>
          </table:table-cell>
          <table:table-cell table:style-name="ce13" table:formula="oooc:=[.$H$2]*[.$G$2]/[.A179]^2-[.A179]*[.$I$2]^2" office:value-type="float" office:value="0.759165250510772">
            <text:p>7.59E-01</text:p>
          </table:table-cell>
          <table:table-cell table:style-name="Default" table:formula="oooc:=[.$J$28]*([.B179]+[.B180])/2*([.A180]-[.A179])/[.$J$27]/60/60" office:value-type="float" office:value="0.209679151187225">
            <text:p>0.21</text:p>
          </table:table-cell>
          <table:table-cell table:style-name="Default" table:formula="oooc:=([.A180]-[.A179])/[.C179]/1000" office:value-type="float" office:value="476.919137805497">
            <text:p>476.92</text:p>
          </table:table-cell>
          <table:table-cell table:style-name="Default" table:formula="oooc:=([.D179]&lt;200)*[.D179]+([.D179]&gt;200)*200" office:value-type="float" office:value="200">
            <text:p>200</text:p>
          </table:table-cell>
          <table:table-cell table:style-name="Default" table:formula="oooc:=([.A180]-[.A179])/[.E179]/1000" office:value-type="float" office:value="0.5">
            <text:p>0.5</text:p>
          </table:table-cell>
          <table:table-cell table:style-name="Default" table:formula="oooc:=[.G178]+[.F179]" office:value-type="float" office:value="130.960921261665">
            <text:p>130.96</text:p>
          </table:table-cell>
          <table:table-cell table:formula="oooc:=[.E179]/[.D179]*50000" office:value-type="float" office:value="20967.9151187225">
            <text:p>20967.9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0]-[.A179])*([.B179]+[.B180])/2+[.M178]" office:value-type="float" office:value="42855399.2481081">
            <text:p>4.29E+07</text:p>
          </table:table-cell>
          <table:table-cell table:number-columns-repeated="1011"/>
        </table:table-row>
        <table:table-row table:style-name="ro1">
          <table:table-cell table:formula="oooc:=[.A179]+[.$D$2]*[.$C$2]" office:value-type="float" office:value="21478000">
            <text:p>21478000</text:p>
          </table:table-cell>
          <table:table-cell table:style-name="ce13" table:formula="oooc:=[.$H$2]*[.$G$2]/[.A180]^2-[.A180]*[.$I$2]^2" office:value-type="float" office:value="0.75052463803725">
            <text:p>7.51E-01</text:p>
          </table:table-cell>
          <table:table-cell table:style-name="Default" table:formula="oooc:=[.$J$28]*([.B180]+[.B181])/2*([.A181]-[.A180])/[.$J$27]/60/60" office:value-type="float" office:value="0.207294602789344">
            <text:p>0.21</text:p>
          </table:table-cell>
          <table:table-cell table:style-name="Default" table:formula="oooc:=([.A181]-[.A180])/[.C180]/1000" office:value-type="float" office:value="482.405227412609">
            <text:p>482.41</text:p>
          </table:table-cell>
          <table:table-cell table:style-name="Default" table:formula="oooc:=([.D180]&lt;200)*[.D180]+([.D180]&gt;200)*200" office:value-type="float" office:value="200">
            <text:p>200</text:p>
          </table:table-cell>
          <table:table-cell table:style-name="Default" table:formula="oooc:=([.A181]-[.A180])/[.E180]/1000" office:value-type="float" office:value="0.5">
            <text:p>0.5</text:p>
          </table:table-cell>
          <table:table-cell table:style-name="Default" table:formula="oooc:=[.G179]+[.F180]" office:value-type="float" office:value="131.460921261665">
            <text:p>131.46</text:p>
          </table:table-cell>
          <table:table-cell table:formula="oooc:=[.E180]/[.D180]*50000" office:value-type="float" office:value="20729.4602789344">
            <text:p>20729.4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1]-[.A180])*([.B180]+[.B181])/2+[.M179]" office:value-type="float" office:value="42930025.3051123">
            <text:p>4.29E+07</text:p>
          </table:table-cell>
          <table:table-cell table:number-columns-repeated="1011"/>
        </table:table-row>
        <table:table-row table:style-name="ro1">
          <table:table-cell table:formula="oooc:=[.A180]+[.$D$2]*[.$C$2]" office:value-type="float" office:value="21578000">
            <text:p>21578000</text:p>
          </table:table-cell>
          <table:table-cell table:style-name="ce13" table:formula="oooc:=[.$H$2]*[.$G$2]/[.A181]^2-[.A181]*[.$I$2]^2" office:value-type="float" office:value="0.741996502046028">
            <text:p>7.42E-01</text:p>
          </table:table-cell>
          <table:table-cell table:style-name="Default" table:formula="oooc:=[.$J$28]*([.B181]+[.B182])/2*([.A182]-[.A181])/[.$J$27]/60/60" office:value-type="float" office:value="0.204941010274186">
            <text:p>0.2</text:p>
          </table:table-cell>
          <table:table-cell table:style-name="Default" table:formula="oooc:=([.A182]-[.A181])/[.C181]/1000" office:value-type="float" office:value="487.94528662766">
            <text:p>487.95</text:p>
          </table:table-cell>
          <table:table-cell table:style-name="Default" table:formula="oooc:=([.D181]&lt;200)*[.D181]+([.D181]&gt;200)*200" office:value-type="float" office:value="200">
            <text:p>200</text:p>
          </table:table-cell>
          <table:table-cell table:style-name="Default" table:formula="oooc:=([.A182]-[.A181])/[.E181]/1000" office:value-type="float" office:value="0.5">
            <text:p>0.5</text:p>
          </table:table-cell>
          <table:table-cell table:style-name="Default" table:formula="oooc:=[.G180]+[.F181]" office:value-type="float" office:value="131.960921261665">
            <text:p>131.96</text:p>
          </table:table-cell>
          <table:table-cell table:formula="oooc:=[.E181]/[.D181]*50000" office:value-type="float" office:value="20494.1010274186">
            <text:p>20494.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2]-[.A181])*([.B181]+[.B182])/2+[.M180]" office:value-type="float" office:value="43003804.068811">
            <text:p>4.30E+07</text:p>
          </table:table-cell>
          <table:table-cell table:number-columns-repeated="1011"/>
        </table:table-row>
        <table:table-row table:style-name="ro1">
          <table:table-cell table:formula="oooc:=[.A181]+[.$D$2]*[.$C$2]" office:value-type="float" office:value="21678000">
            <text:p>21678000</text:p>
          </table:table-cell>
          <table:table-cell table:style-name="ce13" table:formula="oooc:=[.$H$2]*[.$G$2]/[.A182]^2-[.A182]*[.$I$2]^2" office:value-type="float" office:value="0.733578771928115">
            <text:p>7.34E-01</text:p>
          </table:table-cell>
          <table:table-cell table:style-name="Default" table:formula="oooc:=[.$J$28]*([.B182]+[.B183])/2*([.A183]-[.A182])/[.$J$27]/60/60" office:value-type="float" office:value="0.202617805060034">
            <text:p>0.2</text:p>
          </table:table-cell>
          <table:table-cell table:style-name="Default" table:formula="oooc:=([.A183]-[.A182])/[.C182]/1000" office:value-type="float" office:value="493.540041904861">
            <text:p>493.54</text:p>
          </table:table-cell>
          <table:table-cell table:style-name="Default" table:formula="oooc:=([.D182]&lt;200)*[.D182]+([.D182]&gt;200)*200" office:value-type="float" office:value="200">
            <text:p>200</text:p>
          </table:table-cell>
          <table:table-cell table:style-name="Default" table:formula="oooc:=([.A183]-[.A182])/[.E182]/1000" office:value-type="float" office:value="0.5">
            <text:p>0.5</text:p>
          </table:table-cell>
          <table:table-cell table:style-name="Default" table:formula="oooc:=[.G181]+[.F182]" office:value-type="float" office:value="132.460921261665">
            <text:p>132.46</text:p>
          </table:table-cell>
          <table:table-cell table:formula="oooc:=[.E182]/[.D182]*50000" office:value-type="float" office:value="20261.7805060034">
            <text:p>20261.7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3]-[.A182])*([.B182]+[.B183])/2+[.M181]" office:value-type="float" office:value="43076746.4786326">
            <text:p>4.31E+07</text:p>
          </table:table-cell>
          <table:table-cell table:number-columns-repeated="1011"/>
        </table:table-row>
        <table:table-row table:style-name="ro1">
          <table:table-cell table:formula="oooc:=[.A182]+[.$D$2]*[.$C$2]" office:value-type="float" office:value="21778000">
            <text:p>21778000</text:p>
          </table:table-cell>
          <table:table-cell table:style-name="ce13" table:formula="oooc:=[.$H$2]*[.$G$2]/[.A183]^2-[.A183]*[.$I$2]^2" office:value-type="float" office:value="0.725269424504129">
            <text:p>7.25E-01</text:p>
          </table:table-cell>
          <table:table-cell table:style-name="Default" table:formula="oooc:=[.$J$28]*([.B183]+[.B184])/2*([.A184]-[.A183])/[.$J$27]/60/60" office:value-type="float" office:value="0.200324431559814">
            <text:p>0.2</text:p>
          </table:table-cell>
          <table:table-cell table:style-name="Default" table:formula="oooc:=([.A184]-[.A183])/[.C183]/1000" office:value-type="float" office:value="499.190234667615">
            <text:p>499.19</text:p>
          </table:table-cell>
          <table:table-cell table:style-name="Default" table:formula="oooc:=([.D183]&lt;200)*[.D183]+([.D183]&gt;200)*200" office:value-type="float" office:value="200">
            <text:p>200</text:p>
          </table:table-cell>
          <table:table-cell table:style-name="Default" table:formula="oooc:=([.A184]-[.A183])/[.E183]/1000" office:value-type="float" office:value="0.5">
            <text:p>0.5</text:p>
          </table:table-cell>
          <table:table-cell table:style-name="Default" table:formula="oooc:=[.G182]+[.F183]" office:value-type="float" office:value="132.960921261665">
            <text:p>132.96</text:p>
          </table:table-cell>
          <table:table-cell table:formula="oooc:=[.E183]/[.D183]*50000" office:value-type="float" office:value="20032.4431559814">
            <text:p>20032.4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4]-[.A183])*([.B183]+[.B184])/2+[.M182]" office:value-type="float" office:value="43148863.2739941">
            <text:p>4.31E+07</text:p>
          </table:table-cell>
          <table:table-cell table:number-columns-repeated="1011"/>
        </table:table-row>
        <table:table-row table:style-name="ro1">
          <table:table-cell table:formula="oooc:=[.A183]+[.$D$2]*[.$C$2]" office:value-type="float" office:value="21878000">
            <text:p>21878000</text:p>
          </table:table-cell>
          <table:table-cell table:style-name="ce13" table:formula="oooc:=[.$H$2]*[.$G$2]/[.A184]^2-[.A184]*[.$I$2]^2" office:value-type="float" office:value="0.717066482726531">
            <text:p>7.17E-01</text:p>
          </table:table-cell>
          <table:table-cell table:style-name="Default" table:formula="oooc:=[.$J$28]*([.B184]+[.B185])/2*([.A185]-[.A184])/[.$J$27]/60/60" office:value-type="float" office:value="0.198060346826337">
            <text:p>0.2</text:p>
          </table:table-cell>
          <table:table-cell table:style-name="Default" table:formula="oooc:=([.A185]-[.A184])/[.C184]/1000" office:value-type="float" office:value="504.896621672998">
            <text:p>504.9</text:p>
          </table:table-cell>
          <table:table-cell table:style-name="Default" table:formula="oooc:=([.D184]&lt;200)*[.D184]+([.D184]&gt;200)*200" office:value-type="float" office:value="200">
            <text:p>200</text:p>
          </table:table-cell>
          <table:table-cell table:style-name="Default" table:formula="oooc:=([.A185]-[.A184])/[.E184]/1000" office:value-type="float" office:value="0.5">
            <text:p>0.5</text:p>
          </table:table-cell>
          <table:table-cell table:style-name="Default" table:formula="oooc:=[.G183]+[.F184]" office:value-type="float" office:value="133.460921261665">
            <text:p>133.46</text:p>
          </table:table-cell>
          <table:table-cell table:formula="oooc:=[.E184]/[.D184]*50000" office:value-type="float" office:value="19806.0346826337">
            <text:p>19806.0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5]-[.A184])*([.B184]+[.B185])/2+[.M183]" office:value-type="float" office:value="43220164.9988516">
            <text:p>4.32E+07</text:p>
          </table:table-cell>
          <table:table-cell table:number-columns-repeated="1011"/>
        </table:table-row>
        <table:table-row table:style-name="ro1">
          <table:table-cell table:formula="oooc:=[.A184]+[.$D$2]*[.$C$2]" office:value-type="float" office:value="21978000">
            <text:p>21978000</text:p>
          </table:table-cell>
          <table:table-cell table:style-name="ce13" table:formula="oooc:=[.$H$2]*[.$G$2]/[.A185]^2-[.A185]*[.$I$2]^2" office:value-type="float" office:value="0.708968014423098">
            <text:p>7.09E-01</text:p>
          </table:table-cell>
          <table:table-cell table:style-name="Default" table:formula="oooc:=[.$J$28]*([.B185]+[.B186])/2*([.A186]-[.A185])/[.$J$27]/60/60" office:value-type="float" office:value="0.195825020208784">
            <text:p>0.2</text:p>
          </table:table-cell>
          <table:table-cell table:style-name="Default" table:formula="oooc:=([.A186]-[.A185])/[.C185]/1000" office:value-type="float" office:value="510.659975387121">
            <text:p>510.66</text:p>
          </table:table-cell>
          <table:table-cell table:style-name="Default" table:formula="oooc:=([.D185]&lt;200)*[.D185]+([.D185]&gt;200)*200" office:value-type="float" office:value="200">
            <text:p>200</text:p>
          </table:table-cell>
          <table:table-cell table:style-name="Default" table:formula="oooc:=([.A186]-[.A185])/[.E185]/1000" office:value-type="float" office:value="0.5">
            <text:p>0.5</text:p>
          </table:table-cell>
          <table:table-cell table:style-name="Default" table:formula="oooc:=[.G184]+[.F185]" office:value-type="float" office:value="133.960921261665">
            <text:p>133.96</text:p>
          </table:table-cell>
          <table:table-cell table:formula="oooc:=[.E185]/[.D185]*50000" office:value-type="float" office:value="19582.5020208784">
            <text:p>19582.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6]-[.A185])*([.B185]+[.B186])/2+[.M184]" office:value-type="float" office:value="43290662.0061268">
            <text:p>4.33E+07</text:p>
          </table:table-cell>
          <table:table-cell table:number-columns-repeated="1011"/>
        </table:table-row>
        <table:table-row table:style-name="ro1">
          <table:table-cell table:formula="oooc:=[.A185]+[.$D$2]*[.$C$2]" office:value-type="float" office:value="22078000">
            <text:p>22078000</text:p>
          </table:table-cell>
          <table:table-cell table:style-name="ce13" table:formula="oooc:=[.$H$2]*[.$G$2]/[.A186]^2-[.A186]*[.$I$2]^2" office:value-type="float" office:value="0.700972131080146">
            <text:p>7.01E-01</text:p>
          </table:table-cell>
          <table:table-cell table:style-name="Default" table:formula="oooc:=[.$J$28]*([.B186]+[.B187])/2*([.A187]-[.A186])/[.$J$27]/60/60" office:value-type="float" office:value="0.19361793302003">
            <text:p>0.19</text:p>
          </table:table-cell>
          <table:table-cell table:style-name="Default" table:formula="oooc:=([.A187]-[.A186])/[.C186]/1000" office:value-type="float" office:value="516.48108437174">
            <text:p>516.48</text:p>
          </table:table-cell>
          <table:table-cell table:style-name="Default" table:formula="oooc:=([.D186]&lt;200)*[.D186]+([.D186]&gt;200)*200" office:value-type="float" office:value="200">
            <text:p>200</text:p>
          </table:table-cell>
          <table:table-cell table:style-name="Default" table:formula="oooc:=([.A187]-[.A186])/[.E186]/1000" office:value-type="float" office:value="0.5">
            <text:p>0.5</text:p>
          </table:table-cell>
          <table:table-cell table:style-name="Default" table:formula="oooc:=[.G185]+[.F186]" office:value-type="float" office:value="134.460921261665">
            <text:p>134.46</text:p>
          </table:table-cell>
          <table:table-cell table:formula="oooc:=[.E186]/[.D186]*50000" office:value-type="float" office:value="19361.793302003">
            <text:p>19361.7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7]-[.A186])*([.B186]+[.B187])/2+[.M185]" office:value-type="float" office:value="43360364.462014">
            <text:p>4.34E+07</text:p>
          </table:table-cell>
          <table:table-cell table:number-columns-repeated="1011"/>
        </table:table-row>
        <table:table-row table:style-name="ro1">
          <table:table-cell table:formula="oooc:=[.A186]+[.$D$2]*[.$C$2]" office:value-type="float" office:value="22178000">
            <text:p>22178000</text:p>
          </table:table-cell>
          <table:table-cell table:style-name="ce13" table:formula="oooc:=[.$H$2]*[.$G$2]/[.A187]^2-[.A187]*[.$I$2]^2" office:value-type="float" office:value="0.693076986664069">
            <text:p>6.93E-01</text:p>
          </table:table-cell>
          <table:table-cell table:style-name="Default" table:formula="oooc:=[.$J$28]*([.B187]+[.B188])/2*([.A188]-[.A187])/[.$J$27]/60/60" office:value-type="float" office:value="0.191438578214429">
            <text:p>0.19</text:p>
          </table:table-cell>
          <table:table-cell table:style-name="Default" table:formula="oooc:=([.A188]-[.A187])/[.C187]/1000" office:value-type="float" office:value="522.360753682524">
            <text:p>522.36</text:p>
          </table:table-cell>
          <table:table-cell table:style-name="Default" table:formula="oooc:=([.D187]&lt;200)*[.D187]+([.D187]&gt;200)*200" office:value-type="float" office:value="200">
            <text:p>200</text:p>
          </table:table-cell>
          <table:table-cell table:style-name="Default" table:formula="oooc:=([.A188]-[.A187])/[.E187]/1000" office:value-type="float" office:value="0.5">
            <text:p>0.5</text:p>
          </table:table-cell>
          <table:table-cell table:style-name="Default" table:formula="oooc:=[.G186]+[.F187]" office:value-type="float" office:value="134.960921261665">
            <text:p>134.96</text:p>
          </table:table-cell>
          <table:table-cell table:formula="oooc:=[.E187]/[.D187]*50000" office:value-type="float" office:value="19143.8578214429">
            <text:p>19143.8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8]-[.A187])*([.B187]+[.B188])/2+[.M186]" office:value-type="float" office:value="43429282.3501712">
            <text:p>4.34E+07</text:p>
          </table:table-cell>
          <table:table-cell table:number-columns-repeated="1011"/>
        </table:table-row>
        <table:table-row table:style-name="ro1">
          <table:table-cell table:formula="oooc:=[.A187]+[.$D$2]*[.$C$2]" office:value-type="float" office:value="22278000">
            <text:p>22278000</text:p>
          </table:table-cell>
          <table:table-cell table:style-name="ce13" table:formula="oooc:=[.$H$2]*[.$G$2]/[.A188]^2-[.A188]*[.$I$2]^2" office:value-type="float" office:value="0.685280776479822">
            <text:p>6.85E-01</text:p>
          </table:table-cell>
          <table:table-cell table:style-name="Default" table:formula="oooc:=[.$J$28]*([.B188]+[.B189])/2*([.A189]-[.A188])/[.$J$27]/60/60" office:value-type="float" office:value="0.189286460075675">
            <text:p>0.19</text:p>
          </table:table-cell>
          <table:table-cell table:style-name="Default" table:formula="oooc:=([.A189]-[.A188])/[.C188]/1000" office:value-type="float" office:value="528.299805279367">
            <text:p>528.3</text:p>
          </table:table-cell>
          <table:table-cell table:style-name="Default" table:formula="oooc:=([.D188]&lt;200)*[.D188]+([.D188]&gt;200)*200" office:value-type="float" office:value="200">
            <text:p>200</text:p>
          </table:table-cell>
          <table:table-cell table:style-name="Default" table:formula="oooc:=([.A189]-[.A188])/[.E188]/1000" office:value-type="float" office:value="0.5">
            <text:p>0.5</text:p>
          </table:table-cell>
          <table:table-cell table:style-name="Default" table:formula="oooc:=[.G187]+[.F188]" office:value-type="float" office:value="135.460921261665">
            <text:p>135.46</text:p>
          </table:table-cell>
          <table:table-cell table:formula="oooc:=[.E188]/[.D188]*50000" office:value-type="float" office:value="18928.6460075675">
            <text:p>18928.6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89]-[.A188])*([.B188]+[.B189])/2+[.M187]" office:value-type="float" office:value="43497425.4757984">
            <text:p>4.35E+07</text:p>
          </table:table-cell>
          <table:table-cell table:number-columns-repeated="1011"/>
        </table:table-row>
        <table:table-row table:style-name="ro1">
          <table:table-cell table:formula="oooc:=[.A188]+[.$D$2]*[.$C$2]" office:value-type="float" office:value="22378000">
            <text:p>22378000</text:p>
          </table:table-cell>
          <table:table-cell table:style-name="ce13" table:formula="oooc:=[.$H$2]*[.$G$2]/[.A189]^2-[.A189]*[.$I$2]^2" office:value-type="float" office:value="0.677581736065039">
            <text:p>6.78E-01</text:p>
          </table:table-cell>
          <table:table-cell table:style-name="Default" table:formula="oooc:=[.$J$28]*([.B189]+[.B190])/2*([.A190]-[.A189])/[.$J$27]/60/60" office:value-type="float" office:value="0.187161093914381">
            <text:p>0.19</text:p>
          </table:table-cell>
          <table:table-cell table:style-name="Default" table:formula="oooc:=([.A190]-[.A189])/[.C189]/1000" office:value-type="float" office:value="534.299078449211">
            <text:p>534.3</text:p>
          </table:table-cell>
          <table:table-cell table:style-name="Default" table:formula="oooc:=([.D189]&lt;200)*[.D189]+([.D189]&gt;200)*200" office:value-type="float" office:value="200">
            <text:p>200</text:p>
          </table:table-cell>
          <table:table-cell table:style-name="Default" table:formula="oooc:=([.A190]-[.A189])/[.E189]/1000" office:value-type="float" office:value="0.5">
            <text:p>0.5</text:p>
          </table:table-cell>
          <table:table-cell table:style-name="Default" table:formula="oooc:=[.G188]+[.F189]" office:value-type="float" office:value="135.960921261665">
            <text:p>135.96</text:p>
          </table:table-cell>
          <table:table-cell table:formula="oooc:=[.E189]/[.D189]*50000" office:value-type="float" office:value="18716.1093914381">
            <text:p>18716.1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0]-[.A189])*([.B189]+[.B190])/2+[.M188]" office:value-type="float" office:value="43564803.4696076">
            <text:p>4.36E+07</text:p>
          </table:table-cell>
          <table:table-cell table:number-columns-repeated="1011"/>
        </table:table-row>
        <table:table-row table:style-name="ro1">
          <table:table-cell table:formula="oooc:=[.A189]+[.$D$2]*[.$C$2]" office:value-type="float" office:value="22478000">
            <text:p>22478000</text:p>
          </table:table-cell>
          <table:table-cell table:style-name="ce13" table:formula="oooc:=[.$H$2]*[.$G$2]/[.A190]^2-[.A190]*[.$I$2]^2" office:value-type="float" office:value="0.669978140118503">
            <text:p>6.70E-01</text:p>
          </table:table-cell>
          <table:table-cell table:style-name="Default" table:formula="oooc:=[.$J$28]*([.B190]+[.B191])/2*([.A191]-[.A190])/[.$J$27]/60/60" office:value-type="float" office:value="0.185062005775038">
            <text:p>0.19</text:p>
          </table:table-cell>
          <table:table-cell table:style-name="Default" table:formula="oooc:=([.A191]-[.A190])/[.C190]/1000" office:value-type="float" office:value="540.359430241778">
            <text:p>540.36</text:p>
          </table:table-cell>
          <table:table-cell table:style-name="Default" table:formula="oooc:=([.D190]&lt;200)*[.D190]+([.D190]&gt;200)*200" office:value-type="float" office:value="200">
            <text:p>200</text:p>
          </table:table-cell>
          <table:table-cell table:style-name="Default" table:formula="oooc:=([.A191]-[.A190])/[.E190]/1000" office:value-type="float" office:value="0.5">
            <text:p>0.5</text:p>
          </table:table-cell>
          <table:table-cell table:style-name="Default" table:formula="oooc:=[.G189]+[.F190]" office:value-type="float" office:value="136.460921261665">
            <text:p>136.46</text:p>
          </table:table-cell>
          <table:table-cell table:formula="oooc:=[.E190]/[.D190]*50000" office:value-type="float" office:value="18506.2005775038">
            <text:p>18506.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1]-[.A190])*([.B190]+[.B191])/2+[.M189]" office:value-type="float" office:value="43631425.7916866">
            <text:p>4.36E+07</text:p>
          </table:table-cell>
          <table:table-cell table:number-columns-repeated="1011"/>
        </table:table-row>
        <table:table-row table:style-name="ro1">
          <table:table-cell table:formula="oooc:=[.A190]+[.$D$2]*[.$C$2]" office:value-type="float" office:value="22578000">
            <text:p>22578000</text:p>
          </table:table-cell>
          <table:table-cell table:style-name="ce13" table:formula="oooc:=[.$H$2]*[.$G$2]/[.A191]^2-[.A191]*[.$I$2]^2" office:value-type="float" office:value="0.662468301461769">
            <text:p>6.62E-01</text:p>
          </table:table-cell>
          <table:table-cell table:style-name="Default" table:formula="oooc:=[.$J$28]*([.B191]+[.B192])/2*([.A192]-[.A191])/[.$J$27]/60/60" office:value-type="float" office:value="0.182988732152019">
            <text:p>0.18</text:p>
          </table:table-cell>
          <table:table-cell table:style-name="Default" table:formula="oooc:=([.A192]-[.A191])/[.C191]/1000" office:value-type="float" office:value="546.481735918715">
            <text:p>546.48</text:p>
          </table:table-cell>
          <table:table-cell table:style-name="Default" table:formula="oooc:=([.D191]&lt;200)*[.D191]+([.D191]&gt;200)*200" office:value-type="float" office:value="200">
            <text:p>200</text:p>
          </table:table-cell>
          <table:table-cell table:style-name="Default" table:formula="oooc:=([.A192]-[.A191])/[.E191]/1000" office:value-type="float" office:value="0.5">
            <text:p>0.5</text:p>
          </table:table-cell>
          <table:table-cell table:style-name="Default" table:formula="oooc:=[.G190]+[.F191]" office:value-type="float" office:value="136.960921261665">
            <text:p>136.96</text:p>
          </table:table-cell>
          <table:table-cell table:formula="oooc:=[.E191]/[.D191]*50000" office:value-type="float" office:value="18298.8732152019">
            <text:p>18298.8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2]-[.A191])*([.B191]+[.B192])/2+[.M190]" office:value-type="float" office:value="43697301.7352613">
            <text:p>4.37E+07</text:p>
          </table:table-cell>
          <table:table-cell table:number-columns-repeated="1011"/>
        </table:table-row>
        <table:table-row table:style-name="ro1">
          <table:table-cell table:formula="oooc:=[.A191]+[.$D$2]*[.$C$2]" office:value-type="float" office:value="22678000">
            <text:p>22678000</text:p>
          </table:table-cell>
          <table:table-cell table:style-name="ce13" table:formula="oooc:=[.$H$2]*[.$G$2]/[.A192]^2-[.A192]*[.$I$2]^2" office:value-type="float" office:value="0.655050570032766">
            <text:p>6.55E-01</text:p>
          </table:table-cell>
          <table:table-cell table:style-name="Default" table:formula="oooc:=[.$J$28]*([.B192]+[.B193])/2*([.A193]-[.A192])/[.$J$27]/60/60" office:value-type="float" office:value="0.18094081971431">
            <text:p>0.18</text:p>
          </table:table-cell>
          <table:table-cell table:style-name="Default" table:formula="oooc:=([.A193]-[.A192])/[.C192]/1000" office:value-type="float" office:value="552.666889416615">
            <text:p>552.67</text:p>
          </table:table-cell>
          <table:table-cell table:style-name="Default" table:formula="oooc:=([.D192]&lt;200)*[.D192]+([.D192]&gt;200)*200" office:value-type="float" office:value="200">
            <text:p>200</text:p>
          </table:table-cell>
          <table:table-cell table:style-name="Default" table:formula="oooc:=([.A193]-[.A192])/[.E192]/1000" office:value-type="float" office:value="0.5">
            <text:p>0.5</text:p>
          </table:table-cell>
          <table:table-cell table:style-name="Default" table:formula="oooc:=[.G191]+[.F192]" office:value-type="float" office:value="137.460921261665">
            <text:p>137.46</text:p>
          </table:table-cell>
          <table:table-cell table:formula="oooc:=[.E192]/[.D192]*50000" office:value-type="float" office:value="18094.081971431">
            <text:p>18094.0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3]-[.A192])*([.B192]+[.B193])/2+[.M191]" office:value-type="float" office:value="43762440.4303585">
            <text:p>4.38E+07</text:p>
          </table:table-cell>
          <table:table-cell table:number-columns-repeated="1011"/>
        </table:table-row>
        <table:table-row table:style-name="ro1">
          <table:table-cell table:formula="oooc:=[.A192]+[.$D$2]*[.$C$2]" office:value-type="float" office:value="22778000">
            <text:p>22778000</text:p>
          </table:table-cell>
          <table:table-cell table:style-name="ce13" table:formula="oooc:=[.$H$2]*[.$G$2]/[.A193]^2-[.A193]*[.$I$2]^2" office:value-type="float" office:value="0.647723331910263">
            <text:p>6.48E-01</text:p>
          </table:table-cell>
          <table:table-cell table:style-name="Default" table:formula="oooc:=[.$J$28]*([.B193]+[.B194])/2*([.A194]-[.A193])/[.$J$27]/60/60" office:value-type="float" office:value="0.178917825038663">
            <text:p>0.18</text:p>
          </table:table-cell>
          <table:table-cell table:style-name="Default" table:formula="oooc:=([.A194]-[.A193])/[.C193]/1000" office:value-type="float" office:value="558.915803824414">
            <text:p>558.92</text:p>
          </table:table-cell>
          <table:table-cell table:style-name="Default" table:formula="oooc:=([.D193]&lt;200)*[.D193]+([.D193]&gt;200)*200" office:value-type="float" office:value="200">
            <text:p>200</text:p>
          </table:table-cell>
          <table:table-cell table:style-name="Default" table:formula="oooc:=([.A194]-[.A193])/[.E193]/1000" office:value-type="float" office:value="0.5">
            <text:p>0.5</text:p>
          </table:table-cell>
          <table:table-cell table:style-name="Default" table:formula="oooc:=[.G192]+[.F193]" office:value-type="float" office:value="137.960921261665">
            <text:p>137.96</text:p>
          </table:table-cell>
          <table:table-cell table:formula="oooc:=[.E193]/[.D193]*50000" office:value-type="float" office:value="17891.7825038663">
            <text:p>17891.7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4]-[.A193])*([.B193]+[.B194])/2+[.M192]" office:value-type="float" office:value="43826850.8473724">
            <text:p>4.38E+07</text:p>
          </table:table-cell>
          <table:table-cell table:number-columns-repeated="1011"/>
        </table:table-row>
        <table:table-row table:style-name="ro1">
          <table:table-cell table:formula="oooc:=[.A193]+[.$D$2]*[.$C$2]" office:value-type="float" office:value="22878000">
            <text:p>22878000</text:p>
          </table:table-cell>
          <table:table-cell table:style-name="ce13" table:formula="oooc:=[.$H$2]*[.$G$2]/[.A194]^2-[.A194]*[.$I$2]^2" office:value-type="float" office:value="0.640485008368108">
            <text:p>6.40E-01</text:p>
          </table:table-cell>
          <table:table-cell table:style-name="Default" table:formula="oooc:=[.$J$28]*([.B194]+[.B195])/2*([.A195]-[.A194])/[.$J$27]/60/60" office:value-type="float" office:value="0.17691931435088">
            <text:p>0.18</text:p>
          </table:table-cell>
          <table:table-cell table:style-name="Default" table:formula="oooc:=([.A195]-[.A194])/[.C194]/1000" office:value-type="float" office:value="565.2294118757">
            <text:p>565.23</text:p>
          </table:table-cell>
          <table:table-cell table:style-name="Default" table:formula="oooc:=([.D194]&lt;200)*[.D194]+([.D194]&gt;200)*200" office:value-type="float" office:value="200">
            <text:p>200</text:p>
          </table:table-cell>
          <table:table-cell table:style-name="Default" table:formula="oooc:=([.A195]-[.A194])/[.E194]/1000" office:value-type="float" office:value="0.5">
            <text:p>0.5</text:p>
          </table:table-cell>
          <table:table-cell table:style-name="Default" table:formula="oooc:=[.G193]+[.F194]" office:value-type="float" office:value="138.460921261665">
            <text:p>138.46</text:p>
          </table:table-cell>
          <table:table-cell table:formula="oooc:=[.E194]/[.D194]*50000" office:value-type="float" office:value="17691.931435088">
            <text:p>17691.9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5]-[.A194])*([.B194]+[.B195])/2+[.M193]" office:value-type="float" office:value="43890541.8005387">
            <text:p>4.39E+07</text:p>
          </table:table-cell>
          <table:table-cell table:number-columns-repeated="1011"/>
        </table:table-row>
        <table:table-row table:style-name="ro1">
          <table:table-cell table:formula="oooc:=[.A194]+[.$D$2]*[.$C$2]" office:value-type="float" office:value="22978000">
            <text:p>22978000</text:p>
          </table:table-cell>
          <table:table-cell table:style-name="ce13" table:formula="oooc:=[.$H$2]*[.$G$2]/[.A195]^2-[.A195]*[.$I$2]^2" office:value-type="float" office:value="0.633334054958228">
            <text:p>6.33E-01</text:p>
          </table:table-cell>
          <table:table-cell table:style-name="Default" table:formula="oooc:=[.$J$28]*([.B195]+[.B196])/2*([.A196]-[.A195])/[.$J$27]/60/60" office:value-type="float" office:value="0.174944863274945">
            <text:p>0.17</text:p>
          </table:table-cell>
          <table:table-cell table:style-name="Default" table:formula="oooc:=([.A196]-[.A195])/[.C195]/1000" office:value-type="float" office:value="571.608666456467">
            <text:p>571.61</text:p>
          </table:table-cell>
          <table:table-cell table:style-name="Default" table:formula="oooc:=([.D195]&lt;200)*[.D195]+([.D195]&gt;200)*200" office:value-type="float" office:value="200">
            <text:p>200</text:p>
          </table:table-cell>
          <table:table-cell table:style-name="Default" table:formula="oooc:=([.A196]-[.A195])/[.E195]/1000" office:value-type="float" office:value="0.5">
            <text:p>0.5</text:p>
          </table:table-cell>
          <table:table-cell table:style-name="Default" table:formula="oooc:=[.G194]+[.F195]" office:value-type="float" office:value="138.960921261665">
            <text:p>138.96</text:p>
          </table:table-cell>
          <table:table-cell table:formula="oooc:=[.E195]/[.D195]*50000" office:value-type="float" office:value="17494.4863274945">
            <text:p>17494.4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6]-[.A195])*([.B195]+[.B196])/2+[.M194]" office:value-type="float" office:value="43953521.9513177">
            <text:p>4.40E+07</text:p>
          </table:table-cell>
          <table:table-cell table:number-columns-repeated="1011"/>
        </table:table-row>
        <table:table-row table:style-name="ro1">
          <table:table-cell table:formula="oooc:=[.A195]+[.$D$2]*[.$C$2]" office:value-type="float" office:value="23078000">
            <text:p>23078000</text:p>
          </table:table-cell>
          <table:table-cell table:style-name="ce13" table:formula="oooc:=[.$H$2]*[.$G$2]/[.A196]^2-[.A196]*[.$I$2]^2" office:value-type="float" office:value="0.626268960621374">
            <text:p>6.26E-01</text:p>
          </table:table-cell>
          <table:table-cell table:style-name="Default" table:formula="oooc:=[.$J$28]*([.B196]+[.B197])/2*([.A197]-[.A196])/[.$J$27]/60/60" office:value-type="float" office:value="0.172994056589728">
            <text:p>0.17</text:p>
          </table:table-cell>
          <table:table-cell table:style-name="Default" table:formula="oooc:=([.A197]-[.A196])/[.C196]/1000" office:value-type="float" office:value="578.054541128886">
            <text:p>578.05</text:p>
          </table:table-cell>
          <table:table-cell table:style-name="Default" table:formula="oooc:=([.D196]&lt;200)*[.D196]+([.D196]&gt;200)*200" office:value-type="float" office:value="200">
            <text:p>200</text:p>
          </table:table-cell>
          <table:table-cell table:style-name="Default" table:formula="oooc:=([.A197]-[.A196])/[.E196]/1000" office:value-type="float" office:value="0.5">
            <text:p>0.5</text:p>
          </table:table-cell>
          <table:table-cell table:style-name="Default" table:formula="oooc:=[.G195]+[.F196]" office:value-type="float" office:value="139.460921261665">
            <text:p>139.46</text:p>
          </table:table-cell>
          <table:table-cell table:formula="oooc:=[.E196]/[.D196]*50000" office:value-type="float" office:value="17299.4056589728">
            <text:p>17299.4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7]-[.A196])*([.B196]+[.B197])/2+[.M195]" office:value-type="float" office:value="44015799.81169">
            <text:p>4.40E+07</text:p>
          </table:table-cell>
          <table:table-cell table:number-columns-repeated="1011"/>
        </table:table-row>
        <table:table-row table:style-name="ro1">
          <table:table-cell table:formula="oooc:=[.A196]+[.$D$2]*[.$C$2]" office:value-type="float" office:value="23178000">
            <text:p>23178000</text:p>
          </table:table-cell>
          <table:table-cell table:style-name="ce13" table:formula="oooc:=[.$H$2]*[.$G$2]/[.A197]^2-[.A197]*[.$I$2]^2" office:value-type="float" office:value="0.61928824682467">
            <text:p>6.19E-01</text:p>
          </table:table-cell>
          <table:table-cell table:style-name="Default" table:formula="oooc:=[.$J$28]*([.B197]+[.B198])/2*([.A198]-[.A197])/[.$J$27]/60/60" office:value-type="float" office:value="0.171066487993014">
            <text:p>0.17</text:p>
          </table:table-cell>
          <table:table-cell table:style-name="Default" table:formula="oooc:=([.A198]-[.A197])/[.C197]/1000" office:value-type="float" office:value="584.568030671698">
            <text:p>584.57</text:p>
          </table:table-cell>
          <table:table-cell table:style-name="Default" table:formula="oooc:=([.D197]&lt;200)*[.D197]+([.D197]&gt;200)*200" office:value-type="float" office:value="200">
            <text:p>200</text:p>
          </table:table-cell>
          <table:table-cell table:style-name="Default" table:formula="oooc:=([.A198]-[.A197])/[.E197]/1000" office:value-type="float" office:value="0.5">
            <text:p>0.5</text:p>
          </table:table-cell>
          <table:table-cell table:style-name="Default" table:formula="oooc:=[.G196]+[.F197]" office:value-type="float" office:value="139.960921261665">
            <text:p>139.96</text:p>
          </table:table-cell>
          <table:table-cell table:formula="oooc:=[.E197]/[.D197]*50000" office:value-type="float" office:value="17106.6487993014">
            <text:p>17106.6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8]-[.A197])*([.B197]+[.B198])/2+[.M196]" office:value-type="float" office:value="44077383.7473675">
            <text:p>4.41E+07</text:p>
          </table:table-cell>
          <table:table-cell table:number-columns-repeated="1011"/>
        </table:table-row>
        <table:table-row table:style-name="ro1">
          <table:table-cell table:formula="oooc:=[.A197]+[.$D$2]*[.$C$2]" office:value-type="float" office:value="23278000">
            <text:p>23278000</text:p>
          </table:table-cell>
          <table:table-cell table:style-name="ce13" table:formula="oooc:=[.$H$2]*[.$G$2]/[.A198]^2-[.A198]*[.$I$2]^2" office:value-type="float" office:value="0.612390466725033">
            <text:p>6.12E-01</text:p>
          </table:table-cell>
          <table:table-cell table:style-name="Default" table:formula="oooc:=[.$J$28]*([.B198]+[.B199])/2*([.A199]-[.A198])/[.$J$27]/60/60" office:value-type="float" office:value="0.169161759872588">
            <text:p>0.17</text:p>
          </table:table-cell>
          <table:table-cell table:style-name="Default" table:formula="oooc:=([.A199]-[.A198])/[.C198]/1000" office:value-type="float" office:value="591.150151637815">
            <text:p>591.15</text:p>
          </table:table-cell>
          <table:table-cell table:style-name="Default" table:formula="oooc:=([.D198]&lt;200)*[.D198]+([.D198]&gt;200)*200" office:value-type="float" office:value="200">
            <text:p>200</text:p>
          </table:table-cell>
          <table:table-cell table:style-name="Default" table:formula="oooc:=([.A199]-[.A198])/[.E198]/1000" office:value-type="float" office:value="0.5">
            <text:p>0.5</text:p>
          </table:table-cell>
          <table:table-cell table:style-name="Default" table:formula="oooc:=[.G197]+[.F198]" office:value-type="float" office:value="140.460921261665">
            <text:p>140.46</text:p>
          </table:table-cell>
          <table:table-cell table:formula="oooc:=[.E198]/[.D198]*50000" office:value-type="float" office:value="16916.1759872588">
            <text:p>16916.1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199]-[.A198])*([.B198]+[.B199])/2+[.M197]" office:value-type="float" office:value="44138281.9809216">
            <text:p>4.41E+07</text:p>
          </table:table-cell>
          <table:table-cell table:number-columns-repeated="1011"/>
        </table:table-row>
        <table:table-row table:style-name="ro1">
          <table:table-cell table:formula="oooc:=[.A198]+[.$D$2]*[.$C$2]" office:value-type="float" office:value="23378000">
            <text:p>23378000</text:p>
          </table:table-cell>
          <table:table-cell table:style-name="ce13" table:formula="oooc:=[.$H$2]*[.$G$2]/[.A199]^2-[.A199]*[.$I$2]^2" office:value-type="float" office:value="0.6055742043576">
            <text:p>6.06E-01</text:p>
          </table:table-cell>
          <table:table-cell table:style-name="Default" table:formula="oooc:=[.$J$28]*([.B199]+[.B200])/2*([.A200]-[.A199])/[.$J$27]/60/60" office:value-type="float" office:value="0.167279483084151">
            <text:p>0.17</text:p>
          </table:table-cell>
          <table:table-cell table:style-name="Default" table:formula="oooc:=([.A200]-[.A199])/[.C199]/1000" office:value-type="float" office:value="597.80194292981">
            <text:p>597.8</text:p>
          </table:table-cell>
          <table:table-cell table:style-name="Default" table:formula="oooc:=([.D199]&lt;200)*[.D199]+([.D199]&gt;200)*200" office:value-type="float" office:value="200">
            <text:p>200</text:p>
          </table:table-cell>
          <table:table-cell table:style-name="Default" table:formula="oooc:=([.A200]-[.A199])/[.E199]/1000" office:value-type="float" office:value="0.5">
            <text:p>0.5</text:p>
          </table:table-cell>
          <table:table-cell table:style-name="Default" table:formula="oooc:=[.G198]+[.F199]" office:value-type="float" office:value="140.960921261665">
            <text:p>140.96</text:p>
          </table:table-cell>
          <table:table-cell table:formula="oooc:=[.E199]/[.D199]*50000" office:value-type="float" office:value="16727.9483084152">
            <text:p>16727.9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0]-[.A199])*([.B199]+[.B200])/2+[.M198]" office:value-type="float" office:value="44198502.5948319">
            <text:p>4.42E+07</text:p>
          </table:table-cell>
          <table:table-cell table:number-columns-repeated="1011"/>
        </table:table-row>
        <table:table-row table:style-name="ro1">
          <table:table-cell table:formula="oooc:=[.A199]+[.$D$2]*[.$C$2]" office:value-type="float" office:value="23478000">
            <text:p>23478000</text:p>
          </table:table-cell>
          <table:table-cell table:style-name="ce13" table:formula="oooc:=[.$H$2]*[.$G$2]/[.A200]^2-[.A200]*[.$I$2]^2" office:value-type="float" office:value="0.598838073848291">
            <text:p>5.99E-01</text:p>
          </table:table-cell>
          <table:table-cell table:style-name="Default" table:formula="oooc:=[.$J$28]*([.B200]+[.B201])/2*([.A201]-[.A200])/[.$J$27]/60/60" office:value-type="float" office:value="0.165419276735833">
            <text:p>0.17</text:p>
          </table:table-cell>
          <table:table-cell table:style-name="Default" table:formula="oooc:=([.A201]-[.A200])/[.C200]/1000" office:value-type="float" office:value="604.524466393934">
            <text:p>604.52</text:p>
          </table:table-cell>
          <table:table-cell table:style-name="Default" table:formula="oooc:=([.D200]&lt;200)*[.D200]+([.D200]&gt;200)*200" office:value-type="float" office:value="200">
            <text:p>200</text:p>
          </table:table-cell>
          <table:table-cell table:style-name="Default" table:formula="oooc:=([.A201]-[.A200])/[.E200]/1000" office:value-type="float" office:value="0.5">
            <text:p>0.5</text:p>
          </table:table-cell>
          <table:table-cell table:style-name="Default" table:formula="oooc:=[.G199]+[.F200]" office:value-type="float" office:value="141.460921261665">
            <text:p>141.46</text:p>
          </table:table-cell>
          <table:table-cell table:formula="oooc:=[.E200]/[.D200]*50000" office:value-type="float" office:value="16541.9276735833">
            <text:p>16541.9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1]-[.A200])*([.B200]+[.B201])/2+[.M199]" office:value-type="float" office:value="44258053.5344568">
            <text:p>4.43E+07</text:p>
          </table:table-cell>
          <table:table-cell table:number-columns-repeated="1011"/>
        </table:table-row>
        <table:table-row table:style-name="ro1">
          <table:table-cell table:formula="oooc:=[.A200]+[.$D$2]*[.$C$2]" office:value-type="float" office:value="23578000">
            <text:p>23578000</text:p>
          </table:table-cell>
          <table:table-cell table:style-name="ce13" table:formula="oooc:=[.$H$2]*[.$G$2]/[.A201]^2-[.A201]*[.$I$2]^2" office:value-type="float" office:value="0.592180718649707">
            <text:p>5.92E-01</text:p>
          </table:table-cell>
          <table:table-cell table:style-name="Default" table:formula="oooc:=[.$J$28]*([.B201]+[.B202])/2*([.A202]-[.A201])/[.$J$27]/60/60" office:value-type="float" office:value="0.163580767979065">
            <text:p>0.16</text:p>
          </table:table-cell>
          <table:table-cell table:style-name="Default" table:formula="oooc:=([.A202]-[.A201])/[.C201]/1000" office:value-type="float" office:value="611.31880743339">
            <text:p>611.32</text:p>
          </table:table-cell>
          <table:table-cell table:style-name="Default" table:formula="oooc:=([.D201]&lt;200)*[.D201]+([.D201]&gt;200)*200" office:value-type="float" office:value="200">
            <text:p>200</text:p>
          </table:table-cell>
          <table:table-cell table:style-name="Default" table:formula="oooc:=([.A202]-[.A201])/[.E201]/1000" office:value-type="float" office:value="0.5">
            <text:p>0.5</text:p>
          </table:table-cell>
          <table:table-cell table:style-name="Default" table:formula="oooc:=[.G200]+[.F201]" office:value-type="float" office:value="141.960921261665">
            <text:p>141.96</text:p>
          </table:table-cell>
          <table:table-cell table:formula="oooc:=[.E201]/[.D201]*50000" office:value-type="float" office:value="16358.0767979065">
            <text:p>16358.0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2]-[.A201])*([.B201]+[.B202])/2+[.M200]" office:value-type="float" office:value="44316942.6109293">
            <text:p>4.43E+07</text:p>
          </table:table-cell>
          <table:table-cell table:number-columns-repeated="1011"/>
        </table:table-row>
        <table:table-row table:style-name="ro1">
          <table:table-cell table:formula="oooc:=[.A201]+[.$D$2]*[.$C$2]" office:value-type="float" office:value="23678000">
            <text:p>23678000</text:p>
          </table:table-cell>
          <table:table-cell table:style-name="ce13" table:formula="oooc:=[.$H$2]*[.$G$2]/[.A202]^2-[.A202]*[.$I$2]^2" office:value-type="float" office:value="0.58560081079956">
            <text:p>5.86E-01</text:p>
          </table:table-cell>
          <table:table-cell table:style-name="Default" table:formula="oooc:=[.$J$28]*([.B202]+[.B203])/2*([.A203]-[.A202])/[.$J$27]/60/60" office:value-type="float" office:value="0.16176359180562">
            <text:p>0.16</text:p>
          </table:table-cell>
          <table:table-cell table:style-name="Default" table:formula="oooc:=([.A203]-[.A202])/[.C202]/1000" office:value-type="float" office:value="618.186075641564">
            <text:p>618.19</text:p>
          </table:table-cell>
          <table:table-cell table:style-name="Default" table:formula="oooc:=([.D202]&lt;200)*[.D202]+([.D202]&gt;200)*200" office:value-type="float" office:value="200">
            <text:p>200</text:p>
          </table:table-cell>
          <table:table-cell table:style-name="Default" table:formula="oooc:=([.A203]-[.A202])/[.E202]/1000" office:value-type="float" office:value="0.5">
            <text:p>0.5</text:p>
          </table:table-cell>
          <table:table-cell table:style-name="Default" table:formula="oooc:=[.G201]+[.F202]" office:value-type="float" office:value="142.460921261665">
            <text:p>142.46</text:p>
          </table:table-cell>
          <table:table-cell table:formula="oooc:=[.E202]/[.D202]*50000" office:value-type="float" office:value="16176.359180562">
            <text:p>16176.3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3]-[.A202])*([.B202]+[.B203])/2+[.M201]" office:value-type="float" office:value="44375177.5039793">
            <text:p>4.44E+07</text:p>
          </table:table-cell>
          <table:table-cell table:number-columns-repeated="1011"/>
        </table:table-row>
        <table:table-row table:style-name="ro1">
          <table:table-cell table:formula="oooc:=[.A202]+[.$D$2]*[.$C$2]" office:value-type="float" office:value="23778000">
            <text:p>23778000</text:p>
          </table:table-cell>
          <table:table-cell table:style-name="ce13" table:formula="oooc:=[.$H$2]*[.$G$2]/[.A203]^2-[.A203]*[.$I$2]^2" office:value-type="float" office:value="0.579097050200903">
            <text:p>5.79E-01</text:p>
          </table:table-cell>
          <table:table-cell table:style-name="Default" table:formula="oooc:=[.$J$28]*([.B203]+[.B204])/2*([.A204]-[.A203])/[.$J$27]/60/60" office:value-type="float" office:value="0.159967390850597">
            <text:p>0.16</text:p>
          </table:table-cell>
          <table:table-cell table:style-name="Default" table:formula="oooc:=([.A204]-[.A203])/[.C203]/1000" office:value-type="float" office:value="625.127405456001">
            <text:p>625.13</text:p>
          </table:table-cell>
          <table:table-cell table:style-name="Default" table:formula="oooc:=([.D203]&lt;200)*[.D203]+([.D203]&gt;200)*200" office:value-type="float" office:value="200">
            <text:p>200</text:p>
          </table:table-cell>
          <table:table-cell table:style-name="Default" table:formula="oooc:=([.A204]-[.A203])/[.E203]/1000" office:value-type="float" office:value="0.5">
            <text:p>0.5</text:p>
          </table:table-cell>
          <table:table-cell table:style-name="Default" table:formula="oooc:=[.G202]+[.F203]" office:value-type="float" office:value="142.960921261665">
            <text:p>142.96</text:p>
          </table:table-cell>
          <table:table-cell table:formula="oooc:=[.E203]/[.D203]*50000" office:value-type="float" office:value="15996.7390850597">
            <text:p>15996.7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4]-[.A203])*([.B203]+[.B204])/2+[.M202]" office:value-type="float" office:value="44432765.7646855">
            <text:p>4.44E+07</text:p>
          </table:table-cell>
          <table:table-cell table:number-columns-repeated="1011"/>
        </table:table-row>
        <table:table-row table:style-name="ro1">
          <table:table-cell table:formula="oooc:=[.A203]+[.$D$2]*[.$C$2]" office:value-type="float" office:value="23878000">
            <text:p>23878000</text:p>
          </table:table-cell>
          <table:table-cell table:style-name="ce13" table:formula="oooc:=[.$H$2]*[.$G$2]/[.A204]^2-[.A204]*[.$I$2]^2" office:value-type="float" office:value="0.572668163923398">
            <text:p>5.73E-01</text:p>
          </table:table-cell>
          <table:table-cell table:style-name="Default" table:formula="oooc:=[.$J$28]*([.B204]+[.B205])/2*([.A205]-[.A204])/[.$J$27]/60/60" office:value-type="float" office:value="0.158191815201161">
            <text:p>0.16</text:p>
          </table:table-cell>
          <table:table-cell table:style-name="Default" table:formula="oooc:=([.A205]-[.A204])/[.C204]/1000" office:value-type="float" office:value="632.143956833907">
            <text:p>632.14</text:p>
          </table:table-cell>
          <table:table-cell table:style-name="Default" table:formula="oooc:=([.D204]&lt;200)*[.D204]+([.D204]&gt;200)*200" office:value-type="float" office:value="200">
            <text:p>200</text:p>
          </table:table-cell>
          <table:table-cell table:style-name="Default" table:formula="oooc:=([.A205]-[.A204])/[.E204]/1000" office:value-type="float" office:value="0.5">
            <text:p>0.5</text:p>
          </table:table-cell>
          <table:table-cell table:style-name="Default" table:formula="oooc:=[.G203]+[.F204]" office:value-type="float" office:value="143.460921261665">
            <text:p>143.46</text:p>
          </table:table-cell>
          <table:table-cell table:formula="oooc:=[.E204]/[.D204]*50000" office:value-type="float" office:value="15819.1815201161">
            <text:p>15819.1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5]-[.A204])*([.B204]+[.B205])/2+[.M203]" office:value-type="float" office:value="44489714.8181579">
            <text:p>4.45E+07</text:p>
          </table:table-cell>
          <table:table-cell table:number-columns-repeated="1011"/>
        </table:table-row>
        <table:table-row table:style-name="ro1">
          <table:table-cell table:formula="oooc:=[.A204]+[.$D$2]*[.$C$2]" office:value-type="float" office:value="23978000">
            <text:p>23978000</text:p>
          </table:table-cell>
          <table:table-cell table:style-name="ce13" table:formula="oooc:=[.$H$2]*[.$G$2]/[.A205]^2-[.A205]*[.$I$2]^2" office:value-type="float" office:value="0.56631290552496">
            <text:p>5.66E-01</text:p>
          </table:table-cell>
          <table:table-cell table:style-name="Default" table:formula="oooc:=[.$J$28]*([.B205]+[.B206])/2*([.A206]-[.A205])/[.$J$27]/60/60" office:value-type="float" office:value="0.156436522210836">
            <text:p>0.16</text:p>
          </table:table-cell>
          <table:table-cell table:style-name="Default" table:formula="oooc:=([.A206]-[.A205])/[.C205]/1000" office:value-type="float" office:value="639.23691595001">
            <text:p>639.24</text:p>
          </table:table-cell>
          <table:table-cell table:style-name="Default" table:formula="oooc:=([.D205]&lt;200)*[.D205]+([.D205]&gt;200)*200" office:value-type="float" office:value="200">
            <text:p>200</text:p>
          </table:table-cell>
          <table:table-cell table:style-name="Default" table:formula="oooc:=([.A206]-[.A205])/[.E205]/1000" office:value-type="float" office:value="0.5">
            <text:p>0.5</text:p>
          </table:table-cell>
          <table:table-cell table:style-name="Default" table:formula="oooc:=[.G204]+[.F205]" office:value-type="float" office:value="143.960921261665">
            <text:p>143.96</text:p>
          </table:table-cell>
          <table:table-cell table:formula="oooc:=[.E205]/[.D205]*50000" office:value-type="float" office:value="15643.6522210836">
            <text:p>15643.6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6]-[.A205])*([.B205]+[.B206])/2+[.M204]" office:value-type="float" office:value="44546031.9661538">
            <text:p>4.45E+07</text:p>
          </table:table-cell>
          <table:table-cell table:number-columns-repeated="1011"/>
        </table:table-row>
        <table:table-row table:style-name="ro1">
          <table:table-cell table:formula="oooc:=[.A205]+[.$D$2]*[.$C$2]" office:value-type="float" office:value="24078000">
            <text:p>24078000</text:p>
          </table:table-cell>
          <table:table-cell table:style-name="ce13" table:formula="oooc:=[.$H$2]*[.$G$2]/[.A206]^2-[.A206]*[.$I$2]^2" office:value-type="float" office:value="0.560030054393058">
            <text:p>5.60E-01</text:p>
          </table:table-cell>
          <table:table-cell table:style-name="Default" table:formula="oooc:=[.$J$28]*([.B206]+[.B207])/2*([.A207]-[.A206])/[.$J$27]/60/60" office:value-type="float" office:value="0.154701176319185">
            <text:p>0.15</text:p>
          </table:table-cell>
          <table:table-cell table:style-name="Default" table:formula="oooc:=([.A207]-[.A206])/[.C206]/1000" office:value-type="float" office:value="646.407495917657">
            <text:p>646.41</text:p>
          </table:table-cell>
          <table:table-cell table:style-name="Default" table:formula="oooc:=([.D206]&lt;200)*[.D206]+([.D206]&gt;200)*200" office:value-type="float" office:value="200">
            <text:p>200</text:p>
          </table:table-cell>
          <table:table-cell table:style-name="Default" table:formula="oooc:=([.A207]-[.A206])/[.E206]/1000" office:value-type="float" office:value="0.5">
            <text:p>0.5</text:p>
          </table:table-cell>
          <table:table-cell table:style-name="Default" table:formula="oooc:=[.G205]+[.F206]" office:value-type="float" office:value="144.460921261665">
            <text:p>144.46</text:p>
          </table:table-cell>
          <table:table-cell table:formula="oooc:=[.E206]/[.D206]*50000" office:value-type="float" office:value="15470.1176319185">
            <text:p>15470.1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7]-[.A206])*([.B206]+[.B207])/2+[.M205]" office:value-type="float" office:value="44601724.3896287">
            <text:p>4.46E+07</text:p>
          </table:table-cell>
          <table:table-cell table:number-columns-repeated="1011"/>
        </table:table-row>
        <table:table-row table:style-name="ro1">
          <table:table-cell table:formula="oooc:=[.A206]+[.$D$2]*[.$C$2]" office:value-type="float" office:value="24178000">
            <text:p>24178000</text:p>
          </table:table-cell>
          <table:table-cell table:style-name="ce13" table:formula="oooc:=[.$H$2]*[.$G$2]/[.A207]^2-[.A207]*[.$I$2]^2" office:value-type="float" office:value="0.553818415105071">
            <text:p>5.54E-01</text:p>
          </table:table-cell>
          <table:table-cell table:style-name="Default" table:formula="oooc:=[.$J$28]*([.B207]+[.B208])/2*([.A208]-[.A207])/[.$J$27]/60/60" office:value-type="float" office:value="0.15298544887668">
            <text:p>0.15</text:p>
          </table:table-cell>
          <table:table-cell table:style-name="Default" table:formula="oooc:=([.A208]-[.A207])/[.C207]/1000" office:value-type="float" office:value="653.656937534032">
            <text:p>653.66</text:p>
          </table:table-cell>
          <table:table-cell table:style-name="Default" table:formula="oooc:=([.D207]&lt;200)*[.D207]+([.D207]&gt;200)*200" office:value-type="float" office:value="200">
            <text:p>200</text:p>
          </table:table-cell>
          <table:table-cell table:style-name="Default" table:formula="oooc:=([.A208]-[.A207])/[.E207]/1000" office:value-type="float" office:value="0.5">
            <text:p>0.5</text:p>
          </table:table-cell>
          <table:table-cell table:style-name="Default" table:formula="oooc:=[.G206]+[.F207]" office:value-type="float" office:value="144.960921261665">
            <text:p>144.96</text:p>
          </table:table-cell>
          <table:table-cell table:formula="oooc:=[.E207]/[.D207]*50000" office:value-type="float" office:value="15298.544887668">
            <text:p>15298.5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8]-[.A207])*([.B207]+[.B208])/2+[.M206]" office:value-type="float" office:value="44656799.1512243">
            <text:p>4.47E+07</text:p>
          </table:table-cell>
          <table:table-cell table:number-columns-repeated="1011"/>
        </table:table-row>
        <table:table-row table:style-name="ro1">
          <table:table-cell table:formula="oooc:=[.A207]+[.$D$2]*[.$C$2]" office:value-type="float" office:value="24278000">
            <text:p>24278000</text:p>
          </table:table-cell>
          <table:table-cell table:style-name="ce13" table:formula="oooc:=[.$H$2]*[.$G$2]/[.A208]^2-[.A208]*[.$I$2]^2" office:value-type="float" office:value="0.547676816807028">
            <text:p>5.48E-01</text:p>
          </table:table-cell>
          <table:table-cell table:style-name="Default" table:formula="oooc:=[.$J$28]*([.B208]+[.B209])/2*([.A209]-[.A208])/[.$J$27]/60/60" office:value-type="float" office:value="0.15128901797461">
            <text:p>0.15</text:p>
          </table:table-cell>
          <table:table-cell table:style-name="Default" table:formula="oooc:=([.A209]-[.A208])/[.C208]/1000" office:value-type="float" office:value="660.986510050468">
            <text:p>660.99</text:p>
          </table:table-cell>
          <table:table-cell table:style-name="Default" table:formula="oooc:=([.D208]&lt;200)*[.D208]+([.D208]&gt;200)*200" office:value-type="float" office:value="200">
            <text:p>200</text:p>
          </table:table-cell>
          <table:table-cell table:style-name="Default" table:formula="oooc:=([.A209]-[.A208])/[.E208]/1000" office:value-type="float" office:value="0.5">
            <text:p>0.5</text:p>
          </table:table-cell>
          <table:table-cell table:style-name="Default" table:formula="oooc:=[.G207]+[.F208]" office:value-type="float" office:value="145.460921261665">
            <text:p>145.46</text:p>
          </table:table-cell>
          <table:table-cell table:formula="oooc:=[.E208]/[.D208]*50000" office:value-type="float" office:value="15128.901797461">
            <text:p>15128.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09]-[.A208])*([.B208]+[.B209])/2+[.M207]" office:value-type="float" office:value="44711263.1976952">
            <text:p>4.47E+07</text:p>
          </table:table-cell>
          <table:table-cell table:number-columns-repeated="1011"/>
        </table:table-row>
        <table:table-row table:style-name="ro1">
          <table:table-cell table:formula="oooc:=[.A208]+[.$D$2]*[.$C$2]" office:value-type="float" office:value="24378000">
            <text:p>24378000</text:p>
          </table:table-cell>
          <table:table-cell table:style-name="ce13" table:formula="oooc:=[.$H$2]*[.$G$2]/[.A209]^2-[.A209]*[.$I$2]^2" office:value-type="float" office:value="0.541604112610165">
            <text:p>5.42E-01</text:p>
          </table:table-cell>
          <table:table-cell table:style-name="Default" table:formula="oooc:=[.$J$28]*([.B209]+[.B210])/2*([.A210]-[.A209])/[.$J$27]/60/60" office:value-type="float" office:value="0.149611568279842">
            <text:p>0.15</text:p>
          </table:table-cell>
          <table:table-cell table:style-name="Default" table:formula="oooc:=([.A210]-[.A209])/[.C209]/1000" office:value-type="float" office:value="668.397511968824">
            <text:p>668.4</text:p>
          </table:table-cell>
          <table:table-cell table:style-name="Default" table:formula="oooc:=([.D209]&lt;200)*[.D209]+([.D209]&gt;200)*200" office:value-type="float" office:value="200">
            <text:p>200</text:p>
          </table:table-cell>
          <table:table-cell table:style-name="Default" table:formula="oooc:=([.A210]-[.A209])/[.E209]/1000" office:value-type="float" office:value="0.5">
            <text:p>0.5</text:p>
          </table:table-cell>
          <table:table-cell table:style-name="Default" table:formula="oooc:=[.G208]+[.F209]" office:value-type="float" office:value="145.960921261665">
            <text:p>145.96</text:p>
          </table:table-cell>
          <table:table-cell table:formula="oooc:=[.E209]/[.D209]*50000" office:value-type="float" office:value="14961.1568279842">
            <text:p>14961.1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0]-[.A209])*([.B209]+[.B210])/2+[.M208]" office:value-type="float" office:value="44765123.3622759">
            <text:p>4.48E+07</text:p>
          </table:table-cell>
          <table:table-cell table:number-columns-repeated="1011"/>
        </table:table-row>
        <table:table-row table:style-name="ro1">
          <table:table-cell table:formula="oooc:=[.A209]+[.$D$2]*[.$C$2]" office:value-type="float" office:value="24478000">
            <text:p>24478000</text:p>
          </table:table-cell>
          <table:table-cell table:style-name="ce13" table:formula="oooc:=[.$H$2]*[.$G$2]/[.A210]^2-[.A210]*[.$I$2]^2" office:value-type="float" office:value="0.535599179004696">
            <text:p>5.36E-01</text:p>
          </table:table-cell>
          <table:table-cell table:style-name="Default" table:formula="oooc:=[.$J$28]*([.B210]+[.B211])/2*([.A211]-[.A210])/[.$J$27]/60/60" office:value-type="float" office:value="0.147952790874298">
            <text:p>0.15</text:p>
          </table:table-cell>
          <table:table-cell table:style-name="Default" table:formula="oooc:=([.A211]-[.A210])/[.C210]/1000" office:value-type="float" office:value="675.891271864964">
            <text:p>675.89</text:p>
          </table:table-cell>
          <table:table-cell table:style-name="Default" table:formula="oooc:=([.D210]&lt;200)*[.D210]+([.D210]&gt;200)*200" office:value-type="float" office:value="200">
            <text:p>200</text:p>
          </table:table-cell>
          <table:table-cell table:style-name="Default" table:formula="oooc:=([.A211]-[.A210])/[.E210]/1000" office:value-type="float" office:value="0.5">
            <text:p>0.5</text:p>
          </table:table-cell>
          <table:table-cell table:style-name="Default" table:formula="oooc:=[.G209]+[.F210]" office:value-type="float" office:value="146.460921261665">
            <text:p>146.46</text:p>
          </table:table-cell>
          <table:table-cell table:formula="oooc:=[.E210]/[.D210]*50000" office:value-type="float" office:value="14795.2790874298">
            <text:p>14795.2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1]-[.A210])*([.B210]+[.B211])/2+[.M209]" office:value-type="float" office:value="44818386.3669907">
            <text:p>4.48E+07</text:p>
          </table:table-cell>
          <table:table-cell table:number-columns-repeated="1011"/>
        </table:table-row>
        <table:table-row table:style-name="ro1">
          <table:table-cell table:formula="oooc:=[.A210]+[.$D$2]*[.$C$2]" office:value-type="float" office:value="24578000">
            <text:p>24578000</text:p>
          </table:table-cell>
          <table:table-cell table:style-name="ce13" table:formula="oooc:=[.$H$2]*[.$G$2]/[.A211]^2-[.A211]*[.$I$2]^2" office:value-type="float" office:value="0.529660915290246">
            <text:p>5.30E-01</text:p>
          </table:table-cell>
          <table:table-cell table:style-name="Default" table:formula="oooc:=[.$J$28]*([.B211]+[.B212])/2*([.A212]-[.A211])/[.$J$27]/60/60" office:value-type="float" office:value="0.146312383098981">
            <text:p>0.15</text:p>
          </table:table-cell>
          <table:table-cell table:style-name="Default" table:formula="oooc:=([.A212]-[.A211])/[.C211]/1000" office:value-type="float" office:value="683.469149240429">
            <text:p>683.47</text:p>
          </table:table-cell>
          <table:table-cell table:style-name="Default" table:formula="oooc:=([.D211]&lt;200)*[.D211]+([.D211]&gt;200)*200" office:value-type="float" office:value="200">
            <text:p>200</text:p>
          </table:table-cell>
          <table:table-cell table:style-name="Default" table:formula="oooc:=([.A212]-[.A211])/[.E211]/1000" office:value-type="float" office:value="0.5">
            <text:p>0.5</text:p>
          </table:table-cell>
          <table:table-cell table:style-name="Default" table:formula="oooc:=[.G210]+[.F211]" office:value-type="float" office:value="146.960921261665">
            <text:p>146.96</text:p>
          </table:table-cell>
          <table:table-cell table:formula="oooc:=[.E211]/[.D211]*50000" office:value-type="float" office:value="14631.2383098981">
            <text:p>14631.2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2]-[.A211])*([.B211]+[.B212])/2+[.M210]" office:value-type="float" office:value="44871058.8249063">
            <text:p>4.49E+07</text:p>
          </table:table-cell>
          <table:table-cell table:number-columns-repeated="1011"/>
        </table:table-row>
        <table:table-row table:style-name="ro1">
          <table:table-cell table:formula="oooc:=[.A211]+[.$D$2]*[.$C$2]" office:value-type="float" office:value="24678000">
            <text:p>24678000</text:p>
          </table:table-cell>
          <table:table-cell table:style-name="ce13" table:formula="oooc:=[.$H$2]*[.$G$2]/[.A212]^2-[.A212]*[.$I$2]^2" office:value-type="float" office:value="0.523788243022413">
            <text:p>5.24E-01</text:p>
          </table:table-cell>
          <table:table-cell table:style-name="Default" table:formula="oooc:=[.$J$28]*([.B212]+[.B213])/2*([.A213]-[.A212])/[.$J$27]/60/60" office:value-type="float" office:value="0.144690048402408">
            <text:p>0.14</text:p>
          </table:table-cell>
          <table:table-cell table:style-name="Default" table:formula="oooc:=([.A213]-[.A212])/[.C212]/1000" office:value-type="float" office:value="691.132535403421">
            <text:p>691.13</text:p>
          </table:table-cell>
          <table:table-cell table:style-name="Default" table:formula="oooc:=([.D212]&lt;200)*[.D212]+([.D212]&gt;200)*200" office:value-type="float" office:value="200">
            <text:p>200</text:p>
          </table:table-cell>
          <table:table-cell table:style-name="Default" table:formula="oooc:=([.A213]-[.A212])/[.E212]/1000" office:value-type="float" office:value="0.5">
            <text:p>0.5</text:p>
          </table:table-cell>
          <table:table-cell table:style-name="Default" table:formula="oooc:=[.G211]+[.F212]" office:value-type="float" office:value="147.460921261665">
            <text:p>147.46</text:p>
          </table:table-cell>
          <table:table-cell table:formula="oooc:=[.E212]/[.D212]*50000" office:value-type="float" office:value="14469.0048402408">
            <text:p>1446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3]-[.A212])*([.B212]+[.B213])/2+[.M211]" office:value-type="float" office:value="44923147.2423312">
            <text:p>4.49E+07</text:p>
          </table:table-cell>
          <table:table-cell table:number-columns-repeated="1011"/>
        </table:table-row>
        <table:table-row table:style-name="ro1">
          <table:table-cell table:formula="oooc:=[.A212]+[.$D$2]*[.$C$2]" office:value-type="float" office:value="24778000">
            <text:p>24778000</text:p>
          </table:table-cell>
          <table:table-cell table:style-name="ce13" table:formula="oooc:=[.$H$2]*[.$G$2]/[.A213]^2-[.A213]*[.$I$2]^2" office:value-type="float" office:value="0.517980105474925">
            <text:p>5.18E-01</text:p>
          </table:table-cell>
          <table:table-cell table:style-name="Default" table:formula="oooc:=[.$J$28]*([.B213]+[.B214])/2*([.A214]-[.A213])/[.$J$27]/60/60" office:value-type="float" office:value="0.14308549619331">
            <text:p>0.14</text:p>
          </table:table-cell>
          <table:table-cell table:style-name="Default" table:formula="oooc:=([.A214]-[.A213])/[.C213]/1000" office:value-type="float" office:value="698.882854380285">
            <text:p>698.88</text:p>
          </table:table-cell>
          <table:table-cell table:style-name="Default" table:formula="oooc:=([.D213]&lt;200)*[.D213]+([.D213]&gt;200)*200" office:value-type="float" office:value="200">
            <text:p>200</text:p>
          </table:table-cell>
          <table:table-cell table:style-name="Default" table:formula="oooc:=([.A214]-[.A213])/[.E213]/1000" office:value-type="float" office:value="0.5">
            <text:p>0.5</text:p>
          </table:table-cell>
          <table:table-cell table:style-name="Default" table:formula="oooc:=[.G212]+[.F213]" office:value-type="float" office:value="147.960921261665">
            <text:p>147.96</text:p>
          </table:table-cell>
          <table:table-cell table:formula="oooc:=[.E213]/[.D213]*50000" office:value-type="float" office:value="14308.549619331">
            <text:p>14308.5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4]-[.A213])*([.B213]+[.B214])/2+[.M212]" office:value-type="float" office:value="44974658.0209608">
            <text:p>4.50E+07</text:p>
          </table:table-cell>
          <table:table-cell table:number-columns-repeated="1011"/>
        </table:table-row>
        <table:table-row table:style-name="ro1">
          <table:table-cell table:formula="oooc:=[.A213]+[.$D$2]*[.$C$2]" office:value-type="float" office:value="24878000">
            <text:p>24878000</text:p>
          </table:table-cell>
          <table:table-cell table:style-name="ce13" table:formula="oooc:=[.$H$2]*[.$G$2]/[.A214]^2-[.A214]*[.$I$2]^2" office:value-type="float" office:value="0.512235467116908">
            <text:p>5.12E-01</text:p>
          </table:table-cell>
          <table:table-cell table:style-name="Default" table:formula="oooc:=[.$J$28]*([.B214]+[.B215])/2*([.A215]-[.A214])/[.$J$27]/60/60" office:value-type="float" office:value="0.141498441697455">
            <text:p>0.14</text:p>
          </table:table-cell>
          <table:table-cell table:style-name="Default" table:formula="oooc:=([.A215]-[.A214])/[.C214]/1000" office:value-type="float" office:value="706.721563858741">
            <text:p>706.72</text:p>
          </table:table-cell>
          <table:table-cell table:style-name="Default" table:formula="oooc:=([.D214]&lt;200)*[.D214]+([.D214]&gt;200)*200" office:value-type="float" office:value="200">
            <text:p>200</text:p>
          </table:table-cell>
          <table:table-cell table:style-name="Default" table:formula="oooc:=([.A215]-[.A214])/[.E214]/1000" office:value-type="float" office:value="0.5">
            <text:p>0.5</text:p>
          </table:table-cell>
          <table:table-cell table:style-name="Default" table:formula="oooc:=[.G213]+[.F214]" office:value-type="float" office:value="148.460921261665">
            <text:p>148.46</text:p>
          </table:table-cell>
          <table:table-cell table:formula="oooc:=[.E214]/[.D214]*50000" office:value-type="float" office:value="14149.8441697455">
            <text:p>14149.8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5]-[.A214])*([.B214]+[.B215])/2+[.M213]" office:value-type="float" office:value="45025597.4599719">
            <text:p>4.50E+07</text:p>
          </table:table-cell>
          <table:table-cell table:number-columns-repeated="1011"/>
        </table:table-row>
        <table:table-row table:style-name="ro1">
          <table:table-cell table:formula="oooc:=[.A214]+[.$D$2]*[.$C$2]" office:value-type="float" office:value="24978000">
            <text:p>24978000</text:p>
          </table:table-cell>
          <table:table-cell table:style-name="ce13" table:formula="oooc:=[.$H$2]*[.$G$2]/[.A215]^2-[.A215]*[.$I$2]^2" office:value-type="float" office:value="0.506553313104766">
            <text:p>5.07E-01</text:p>
          </table:table-cell>
          <table:table-cell table:style-name="Default" table:formula="oooc:=[.$J$28]*([.B215]+[.B216])/2*([.A216]-[.A215])/[.$J$27]/60/60" office:value-type="float" office:value="0.139928605818471">
            <text:p>0.14</text:p>
          </table:table-cell>
          <table:table-cell table:style-name="Default" table:formula="oooc:=([.A216]-[.A215])/[.C215]/1000" office:value-type="float" office:value="714.650156164134">
            <text:p>714.65</text:p>
          </table:table-cell>
          <table:table-cell table:style-name="Default" table:formula="oooc:=([.D215]&lt;200)*[.D215]+([.D215]&gt;200)*200" office:value-type="float" office:value="200">
            <text:p>200</text:p>
          </table:table-cell>
          <table:table-cell table:style-name="Default" table:formula="oooc:=([.A216]-[.A215])/[.E215]/1000" office:value-type="float" office:value="0.5">
            <text:p>0.5</text:p>
          </table:table-cell>
          <table:table-cell table:style-name="Default" table:formula="oooc:=[.G214]+[.F215]" office:value-type="float" office:value="148.960921261665">
            <text:p>148.96</text:p>
          </table:table-cell>
          <table:table-cell table:formula="oooc:=[.E215]/[.D215]*50000" office:value-type="float" office:value="13992.8605818471">
            <text:p>13992.8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6]-[.A215])*([.B215]+[.B216])/2+[.M214]" office:value-type="float" office:value="45075971.7580665">
            <text:p>4.51E+07</text:p>
          </table:table-cell>
          <table:table-cell table:number-columns-repeated="1011"/>
        </table:table-row>
        <table:table-row table:style-name="ro1">
          <table:table-cell table:formula="oooc:=[.A215]+[.$D$2]*[.$C$2]" office:value-type="float" office:value="25078000">
            <text:p>25078000</text:p>
          </table:table-cell>
          <table:table-cell table:style-name="ce13" table:formula="oooc:=[.$H$2]*[.$G$2]/[.A216]^2-[.A216]*[.$I$2]^2" office:value-type="float" office:value="0.500932648788226">
            <text:p>5.01E-01</text:p>
          </table:table-cell>
          <table:table-cell table:style-name="Default" table:formula="oooc:=[.$J$28]*([.B216]+[.B217])/2*([.A217]-[.A216])/[.$J$27]/60/60" office:value-type="float" office:value="0.138375715002542">
            <text:p>0.14</text:p>
          </table:table-cell>
          <table:table-cell table:style-name="Default" table:formula="oooc:=([.A217]-[.A216])/[.C216]/1000" office:value-type="float" office:value="722.670159270091">
            <text:p>722.67</text:p>
          </table:table-cell>
          <table:table-cell table:style-name="Default" table:formula="oooc:=([.D216]&lt;200)*[.D216]+([.D216]&gt;200)*200" office:value-type="float" office:value="200">
            <text:p>200</text:p>
          </table:table-cell>
          <table:table-cell table:style-name="Default" table:formula="oooc:=([.A217]-[.A216])/[.E216]/1000" office:value-type="float" office:value="0.5">
            <text:p>0.5</text:p>
          </table:table-cell>
          <table:table-cell table:style-name="Default" table:formula="oooc:=[.G215]+[.F216]" office:value-type="float" office:value="149.460921261665">
            <text:p>149.46</text:p>
          </table:table-cell>
          <table:table-cell table:formula="oooc:=[.E216]/[.D216]*50000" office:value-type="float" office:value="13837.5715002542">
            <text:p>13837.5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7]-[.A216])*([.B216]+[.B217])/2+[.M215]" office:value-type="float" office:value="45125787.0154674">
            <text:p>4.51E+07</text:p>
          </table:table-cell>
          <table:table-cell table:number-columns-repeated="1011"/>
        </table:table-row>
        <table:table-row table:style-name="ro1">
          <table:table-cell table:formula="oooc:=[.A216]+[.$D$2]*[.$C$2]" office:value-type="float" office:value="25178000">
            <text:p>25178000</text:p>
          </table:table-cell>
          <table:table-cell table:style-name="ce13" table:formula="oooc:=[.$H$2]*[.$G$2]/[.A217]^2-[.A217]*[.$I$2]^2" office:value-type="float" office:value="0.495372499230078">
            <text:p>4.95E-01</text:p>
          </table:table-cell>
          <table:table-cell table:style-name="Default" table:formula="oooc:=[.$J$28]*([.B217]+[.B218])/2*([.A218]-[.A217])/[.$J$27]/60/60" office:value-type="float" office:value="0.136839501106843">
            <text:p>0.14</text:p>
          </table:table-cell>
          <table:table-cell table:style-name="Default" table:formula="oooc:=([.A218]-[.A217])/[.C217]/1000" office:value-type="float" office:value="730.783137844975">
            <text:p>730.78</text:p>
          </table:table-cell>
          <table:table-cell table:style-name="Default" table:formula="oooc:=([.D217]&lt;200)*[.D217]+([.D217]&gt;200)*200" office:value-type="float" office:value="200">
            <text:p>200</text:p>
          </table:table-cell>
          <table:table-cell table:style-name="Default" table:formula="oooc:=([.A218]-[.A217])/[.E217]/1000" office:value-type="float" office:value="0.5">
            <text:p>0.5</text:p>
          </table:table-cell>
          <table:table-cell table:style-name="Default" table:formula="oooc:=[.G216]+[.F217]" office:value-type="float" office:value="149.960921261665">
            <text:p>149.96</text:p>
          </table:table-cell>
          <table:table-cell table:formula="oooc:=[.E217]/[.D217]*50000" office:value-type="float" office:value="13683.9501106843">
            <text:p>13683.9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8]-[.A217])*([.B217]+[.B218])/2+[.M216]" office:value-type="float" office:value="45175049.2358659">
            <text:p>4.52E+07</text:p>
          </table:table-cell>
          <table:table-cell table:number-columns-repeated="1011"/>
        </table:table-row>
        <table:table-row table:style-name="ro1">
          <table:table-cell table:formula="oooc:=[.A217]+[.$D$2]*[.$C$2]" office:value-type="float" office:value="25278000">
            <text:p>25278000</text:p>
          </table:table-cell>
          <table:table-cell table:style-name="ce13" table:formula="oooc:=[.$H$2]*[.$G$2]/[.A218]^2-[.A218]*[.$I$2]^2" office:value-type="float" office:value="0.489871908739195">
            <text:p>4.90E-01</text:p>
          </table:table-cell>
          <table:table-cell table:style-name="Default" table:formula="oooc:=[.$J$28]*([.B218]+[.B219])/2*([.A219]-[.A218])/[.$J$27]/60/60" office:value-type="float" office:value="0.135319701271611">
            <text:p>0.14</text:p>
          </table:table-cell>
          <table:table-cell table:style-name="Default" table:formula="oooc:=([.A219]-[.A218])/[.C218]/1000" office:value-type="float" office:value="738.990694335648">
            <text:p>738.99</text:p>
          </table:table-cell>
          <table:table-cell table:style-name="Default" table:formula="oooc:=([.D218]&lt;200)*[.D218]+([.D218]&gt;200)*200" office:value-type="float" office:value="200">
            <text:p>200</text:p>
          </table:table-cell>
          <table:table-cell table:style-name="Default" table:formula="oooc:=([.A219]-[.A218])/[.E218]/1000" office:value-type="float" office:value="0.5">
            <text:p>0.5</text:p>
          </table:table-cell>
          <table:table-cell table:style-name="Default" table:formula="oooc:=[.G217]+[.F218]" office:value-type="float" office:value="150.460921261665">
            <text:p>150.46</text:p>
          </table:table-cell>
          <table:table-cell table:formula="oooc:=[.E218]/[.D218]*50000" office:value-type="float" office:value="13531.9701271611">
            <text:p>13531.9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19]-[.A218])*([.B218]+[.B219])/2+[.M217]" office:value-type="float" office:value="45223764.3283237">
            <text:p>4.52E+07</text:p>
          </table:table-cell>
          <table:table-cell table:number-columns-repeated="1011"/>
        </table:table-row>
        <table:table-row table:style-name="ro1">
          <table:table-cell table:formula="oooc:=[.A218]+[.$D$2]*[.$C$2]" office:value-type="float" office:value="25378000">
            <text:p>25378000</text:p>
          </table:table-cell>
          <table:table-cell table:style-name="ce13" table:formula="oooc:=[.$H$2]*[.$G$2]/[.A219]^2-[.A219]*[.$I$2]^2" office:value-type="float" office:value="0.484429940416402">
            <text:p>4.84E-01</text:p>
          </table:table-cell>
          <table:table-cell table:style-name="Default" table:formula="oooc:=[.$J$28]*([.B219]+[.B220])/2*([.A220]-[.A219])/[.$J$27]/60/60" office:value-type="float" office:value="0.133816057795724">
            <text:p>0.13</text:p>
          </table:table-cell>
          <table:table-cell table:style-name="Default" table:formula="oooc:=([.A220]-[.A219])/[.C219]/1000" office:value-type="float" office:value="747.294470090089">
            <text:p>747.29</text:p>
          </table:table-cell>
          <table:table-cell table:style-name="Default" table:formula="oooc:=([.D219]&lt;200)*[.D219]+([.D219]&gt;200)*200" office:value-type="float" office:value="200">
            <text:p>200</text:p>
          </table:table-cell>
          <table:table-cell table:style-name="Default" table:formula="oooc:=([.A220]-[.A219])/[.E219]/1000" office:value-type="float" office:value="0.5">
            <text:p>0.5</text:p>
          </table:table-cell>
          <table:table-cell table:style-name="Default" table:formula="oooc:=[.G218]+[.F219]" office:value-type="float" office:value="150.960921261665">
            <text:p>150.96</text:p>
          </table:table-cell>
          <table:table-cell table:formula="oooc:=[.E219]/[.D219]*50000" office:value-type="float" office:value="13381.6057795724">
            <text:p>13381.6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0]-[.A219])*([.B219]+[.B220])/2+[.M218]" office:value-type="float" office:value="45271938.1091301">
            <text:p>4.53E+07</text:p>
          </table:table-cell>
          <table:table-cell table:number-columns-repeated="1011"/>
        </table:table-row>
        <table:table-row table:style-name="ro1">
          <table:table-cell table:formula="oooc:=[.A219]+[.$D$2]*[.$C$2]" office:value-type="float" office:value="25478000">
            <text:p>25478000</text:p>
          </table:table-cell>
          <table:table-cell table:style-name="ce13" table:formula="oooc:=[.$H$2]*[.$G$2]/[.A220]^2-[.A220]*[.$I$2]^2" office:value-type="float" office:value="0.479045675712808">
            <text:p>4.79E-01</text:p>
          </table:table-cell>
          <table:table-cell table:style-name="Default" table:formula="oooc:=[.$J$28]*([.B220]+[.B221])/2*([.A221]-[.A220])/[.$J$27]/60/60" office:value-type="float" office:value="0.132328318015694">
            <text:p>0.13</text:p>
          </table:table-cell>
          <table:table-cell table:style-name="Default" table:formula="oooc:=([.A221]-[.A220])/[.C220]/1000" office:value-type="float" office:value="755.696146520505">
            <text:p>755.7</text:p>
          </table:table-cell>
          <table:table-cell table:style-name="Default" table:formula="oooc:=([.D220]&lt;200)*[.D220]+([.D220]&gt;200)*200" office:value-type="float" office:value="200">
            <text:p>200</text:p>
          </table:table-cell>
          <table:table-cell table:style-name="Default" table:formula="oooc:=([.A221]-[.A220])/[.E220]/1000" office:value-type="float" office:value="0.5">
            <text:p>0.5</text:p>
          </table:table-cell>
          <table:table-cell table:style-name="Default" table:formula="oooc:=[.G219]+[.F220]" office:value-type="float" office:value="151.460921261665">
            <text:p>151.46</text:p>
          </table:table-cell>
          <table:table-cell table:formula="oooc:=[.E220]/[.D220]*50000" office:value-type="float" office:value="13232.8318015694">
            <text:p>13232.8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1]-[.A220])*([.B220]+[.B221])/2+[.M219]" office:value-type="float" office:value="45319576.3036158">
            <text:p>4.53E+07</text:p>
          </table:table-cell>
          <table:table-cell table:number-columns-repeated="1011"/>
        </table:table-row>
        <table:table-row table:style-name="ro1">
          <table:table-cell table:formula="oooc:=[.A220]+[.$D$2]*[.$C$2]" office:value-type="float" office:value="25578000">
            <text:p>25578000</text:p>
          </table:table-cell>
          <table:table-cell table:style-name="ce13" table:formula="oooc:=[.$H$2]*[.$G$2]/[.A221]^2-[.A221]*[.$I$2]^2" office:value-type="float" office:value="0.47371821400019">
            <text:p>4.74E-01</text:p>
          </table:table-cell>
          <table:table-cell table:style-name="Default" table:formula="oooc:=[.$J$28]*([.B221]+[.B222])/2*([.A222]-[.A221])/[.$J$27]/60/60" office:value-type="float" office:value="0.130856234187953">
            <text:p>0.13</text:p>
          </table:table-cell>
          <table:table-cell table:style-name="Default" table:formula="oooc:=([.A222]-[.A221])/[.C221]/1000" office:value-type="float" office:value="764.197446308646">
            <text:p>764.2</text:p>
          </table:table-cell>
          <table:table-cell table:style-name="Default" table:formula="oooc:=([.D221]&lt;200)*[.D221]+([.D221]&gt;200)*200" office:value-type="float" office:value="200">
            <text:p>200</text:p>
          </table:table-cell>
          <table:table-cell table:style-name="Default" table:formula="oooc:=([.A222]-[.A221])/[.E221]/1000" office:value-type="float" office:value="0.5">
            <text:p>0.5</text:p>
          </table:table-cell>
          <table:table-cell table:style-name="Default" table:formula="oooc:=[.G220]+[.F221]" office:value-type="float" office:value="151.960921261665">
            <text:p>151.96</text:p>
          </table:table-cell>
          <table:table-cell table:formula="oooc:=[.E221]/[.D221]*50000" office:value-type="float" office:value="13085.6234187953">
            <text:p>13085.6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2]-[.A221])*([.B221]+[.B222])/2+[.M220]" office:value-type="float" office:value="45366684.5479234">
            <text:p>4.54E+07</text:p>
          </table:table-cell>
          <table:table-cell table:number-columns-repeated="1011"/>
        </table:table-row>
        <table:table-row table:style-name="ro1">
          <table:table-cell table:formula="oooc:=[.A221]+[.$D$2]*[.$C$2]" office:value-type="float" office:value="25678000">
            <text:p>25678000</text:p>
          </table:table-cell>
          <table:table-cell table:style-name="ce13" table:formula="oooc:=[.$H$2]*[.$G$2]/[.A222]^2-[.A222]*[.$I$2]^2" office:value-type="float" office:value="0.468446672153073">
            <text:p>4.68E-01</text:p>
          </table:table-cell>
          <table:table-cell table:style-name="Default" table:formula="oooc:=[.$J$28]*([.B222]+[.B223])/2*([.A223]-[.A222])/[.$J$27]/60/60" office:value-type="float" office:value="0.129399563374334">
            <text:p>0.13</text:p>
          </table:table-cell>
          <table:table-cell table:style-name="Default" table:formula="oooc:=([.A223]-[.A222])/[.C222]/1000" office:value-type="float" office:value="772.800134655129">
            <text:p>772.8</text:p>
          </table:table-cell>
          <table:table-cell table:style-name="Default" table:formula="oooc:=([.D222]&lt;200)*[.D222]+([.D222]&gt;200)*200" office:value-type="float" office:value="200">
            <text:p>200</text:p>
          </table:table-cell>
          <table:table-cell table:style-name="Default" table:formula="oooc:=([.A223]-[.A222])/[.E222]/1000" office:value-type="float" office:value="0.5">
            <text:p>0.5</text:p>
          </table:table-cell>
          <table:table-cell table:style-name="Default" table:formula="oooc:=[.G221]+[.F222]" office:value-type="float" office:value="152.460921261665">
            <text:p>152.46</text:p>
          </table:table-cell>
          <table:table-cell table:formula="oooc:=[.E222]/[.D222]*50000" office:value-type="float" office:value="12939.9563374334">
            <text:p>12939.9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3]-[.A222])*([.B222]+[.B223])/2+[.M221]" office:value-type="float" office:value="45413268.3907382">
            <text:p>4.54E+07</text:p>
          </table:table-cell>
          <table:table-cell table:number-columns-repeated="1011"/>
        </table:table-row>
        <table:table-row table:style-name="ro1">
          <table:table-cell table:formula="oooc:=[.A222]+[.$D$2]*[.$C$2]" office:value-type="float" office:value="25778000">
            <text:p>25778000</text:p>
          </table:table-cell>
          <table:table-cell table:style-name="ce13" table:formula="oooc:=[.$H$2]*[.$G$2]/[.A223]^2-[.A223]*[.$I$2]^2" office:value-type="float" office:value="0.46323018414213">
            <text:p>4.63E-01</text:p>
          </table:table-cell>
          <table:table-cell table:style-name="Default" table:formula="oooc:=[.$J$28]*([.B223]+[.B224])/2*([.A224]-[.A223])/[.$J$27]/60/60" office:value-type="float" office:value="0.127958067330653">
            <text:p>0.13</text:p>
          </table:table-cell>
          <table:table-cell table:style-name="Default" table:formula="oooc:=([.A224]-[.A223])/[.C223]/1000" office:value-type="float" office:value="781.506020574637">
            <text:p>781.51</text:p>
          </table:table-cell>
          <table:table-cell table:style-name="Default" table:formula="oooc:=([.D223]&lt;200)*[.D223]+([.D223]&gt;200)*200" office:value-type="float" office:value="200">
            <text:p>200</text:p>
          </table:table-cell>
          <table:table-cell table:style-name="Default" table:formula="oooc:=([.A224]-[.A223])/[.E223]/1000" office:value-type="float" office:value="0.5">
            <text:p>0.5</text:p>
          </table:table-cell>
          <table:table-cell table:style-name="Default" table:formula="oooc:=[.G222]+[.F223]" office:value-type="float" office:value="152.960921261665">
            <text:p>152.96</text:p>
          </table:table-cell>
          <table:table-cell table:formula="oooc:=[.E223]/[.D223]*50000" office:value-type="float" office:value="12795.8067330653">
            <text:p>12795.8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4]-[.A223])*([.B223]+[.B224])/2+[.M222]" office:value-type="float" office:value="45459333.2949772">
            <text:p>4.55E+07</text:p>
          </table:table-cell>
          <table:table-cell table:number-columns-repeated="1011"/>
        </table:table-row>
        <table:table-row table:style-name="ro1">
          <table:table-cell table:formula="oooc:=[.A223]+[.$D$2]*[.$C$2]" office:value-type="float" office:value="25878000">
            <text:p>25878000</text:p>
          </table:table-cell>
          <table:table-cell table:style-name="ce13" table:formula="oooc:=[.$H$2]*[.$G$2]/[.A224]^2-[.A224]*[.$I$2]^2" office:value-type="float" office:value="0.458067900638571">
            <text:p>4.58E-01</text:p>
          </table:table-cell>
          <table:table-cell table:style-name="Default" table:formula="oooc:=[.$J$28]*([.B224]+[.B225])/2*([.A225]-[.A224])/[.$J$27]/60/60" office:value-type="float" office:value="0.126531512398295">
            <text:p>0.13</text:p>
          </table:table-cell>
          <table:table-cell table:style-name="Default" table:formula="oooc:=([.A225]-[.A224])/[.C224]/1000" office:value-type="float" office:value="790.316958238991">
            <text:p>790.32</text:p>
          </table:table-cell>
          <table:table-cell table:style-name="Default" table:formula="oooc:=([.D224]&lt;200)*[.D224]+([.D224]&gt;200)*200" office:value-type="float" office:value="200">
            <text:p>200</text:p>
          </table:table-cell>
          <table:table-cell table:style-name="Default" table:formula="oooc:=([.A225]-[.A224])/[.E224]/1000" office:value-type="float" office:value="0.5">
            <text:p>0.5</text:p>
          </table:table-cell>
          <table:table-cell table:style-name="Default" table:formula="oooc:=[.G223]+[.F224]" office:value-type="float" office:value="153.460921261665">
            <text:p>153.46</text:p>
          </table:table-cell>
          <table:table-cell table:formula="oooc:=[.E224]/[.D224]*50000" office:value-type="float" office:value="12653.1512398295">
            <text:p>12653.1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5]-[.A224])*([.B224]+[.B225])/2+[.M223]" office:value-type="float" office:value="45504884.6394406">
            <text:p>4.55E+07</text:p>
          </table:table-cell>
          <table:table-cell table:number-columns-repeated="1011"/>
        </table:table-row>
        <table:table-row table:style-name="ro1">
          <table:table-cell table:formula="oooc:=[.A224]+[.$D$2]*[.$C$2]" office:value-type="float" office:value="25978000">
            <text:p>25978000</text:p>
          </table:table-cell>
          <table:table-cell table:style-name="ce13" table:formula="oooc:=[.$H$2]*[.$G$2]/[.A225]^2-[.A225]*[.$I$2]^2" office:value-type="float" office:value="0.452958988629156">
            <text:p>4.53E-01</text:p>
          </table:table-cell>
          <table:table-cell table:style-name="Default" table:formula="oooc:=[.$J$28]*([.B225]+[.B226])/2*([.A226]-[.A225])/[.$J$27]/60/60" office:value-type="float" office:value="0.125119669398707">
            <text:p>0.13</text:p>
          </table:table-cell>
          <table:table-cell table:style-name="Default" table:formula="oooc:=([.A226]-[.A225])/[.C225]/1000" office:value-type="float" office:value="799.234848370156">
            <text:p>799.23</text:p>
          </table:table-cell>
          <table:table-cell table:style-name="Default" table:formula="oooc:=([.D225]&lt;200)*[.D225]+([.D225]&gt;200)*200" office:value-type="float" office:value="200">
            <text:p>200</text:p>
          </table:table-cell>
          <table:table-cell table:style-name="Default" table:formula="oooc:=([.A226]-[.A225])/[.E225]/1000" office:value-type="float" office:value="0.5">
            <text:p>0.5</text:p>
          </table:table-cell>
          <table:table-cell table:style-name="Default" table:formula="oooc:=[.G224]+[.F225]" office:value-type="float" office:value="153.960921261665">
            <text:p>153.96</text:p>
          </table:table-cell>
          <table:table-cell table:formula="oooc:=[.E225]/[.D225]*50000" office:value-type="float" office:value="12511.9669398707">
            <text:p>12511.9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6]-[.A225])*([.B225]+[.B226])/2+[.M224]" office:value-type="float" office:value="45549927.7204242">
            <text:p>4.55E+07</text:p>
          </table:table-cell>
          <table:table-cell table:number-columns-repeated="1011"/>
        </table:table-row>
        <table:table-row table:style-name="ro1">
          <table:table-cell table:formula="oooc:=[.A225]+[.$D$2]*[.$C$2]" office:value-type="float" office:value="26078000">
            <text:p>26078000</text:p>
          </table:table-cell>
          <table:table-cell table:style-name="ce13" table:formula="oooc:=[.$H$2]*[.$G$2]/[.A226]^2-[.A226]*[.$I$2]^2" office:value-type="float" office:value="0.447902631041537">
            <text:p>4.48E-01</text:p>
          </table:table-cell>
          <table:table-cell table:style-name="Default" table:formula="oooc:=[.$J$28]*([.B226]+[.B227])/2*([.A227]-[.A226])/[.$J$27]/60/60" office:value-type="float" office:value="0.123722313530712">
            <text:p>0.12</text:p>
          </table:table-cell>
          <table:table-cell table:style-name="Default" table:formula="oooc:=([.A227]-[.A226])/[.C226]/1000" office:value-type="float" office:value="808.261639685366">
            <text:p>808.26</text:p>
          </table:table-cell>
          <table:table-cell table:style-name="Default" table:formula="oooc:=([.D226]&lt;200)*[.D226]+([.D226]&gt;200)*200" office:value-type="float" office:value="200">
            <text:p>200</text:p>
          </table:table-cell>
          <table:table-cell table:style-name="Default" table:formula="oooc:=([.A227]-[.A226])/[.E226]/1000" office:value-type="float" office:value="0.5">
            <text:p>0.5</text:p>
          </table:table-cell>
          <table:table-cell table:style-name="Default" table:formula="oooc:=[.G225]+[.F226]" office:value-type="float" office:value="154.460921261665">
            <text:p>154.46</text:p>
          </table:table-cell>
          <table:table-cell table:formula="oooc:=[.E226]/[.D226]*50000" office:value-type="float" office:value="12372.2313530712">
            <text:p>12372.2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7]-[.A226])*([.B226]+[.B227])/2+[.M225]" office:value-type="float" office:value="45594467.7532952">
            <text:p>4.56E+07</text:p>
          </table:table-cell>
          <table:table-cell table:number-columns-repeated="1011"/>
        </table:table-row>
        <table:table-row table:style-name="ro1">
          <table:table-cell table:formula="oooc:=[.A226]+[.$D$2]*[.$C$2]" office:value-type="float" office:value="26178000">
            <text:p>26178000</text:p>
          </table:table-cell>
          <table:table-cell table:style-name="ce13" table:formula="oooc:=[.$H$2]*[.$G$2]/[.A227]^2-[.A227]*[.$I$2]^2" office:value-type="float" office:value="0.442898026379587">
            <text:p>4.43E-01</text:p>
          </table:table-cell>
          <table:table-cell table:style-name="Default" table:formula="oooc:=[.$J$28]*([.B227]+[.B228])/2*([.A228]-[.A227])/[.$J$27]/60/60" office:value-type="float" office:value="0.122339224270558">
            <text:p>0.12</text:p>
          </table:table-cell>
          <table:table-cell table:style-name="Default" table:formula="oooc:=([.A228]-[.A227])/[.C227]/1000" office:value-type="float" office:value="817.399330396652">
            <text:p>817.4</text:p>
          </table:table-cell>
          <table:table-cell table:style-name="Default" table:formula="oooc:=([.D227]&lt;200)*[.D227]+([.D227]&gt;200)*200" office:value-type="float" office:value="200">
            <text:p>200</text:p>
          </table:table-cell>
          <table:table-cell table:style-name="Default" table:formula="oooc:=([.A228]-[.A227])/[.E227]/1000" office:value-type="float" office:value="0.5">
            <text:p>0.5</text:p>
          </table:table-cell>
          <table:table-cell table:style-name="Default" table:formula="oooc:=[.G226]+[.F227]" office:value-type="float" office:value="154.960921261665">
            <text:p>154.96</text:p>
          </table:table-cell>
          <table:table-cell table:formula="oooc:=[.E227]/[.D227]*50000" office:value-type="float" office:value="12233.9224270558">
            <text:p>12233.9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8]-[.A227])*([.B227]+[.B228])/2+[.M226]" office:value-type="float" office:value="45638509.8740326">
            <text:p>4.56E+07</text:p>
          </table:table-cell>
          <table:table-cell table:number-columns-repeated="1011"/>
        </table:table-row>
        <table:table-row table:style-name="ro1">
          <table:table-cell table:formula="oooc:=[.A227]+[.$D$2]*[.$C$2]" office:value-type="float" office:value="26278000">
            <text:p>26278000</text:p>
          </table:table-cell>
          <table:table-cell table:style-name="ce13" table:formula="oooc:=[.$H$2]*[.$G$2]/[.A228]^2-[.A228]*[.$I$2]^2" office:value-type="float" office:value="0.437944388368431">
            <text:p>4.38E-01</text:p>
          </table:table-cell>
          <table:table-cell table:style-name="Default" table:formula="oooc:=[.$J$28]*([.B228]+[.B229])/2*([.A229]-[.A228])/[.$J$27]/60/60" office:value-type="float" office:value="0.120970185274627">
            <text:p>0.12</text:p>
          </table:table-cell>
          <table:table-cell table:style-name="Default" table:formula="oooc:=([.A229]-[.A228])/[.C228]/1000" office:value-type="float" office:value="826.649969767177">
            <text:p>826.65</text:p>
          </table:table-cell>
          <table:table-cell table:style-name="Default" table:formula="oooc:=([.D228]&lt;200)*[.D228]+([.D228]&gt;200)*200" office:value-type="float" office:value="200">
            <text:p>200</text:p>
          </table:table-cell>
          <table:table-cell table:style-name="Default" table:formula="oooc:=([.A229]-[.A228])/[.E228]/1000" office:value-type="float" office:value="0.5">
            <text:p>0.5</text:p>
          </table:table-cell>
          <table:table-cell table:style-name="Default" table:formula="oooc:=[.G227]+[.F228]" office:value-type="float" office:value="155.460921261665">
            <text:p>155.46</text:p>
          </table:table-cell>
          <table:table-cell table:formula="oooc:=[.E228]/[.D228]*50000" office:value-type="float" office:value="12097.0185274627">
            <text:p>12097.0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29]-[.A228])*([.B228]+[.B229])/2+[.M227]" office:value-type="float" office:value="45682059.1407315">
            <text:p>4.57E+07</text:p>
          </table:table-cell>
          <table:table-cell table:number-columns-repeated="1011"/>
        </table:table-row>
        <table:table-row table:style-name="ro1">
          <table:table-cell table:formula="oooc:=[.A228]+[.$D$2]*[.$C$2]" office:value-type="float" office:value="26378000">
            <text:p>26378000</text:p>
          </table:table-cell>
          <table:table-cell table:style-name="ce13" table:formula="oooc:=[.$H$2]*[.$G$2]/[.A229]^2-[.A229]*[.$I$2]^2" office:value-type="float" office:value="0.433040945608882">
            <text:p>4.33E-01</text:p>
          </table:table-cell>
          <table:table-cell table:style-name="Default" table:formula="oooc:=[.$J$28]*([.B229]+[.B230])/2*([.A230]-[.A229])/[.$J$27]/60/60" office:value-type="float" office:value="0.119614984284703">
            <text:p>0.12</text:p>
          </table:table-cell>
          <table:table-cell table:style-name="Default" table:formula="oooc:=([.A230]-[.A229])/[.C229]/1000" office:value-type="float" office:value="836.015659726907">
            <text:p>836.02</text:p>
          </table:table-cell>
          <table:table-cell table:style-name="Default" table:formula="oooc:=([.D229]&lt;200)*[.D229]+([.D229]&gt;200)*200" office:value-type="float" office:value="200">
            <text:p>200</text:p>
          </table:table-cell>
          <table:table-cell table:style-name="Default" table:formula="oooc:=([.A230]-[.A229])/[.E229]/1000" office:value-type="float" office:value="0.5">
            <text:p>0.5</text:p>
          </table:table-cell>
          <table:table-cell table:style-name="Default" table:formula="oooc:=[.G228]+[.F229]" office:value-type="float" office:value="155.960921261665">
            <text:p>155.96</text:p>
          </table:table-cell>
          <table:table-cell table:formula="oooc:=[.E229]/[.D229]*50000" office:value-type="float" office:value="11961.4984284703">
            <text:p>11961.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0]-[.A229])*([.B229]+[.B230])/2+[.M228]" office:value-type="float" office:value="45725120.535074">
            <text:p>4.57E+07</text:p>
          </table:table-cell>
          <table:table-cell table:number-columns-repeated="1011"/>
        </table:table-row>
        <table:table-row table:style-name="ro1">
          <table:table-cell table:formula="oooc:=[.A229]+[.$D$2]*[.$C$2]" office:value-type="float" office:value="26478000">
            <text:p>26478000</text:p>
          </table:table-cell>
          <table:table-cell table:style-name="ce13" table:formula="oooc:=[.$H$2]*[.$G$2]/[.A230]^2-[.A230]*[.$I$2]^2" office:value-type="float" office:value="0.428186941240983">
            <text:p>4.28E-01</text:p>
          </table:table-cell>
          <table:table-cell table:style-name="Default" table:formula="oooc:=[.$J$28]*([.B230]+[.B231])/2*([.A231]-[.A230])/[.$J$27]/60/60" office:value-type="float" office:value="0.11827341303575">
            <text:p>0.12</text:p>
          </table:table-cell>
          <table:table-cell table:style-name="Default" table:formula="oooc:=([.A231]-[.A230])/[.C230]/1000" office:value-type="float" office:value="845.498556550269">
            <text:p>845.5</text:p>
          </table:table-cell>
          <table:table-cell table:style-name="Default" table:formula="oooc:=([.D230]&lt;200)*[.D230]+([.D230]&gt;200)*200" office:value-type="float" office:value="200">
            <text:p>200</text:p>
          </table:table-cell>
          <table:table-cell table:style-name="Default" table:formula="oooc:=([.A231]-[.A230])/[.E230]/1000" office:value-type="float" office:value="0.5">
            <text:p>0.5</text:p>
          </table:table-cell>
          <table:table-cell table:style-name="Default" table:formula="oooc:=[.G229]+[.F230]" office:value-type="float" office:value="156.460921261665">
            <text:p>156.46</text:p>
          </table:table-cell>
          <table:table-cell table:formula="oooc:=[.E230]/[.D230]*50000" office:value-type="float" office:value="11827.341303575">
            <text:p>11827.3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1]-[.A230])*([.B230]+[.B231])/2+[.M229]" office:value-type="float" office:value="45767698.9637668">
            <text:p>4.58E+07</text:p>
          </table:table-cell>
          <table:table-cell table:number-columns-repeated="1011"/>
        </table:table-row>
        <table:table-row table:style-name="ro1">
          <table:table-cell table:formula="oooc:=[.A230]+[.$D$2]*[.$C$2]" office:value-type="float" office:value="26578000">
            <text:p>26578000</text:p>
          </table:table-cell>
          <table:table-cell table:style-name="ce13" table:formula="oooc:=[.$H$2]*[.$G$2]/[.A231]^2-[.A231]*[.$I$2]^2" office:value-type="float" office:value="0.423381632616413">
            <text:p>4.23E-01</text:p>
          </table:table-cell>
          <table:table-cell table:style-name="Default" table:formula="oooc:=[.$J$28]*([.B231]+[.B232])/2*([.A232]-[.A231])/[.$J$27]/60/60" office:value-type="float" office:value="0.116945267166092">
            <text:p>0.12</text:p>
          </table:table-cell>
          <table:table-cell table:style-name="Default" table:formula="oooc:=([.A232]-[.A231])/[.C231]/1000" office:value-type="float" office:value="855.100872598584">
            <text:p>855.1</text:p>
          </table:table-cell>
          <table:table-cell table:style-name="Default" table:formula="oooc:=([.D231]&lt;200)*[.D231]+([.D231]&gt;200)*200" office:value-type="float" office:value="200">
            <text:p>200</text:p>
          </table:table-cell>
          <table:table-cell table:style-name="Default" table:formula="oooc:=([.A232]-[.A231])/[.E231]/1000" office:value-type="float" office:value="0.5">
            <text:p>0.5</text:p>
          </table:table-cell>
          <table:table-cell table:style-name="Default" table:formula="oooc:=[.G230]+[.F231]" office:value-type="float" office:value="156.960921261665">
            <text:p>156.96</text:p>
          </table:table-cell>
          <table:table-cell table:formula="oooc:=[.E231]/[.D231]*50000" office:value-type="float" office:value="11694.5267166092">
            <text:p>11694.5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2]-[.A231])*([.B231]+[.B232])/2+[.M230]" office:value-type="float" office:value="45809799.2599466">
            <text:p>4.58E+07</text:p>
          </table:table-cell>
          <table:table-cell table:number-columns-repeated="1011"/>
        </table:table-row>
        <table:table-row table:style-name="ro1">
          <table:table-cell table:formula="oooc:=[.A231]+[.$D$2]*[.$C$2]" office:value-type="float" office:value="26678000">
            <text:p>26678000</text:p>
          </table:table-cell>
          <table:table-cell table:style-name="ce13" table:formula="oooc:=[.$H$2]*[.$G$2]/[.A232]^2-[.A232]*[.$I$2]^2" office:value-type="float" office:value="0.418624290979451">
            <text:p>4.19E-01</text:p>
          </table:table-cell>
          <table:table-cell table:style-name="Default" table:formula="oooc:=[.$J$28]*([.B232]+[.B233])/2*([.A233]-[.A232])/[.$J$27]/60/60" office:value-type="float" office:value="0.115630346129963">
            <text:p>0.12</text:p>
          </table:table-cell>
          <table:table-cell table:style-name="Default" table:formula="oooc:=([.A233]-[.A232])/[.C232]/1000" office:value-type="float" office:value="864.824878130218">
            <text:p>864.82</text:p>
          </table:table-cell>
          <table:table-cell table:style-name="Default" table:formula="oooc:=([.D232]&lt;200)*[.D232]+([.D232]&gt;200)*200" office:value-type="float" office:value="200">
            <text:p>200</text:p>
          </table:table-cell>
          <table:table-cell table:style-name="Default" table:formula="oooc:=([.A233]-[.A232])/[.E232]/1000" office:value-type="float" office:value="0.5">
            <text:p>0.5</text:p>
          </table:table-cell>
          <table:table-cell table:style-name="Default" table:formula="oooc:=[.G231]+[.F232]" office:value-type="float" office:value="157.460921261665">
            <text:p>157.46</text:p>
          </table:table-cell>
          <table:table-cell table:formula="oooc:=[.E232]/[.D232]*50000" office:value-type="float" office:value="11563.0346129963">
            <text:p>11563.0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3]-[.A232])*([.B232]+[.B233])/2+[.M231]" office:value-type="float" office:value="45851426.1845534">
            <text:p>4.59E+07</text:p>
          </table:table-cell>
          <table:table-cell table:number-columns-repeated="1011"/>
        </table:table-row>
        <table:table-row table:style-name="ro1">
          <table:table-cell table:formula="oooc:=[.A232]+[.$D$2]*[.$C$2]" office:value-type="float" office:value="26778000">
            <text:p>26778000</text:p>
          </table:table-cell>
          <table:table-cell table:style-name="ce13" table:formula="oooc:=[.$H$2]*[.$G$2]/[.A233]^2-[.A233]*[.$I$2]^2" office:value-type="float" office:value="0.413914201156281">
            <text:p>4.14E-01</text:p>
          </table:table-cell>
          <table:table-cell table:style-name="Default" table:formula="oooc:=[.$J$28]*([.B233]+[.B234])/2*([.A234]-[.A233])/[.$J$27]/60/60" office:value-type="float" office:value="0.114328453112312">
            <text:p>0.11</text:p>
          </table:table-cell>
          <table:table-cell table:style-name="Default" table:formula="oooc:=([.A234]-[.A233])/[.C233]/1000" office:value-type="float" office:value="874.672903181534">
            <text:p>874.67</text:p>
          </table:table-cell>
          <table:table-cell table:style-name="Default" table:formula="oooc:=([.D233]&lt;200)*[.D233]+([.D233]&gt;200)*200" office:value-type="float" office:value="200">
            <text:p>200</text:p>
          </table:table-cell>
          <table:table-cell table:style-name="Default" table:formula="oooc:=([.A234]-[.A233])/[.E233]/1000" office:value-type="float" office:value="0.5">
            <text:p>0.5</text:p>
          </table:table-cell>
          <table:table-cell table:style-name="Default" table:formula="oooc:=[.G232]+[.F233]" office:value-type="float" office:value="157.960921261665">
            <text:p>157.96</text:p>
          </table:table-cell>
          <table:table-cell table:formula="oooc:=[.E233]/[.D233]*50000" office:value-type="float" office:value="11432.8453112312">
            <text:p>11432.8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4]-[.A233])*([.B233]+[.B234])/2+[.M232]" office:value-type="float" office:value="45892584.4276738">
            <text:p>4.59E+07</text:p>
          </table:table-cell>
          <table:table-cell table:number-columns-repeated="1011"/>
        </table:table-row>
        <table:table-row table:style-name="ro1">
          <table:table-cell table:formula="oooc:=[.A233]+[.$D$2]*[.$C$2]" office:value-type="float" office:value="26878000">
            <text:p>26878000</text:p>
          </table:table-cell>
          <table:table-cell table:style-name="ce13" table:formula="oooc:=[.$H$2]*[.$G$2]/[.A234]^2-[.A234]*[.$I$2]^2" office:value-type="float" office:value="0.409250661252367">
            <text:p>4.09E-01</text:p>
          </table:table-cell>
          <table:table-cell table:style-name="Default" table:formula="oooc:=[.$J$28]*([.B234]+[.B235])/2*([.A235]-[.A234])/[.$J$27]/60/60" office:value-type="float" office:value="0.113039394945837">
            <text:p>0.11</text:p>
          </table:table-cell>
          <table:table-cell table:style-name="Default" table:formula="oooc:=([.A235]-[.A234])/[.C234]/1000" office:value-type="float" office:value="884.647339521897">
            <text:p>884.65</text:p>
          </table:table-cell>
          <table:table-cell table:style-name="Default" table:formula="oooc:=([.D234]&lt;200)*[.D234]+([.D234]&gt;200)*200" office:value-type="float" office:value="200">
            <text:p>200</text:p>
          </table:table-cell>
          <table:table-cell table:style-name="Default" table:formula="oooc:=([.A235]-[.A234])/[.E234]/1000" office:value-type="float" office:value="0.5">
            <text:p>0.5</text:p>
          </table:table-cell>
          <table:table-cell table:style-name="Default" table:formula="oooc:=[.G233]+[.F234]" office:value-type="float" office:value="158.460921261665">
            <text:p>158.46</text:p>
          </table:table-cell>
          <table:table-cell table:formula="oooc:=[.E234]/[.D234]*50000" office:value-type="float" office:value="11303.9394945837">
            <text:p>11303.9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5]-[.A234])*([.B234]+[.B235])/2+[.M233]" office:value-type="float" office:value="45933278.6098543">
            <text:p>4.59E+07</text:p>
          </table:table-cell>
          <table:table-cell table:number-columns-repeated="1011"/>
        </table:table-row>
        <table:table-row table:style-name="ro1">
          <table:table-cell table:formula="oooc:=[.A234]+[.$D$2]*[.$C$2]" office:value-type="float" office:value="26978000">
            <text:p>26978000</text:p>
          </table:table-cell>
          <table:table-cell table:style-name="ce13" table:formula="oooc:=[.$H$2]*[.$G$2]/[.A235]^2-[.A235]*[.$I$2]^2" office:value-type="float" office:value="0.404632982357662">
            <text:p>4.05E-01</text:p>
          </table:table-cell>
          <table:table-cell table:style-name="Default" table:formula="oooc:=[.$J$28]*([.B235]+[.B236])/2*([.A236]-[.A235])/[.$J$27]/60/60" office:value-type="float" office:value="0.111762982030152">
            <text:p>0.11</text:p>
          </table:table-cell>
          <table:table-cell table:style-name="Default" table:formula="oooc:=([.A236]-[.A235])/[.C235]/1000" office:value-type="float" office:value="894.750642686156">
            <text:p>894.75</text:p>
          </table:table-cell>
          <table:table-cell table:style-name="Default" table:formula="oooc:=([.D235]&lt;200)*[.D235]+([.D235]&gt;200)*200" office:value-type="float" office:value="200">
            <text:p>200</text:p>
          </table:table-cell>
          <table:table-cell table:style-name="Default" table:formula="oooc:=([.A236]-[.A235])/[.E235]/1000" office:value-type="float" office:value="0.5">
            <text:p>0.5</text:p>
          </table:table-cell>
          <table:table-cell table:style-name="Default" table:formula="oooc:=[.G234]+[.F235]" office:value-type="float" office:value="158.960921261665">
            <text:p>158.96</text:p>
          </table:table-cell>
          <table:table-cell table:formula="oooc:=[.E235]/[.D235]*50000" office:value-type="float" office:value="11176.2982030152">
            <text:p>11176.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6]-[.A235])*([.B235]+[.B236])/2+[.M234]" office:value-type="float" office:value="45973513.2833852">
            <text:p>4.60E+07</text:p>
          </table:table-cell>
          <table:table-cell table:number-columns-repeated="1011"/>
        </table:table-row>
        <table:table-row table:style-name="ro1">
          <table:table-cell table:formula="oooc:=[.A235]+[.$D$2]*[.$C$2]" office:value-type="float" office:value="27078000">
            <text:p>27078000</text:p>
          </table:table-cell>
          <table:table-cell table:style-name="ce13" table:formula="oooc:=[.$H$2]*[.$G$2]/[.A236]^2-[.A236]*[.$I$2]^2" office:value-type="float" office:value="0.400060488259433">
            <text:p>4.00E-01</text:p>
          </table:table-cell>
          <table:table-cell table:style-name="Default" table:formula="oooc:=[.$J$28]*([.B236]+[.B237])/2*([.A237]-[.A236])/[.$J$27]/60/60" office:value-type="float" office:value="0.110499028253041">
            <text:p>0.11</text:p>
          </table:table-cell>
          <table:table-cell table:style-name="Default" table:formula="oooc:=([.A237]-[.A236])/[.C236]/1000" office:value-type="float" office:value="904.985334088204">
            <text:p>904.99</text:p>
          </table:table-cell>
          <table:table-cell table:style-name="Default" table:formula="oooc:=([.D236]&lt;200)*[.D236]+([.D236]&gt;200)*200" office:value-type="float" office:value="200">
            <text:p>200</text:p>
          </table:table-cell>
          <table:table-cell table:style-name="Default" table:formula="oooc:=([.A237]-[.A236])/[.E236]/1000" office:value-type="float" office:value="0.5">
            <text:p>0.5</text:p>
          </table:table-cell>
          <table:table-cell table:style-name="Default" table:formula="oooc:=[.G235]+[.F236]" office:value-type="float" office:value="159.460921261665">
            <text:p>159.46</text:p>
          </table:table-cell>
          <table:table-cell table:formula="oooc:=[.E236]/[.D236]*50000" office:value-type="float" office:value="11049.9028253041">
            <text:p>11049.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7]-[.A236])*([.B236]+[.B237])/2+[.M235]" office:value-type="float" office:value="46013292.9335563">
            <text:p>4.60E+07</text:p>
          </table:table-cell>
          <table:table-cell table:number-columns-repeated="1011"/>
        </table:table-row>
        <table:table-row table:style-name="ro1">
          <table:table-cell table:formula="oooc:=[.A236]+[.$D$2]*[.$C$2]" office:value-type="float" office:value="27178000">
            <text:p>27178000</text:p>
          </table:table-cell>
          <table:table-cell table:style-name="ce13" table:formula="oooc:=[.$H$2]*[.$G$2]/[.A237]^2-[.A237]*[.$I$2]^2" office:value-type="float" office:value="0.39553251516246">
            <text:p>3.96E-01</text:p>
          </table:table-cell>
          <table:table-cell table:style-name="Default" table:formula="oooc:=[.$J$28]*([.B237]+[.B238])/2*([.A238]-[.A237])/[.$J$27]/60/60" office:value-type="float" office:value="0.109247350913731">
            <text:p>0.11</text:p>
          </table:table-cell>
          <table:table-cell table:style-name="Default" table:formula="oooc:=([.A238]-[.A237])/[.C237]/1000" office:value-type="float" office:value="915.354003219413">
            <text:p>915.35</text:p>
          </table:table-cell>
          <table:table-cell table:style-name="Default" table:formula="oooc:=([.D237]&lt;200)*[.D237]+([.D237]&gt;200)*200" office:value-type="float" office:value="200">
            <text:p>200</text:p>
          </table:table-cell>
          <table:table-cell table:style-name="Default" table:formula="oooc:=([.A238]-[.A237])/[.E237]/1000" office:value-type="float" office:value="0.5">
            <text:p>0.5</text:p>
          </table:table-cell>
          <table:table-cell table:style-name="Default" table:formula="oooc:=[.G236]+[.F237]" office:value-type="float" office:value="159.960921261665">
            <text:p>159.96</text:p>
          </table:table-cell>
          <table:table-cell table:formula="oooc:=[.E237]/[.D237]*50000" office:value-type="float" office:value="10924.7350913731">
            <text:p>10924.7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8]-[.A237])*([.B237]+[.B238])/2+[.M236]" office:value-type="float" office:value="46052621.9798852">
            <text:p>4.61E+07</text:p>
          </table:table-cell>
          <table:table-cell table:number-columns-repeated="1011"/>
        </table:table-row>
        <table:table-row table:style-name="ro1">
          <table:table-cell table:formula="oooc:=[.A237]+[.$D$2]*[.$C$2]" office:value-type="float" office:value="27278000">
            <text:p>27278000</text:p>
          </table:table-cell>
          <table:table-cell table:style-name="ce13" table:formula="oooc:=[.$H$2]*[.$G$2]/[.A238]^2-[.A238]*[.$I$2]^2" office:value-type="float" office:value="0.391048411416406">
            <text:p>3.91E-01</text:p>
          </table:table-cell>
          <table:table-cell table:style-name="Default" table:formula="oooc:=[.$J$28]*([.B238]+[.B239])/2*([.A239]-[.A238])/[.$J$27]/60/60" office:value-type="float" office:value="0.108007770648132">
            <text:p>0.11</text:p>
          </table:table-cell>
          <table:table-cell table:style-name="Default" table:formula="oooc:=([.A239]-[.A238])/[.C238]/1000" office:value-type="float" office:value="925.859309935954">
            <text:p>925.86</text:p>
          </table:table-cell>
          <table:table-cell table:style-name="Default" table:formula="oooc:=([.D238]&lt;200)*[.D238]+([.D238]&gt;200)*200" office:value-type="float" office:value="200">
            <text:p>200</text:p>
          </table:table-cell>
          <table:table-cell table:style-name="Default" table:formula="oooc:=([.A239]-[.A238])/[.E238]/1000" office:value-type="float" office:value="0.5">
            <text:p>0.5</text:p>
          </table:table-cell>
          <table:table-cell table:style-name="Default" table:formula="oooc:=[.G237]+[.F238]" office:value-type="float" office:value="160.460921261665">
            <text:p>160.46</text:p>
          </table:table-cell>
          <table:table-cell table:formula="oooc:=[.E238]/[.D238]*50000" office:value-type="float" office:value="10800.7770648132">
            <text:p>10800.7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39]-[.A238])*([.B238]+[.B239])/2+[.M237]" office:value-type="float" office:value="46091504.7773186">
            <text:p>4.61E+07</text:p>
          </table:table-cell>
          <table:table-cell table:number-columns-repeated="1011"/>
        </table:table-row>
        <table:table-row table:style-name="ro1">
          <table:table-cell table:formula="oooc:=[.A238]+[.$D$2]*[.$C$2]" office:value-type="float" office:value="27378000">
            <text:p>27378000</text:p>
          </table:table-cell>
          <table:table-cell table:style-name="ce13" table:formula="oooc:=[.$H$2]*[.$G$2]/[.A239]^2-[.A239]*[.$I$2]^2" office:value-type="float" office:value="0.386607537250143">
            <text:p>3.87E-01</text:p>
          </table:table-cell>
          <table:table-cell table:style-name="Default" table:formula="oooc:=[.$J$28]*([.B239]+[.B240])/2*([.A240]-[.A239])/[.$J$27]/60/60" office:value-type="float" office:value="0.10678011135597">
            <text:p>0.11</text:p>
          </table:table-cell>
          <table:table-cell table:style-name="Default" table:formula="oooc:=([.A240]-[.A239])/[.C239]/1000" office:value-type="float" office:value="936.503986839208">
            <text:p>936.5</text:p>
          </table:table-cell>
          <table:table-cell table:style-name="Default" table:formula="oooc:=([.D239]&lt;200)*[.D239]+([.D239]&gt;200)*200" office:value-type="float" office:value="200">
            <text:p>200</text:p>
          </table:table-cell>
          <table:table-cell table:style-name="Default" table:formula="oooc:=([.A240]-[.A239])/[.E239]/1000" office:value-type="float" office:value="0.5">
            <text:p>0.5</text:p>
          </table:table-cell>
          <table:table-cell table:style-name="Default" table:formula="oooc:=[.G238]+[.F239]" office:value-type="float" office:value="160.960921261665">
            <text:p>160.96</text:p>
          </table:table-cell>
          <table:table-cell table:formula="oooc:=[.E239]/[.D239]*50000" office:value-type="float" office:value="10678.011135597">
            <text:p>10678.0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0]-[.A239])*([.B239]+[.B240])/2+[.M238]" office:value-type="float" office:value="46129945.6174067">
            <text:p>4.61E+07</text:p>
          </table:table-cell>
          <table:table-cell table:number-columns-repeated="1011"/>
        </table:table-row>
        <table:table-row table:style-name="ro1">
          <table:table-cell table:formula="oooc:=[.A239]+[.$D$2]*[.$C$2]" office:value-type="float" office:value="27478000">
            <text:p>27478000</text:p>
          </table:table-cell>
          <table:table-cell table:style-name="ce13" table:formula="oooc:=[.$H$2]*[.$G$2]/[.A240]^2-[.A240]*[.$I$2]^2" office:value-type="float" office:value="0.382209264512838">
            <text:p>3.82E-01</text:p>
          </table:table-cell>
          <table:table-cell table:style-name="Default" table:formula="oooc:=[.$J$28]*([.B240]+[.B241])/2*([.A241]-[.A240])/[.$J$27]/60/60" office:value-type="float" office:value="0.105564200129782">
            <text:p>0.11</text:p>
          </table:table-cell>
          <table:table-cell table:style-name="Default" table:formula="oooc:=([.A241]-[.A240])/[.C240]/1000" office:value-type="float" office:value="947.290841753724">
            <text:p>947.29</text:p>
          </table:table-cell>
          <table:table-cell table:style-name="Default" table:formula="oooc:=([.D240]&lt;200)*[.D240]+([.D240]&gt;200)*200" office:value-type="float" office:value="200">
            <text:p>200</text:p>
          </table:table-cell>
          <table:table-cell table:style-name="Default" table:formula="oooc:=([.A241]-[.A240])/[.E240]/1000" office:value-type="float" office:value="0.5">
            <text:p>0.5</text:p>
          </table:table-cell>
          <table:table-cell table:style-name="Default" table:formula="oooc:=[.G239]+[.F240]" office:value-type="float" office:value="161.460921261665">
            <text:p>161.46</text:p>
          </table:table-cell>
          <table:table-cell table:formula="oooc:=[.E240]/[.D240]*50000" office:value-type="float" office:value="10556.4200129782">
            <text:p>10556.4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1]-[.A240])*([.B240]+[.B241])/2+[.M239]" office:value-type="float" office:value="46167948.7294534">
            <text:p>4.62E+07</text:p>
          </table:table-cell>
          <table:table-cell table:number-columns-repeated="1011"/>
        </table:table-row>
        <table:table-row table:style-name="ro1">
          <table:table-cell table:formula="oooc:=[.A240]+[.$D$2]*[.$C$2]" office:value-type="float" office:value="27578000">
            <text:p>27578000</text:p>
          </table:table-cell>
          <table:table-cell table:style-name="ce13" table:formula="oooc:=[.$H$2]*[.$G$2]/[.A241]^2-[.A241]*[.$I$2]^2" office:value-type="float" office:value="0.377852976421594">
            <text:p>3.78E-01</text:p>
          </table:table-cell>
          <table:table-cell table:style-name="Default" table:formula="oooc:=[.$J$28]*([.B241]+[.B242])/2*([.A242]-[.A241])/[.$J$27]/60/60" office:value-type="float" office:value="0.104359867185703">
            <text:p>0.1</text:p>
          </table:table-cell>
          <table:table-cell table:style-name="Default" table:formula="oooc:=([.A242]-[.A241])/[.C241]/1000" office:value-type="float" office:value="958.222760307423">
            <text:p>958.22</text:p>
          </table:table-cell>
          <table:table-cell table:style-name="Default" table:formula="oooc:=([.D241]&lt;200)*[.D241]+([.D241]&gt;200)*200" office:value-type="float" office:value="200">
            <text:p>200</text:p>
          </table:table-cell>
          <table:table-cell table:style-name="Default" table:formula="oooc:=([.A242]-[.A241])/[.E241]/1000" office:value-type="float" office:value="0.5">
            <text:p>0.5</text:p>
          </table:table-cell>
          <table:table-cell table:style-name="Default" table:formula="oooc:=[.G240]+[.F241]" office:value-type="float" office:value="161.960921261665">
            <text:p>161.96</text:p>
          </table:table-cell>
          <table:table-cell table:formula="oooc:=[.E241]/[.D241]*50000" office:value-type="float" office:value="10435.9867185703">
            <text:p>10435.9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2]-[.A241])*([.B241]+[.B242])/2+[.M240]" office:value-type="float" office:value="46205518.2816403">
            <text:p>4.62E+07</text:p>
          </table:table-cell>
          <table:table-cell table:number-columns-repeated="1011"/>
        </table:table-row>
        <table:table-row table:style-name="ro1">
          <table:table-cell table:formula="oooc:=[.A241]+[.$D$2]*[.$C$2]" office:value-type="float" office:value="27678000">
            <text:p>27678000</text:p>
          </table:table-cell>
          <table:table-cell table:style-name="ce13" table:formula="oooc:=[.$H$2]*[.$G$2]/[.A242]^2-[.A242]*[.$I$2]^2" office:value-type="float" office:value="0.373538067315464">
            <text:p>3.74E-01</text:p>
          </table:table-cell>
          <table:table-cell table:style-name="Default" table:formula="oooc:=[.$J$28]*([.B242]+[.B243])/2*([.A243]-[.A242])/[.$J$27]/60/60" office:value-type="float" office:value="0.103166945795988">
            <text:p>0.1</text:p>
          </table:table-cell>
          <table:table-cell table:style-name="Default" table:formula="oooc:=([.A243]-[.A242])/[.C242]/1000" office:value-type="float" office:value="969.30270861899">
            <text:p>969.3</text:p>
          </table:table-cell>
          <table:table-cell table:style-name="Default" table:formula="oooc:=([.D242]&lt;200)*[.D242]+([.D242]&gt;200)*200" office:value-type="float" office:value="200">
            <text:p>200</text:p>
          </table:table-cell>
          <table:table-cell table:style-name="Default" table:formula="oooc:=([.A243]-[.A242])/[.E242]/1000" office:value-type="float" office:value="0.5">
            <text:p>0.5</text:p>
          </table:table-cell>
          <table:table-cell table:style-name="Default" table:formula="oooc:=[.G241]+[.F242]" office:value-type="float" office:value="162.460921261665">
            <text:p>162.46</text:p>
          </table:table-cell>
          <table:table-cell table:formula="oooc:=[.E242]/[.D242]*50000" office:value-type="float" office:value="10316.6945795988">
            <text:p>10316.6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3]-[.A242])*([.B242]+[.B243])/2+[.M241]" office:value-type="float" office:value="46242658.3821268">
            <text:p>4.62E+07</text:p>
          </table:table-cell>
          <table:table-cell table:number-columns-repeated="1011"/>
        </table:table-row>
        <table:table-row table:style-name="ro1">
          <table:table-cell table:formula="oooc:=[.A242]+[.$D$2]*[.$C$2]" office:value-type="float" office:value="27778000">
            <text:p>27778000</text:p>
          </table:table-cell>
          <table:table-cell table:style-name="ce13" table:formula="oooc:=[.$H$2]*[.$G$2]/[.A243]^2-[.A243]*[.$I$2]^2" office:value-type="float" office:value="0.369263942415652">
            <text:p>3.69E-01</text:p>
          </table:table-cell>
          <table:table-cell table:style-name="Default" table:formula="oooc:=[.$J$28]*([.B243]+[.B244])/2*([.A244]-[.A243])/[.$J$27]/60/60" office:value-type="float" office:value="0.101985272223246">
            <text:p>0.1</text:p>
          </table:table-cell>
          <table:table-cell table:style-name="Default" table:formula="oooc:=([.A244]-[.A243])/[.C243]/1000" office:value-type="float" office:value="980.533736097692">
            <text:p>980.53</text:p>
          </table:table-cell>
          <table:table-cell table:style-name="Default" table:formula="oooc:=([.D243]&lt;200)*[.D243]+([.D243]&gt;200)*200" office:value-type="float" office:value="200">
            <text:p>200</text:p>
          </table:table-cell>
          <table:table-cell table:style-name="Default" table:formula="oooc:=([.A244]-[.A243])/[.E243]/1000" office:value-type="float" office:value="0.5">
            <text:p>0.5</text:p>
          </table:table-cell>
          <table:table-cell table:style-name="Default" table:formula="oooc:=[.G242]+[.F243]" office:value-type="float" office:value="162.960921261665">
            <text:p>162.96</text:p>
          </table:table-cell>
          <table:table-cell table:formula="oooc:=[.E243]/[.D243]*50000" office:value-type="float" office:value="10198.5272223246">
            <text:p>10198.5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4]-[.A243])*([.B243]+[.B244])/2+[.M242]" office:value-type="float" office:value="46279373.0801272">
            <text:p>4.63E+07</text:p>
          </table:table-cell>
          <table:table-cell table:number-columns-repeated="1011"/>
        </table:table-row>
        <table:table-row table:style-name="ro1">
          <table:table-cell table:formula="oooc:=[.A243]+[.$D$2]*[.$C$2]" office:value-type="float" office:value="27878000">
            <text:p>27878000</text:p>
          </table:table-cell>
          <table:table-cell table:style-name="ce13" table:formula="oooc:=[.$H$2]*[.$G$2]/[.A244]^2-[.A244]*[.$I$2]^2" office:value-type="float" office:value="0.365030017591723">
            <text:p>3.65E-01</text:p>
          </table:table-cell>
          <table:table-cell table:style-name="Default" table:formula="oooc:=[.$J$28]*([.B244]+[.B245])/2*([.A245]-[.A244])/[.$J$27]/60/60" office:value-type="float" office:value="0.100814685656303">
            <text:p>0.1</text:p>
          </table:table-cell>
          <table:table-cell table:style-name="Default" table:formula="oooc:=([.A245]-[.A244])/[.C244]/1000" office:value-type="float" office:value="991.918978361147">
            <text:p>991.92</text:p>
          </table:table-cell>
          <table:table-cell table:style-name="Default" table:formula="oooc:=([.D244]&lt;200)*[.D244]+([.D244]&gt;200)*200" office:value-type="float" office:value="200">
            <text:p>200</text:p>
          </table:table-cell>
          <table:table-cell table:style-name="Default" table:formula="oooc:=([.A245]-[.A244])/[.E244]/1000" office:value-type="float" office:value="0.5">
            <text:p>0.5</text:p>
          </table:table-cell>
          <table:table-cell table:style-name="Default" table:formula="oooc:=[.G243]+[.F244]" office:value-type="float" office:value="163.460921261665">
            <text:p>163.46</text:p>
          </table:table-cell>
          <table:table-cell table:formula="oooc:=[.E244]/[.D244]*50000" office:value-type="float" office:value="10081.4685656303">
            <text:p>10081.4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5]-[.A244])*([.B244]+[.B245])/2+[.M243]" office:value-type="float" office:value="46315666.3669635">
            <text:p>4.63E+07</text:p>
          </table:table-cell>
          <table:table-cell table:number-columns-repeated="1011"/>
        </table:table-row>
        <table:table-row table:style-name="ro1">
          <table:table-cell table:formula="oooc:=[.A244]+[.$D$2]*[.$C$2]" office:value-type="float" office:value="27978000">
            <text:p>27978000</text:p>
          </table:table-cell>
          <table:table-cell table:style-name="ce13" table:formula="oooc:=[.$H$2]*[.$G$2]/[.A245]^2-[.A245]*[.$I$2]^2" office:value-type="float" office:value="0.360835719133657">
            <text:p>3.61E-01</text:p>
          </table:table-cell>
          <table:table-cell table:style-name="Default" table:formula="oooc:=[.$J$28]*([.B245]+[.B246])/2*([.A246]-[.A245])/[.$J$27]/60/60" office:value-type="float" office:value="0.0996550281476706">
            <text:p>0.1</text:p>
          </table:table-cell>
          <table:table-cell table:style-name="Default" table:formula="oooc:=([.A246]-[.A245])/[.C245]/1000" office:value-type="float" office:value="1003.46166027687">
            <text:p>1003.46</text:p>
          </table:table-cell>
          <table:table-cell table:style-name="Default" table:formula="oooc:=([.D245]&lt;200)*[.D245]+([.D245]&gt;200)*200" office:value-type="float" office:value="200">
            <text:p>200</text:p>
          </table:table-cell>
          <table:table-cell table:style-name="Default" table:formula="oooc:=([.A246]-[.A245])/[.E245]/1000" office:value-type="float" office:value="0.5">
            <text:p>0.5</text:p>
          </table:table-cell>
          <table:table-cell table:style-name="Default" table:formula="oooc:=[.G244]+[.F245]" office:value-type="float" office:value="163.960921261665">
            <text:p>163.96</text:p>
          </table:table-cell>
          <table:table-cell table:formula="oooc:=[.E245]/[.D245]*50000" office:value-type="float" office:value="9965.50281476706">
            <text:p>9965.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6]-[.A245])*([.B245]+[.B246])/2+[.M244]" office:value-type="float" office:value="46351542.1770966">
            <text:p>4.64E+07</text:p>
          </table:table-cell>
          <table:table-cell table:number-columns-repeated="1011"/>
        </table:table-row>
        <table:table-row table:style-name="ro1">
          <table:table-cell table:formula="oooc:=[.A245]+[.$D$2]*[.$C$2]" office:value-type="float" office:value="28078000">
            <text:p>28078000</text:p>
          </table:table-cell>
          <table:table-cell table:style-name="ce13" table:formula="oooc:=[.$H$2]*[.$G$2]/[.A246]^2-[.A246]*[.$I$2]^2" office:value-type="float" office:value="0.356680483529571">
            <text:p>3.57E-01</text:p>
          </table:table-cell>
          <table:table-cell table:style-name="Default" table:formula="oooc:=[.$J$28]*([.B246]+[.B247])/2*([.A247]-[.A246])/[.$J$27]/60/60" office:value-type="float" office:value="0.0985061445525727">
            <text:p>0.1</text:p>
          </table:table-cell>
          <table:table-cell table:style-name="Default" table:formula="oooc:=([.A247]-[.A246])/[.C246]/1000" office:value-type="float" office:value="1015.16509913379">
            <text:p>1015.17</text:p>
          </table:table-cell>
          <table:table-cell table:style-name="Default" table:formula="oooc:=([.D246]&lt;200)*[.D246]+([.D246]&gt;200)*200" office:value-type="float" office:value="200">
            <text:p>200</text:p>
          </table:table-cell>
          <table:table-cell table:style-name="Default" table:formula="oooc:=([.A247]-[.A246])/[.E246]/1000" office:value-type="float" office:value="0.5">
            <text:p>0.5</text:p>
          </table:table-cell>
          <table:table-cell table:style-name="Default" table:formula="oooc:=[.G245]+[.F246]" office:value-type="float" office:value="164.460921261665">
            <text:p>164.46</text:p>
          </table:table-cell>
          <table:table-cell table:formula="oooc:=[.E246]/[.D246]*50000" office:value-type="float" office:value="9850.61445525727">
            <text:p>9850.6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7]-[.A246])*([.B246]+[.B247])/2+[.M245]" office:value-type="float" office:value="46387004.3891356">
            <text:p>4.64E+07</text:p>
          </table:table-cell>
          <table:table-cell table:number-columns-repeated="1011"/>
        </table:table-row>
        <table:table-row table:style-name="ro1">
          <table:table-cell table:formula="oooc:=[.A246]+[.$D$2]*[.$C$2]" office:value-type="float" office:value="28178000">
            <text:p>28178000</text:p>
          </table:table-cell>
          <table:table-cell table:style-name="ce13" table:formula="oooc:=[.$H$2]*[.$G$2]/[.A247]^2-[.A247]*[.$I$2]^2" office:value-type="float" office:value="0.352563757248952">
            <text:p>3.53E-01</text:p>
          </table:table-cell>
          <table:table-cell table:style-name="Default" table:formula="oooc:=[.$J$28]*([.B247]+[.B248])/2*([.A248]-[.A247])/[.$J$27]/60/60" office:value-type="float" office:value="0.0973678824694727">
            <text:p>0.1</text:p>
          </table:table-cell>
          <table:table-cell table:style-name="Default" table:formula="oooc:=([.A248]-[.A247])/[.C247]/1000" office:value-type="float" office:value="1027.03270795021">
            <text:p>1027.03</text:p>
          </table:table-cell>
          <table:table-cell table:style-name="Default" table:formula="oooc:=([.D247]&lt;200)*[.D247]+([.D247]&gt;200)*200" office:value-type="float" office:value="200">
            <text:p>200</text:p>
          </table:table-cell>
          <table:table-cell table:style-name="Default" table:formula="oooc:=([.A248]-[.A247])/[.E247]/1000" office:value-type="float" office:value="0.5">
            <text:p>0.5</text:p>
          </table:table-cell>
          <table:table-cell table:style-name="Default" table:formula="oooc:=[.G246]+[.F247]" office:value-type="float" office:value="164.960921261665">
            <text:p>164.96</text:p>
          </table:table-cell>
          <table:table-cell table:formula="oooc:=[.E247]/[.D247]*50000" office:value-type="float" office:value="9736.78824694727">
            <text:p>9736.7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8]-[.A247])*([.B247]+[.B248])/2+[.M246]" office:value-type="float" office:value="46422056.8268246">
            <text:p>4.64E+07</text:p>
          </table:table-cell>
          <table:table-cell table:number-columns-repeated="1011"/>
        </table:table-row>
        <table:table-row table:style-name="ro1">
          <table:table-cell table:formula="oooc:=[.A247]+[.$D$2]*[.$C$2]" office:value-type="float" office:value="28278000">
            <text:p>28278000</text:p>
          </table:table-cell>
          <table:table-cell table:style-name="ce13" table:formula="oooc:=[.$H$2]*[.$G$2]/[.A248]^2-[.A248]*[.$I$2]^2" office:value-type="float" office:value="0.348484996531251">
            <text:p>3.48E-01</text:p>
          </table:table-cell>
          <table:table-cell table:style-name="Default" table:formula="oooc:=[.$J$28]*([.B248]+[.B249])/2*([.A249]-[.A248])/[.$J$27]/60/60" office:value-type="float" office:value="0.0962400921820736">
            <text:p>0.1</text:p>
          </table:table-cell>
          <table:table-cell table:style-name="Default" table:formula="oooc:=([.A249]-[.A248])/[.C248]/1000" office:value-type="float" office:value="1039.06799892516">
            <text:p>1039.07</text:p>
          </table:table-cell>
          <table:table-cell table:style-name="Default" table:formula="oooc:=([.D248]&lt;200)*[.D248]+([.D248]&gt;200)*200" office:value-type="float" office:value="200">
            <text:p>200</text:p>
          </table:table-cell>
          <table:table-cell table:style-name="Default" table:formula="oooc:=([.A249]-[.A248])/[.E248]/1000" office:value-type="float" office:value="0.5">
            <text:p>0.5</text:p>
          </table:table-cell>
          <table:table-cell table:style-name="Default" table:formula="oooc:=[.G247]+[.F248]" office:value-type="float" office:value="165.460921261665">
            <text:p>165.46</text:p>
          </table:table-cell>
          <table:table-cell table:formula="oooc:=[.E248]/[.D248]*50000" office:value-type="float" office:value="9624.00921820736">
            <text:p>9624.0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49]-[.A248])*([.B248]+[.B249])/2+[.M247]" office:value-type="float" office:value="46456703.2600101">
            <text:p>4.65E+07</text:p>
          </table:table-cell>
          <table:table-cell table:number-columns-repeated="1011"/>
        </table:table-row>
        <table:table-row table:style-name="ro1">
          <table:table-cell table:formula="oooc:=[.A248]+[.$D$2]*[.$C$2]" office:value-type="float" office:value="28378000">
            <text:p>28378000</text:p>
          </table:table-cell>
          <table:table-cell table:style-name="ce13" table:formula="oooc:=[.$H$2]*[.$G$2]/[.A249]^2-[.A249]*[.$I$2]^2" office:value-type="float" office:value="0.344443667179679">
            <text:p>3.44E-01</text:p>
          </table:table-cell>
          <table:table-cell table:style-name="Default" table:formula="oooc:=[.$J$28]*([.B249]+[.B250])/2*([.A250]-[.A249])/[.$J$27]/60/60" office:value-type="float" office:value="0.095122626602742">
            <text:p>0.1</text:p>
          </table:table-cell>
          <table:table-cell table:style-name="Default" table:formula="oooc:=([.A250]-[.A249])/[.C249]/1000" office:value-type="float" office:value="1051.27458704045">
            <text:p>1051.27</text:p>
          </table:table-cell>
          <table:table-cell table:style-name="Default" table:formula="oooc:=([.D249]&lt;200)*[.D249]+([.D249]&gt;200)*200" office:value-type="float" office:value="200">
            <text:p>200</text:p>
          </table:table-cell>
          <table:table-cell table:style-name="Default" table:formula="oooc:=([.A250]-[.A249])/[.E249]/1000" office:value-type="float" office:value="0.5">
            <text:p>0.5</text:p>
          </table:table-cell>
          <table:table-cell table:style-name="Default" table:formula="oooc:=[.G248]+[.F249]" office:value-type="float" office:value="165.960921261665">
            <text:p>165.96</text:p>
          </table:table-cell>
          <table:table-cell table:formula="oooc:=[.E249]/[.D249]*50000" office:value-type="float" office:value="9512.2626602742">
            <text:p>9512.2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0]-[.A249])*([.B249]+[.B250])/2+[.M248]" office:value-type="float" office:value="46490947.4055871">
            <text:p>4.65E+07</text:p>
          </table:table-cell>
          <table:table-cell table:number-columns-repeated="1011"/>
        </table:table-row>
        <table:table-row table:style-name="ro1">
          <table:table-cell table:formula="oooc:=[.A249]+[.$D$2]*[.$C$2]" office:value-type="float" office:value="28478000">
            <text:p>28478000</text:p>
          </table:table-cell>
          <table:table-cell table:style-name="ce13" table:formula="oooc:=[.$H$2]*[.$G$2]/[.A250]^2-[.A250]*[.$I$2]^2" office:value-type="float" office:value="0.340439244360064">
            <text:p>3.40E-01</text:p>
          </table:table-cell>
          <table:table-cell table:style-name="Default" table:formula="oooc:=[.$J$28]*([.B250]+[.B251])/2*([.A251]-[.A250])/[.$J$27]/60/60" office:value-type="float" office:value="0.0940153412173179">
            <text:p>0.09</text:p>
          </table:table-cell>
          <table:table-cell table:style-name="Default" table:formula="oooc:=([.A251]-[.A250])/[.C250]/1000" office:value-type="float" office:value="1063.65619382105">
            <text:p>1063.66</text:p>
          </table:table-cell>
          <table:table-cell table:style-name="Default" table:formula="oooc:=([.D250]&lt;200)*[.D250]+([.D250]&gt;200)*200" office:value-type="float" office:value="200">
            <text:p>200</text:p>
          </table:table-cell>
          <table:table-cell table:style-name="Default" table:formula="oooc:=([.A251]-[.A250])/[.E250]/1000" office:value-type="float" office:value="0.5">
            <text:p>0.5</text:p>
          </table:table-cell>
          <table:table-cell table:style-name="Default" table:formula="oooc:=[.G249]+[.F250]" office:value-type="float" office:value="166.460921261665">
            <text:p>166.46</text:p>
          </table:table-cell>
          <table:table-cell table:formula="oooc:=[.E250]/[.D250]*50000" office:value-type="float" office:value="9401.53412173179">
            <text:p>9401.5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1]-[.A250])*([.B250]+[.B251])/2+[.M249]" office:value-type="float" office:value="46524792.9284254">
            <text:p>4.65E+07</text:p>
          </table:table-cell>
          <table:table-cell table:number-columns-repeated="1011"/>
        </table:table-row>
        <table:table-row table:style-name="ro1">
          <table:table-cell table:formula="oooc:=[.A250]+[.$D$2]*[.$C$2]" office:value-type="float" office:value="28578000">
            <text:p>28578000</text:p>
          </table:table-cell>
          <table:table-cell table:style-name="ce13" table:formula="oooc:=[.$H$2]*[.$G$2]/[.A251]^2-[.A251]*[.$I$2]^2" office:value-type="float" office:value="0.336471212404626">
            <text:p>3.36E-01</text:p>
          </table:table-cell>
          <table:table-cell table:style-name="Default" table:formula="oooc:=[.$J$28]*([.B251]+[.B252])/2*([.A252]-[.A251])/[.$J$27]/60/60" office:value-type="float" office:value="0.0929180940312721">
            <text:p>0.09</text:p>
          </table:table-cell>
          <table:table-cell table:style-name="Default" table:formula="oooc:=([.A252]-[.A251])/[.C251]/1000" office:value-type="float" office:value="1076.21665126218">
            <text:p>1076.22</text:p>
          </table:table-cell>
          <table:table-cell table:style-name="Default" table:formula="oooc:=([.D251]&lt;200)*[.D251]+([.D251]&gt;200)*200" office:value-type="float" office:value="200">
            <text:p>200</text:p>
          </table:table-cell>
          <table:table-cell table:style-name="Default" table:formula="oooc:=([.A252]-[.A251])/[.E251]/1000" office:value-type="float" office:value="0.5">
            <text:p>0.5</text:p>
          </table:table-cell>
          <table:table-cell table:style-name="Default" table:formula="oooc:=[.G250]+[.F251]" office:value-type="float" office:value="166.960921261665">
            <text:p>166.96</text:p>
          </table:table-cell>
          <table:table-cell table:formula="oooc:=[.E251]/[.D251]*50000" office:value-type="float" office:value="9291.80940312721">
            <text:p>9291.8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2]-[.A251])*([.B251]+[.B252])/2+[.M250]" office:value-type="float" office:value="46558243.4422766">
            <text:p>4.66E+07</text:p>
          </table:table-cell>
          <table:table-cell table:number-columns-repeated="1011"/>
        </table:table-row>
        <table:table-row table:style-name="ro1">
          <table:table-cell table:formula="oooc:=[.A251]+[.$D$2]*[.$C$2]" office:value-type="float" office:value="28678000">
            <text:p>28678000</text:p>
          </table:table-cell>
          <table:table-cell table:style-name="ce13" table:formula="oooc:=[.$H$2]*[.$G$2]/[.A252]^2-[.A252]*[.$I$2]^2" office:value-type="float" office:value="0.332539064620533">
            <text:p>3.33E-01</text:p>
          </table:table-cell>
          <table:table-cell table:style-name="Default" table:formula="oooc:=[.$J$28]*([.B252]+[.B253])/2*([.A253]-[.A252])/[.$J$27]/60/60" office:value-type="float" office:value="0.0918307455171725">
            <text:p>0.09</text:p>
          </table:table-cell>
          <table:table-cell table:style-name="Default" table:formula="oooc:=([.A253]-[.A252])/[.C252]/1000" office:value-type="float" office:value="1088.9599059315">
            <text:p>1088.96</text:p>
          </table:table-cell>
          <table:table-cell table:style-name="Default" table:formula="oooc:=([.D252]&lt;200)*[.D252]+([.D252]&gt;200)*200" office:value-type="float" office:value="200">
            <text:p>200</text:p>
          </table:table-cell>
          <table:table-cell table:style-name="Default" table:formula="oooc:=([.A253]-[.A252])/[.E252]/1000" office:value-type="float" office:value="0.5">
            <text:p>0.5</text:p>
          </table:table-cell>
          <table:table-cell table:style-name="Default" table:formula="oooc:=[.G251]+[.F252]" office:value-type="float" office:value="167.460921261665">
            <text:p>167.46</text:p>
          </table:table-cell>
          <table:table-cell table:formula="oooc:=[.E252]/[.D252]*50000" office:value-type="float" office:value="9183.07455171725">
            <text:p>9183.0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3]-[.A252])*([.B252]+[.B253])/2+[.M251]" office:value-type="float" office:value="46591302.5106628">
            <text:p>4.66E+07</text:p>
          </table:table-cell>
          <table:table-cell table:number-columns-repeated="1011"/>
        </table:table-row>
        <table:table-row table:style-name="ro1">
          <table:table-cell table:formula="oooc:=[.A252]+[.$D$2]*[.$C$2]" office:value-type="float" office:value="28778000">
            <text:p>28778000</text:p>
          </table:table-cell>
          <table:table-cell table:style-name="ce13" table:formula="oooc:=[.$H$2]*[.$G$2]/[.A253]^2-[.A253]*[.$I$2]^2" office:value-type="float" office:value="0.328642303103109">
            <text:p>3.29E-01</text:p>
          </table:table-cell>
          <table:table-cell table:style-name="Default" table:formula="oooc:=[.$J$28]*([.B253]+[.B254])/2*([.A254]-[.A253])/[.$J$27]/60/60" office:value-type="float" office:value="0.0907531585634249">
            <text:p>0.09</text:p>
          </table:table-cell>
          <table:table-cell table:style-name="Default" table:formula="oooc:=([.A254]-[.A253])/[.C253]/1000" office:value-type="float" office:value="1101.89002325592">
            <text:p>1101.89</text:p>
          </table:table-cell>
          <table:table-cell table:style-name="Default" table:formula="oooc:=([.D253]&lt;200)*[.D253]+([.D253]&gt;200)*200" office:value-type="float" office:value="200">
            <text:p>200</text:p>
          </table:table-cell>
          <table:table-cell table:style-name="Default" table:formula="oooc:=([.A254]-[.A253])/[.E253]/1000" office:value-type="float" office:value="0.5">
            <text:p>0.5</text:p>
          </table:table-cell>
          <table:table-cell table:style-name="Default" table:formula="oooc:=[.G252]+[.F253]" office:value-type="float" office:value="167.960921261665">
            <text:p>167.96</text:p>
          </table:table-cell>
          <table:table-cell table:formula="oooc:=[.E253]/[.D253]*50000" office:value-type="float" office:value="9075.31585634249">
            <text:p>9075.3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4]-[.A253])*([.B253]+[.B254])/2+[.M252]" office:value-type="float" office:value="46623973.6477456">
            <text:p>4.66E+07</text:p>
          </table:table-cell>
          <table:table-cell table:number-columns-repeated="1011"/>
        </table:table-row>
        <table:table-row table:style-name="ro1">
          <table:table-cell table:formula="oooc:=[.A253]+[.$D$2]*[.$C$2]" office:value-type="float" office:value="28878000">
            <text:p>28878000</text:p>
          </table:table-cell>
          <table:table-cell table:style-name="ce13" table:formula="oooc:=[.$H$2]*[.$G$2]/[.A254]^2-[.A254]*[.$I$2]^2" office:value-type="float" office:value="0.32478043855355">
            <text:p>3.25E-01</text:p>
          </table:table-cell>
          <table:table-cell table:style-name="Default" table:formula="oooc:=[.$J$28]*([.B254]+[.B255])/2*([.A255]-[.A254])/[.$J$27]/60/60" office:value-type="float" office:value="0.0896851984242511">
            <text:p>0.09</text:p>
          </table:table-cell>
          <table:table-cell table:style-name="Default" table:formula="oooc:=([.A255]-[.A254])/[.C254]/1000" office:value-type="float" office:value="1115.01119200245">
            <text:p>1115.01</text:p>
          </table:table-cell>
          <table:table-cell table:style-name="Default" table:formula="oooc:=([.D254]&lt;200)*[.D254]+([.D254]&gt;200)*200" office:value-type="float" office:value="200">
            <text:p>200</text:p>
          </table:table-cell>
          <table:table-cell table:style-name="Default" table:formula="oooc:=([.A255]-[.A254])/[.E254]/1000" office:value-type="float" office:value="0.5">
            <text:p>0.5</text:p>
          </table:table-cell>
          <table:table-cell table:style-name="Default" table:formula="oooc:=[.G253]+[.F254]" office:value-type="float" office:value="168.460921261665">
            <text:p>168.46</text:p>
          </table:table-cell>
          <table:table-cell table:formula="oooc:=[.E254]/[.D254]*50000" office:value-type="float" office:value="8968.51984242511">
            <text:p>8968.5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5]-[.A254])*([.B254]+[.B255])/2+[.M253]" office:value-type="float" office:value="46656260.3191784">
            <text:p>4.67E+07</text:p>
          </table:table-cell>
          <table:table-cell table:number-columns-repeated="1011"/>
        </table:table-row>
        <table:table-row table:style-name="ro1">
          <table:table-cell table:formula="oooc:=[.A254]+[.$D$2]*[.$C$2]" office:value-type="float" office:value="28978000">
            <text:p>28978000</text:p>
          </table:table-cell>
          <table:table-cell table:style-name="ce13" table:formula="oooc:=[.$H$2]*[.$G$2]/[.A255]^2-[.A255]*[.$I$2]^2" office:value-type="float" office:value="0.320952990101057">
            <text:p>3.21E-01</text:p>
          </table:table-cell>
          <table:table-cell table:style-name="Default" table:formula="oooc:=[.$J$28]*([.B255]+[.B256])/2*([.A256]-[.A255])/[.$J$27]/60/60" office:value-type="float" office:value="0.0886267326708718">
            <text:p>0.09</text:p>
          </table:table-cell>
          <table:table-cell table:style-name="Default" table:formula="oooc:=([.A256]-[.A255])/[.C255]/1000" office:value-type="float" office:value="1128.32772896373">
            <text:p>1128.33</text:p>
          </table:table-cell>
          <table:table-cell table:style-name="Default" table:formula="oooc:=([.D255]&lt;200)*[.D255]+([.D255]&gt;200)*200" office:value-type="float" office:value="200">
            <text:p>200</text:p>
          </table:table-cell>
          <table:table-cell table:style-name="Default" table:formula="oooc:=([.A256]-[.A255])/[.E255]/1000" office:value-type="float" office:value="0.5">
            <text:p>0.5</text:p>
          </table:table-cell>
          <table:table-cell table:style-name="Default" table:formula="oooc:=[.G254]+[.F255]" office:value-type="float" office:value="168.960921261665">
            <text:p>168.96</text:p>
          </table:table-cell>
          <table:table-cell table:formula="oooc:=[.E255]/[.D255]*50000" office:value-type="float" office:value="8862.67326708718">
            <text:p>8862.6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6]-[.A255])*([.B255]+[.B256])/2+[.M254]" office:value-type="float" office:value="46688165.9429399">
            <text:p>4.67E+07</text:p>
          </table:table-cell>
          <table:table-cell table:number-columns-repeated="1011"/>
        </table:table-row>
        <table:table-row table:style-name="ro1">
          <table:table-cell table:formula="oooc:=[.A255]+[.$D$2]*[.$C$2]" office:value-type="float" office:value="29078000">
            <text:p>29078000</text:p>
          </table:table-cell>
          <table:table-cell table:style-name="ce13" table:formula="oooc:=[.$H$2]*[.$G$2]/[.A256]^2-[.A256]*[.$I$2]^2" office:value-type="float" office:value="0.31715948512922">
            <text:p>3.17E-01</text:p>
          </table:table-cell>
          <table:table-cell table:style-name="Default" table:formula="oooc:=[.$J$28]*([.B256]+[.B257])/2*([.A257]-[.A256])/[.$J$27]/60/60" office:value-type="float" office:value="0.0875776311438606">
            <text:p>0.09</text:p>
          </table:table-cell>
          <table:table-cell table:style-name="Default" table:formula="oooc:=([.A257]-[.A256])/[.C256]/1000" office:value-type="float" office:value="1141.84408385897">
            <text:p>1141.84</text:p>
          </table:table-cell>
          <table:table-cell table:style-name="Default" table:formula="oooc:=([.D256]&lt;200)*[.D256]+([.D256]&gt;200)*200" office:value-type="float" office:value="200">
            <text:p>200</text:p>
          </table:table-cell>
          <table:table-cell table:style-name="Default" table:formula="oooc:=([.A257]-[.A256])/[.E256]/1000" office:value-type="float" office:value="0.5">
            <text:p>0.5</text:p>
          </table:table-cell>
          <table:table-cell table:style-name="Default" table:formula="oooc:=[.G255]+[.F256]" office:value-type="float" office:value="169.460921261665">
            <text:p>169.46</text:p>
          </table:table-cell>
          <table:table-cell table:formula="oooc:=[.E256]/[.D256]*50000" office:value-type="float" office:value="8757.76311438606">
            <text:p>8757.7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7]-[.A256])*([.B256]+[.B257])/2+[.M255]" office:value-type="float" office:value="46719693.8901517">
            <text:p>4.67E+07</text:p>
          </table:table-cell>
          <table:table-cell table:number-columns-repeated="1011"/>
        </table:table-row>
        <table:table-row table:style-name="ro1">
          <table:table-cell table:formula="oooc:=[.A256]+[.$D$2]*[.$C$2]" office:value-type="float" office:value="29178000">
            <text:p>29178000</text:p>
          </table:table-cell>
          <table:table-cell table:style-name="ce13" table:formula="oooc:=[.$H$2]*[.$G$2]/[.A257]^2-[.A257]*[.$I$2]^2" office:value-type="float" office:value="0.313399459106576">
            <text:p>3.13E-01</text:p>
          </table:table-cell>
          <table:table-cell table:style-name="Default" table:formula="oooc:=[.$J$28]*([.B257]+[.B258])/2*([.A258]-[.A257])/[.$J$27]/60/60" office:value-type="float" office:value="0.0865377659066366">
            <text:p>0.09</text:p>
          </table:table-cell>
          <table:table-cell table:style-name="Default" table:formula="oooc:=([.A258]-[.A257])/[.C257]/1000" office:value-type="float" office:value="1155.5648444621">
            <text:p>1155.56</text:p>
          </table:table-cell>
          <table:table-cell table:style-name="Default" table:formula="oooc:=([.D257]&lt;200)*[.D257]+([.D257]&gt;200)*200" office:value-type="float" office:value="200">
            <text:p>200</text:p>
          </table:table-cell>
          <table:table-cell table:style-name="Default" table:formula="oooc:=([.A258]-[.A257])/[.E257]/1000" office:value-type="float" office:value="0.5">
            <text:p>0.5</text:p>
          </table:table-cell>
          <table:table-cell table:style-name="Default" table:formula="oooc:=[.G256]+[.F257]" office:value-type="float" office:value="169.960921261665">
            <text:p>169.96</text:p>
          </table:table-cell>
          <table:table-cell table:formula="oooc:=[.E257]/[.D257]*50000" office:value-type="float" office:value="8653.77659066366">
            <text:p>8653.7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8]-[.A257])*([.B257]+[.B258])/2+[.M256]" office:value-type="float" office:value="46750847.485878">
            <text:p>4.68E+07</text:p>
          </table:table-cell>
          <table:table-cell table:number-columns-repeated="1011"/>
        </table:table-row>
        <table:table-row table:style-name="ro1">
          <table:table-cell table:formula="oooc:=[.A257]+[.$D$2]*[.$C$2]" office:value-type="float" office:value="29278000">
            <text:p>29278000</text:p>
          </table:table-cell>
          <table:table-cell table:style-name="ce13" table:formula="oooc:=[.$H$2]*[.$G$2]/[.A258]^2-[.A258]*[.$I$2]^2" office:value-type="float" office:value="0.309672455421207">
            <text:p>3.10E-01</text:p>
          </table:table-cell>
          <table:table-cell table:style-name="Default" table:formula="oooc:=[.$J$28]*([.B258]+[.B259])/2*([.A259]-[.A258])/[.$J$27]/60/60" office:value-type="float" office:value="0.0855070112000662">
            <text:p>0.09</text:p>
          </table:table-cell>
          <table:table-cell table:style-name="Default" table:formula="oooc:=([.A259]-[.A258])/[.C258]/1000" office:value-type="float" office:value="1169.49474196945">
            <text:p>1169.49</text:p>
          </table:table-cell>
          <table:table-cell table:style-name="Default" table:formula="oooc:=([.D258]&lt;200)*[.D258]+([.D258]&gt;200)*200" office:value-type="float" office:value="200">
            <text:p>200</text:p>
          </table:table-cell>
          <table:table-cell table:style-name="Default" table:formula="oooc:=([.A259]-[.A258])/[.E258]/1000" office:value-type="float" office:value="0.5">
            <text:p>0.5</text:p>
          </table:table-cell>
          <table:table-cell table:style-name="Default" table:formula="oooc:=[.G257]+[.F258]" office:value-type="float" office:value="170.460921261665">
            <text:p>170.46</text:p>
          </table:table-cell>
          <table:table-cell table:formula="oooc:=[.E258]/[.D258]*50000" office:value-type="float" office:value="8550.70112000661">
            <text:p>8550.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59]-[.A258])*([.B258]+[.B259])/2+[.M257]" office:value-type="float" office:value="46781630.0099101">
            <text:p>4.68E+07</text:p>
          </table:table-cell>
          <table:table-cell table:number-columns-repeated="1011"/>
        </table:table-row>
        <table:table-row table:style-name="ro1">
          <table:table-cell table:formula="oooc:=[.A258]+[.$D$2]*[.$C$2]" office:value-type="float" office:value="29378000">
            <text:p>29378000</text:p>
          </table:table-cell>
          <table:table-cell table:style-name="ce13" table:formula="oooc:=[.$H$2]*[.$G$2]/[.A259]^2-[.A259]*[.$I$2]^2" office:value-type="float" office:value="0.305978025219269">
            <text:p>3.06E-01</text:p>
          </table:table-cell>
          <table:table-cell table:style-name="Default" table:formula="oooc:=[.$J$28]*([.B259]+[.B260])/2*([.A260]-[.A259])/[.$J$27]/60/60" office:value-type="float" office:value="0.0844852433981418">
            <text:p>0.08</text:p>
          </table:table-cell>
          <table:table-cell table:style-name="Default" table:formula="oooc:=([.A260]-[.A259])/[.C259]/1000" office:value-type="float" office:value="1183.63865662012">
            <text:p>1183.64</text:p>
          </table:table-cell>
          <table:table-cell table:style-name="Default" table:formula="oooc:=([.D259]&lt;200)*[.D259]+([.D259]&gt;200)*200" office:value-type="float" office:value="200">
            <text:p>200</text:p>
          </table:table-cell>
          <table:table-cell table:style-name="Default" table:formula="oooc:=([.A260]-[.A259])/[.E259]/1000" office:value-type="float" office:value="0.5">
            <text:p>0.5</text:p>
          </table:table-cell>
          <table:table-cell table:style-name="Default" table:formula="oooc:=[.G258]+[.F259]" office:value-type="float" office:value="170.960921261665">
            <text:p>170.96</text:p>
          </table:table-cell>
          <table:table-cell table:formula="oooc:=[.E259]/[.D259]*50000" office:value-type="float" office:value="8448.52433981418">
            <text:p>8448.5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0]-[.A259])*([.B259]+[.B260])/2+[.M258]" office:value-type="float" office:value="46812044.6975334">
            <text:p>4.68E+07</text:p>
          </table:table-cell>
          <table:table-cell table:number-columns-repeated="1011"/>
        </table:table-row>
        <table:table-row table:style-name="ro1">
          <table:table-cell table:formula="oooc:=[.A259]+[.$D$2]*[.$C$2]" office:value-type="float" office:value="29478000">
            <text:p>29478000</text:p>
          </table:table-cell>
          <table:table-cell table:style-name="ce13" table:formula="oooc:=[.$H$2]*[.$G$2]/[.A260]^2-[.A260]*[.$I$2]^2" office:value-type="float" office:value="0.302315727247352">
            <text:p>3.02E-01</text:p>
          </table:table-cell>
          <table:table-cell table:style-name="Default" table:formula="oooc:=[.$J$28]*([.B260]+[.B261])/2*([.A261]-[.A260])/[.$J$27]/60/60" office:value-type="float" office:value="0.0834723409647105">
            <text:p>0.08</text:p>
          </table:table-cell>
          <table:table-cell table:style-name="Default" table:formula="oooc:=([.A261]-[.A260])/[.C260]/1000" office:value-type="float" office:value="1198.00162358304">
            <text:p>1198</text:p>
          </table:table-cell>
          <table:table-cell table:style-name="Default" table:formula="oooc:=([.D260]&lt;200)*[.D260]+([.D260]&gt;200)*200" office:value-type="float" office:value="200">
            <text:p>200</text:p>
          </table:table-cell>
          <table:table-cell table:style-name="Default" table:formula="oooc:=([.A261]-[.A260])/[.E260]/1000" office:value-type="float" office:value="0.5">
            <text:p>0.5</text:p>
          </table:table-cell>
          <table:table-cell table:style-name="Default" table:formula="oooc:=[.G259]+[.F260]" office:value-type="float" office:value="171.460921261665">
            <text:p>171.46</text:p>
          </table:table-cell>
          <table:table-cell table:formula="oooc:=[.E260]/[.D260]*50000" office:value-type="float" office:value="8347.23409647105">
            <text:p>8347.2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1]-[.A260])*([.B260]+[.B261])/2+[.M259]" office:value-type="float" office:value="46842094.7402807">
            <text:p>4.68E+07</text:p>
          </table:table-cell>
          <table:table-cell table:number-columns-repeated="1011"/>
        </table:table-row>
        <table:table-row table:style-name="ro1">
          <table:table-cell table:formula="oooc:=[.A260]+[.$D$2]*[.$C$2]" office:value-type="float" office:value="29578000">
            <text:p>29578000</text:p>
          </table:table-cell>
          <table:table-cell table:style-name="ce13" table:formula="oooc:=[.$H$2]*[.$G$2]/[.A261]^2-[.A261]*[.$I$2]^2" office:value-type="float" office:value="0.298685127698564">
            <text:p>2.99E-01</text:p>
          </table:table-cell>
          <table:table-cell table:style-name="Default" table:formula="oooc:=[.$J$28]*([.B261]+[.B262])/2*([.A262]-[.A261])/[.$J$27]/60/60" office:value-type="float" office:value="0.0824681844112227">
            <text:p>0.08</text:p>
          </table:table-cell>
          <table:table-cell table:style-name="Default" table:formula="oooc:=([.A262]-[.A261])/[.C261]/1000" office:value-type="float" office:value="1212.5888391256">
            <text:p>1212.59</text:p>
          </table:table-cell>
          <table:table-cell table:style-name="Default" table:formula="oooc:=([.D261]&lt;200)*[.D261]+([.D261]&gt;200)*200" office:value-type="float" office:value="200">
            <text:p>200</text:p>
          </table:table-cell>
          <table:table-cell table:style-name="Default" table:formula="oooc:=([.A262]-[.A261])/[.E261]/1000" office:value-type="float" office:value="0.5">
            <text:p>0.5</text:p>
          </table:table-cell>
          <table:table-cell table:style-name="Default" table:formula="oooc:=[.G260]+[.F261]" office:value-type="float" office:value="171.960921261665">
            <text:p>171.96</text:p>
          </table:table-cell>
          <table:table-cell table:formula="oooc:=[.E261]/[.D261]*50000" office:value-type="float" office:value="8246.81844112227">
            <text:p>8246.8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2]-[.A261])*([.B261]+[.B262])/2+[.M260]" office:value-type="float" office:value="46871783.2866687">
            <text:p>4.69E+07</text:p>
          </table:table-cell>
          <table:table-cell table:number-columns-repeated="1011"/>
        </table:table-row>
        <table:table-row table:style-name="ro1">
          <table:table-cell table:formula="oooc:=[.A261]+[.$D$2]*[.$C$2]" office:value-type="float" office:value="29678000">
            <text:p>29678000</text:p>
          </table:table-cell>
          <table:table-cell table:style-name="ce13" table:formula="oooc:=[.$H$2]*[.$G$2]/[.A262]^2-[.A262]*[.$I$2]^2" office:value-type="float" office:value="0.295085800062239">
            <text:p>2.95E-01</text:p>
          </table:table-cell>
          <table:table-cell table:style-name="Default" table:formula="oooc:=[.$J$28]*([.B262]+[.B263])/2*([.A263]-[.A262])/[.$J$27]/60/60" office:value-type="float" office:value="0.0814726562554741">
            <text:p>0.08</text:p>
          </table:table-cell>
          <table:table-cell table:style-name="Default" table:formula="oooc:=([.A263]-[.A262])/[.C262]/1000" office:value-type="float" office:value="1227.40566707963">
            <text:p>1227.41</text:p>
          </table:table-cell>
          <table:table-cell table:style-name="Default" table:formula="oooc:=([.D262]&lt;200)*[.D262]+([.D262]&gt;200)*200" office:value-type="float" office:value="200">
            <text:p>200</text:p>
          </table:table-cell>
          <table:table-cell table:style-name="Default" table:formula="oooc:=([.A263]-[.A262])/[.E262]/1000" office:value-type="float" office:value="0.5">
            <text:p>0.5</text:p>
          </table:table-cell>
          <table:table-cell table:style-name="Default" table:formula="oooc:=[.G261]+[.F262]" office:value-type="float" office:value="172.460921261665">
            <text:p>172.46</text:p>
          </table:table-cell>
          <table:table-cell table:formula="oooc:=[.E262]/[.D262]*50000" office:value-type="float" office:value="8147.26562554741">
            <text:p>8147.2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3]-[.A262])*([.B262]+[.B263])/2+[.M261]" office:value-type="float" office:value="46901113.4429207">
            <text:p>4.69E+07</text:p>
          </table:table-cell>
          <table:table-cell table:number-columns-repeated="1011"/>
        </table:table-row>
        <table:table-row table:style-name="ro1">
          <table:table-cell table:formula="oooc:=[.A262]+[.$D$2]*[.$C$2]" office:value-type="float" office:value="29778000">
            <text:p>29778000</text:p>
          </table:table-cell>
          <table:table-cell table:style-name="ce13" table:formula="oooc:=[.$H$2]*[.$G$2]/[.A263]^2-[.A263]*[.$I$2]^2" office:value-type="float" office:value="0.291517324977174">
            <text:p>2.92E-01</text:p>
          </table:table-cell>
          <table:table-cell table:style-name="Default" table:formula="oooc:=[.$J$28]*([.B263]+[.B264])/2*([.A264]-[.A263])/[.$J$27]/60/60" office:value-type="float" office:value="0.0804856409813148">
            <text:p>0.08</text:p>
          </table:table-cell>
          <table:table-cell table:style-name="Default" table:formula="oooc:=([.A264]-[.A263])/[.C263]/1000" office:value-type="float" office:value="1242.45764562173">
            <text:p>1242.46</text:p>
          </table:table-cell>
          <table:table-cell table:style-name="Default" table:formula="oooc:=([.D263]&lt;200)*[.D263]+([.D263]&gt;200)*200" office:value-type="float" office:value="200">
            <text:p>200</text:p>
          </table:table-cell>
          <table:table-cell table:style-name="Default" table:formula="oooc:=([.A264]-[.A263])/[.E263]/1000" office:value-type="float" office:value="0.5">
            <text:p>0.5</text:p>
          </table:table-cell>
          <table:table-cell table:style-name="Default" table:formula="oooc:=[.G262]+[.F263]" office:value-type="float" office:value="172.960921261665">
            <text:p>172.96</text:p>
          </table:table-cell>
          <table:table-cell table:formula="oooc:=[.E263]/[.D263]*50000" office:value-type="float" office:value="8048.56409813148">
            <text:p>8048.5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4]-[.A263])*([.B263]+[.B264])/2+[.M262]" office:value-type="float" office:value="46930088.273674">
            <text:p>4.69E+07</text:p>
          </table:table-cell>
          <table:table-cell table:number-columns-repeated="1011"/>
        </table:table-row>
        <table:table-row table:style-name="ro1">
          <table:table-cell table:formula="oooc:=[.A263]+[.$D$2]*[.$C$2]" office:value-type="float" office:value="29878000">
            <text:p>29878000</text:p>
          </table:table-cell>
          <table:table-cell table:style-name="ce13" table:formula="oooc:=[.$H$2]*[.$G$2]/[.A264]^2-[.A264]*[.$I$2]^2" office:value-type="float" office:value="0.287979290088292">
            <text:p>2.88E-01</text:p>
          </table:table-cell>
          <table:table-cell table:style-name="Default" table:formula="oooc:=[.$J$28]*([.B264]+[.B265])/2*([.A265]-[.A264])/[.$J$27]/60/60" office:value-type="float" office:value="0.0795070249992984">
            <text:p>0.08</text:p>
          </table:table-cell>
          <table:table-cell table:style-name="Default" table:formula="oooc:=([.A265]-[.A264])/[.C264]/1000" office:value-type="float" office:value="1257.75049438565">
            <text:p>1257.75</text:p>
          </table:table-cell>
          <table:table-cell table:style-name="Default" table:formula="oooc:=([.D264]&lt;200)*[.D264]+([.D264]&gt;200)*200" office:value-type="float" office:value="200">
            <text:p>200</text:p>
          </table:table-cell>
          <table:table-cell table:style-name="Default" table:formula="oooc:=([.A265]-[.A264])/[.E264]/1000" office:value-type="float" office:value="0.5">
            <text:p>0.5</text:p>
          </table:table-cell>
          <table:table-cell table:style-name="Default" table:formula="oooc:=[.G263]+[.F264]" office:value-type="float" office:value="173.460921261665">
            <text:p>173.46</text:p>
          </table:table-cell>
          <table:table-cell table:formula="oooc:=[.E264]/[.D264]*50000" office:value-type="float" office:value="7950.70249992984">
            <text:p>7950.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5]-[.A264])*([.B264]+[.B265])/2+[.M263]" office:value-type="float" office:value="46958710.8026737">
            <text:p>4.70E+07</text:p>
          </table:table-cell>
          <table:table-cell table:number-columns-repeated="1011"/>
        </table:table-row>
        <table:table-row table:style-name="ro1">
          <table:table-cell table:formula="oooc:=[.A264]+[.$D$2]*[.$C$2]" office:value-type="float" office:value="29978000">
            <text:p>29978000</text:p>
          </table:table-cell>
          <table:table-cell table:style-name="ce13" table:formula="oooc:=[.$H$2]*[.$G$2]/[.A265]^2-[.A265]*[.$I$2]^2" office:value-type="float" office:value="0.284471289906656">
            <text:p>2.84E-01</text:p>
          </table:table-cell>
          <table:table-cell table:style-name="Default" table:formula="oooc:=[.$J$28]*([.B265]+[.B266])/2*([.A266]-[.A265])/[.$J$27]/60/60" office:value-type="float" office:value="0.0785366966082476">
            <text:p>0.08</text:p>
          </table:table-cell>
          <table:table-cell table:style-name="Default" table:formula="oooc:=([.A266]-[.A265])/[.C265]/1000" office:value-type="float" office:value="1273.29012192624">
            <text:p>1273.29</text:p>
          </table:table-cell>
          <table:table-cell table:style-name="Default" table:formula="oooc:=([.D265]&lt;200)*[.D265]+([.D265]&gt;200)*200" office:value-type="float" office:value="200">
            <text:p>200</text:p>
          </table:table-cell>
          <table:table-cell table:style-name="Default" table:formula="oooc:=([.A266]-[.A265])/[.E265]/1000" office:value-type="float" office:value="0.5">
            <text:p>0.5</text:p>
          </table:table-cell>
          <table:table-cell table:style-name="Default" table:formula="oooc:=[.G264]+[.F265]" office:value-type="float" office:value="173.960921261665">
            <text:p>173.96</text:p>
          </table:table-cell>
          <table:table-cell table:formula="oooc:=[.E265]/[.D265]*50000" office:value-type="float" office:value="7853.66966082476">
            <text:p>7853.6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6]-[.A265])*([.B265]+[.B266])/2+[.M264]" office:value-type="float" office:value="46986984.0134527">
            <text:p>4.70E+07</text:p>
          </table:table-cell>
          <table:table-cell table:number-columns-repeated="1011"/>
        </table:table-row>
        <table:table-row table:style-name="ro1">
          <table:table-cell table:formula="oooc:=[.A265]+[.$D$2]*[.$C$2]" office:value-type="float" office:value="30078000">
            <text:p>30078000</text:p>
          </table:table-cell>
          <table:table-cell table:style-name="ce13" table:formula="oooc:=[.$H$2]*[.$G$2]/[.A266]^2-[.A266]*[.$I$2]^2" office:value-type="float" office:value="0.280992925672726">
            <text:p>2.81E-01</text:p>
          </table:table-cell>
          <table:table-cell table:style-name="Default" table:formula="oooc:=[.$J$28]*([.B266]+[.B267])/2*([.A267]-[.A266])/[.$J$27]/60/60" office:value-type="float" office:value="0.0775745459577109">
            <text:p>0.08</text:p>
          </table:table-cell>
          <table:table-cell table:style-name="Default" table:formula="oooc:=([.A267]-[.A266])/[.C266]/1000" office:value-type="float" office:value="1289.08263355501">
            <text:p>1289.08</text:p>
          </table:table-cell>
          <table:table-cell table:style-name="Default" table:formula="oooc:=([.D266]&lt;200)*[.D266]+([.D266]&gt;200)*200" office:value-type="float" office:value="200">
            <text:p>200</text:p>
          </table:table-cell>
          <table:table-cell table:style-name="Default" table:formula="oooc:=([.A267]-[.A266])/[.E266]/1000" office:value-type="float" office:value="0.5">
            <text:p>0.5</text:p>
          </table:table-cell>
          <table:table-cell table:style-name="Default" table:formula="oooc:=[.G265]+[.F266]" office:value-type="float" office:value="174.460921261665">
            <text:p>174.46</text:p>
          </table:table-cell>
          <table:table-cell table:formula="oooc:=[.E266]/[.D266]*50000" office:value-type="float" office:value="7757.45459577109">
            <text:p>7757.4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7]-[.A266])*([.B266]+[.B267])/2+[.M265]" office:value-type="float" office:value="47014910.8499975">
            <text:p>4.70E+07</text:p>
          </table:table-cell>
          <table:table-cell table:number-columns-repeated="1011"/>
        </table:table-row>
        <table:table-row table:style-name="ro1">
          <table:table-cell table:formula="oooc:=[.A266]+[.$D$2]*[.$C$2]" office:value-type="float" office:value="30178000">
            <text:p>30178000</text:p>
          </table:table-cell>
          <table:table-cell table:style-name="ce13" table:formula="oooc:=[.$H$2]*[.$G$2]/[.A267]^2-[.A267]*[.$I$2]^2" office:value-type="float" office:value="0.277543805222792">
            <text:p>2.78E-01</text:p>
          </table:table-cell>
          <table:table-cell table:style-name="Default" table:formula="oooc:=[.$J$28]*([.B267]+[.B268])/2*([.A268]-[.A267])/[.$J$27]/60/60" office:value-type="float" office:value="0.0766204650112879">
            <text:p>0.08</text:p>
          </table:table-cell>
          <table:table-cell table:style-name="Default" table:formula="oooc:=([.A268]-[.A267])/[.C267]/1000" office:value-type="float" office:value="1305.1343395693">
            <text:p>1305.13</text:p>
          </table:table-cell>
          <table:table-cell table:style-name="Default" table:formula="oooc:=([.D267]&lt;200)*[.D267]+([.D267]&gt;200)*200" office:value-type="float" office:value="200">
            <text:p>200</text:p>
          </table:table-cell>
          <table:table-cell table:style-name="Default" table:formula="oooc:=([.A268]-[.A267])/[.E267]/1000" office:value-type="float" office:value="0.5">
            <text:p>0.5</text:p>
          </table:table-cell>
          <table:table-cell table:style-name="Default" table:formula="oooc:=[.G266]+[.F267]" office:value-type="float" office:value="174.960921261665">
            <text:p>174.96</text:p>
          </table:table-cell>
          <table:table-cell table:formula="oooc:=[.E267]/[.D267]*50000" office:value-type="float" office:value="7662.04650112879">
            <text:p>7662.0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8]-[.A267])*([.B267]+[.B268])/2+[.M266]" office:value-type="float" office:value="47042494.2174015">
            <text:p>4.70E+07</text:p>
          </table:table-cell>
          <table:table-cell table:number-columns-repeated="1011"/>
        </table:table-row>
        <table:table-row table:style-name="ro1">
          <table:table-cell table:formula="oooc:=[.A267]+[.$D$2]*[.$C$2]" office:value-type="float" office:value="30278000">
            <text:p>30278000</text:p>
          </table:table-cell>
          <table:table-cell table:style-name="ce13" table:formula="oooc:=[.$H$2]*[.$G$2]/[.A268]^2-[.A268]*[.$I$2]^2" office:value-type="float" office:value="0.27412354285848">
            <text:p>2.74E-01</text:p>
          </table:table-cell>
          <table:table-cell table:style-name="Default" table:formula="oooc:=[.$J$28]*([.B268]+[.B269])/2*([.A269]-[.A268])/[.$J$27]/60/60" office:value-type="float" office:value="0.0756743475107986">
            <text:p>0.08</text:p>
          </table:table-cell>
          <table:table-cell table:style-name="Default" table:formula="oooc:=([.A269]-[.A268])/[.C268]/1000" office:value-type="float" office:value="1321.45176389833">
            <text:p>1321.45</text:p>
          </table:table-cell>
          <table:table-cell table:style-name="Default" table:formula="oooc:=([.D268]&lt;200)*[.D268]+([.D268]&gt;200)*200" office:value-type="float" office:value="200">
            <text:p>200</text:p>
          </table:table-cell>
          <table:table-cell table:style-name="Default" table:formula="oooc:=([.A269]-[.A268])/[.E268]/1000" office:value-type="float" office:value="0.5">
            <text:p>0.5</text:p>
          </table:table-cell>
          <table:table-cell table:style-name="Default" table:formula="oooc:=[.G267]+[.F268]" office:value-type="float" office:value="175.460921261665">
            <text:p>175.46</text:p>
          </table:table-cell>
          <table:table-cell table:formula="oooc:=[.E268]/[.D268]*50000" office:value-type="float" office:value="7567.43475107986">
            <text:p>7567.4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69]-[.A268])*([.B268]+[.B269])/2+[.M267]" office:value-type="float" office:value="47069736.9825054">
            <text:p>4.71E+07</text:p>
          </table:table-cell>
          <table:table-cell table:number-columns-repeated="1011"/>
        </table:table-row>
        <table:table-row table:style-name="ro1">
          <table:table-cell table:formula="oooc:=[.A268]+[.$D$2]*[.$C$2]" office:value-type="float" office:value="30378000">
            <text:p>30378000</text:p>
          </table:table-cell>
          <table:table-cell table:style-name="ce13" table:formula="oooc:=[.$H$2]*[.$G$2]/[.A269]^2-[.A269]*[.$I$2]^2" office:value-type="float" office:value="0.270731759219269">
            <text:p>2.71E-01</text:p>
          </table:table-cell>
          <table:table-cell table:style-name="Default" table:formula="oooc:=[.$J$28]*([.B269]+[.B270])/2*([.A270]-[.A269])/[.$J$27]/60/60" office:value-type="float" office:value="0.0747360889412768">
            <text:p>0.07</text:p>
          </table:table-cell>
          <table:table-cell table:style-name="Default" table:formula="oooc:=([.A270]-[.A269])/[.C269]/1000" office:value-type="float" office:value="1338.04165319079">
            <text:p>1338.04</text:p>
          </table:table-cell>
          <table:table-cell table:style-name="Default" table:formula="oooc:=([.D269]&lt;200)*[.D269]+([.D269]&gt;200)*200" office:value-type="float" office:value="200">
            <text:p>200</text:p>
          </table:table-cell>
          <table:table-cell table:style-name="Default" table:formula="oooc:=([.A270]-[.A269])/[.E269]/1000" office:value-type="float" office:value="0.5">
            <text:p>0.5</text:p>
          </table:table-cell>
          <table:table-cell table:style-name="Default" table:formula="oooc:=[.G268]+[.F269]" office:value-type="float" office:value="175.960921261665">
            <text:p>175.96</text:p>
          </table:table-cell>
          <table:table-cell table:formula="oooc:=[.E269]/[.D269]*50000" office:value-type="float" office:value="7473.60889412768">
            <text:p>7473.6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0]-[.A269])*([.B269]+[.B270])/2+[.M268]" office:value-type="float" office:value="47096641.9745243">
            <text:p>4.71E+07</text:p>
          </table:table-cell>
          <table:table-cell table:number-columns-repeated="1011"/>
        </table:table-row>
        <table:table-row table:style-name="ro1">
          <table:table-cell table:formula="oooc:=[.A269]+[.$D$2]*[.$C$2]" office:value-type="float" office:value="30478000">
            <text:p>30478000</text:p>
          </table:table-cell>
          <table:table-cell table:style-name="ce13" table:formula="oooc:=[.$H$2]*[.$G$2]/[.A270]^2-[.A270]*[.$I$2]^2" office:value-type="float" office:value="0.267368081157924">
            <text:p>2.67E-01</text:p>
          </table:table-cell>
          <table:table-cell table:style-name="Default" table:formula="oooc:=[.$J$28]*([.B270]+[.B271])/2*([.A271]-[.A270])/[.$J$27]/60/60" office:value-type="float" office:value="0.0738055864967646">
            <text:p>0.07</text:p>
          </table:table-cell>
          <table:table-cell table:style-name="Default" table:formula="oooc:=([.A271]-[.A270])/[.C270]/1000" office:value-type="float" office:value="1354.91098637071">
            <text:p>1354.91</text:p>
          </table:table-cell>
          <table:table-cell table:style-name="Default" table:formula="oooc:=([.D270]&lt;200)*[.D270]+([.D270]&gt;200)*200" office:value-type="float" office:value="200">
            <text:p>200</text:p>
          </table:table-cell>
          <table:table-cell table:style-name="Default" table:formula="oooc:=([.A271]-[.A270])/[.E270]/1000" office:value-type="float" office:value="0.5">
            <text:p>0.5</text:p>
          </table:table-cell>
          <table:table-cell table:style-name="Default" table:formula="oooc:=[.G269]+[.F270]" office:value-type="float" office:value="176.460921261665">
            <text:p>176.46</text:p>
          </table:table-cell>
          <table:table-cell table:formula="oooc:=[.E270]/[.D270]*50000" office:value-type="float" office:value="7380.55864967646">
            <text:p>7380.5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1]-[.A270])*([.B270]+[.B271])/2+[.M269]" office:value-type="float" office:value="47123211.9856631">
            <text:p>4.71E+07</text:p>
          </table:table-cell>
          <table:table-cell table:number-columns-repeated="1011"/>
        </table:table-row>
        <table:table-row table:style-name="ro1">
          <table:table-cell table:formula="oooc:=[.A270]+[.$D$2]*[.$C$2]" office:value-type="float" office:value="30578000">
            <text:p>30578000</text:p>
          </table:table-cell>
          <table:table-cell table:style-name="ce13" table:formula="oooc:=[.$H$2]*[.$G$2]/[.A271]^2-[.A271]*[.$I$2]^2" office:value-type="float" office:value="0.264032141618781">
            <text:p>2.64E-01</text:p>
          </table:table-cell>
          <table:table-cell table:style-name="Default" table:formula="oooc:=[.$J$28]*([.B271]+[.B272])/2*([.A272]-[.A271])/[.$J$27]/60/60" office:value-type="float" office:value="0.0728827390468865">
            <text:p>0.07</text:p>
          </table:table-cell>
          <table:table-cell table:style-name="Default" table:formula="oooc:=([.A272]-[.A271])/[.C271]/1000" office:value-type="float" office:value="1372.06698468987">
            <text:p>1372.07</text:p>
          </table:table-cell>
          <table:table-cell table:style-name="Default" table:formula="oooc:=([.D271]&lt;200)*[.D271]+([.D271]&gt;200)*200" office:value-type="float" office:value="200">
            <text:p>200</text:p>
          </table:table-cell>
          <table:table-cell table:style-name="Default" table:formula="oooc:=([.A272]-[.A271])/[.E271]/1000" office:value-type="float" office:value="0.5">
            <text:p>0.5</text:p>
          </table:table-cell>
          <table:table-cell table:style-name="Default" table:formula="oooc:=[.G270]+[.F271]" office:value-type="float" office:value="176.960921261665">
            <text:p>176.96</text:p>
          </table:table-cell>
          <table:table-cell table:formula="oooc:=[.E271]/[.D271]*50000" office:value-type="float" office:value="7288.27390468864">
            <text:p>7288.2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2]-[.A271])*([.B271]+[.B272])/2+[.M270]" office:value-type="float" office:value="47149449.77172">
            <text:p>4.71E+07</text:p>
          </table:table-cell>
          <table:table-cell table:number-columns-repeated="1011"/>
        </table:table-row>
        <table:table-row table:style-name="ro1">
          <table:table-cell table:formula="oooc:=[.A271]+[.$D$2]*[.$C$2]" office:value-type="float" office:value="30678000">
            <text:p>30678000</text:p>
          </table:table-cell>
          <table:table-cell table:style-name="ce13" table:formula="oooc:=[.$H$2]*[.$G$2]/[.A272]^2-[.A272]*[.$I$2]^2" office:value-type="float" office:value="0.260723579518802">
            <text:p>2.61E-01</text:p>
          </table:table-cell>
          <table:table-cell table:style-name="Default" table:formula="oooc:=[.$J$28]*([.B272]+[.B273])/2*([.A273]-[.A272])/[.$J$27]/60/60" office:value-type="float" office:value="0.071967447104185">
            <text:p>0.07</text:p>
          </table:table-cell>
          <table:table-cell table:style-name="Default" table:formula="oooc:=([.A273]-[.A272])/[.C272]/1000" office:value-type="float" office:value="1389.51712230716">
            <text:p>1389.52</text:p>
          </table:table-cell>
          <table:table-cell table:style-name="Default" table:formula="oooc:=([.D272]&lt;200)*[.D272]+([.D272]&gt;200)*200" office:value-type="float" office:value="200">
            <text:p>200</text:p>
          </table:table-cell>
          <table:table-cell table:style-name="Default" table:formula="oooc:=([.A273]-[.A272])/[.E272]/1000" office:value-type="float" office:value="0.5">
            <text:p>0.5</text:p>
          </table:table-cell>
          <table:table-cell table:style-name="Default" table:formula="oooc:=[.G271]+[.F272]" office:value-type="float" office:value="177.460921261665">
            <text:p>177.46</text:p>
          </table:table-cell>
          <table:table-cell table:formula="oooc:=[.E272]/[.D272]*50000" office:value-type="float" office:value="7196.7447104185">
            <text:p>7196.7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3]-[.A272])*([.B272]+[.B273])/2+[.M271]" office:value-type="float" office:value="47175358.0526775">
            <text:p>4.72E+07</text:p>
          </table:table-cell>
          <table:table-cell table:number-columns-repeated="1011"/>
        </table:table-row>
        <table:table-row table:style-name="ro1">
          <table:table-cell table:formula="oooc:=[.A272]+[.$D$2]*[.$C$2]" office:value-type="float" office:value="30778000">
            <text:p>30778000</text:p>
          </table:table-cell>
          <table:table-cell table:style-name="ce13" table:formula="oooc:=[.$H$2]*[.$G$2]/[.A273]^2-[.A273]*[.$I$2]^2" office:value-type="float" office:value="0.25744203963133">
            <text:p>2.57E-01</text:p>
          </table:table-cell>
          <table:table-cell table:style-name="Default" table:formula="oooc:=[.$J$28]*([.B273]+[.B274])/2*([.A274]-[.A273])/[.$J$27]/60/60" office:value-type="float" office:value="0.0710596127921961">
            <text:p>0.07</text:p>
          </table:table-cell>
          <table:table-cell table:style-name="Default" table:formula="oooc:=([.A274]-[.A273])/[.C273]/1000" office:value-type="float" office:value="1407.26913742742">
            <text:p>1407.27</text:p>
          </table:table-cell>
          <table:table-cell table:style-name="Default" table:formula="oooc:=([.D273]&lt;200)*[.D273]+([.D273]&gt;200)*200" office:value-type="float" office:value="200">
            <text:p>200</text:p>
          </table:table-cell>
          <table:table-cell table:style-name="Default" table:formula="oooc:=([.A274]-[.A273])/[.E273]/1000" office:value-type="float" office:value="0.5">
            <text:p>0.5</text:p>
          </table:table-cell>
          <table:table-cell table:style-name="Default" table:formula="oooc:=[.G272]+[.F273]" office:value-type="float" office:value="177.960921261665">
            <text:p>177.96</text:p>
          </table:table-cell>
          <table:table-cell table:formula="oooc:=[.E273]/[.D273]*50000" office:value-type="float" office:value="7105.96127921961">
            <text:p>7105.9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4]-[.A273])*([.B273]+[.B274])/2+[.M272]" office:value-type="float" office:value="47200939.5132827">
            <text:p>4.72E+07</text:p>
          </table:table-cell>
          <table:table-cell table:number-columns-repeated="1011"/>
        </table:table-row>
        <table:table-row table:style-name="ro1">
          <table:table-cell table:formula="oooc:=[.A273]+[.$D$2]*[.$C$2]" office:value-type="float" office:value="30878000">
            <text:p>30878000</text:p>
          </table:table-cell>
          <table:table-cell table:style-name="ce13" table:formula="oooc:=[.$H$2]*[.$G$2]/[.A274]^2-[.A274]*[.$I$2]^2" office:value-type="float" office:value="0.254187172472482">
            <text:p>2.54E-01</text:p>
          </table:table-cell>
          <table:table-cell table:style-name="Default" table:formula="oooc:=[.$J$28]*([.B274]+[.B275])/2*([.A275]-[.A274])/[.$J$27]/60/60" office:value-type="float" office:value="0.0701591398142461">
            <text:p>0.07</text:p>
          </table:table-cell>
          <table:table-cell table:style-name="Default" table:formula="oooc:=([.A275]-[.A274])/[.C274]/1000" office:value-type="float" office:value="1425.33104403447">
            <text:p>1425.33</text:p>
          </table:table-cell>
          <table:table-cell table:style-name="Default" table:formula="oooc:=([.D274]&lt;200)*[.D274]+([.D274]&gt;200)*200" office:value-type="float" office:value="200">
            <text:p>200</text:p>
          </table:table-cell>
          <table:table-cell table:style-name="Default" table:formula="oooc:=([.A275]-[.A274])/[.E274]/1000" office:value-type="float" office:value="0.5">
            <text:p>0.5</text:p>
          </table:table-cell>
          <table:table-cell table:style-name="Default" table:formula="oooc:=[.G273]+[.F274]" office:value-type="float" office:value="178.460921261665">
            <text:p>178.46</text:p>
          </table:table-cell>
          <table:table-cell table:formula="oooc:=[.E274]/[.D274]*50000" office:value-type="float" office:value="7015.91398142461">
            <text:p>7015.9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5]-[.A274])*([.B274]+[.B275])/2+[.M273]" office:value-type="float" office:value="47226196.8036158">
            <text:p>4.72E+07</text:p>
          </table:table-cell>
          <table:table-cell table:number-columns-repeated="1011"/>
        </table:table-row>
        <table:table-row table:style-name="ro1">
          <table:table-cell table:formula="oooc:=[.A274]+[.$D$2]*[.$C$2]" office:value-type="float" office:value="30978000">
            <text:p>30978000</text:p>
          </table:table-cell>
          <table:table-cell table:style-name="ce13" table:formula="oooc:=[.$H$2]*[.$G$2]/[.A275]^2-[.A275]*[.$I$2]^2" office:value-type="float" office:value="0.25095863419009">
            <text:p>2.51E-01</text:p>
          </table:table-cell>
          <table:table-cell table:style-name="Default" table:formula="oooc:=[.$J$28]*([.B275]+[.B276])/2*([.A276]-[.A275])/[.$J$27]/60/60" office:value-type="float" office:value="0.0692659334229515">
            <text:p>0.07</text:p>
          </table:table-cell>
          <table:table-cell table:style-name="Default" table:formula="oooc:=([.A276]-[.A275])/[.C275]/1000" office:value-type="float" office:value="1443.71114425587">
            <text:p>1443.71</text:p>
          </table:table-cell>
          <table:table-cell table:style-name="Default" table:formula="oooc:=([.D275]&lt;200)*[.D275]+([.D275]&gt;200)*200" office:value-type="float" office:value="200">
            <text:p>200</text:p>
          </table:table-cell>
          <table:table-cell table:style-name="Default" table:formula="oooc:=([.A276]-[.A275])/[.E275]/1000" office:value-type="float" office:value="0.5">
            <text:p>0.5</text:p>
          </table:table-cell>
          <table:table-cell table:style-name="Default" table:formula="oooc:=[.G274]+[.F275]" office:value-type="float" office:value="178.960921261665">
            <text:p>178.96</text:p>
          </table:table-cell>
          <table:table-cell table:formula="oooc:=[.E275]/[.D275]*50000" office:value-type="float" office:value="6926.59334229515">
            <text:p>6926.5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6]-[.A275])*([.B275]+[.B276])/2+[.M274]" office:value-type="float" office:value="47251132.5396481">
            <text:p>4.73E+07</text:p>
          </table:table-cell>
          <table:table-cell table:number-columns-repeated="1011"/>
        </table:table-row>
        <table:table-row table:style-name="ro1">
          <table:table-cell table:formula="oooc:=[.A275]+[.$D$2]*[.$C$2]" office:value-type="float" office:value="31078000">
            <text:p>31078000</text:p>
          </table:table-cell>
          <table:table-cell table:style-name="ce13" table:formula="oooc:=[.$H$2]*[.$G$2]/[.A276]^2-[.A276]*[.$I$2]^2" office:value-type="float" office:value="0.24775608645516">
            <text:p>2.48E-01</text:p>
          </table:table-cell>
          <table:table-cell table:style-name="Default" table:formula="oooc:=[.$J$28]*([.B276]+[.B277])/2*([.A277]-[.A276])/[.$J$27]/60/60" office:value-type="float" office:value="0.0683799003904035">
            <text:p>0.07</text:p>
          </table:table-cell>
          <table:table-cell table:style-name="Default" table:formula="oooc:=([.A277]-[.A276])/[.C276]/1000" office:value-type="float" office:value="1462.41804139911">
            <text:p>1462.42</text:p>
          </table:table-cell>
          <table:table-cell table:style-name="Default" table:formula="oooc:=([.D276]&lt;200)*[.D276]+([.D276]&gt;200)*200" office:value-type="float" office:value="200">
            <text:p>200</text:p>
          </table:table-cell>
          <table:table-cell table:style-name="Default" table:formula="oooc:=([.A277]-[.A276])/[.E276]/1000" office:value-type="float" office:value="0.5">
            <text:p>0.5</text:p>
          </table:table-cell>
          <table:table-cell table:style-name="Default" table:formula="oooc:=[.G275]+[.F276]" office:value-type="float" office:value="179.460921261665">
            <text:p>179.46</text:p>
          </table:table-cell>
          <table:table-cell table:formula="oooc:=[.E276]/[.D276]*50000" office:value-type="float" office:value="6837.99003904035">
            <text:p>6837.9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7]-[.A276])*([.B276]+[.B277])/2+[.M275]" office:value-type="float" office:value="47275749.3037886">
            <text:p>4.73E+07</text:p>
          </table:table-cell>
          <table:table-cell table:number-columns-repeated="1011"/>
        </table:table-row>
        <table:table-row table:style-name="ro1">
          <table:table-cell table:formula="oooc:=[.A276]+[.$D$2]*[.$C$2]" office:value-type="float" office:value="31178000">
            <text:p>31178000</text:p>
          </table:table-cell>
          <table:table-cell table:style-name="ce13" table:formula="oooc:=[.$H$2]*[.$G$2]/[.A277]^2-[.A277]*[.$I$2]^2" office:value-type="float" office:value="0.244579196355745">
            <text:p>2.45E-01</text:p>
          </table:table-cell>
          <table:table-cell table:style-name="Default" table:formula="oooc:=[.$J$28]*([.B277]+[.B278])/2*([.A278]-[.A277])/[.$J$27]/60/60" office:value-type="float" office:value="0.0675009489790198">
            <text:p>0.07</text:p>
          </table:table-cell>
          <table:table-cell table:style-name="Default" table:formula="oooc:=([.A278]-[.A277])/[.C277]/1000" office:value-type="float" office:value="1481.46065370253">
            <text:p>1481.46</text:p>
          </table:table-cell>
          <table:table-cell table:style-name="Default" table:formula="oooc:=([.D277]&lt;200)*[.D277]+([.D277]&gt;200)*200" office:value-type="float" office:value="200">
            <text:p>200</text:p>
          </table:table-cell>
          <table:table-cell table:style-name="Default" table:formula="oooc:=([.A278]-[.A277])/[.E277]/1000" office:value-type="float" office:value="0.5">
            <text:p>0.5</text:p>
          </table:table-cell>
          <table:table-cell table:style-name="Default" table:formula="oooc:=[.G276]+[.F277]" office:value-type="float" office:value="179.960921261665">
            <text:p>179.96</text:p>
          </table:table-cell>
          <table:table-cell table:formula="oooc:=[.E277]/[.D277]*50000" office:value-type="float" office:value="6750.09489790198">
            <text:p>6750.0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8]-[.A277])*([.B277]+[.B278])/2+[.M276]" office:value-type="float" office:value="47300049.6454211">
            <text:p>4.73E+07</text:p>
          </table:table-cell>
          <table:table-cell table:number-columns-repeated="1011"/>
        </table:table-row>
        <table:table-row table:style-name="ro1">
          <table:table-cell table:formula="oooc:=[.A277]+[.$D$2]*[.$C$2]" office:value-type="float" office:value="31278000">
            <text:p>31278000</text:p>
          </table:table-cell>
          <table:table-cell table:style-name="ce13" table:formula="oooc:=[.$H$2]*[.$G$2]/[.A278]^2-[.A278]*[.$I$2]^2" office:value-type="float" office:value="0.241427636293198">
            <text:p>2.41E-01</text:p>
          </table:table-cell>
          <table:table-cell table:style-name="Default" table:formula="oooc:=[.$J$28]*([.B278]+[.B279])/2*([.A279]-[.A278])/[.$J$27]/60/60" office:value-type="float" office:value="0.0666289889130469">
            <text:p>0.07</text:p>
          </table:table-cell>
          <table:table-cell table:style-name="Default" table:formula="oooc:=([.A279]-[.A278])/[.C278]/1000" office:value-type="float" office:value="1500.84822884681">
            <text:p>1500.85</text:p>
          </table:table-cell>
          <table:table-cell table:style-name="Default" table:formula="oooc:=([.D278]&lt;200)*[.D278]+([.D278]&gt;200)*200" office:value-type="float" office:value="200">
            <text:p>200</text:p>
          </table:table-cell>
          <table:table-cell table:style-name="Default" table:formula="oooc:=([.A279]-[.A278])/[.E278]/1000" office:value-type="float" office:value="0.5">
            <text:p>0.5</text:p>
          </table:table-cell>
          <table:table-cell table:style-name="Default" table:formula="oooc:=[.G277]+[.F278]" office:value-type="float" office:value="180.460921261665">
            <text:p>180.46</text:p>
          </table:table-cell>
          <table:table-cell table:formula="oooc:=[.E278]/[.D278]*50000" office:value-type="float" office:value="6662.89889130469">
            <text:p>6662.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79]-[.A278])*([.B278]+[.B279])/2+[.M277]" office:value-type="float" office:value="47324036.0814298">
            <text:p>4.73E+07</text:p>
          </table:table-cell>
          <table:table-cell table:number-columns-repeated="1011"/>
        </table:table-row>
        <table:table-row table:style-name="ro1">
          <table:table-cell table:formula="oooc:=[.A278]+[.$D$2]*[.$C$2]" office:value-type="float" office:value="31378000">
            <text:p>31378000</text:p>
          </table:table-cell>
          <table:table-cell table:style-name="ce13" table:formula="oooc:=[.$H$2]*[.$G$2]/[.A279]^2-[.A279]*[.$I$2]^2" office:value-type="float" office:value="0.23830108388074">
            <text:p>2.38E-01</text:p>
          </table:table-cell>
          <table:table-cell table:style-name="Default" table:formula="oooc:=[.$J$28]*([.B279]+[.B280])/2*([.A280]-[.A279])/[.$J$27]/60/60" office:value-type="float" office:value="0.0657639313506959">
            <text:p>0.07</text:p>
          </table:table-cell>
          <table:table-cell table:style-name="Default" table:formula="oooc:=([.A280]-[.A279])/[.C279]/1000" office:value-type="float" office:value="1520.59035927666">
            <text:p>1520.59</text:p>
          </table:table-cell>
          <table:table-cell table:style-name="Default" table:formula="oooc:=([.D279]&lt;200)*[.D279]+([.D279]&gt;200)*200" office:value-type="float" office:value="200">
            <text:p>200</text:p>
          </table:table-cell>
          <table:table-cell table:style-name="Default" table:formula="oooc:=([.A280]-[.A279])/[.E279]/1000" office:value-type="float" office:value="0.5">
            <text:p>0.5</text:p>
          </table:table-cell>
          <table:table-cell table:style-name="Default" table:formula="oooc:=[.G278]+[.F279]" office:value-type="float" office:value="180.960921261665">
            <text:p>180.96</text:p>
          </table:table-cell>
          <table:table-cell table:formula="oooc:=[.E279]/[.D279]*50000" office:value-type="float" office:value="6576.39313506959">
            <text:p>6576.3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0]-[.A279])*([.B279]+[.B280])/2+[.M278]" office:value-type="float" office:value="47347711.096716">
            <text:p>4.73E+07</text:p>
          </table:table-cell>
          <table:table-cell table:number-columns-repeated="1011"/>
        </table:table-row>
        <table:table-row table:style-name="ro1">
          <table:table-cell table:formula="oooc:=[.A279]+[.$D$2]*[.$C$2]" office:value-type="float" office:value="31478000">
            <text:p>31478000</text:p>
          </table:table-cell>
          <table:table-cell table:style-name="ce13" table:formula="oooc:=[.$H$2]*[.$G$2]/[.A280]^2-[.A280]*[.$I$2]^2" office:value-type="float" office:value="0.23519922184427">
            <text:p>2.35E-01</text:p>
          </table:table-cell>
          <table:table-cell table:style-name="Default" table:formula="oooc:=[.$J$28]*([.B280]+[.B281])/2*([.A281]-[.A280])/[.$J$27]/60/60" office:value-type="float" office:value="0.0649056888568957">
            <text:p>0.06</text:p>
          </table:table-cell>
          <table:table-cell table:style-name="Default" table:formula="oooc:=([.A281]-[.A280])/[.C280]/1000" office:value-type="float" office:value="1540.69699838608">
            <text:p>1540.7</text:p>
          </table:table-cell>
          <table:table-cell table:style-name="Default" table:formula="oooc:=([.D280]&lt;200)*[.D280]+([.D280]&gt;200)*200" office:value-type="float" office:value="200">
            <text:p>200</text:p>
          </table:table-cell>
          <table:table-cell table:style-name="Default" table:formula="oooc:=([.A281]-[.A280])/[.E280]/1000" office:value-type="float" office:value="0.5">
            <text:p>0.5</text:p>
          </table:table-cell>
          <table:table-cell table:style-name="Default" table:formula="oooc:=[.G279]+[.F280]" office:value-type="float" office:value="181.460921261665">
            <text:p>181.46</text:p>
          </table:table-cell>
          <table:table-cell table:formula="oooc:=[.E280]/[.D280]*50000" office:value-type="float" office:value="6490.56888568957">
            <text:p>6490.5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1]-[.A280])*([.B280]+[.B281])/2+[.M279]" office:value-type="float" office:value="47371077.1447045">
            <text:p>4.74E+07</text:p>
          </table:table-cell>
          <table:table-cell table:number-columns-repeated="1011"/>
        </table:table-row>
        <table:table-row table:style-name="ro1">
          <table:table-cell table:formula="oooc:=[.A280]+[.$D$2]*[.$C$2]" office:value-type="float" office:value="31578000">
            <text:p>31578000</text:p>
          </table:table-cell>
          <table:table-cell table:style-name="ce13" table:formula="oooc:=[.$H$2]*[.$G$2]/[.A281]^2-[.A281]*[.$I$2]^2" office:value-type="float" office:value="0.232121737925379">
            <text:p>2.32E-01</text:p>
          </table:table-cell>
          <table:table-cell table:style-name="Default" table:formula="oooc:=[.$J$28]*([.B281]+[.B282])/2*([.A282]-[.A281])/[.$J$27]/60/60" office:value-type="float" office:value="0.0640541753766493">
            <text:p>0.06</text:p>
          </table:table-cell>
          <table:table-cell table:style-name="Default" table:formula="oooc:=([.A282]-[.A281])/[.C281]/1000" office:value-type="float" office:value="1561.17847762434">
            <text:p>1561.18</text:p>
          </table:table-cell>
          <table:table-cell table:style-name="Default" table:formula="oooc:=([.D281]&lt;200)*[.D281]+([.D281]&gt;200)*200" office:value-type="float" office:value="200">
            <text:p>200</text:p>
          </table:table-cell>
          <table:table-cell table:style-name="Default" table:formula="oooc:=([.A282]-[.A281])/[.E281]/1000" office:value-type="float" office:value="0.5">
            <text:p>0.5</text:p>
          </table:table-cell>
          <table:table-cell table:style-name="Default" table:formula="oooc:=[.G280]+[.F281]" office:value-type="float" office:value="181.960921261665">
            <text:p>181.96</text:p>
          </table:table-cell>
          <table:table-cell table:formula="oooc:=[.E281]/[.D281]*50000" office:value-type="float" office:value="6405.41753766493">
            <text:p>6405.4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2]-[.A281])*([.B281]+[.B282])/2+[.M280]" office:value-type="float" office:value="47394136.6478401">
            <text:p>4.74E+07</text:p>
          </table:table-cell>
          <table:table-cell table:number-columns-repeated="1011"/>
        </table:table-row>
        <table:table-row table:style-name="ro1">
          <table:table-cell table:formula="oooc:=[.A281]+[.$D$2]*[.$C$2]" office:value-type="float" office:value="31678000">
            <text:p>31678000</text:p>
          </table:table-cell>
          <table:table-cell table:style-name="ce13" table:formula="oooc:=[.$H$2]*[.$G$2]/[.A282]^2-[.A282]*[.$I$2]^2" office:value-type="float" office:value="0.229068324786496">
            <text:p>2.29E-01</text:p>
          </table:table-cell>
          <table:table-cell table:style-name="Default" table:formula="oooc:=[.$J$28]*([.B282]+[.B283])/2*([.A283]-[.A282])/[.$J$27]/60/60" office:value-type="float" office:value="0.0632093062089756">
            <text:p>0.06</text:p>
          </table:table-cell>
          <table:table-cell table:style-name="Default" table:formula="oooc:=([.A283]-[.A282])/[.C282]/1000" office:value-type="float" office:value="1582.04552458448">
            <text:p>1582.05</text:p>
          </table:table-cell>
          <table:table-cell table:style-name="Default" table:formula="oooc:=([.D282]&lt;200)*[.D282]+([.D282]&gt;200)*200" office:value-type="float" office:value="200">
            <text:p>200</text:p>
          </table:table-cell>
          <table:table-cell table:style-name="Default" table:formula="oooc:=([.A283]-[.A282])/[.E282]/1000" office:value-type="float" office:value="0.5">
            <text:p>0.5</text:p>
          </table:table-cell>
          <table:table-cell table:style-name="Default" table:formula="oooc:=[.G281]+[.F282]" office:value-type="float" office:value="182.460921261665">
            <text:p>182.46</text:p>
          </table:table-cell>
          <table:table-cell table:formula="oooc:=[.E282]/[.D282]*50000" office:value-type="float" office:value="6320.93062089756">
            <text:p>6320.9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3]-[.A282])*([.B282]+[.B283])/2+[.M281]" office:value-type="float" office:value="47416891.9980753">
            <text:p>4.74E+07</text:p>
          </table:table-cell>
          <table:table-cell table:number-columns-repeated="1011"/>
        </table:table-row>
        <table:table-row table:style-name="ro1">
          <table:table-cell table:formula="oooc:=[.A282]+[.$D$2]*[.$C$2]" office:value-type="float" office:value="31778000">
            <text:p>31778000</text:p>
          </table:table-cell>
          <table:table-cell table:style-name="ce13" table:formula="oooc:=[.$H$2]*[.$G$2]/[.A283]^2-[.A283]*[.$I$2]^2" office:value-type="float" office:value="0.226038679918128">
            <text:p>2.26E-01</text:p>
          </table:table-cell>
          <table:table-cell table:style-name="Default" table:formula="oooc:=[.$J$28]*([.B283]+[.B284])/2*([.A284]-[.A283])/[.$J$27]/60/60" office:value-type="float" office:value="0.0623709979814246">
            <text:p>0.06</text:p>
          </table:table-cell>
          <table:table-cell table:style-name="Default" table:formula="oooc:=([.A284]-[.A283])/[.C283]/1000" office:value-type="float" office:value="1603.30928214075">
            <text:p>1603.31</text:p>
          </table:table-cell>
          <table:table-cell table:style-name="Default" table:formula="oooc:=([.D283]&lt;200)*[.D283]+([.D283]&gt;200)*200" office:value-type="float" office:value="200">
            <text:p>200</text:p>
          </table:table-cell>
          <table:table-cell table:style-name="Default" table:formula="oooc:=([.A284]-[.A283])/[.E283]/1000" office:value-type="float" office:value="0.5">
            <text:p>0.5</text:p>
          </table:table-cell>
          <table:table-cell table:style-name="Default" table:formula="oooc:=[.G282]+[.F283]" office:value-type="float" office:value="182.960921261665">
            <text:p>182.96</text:p>
          </table:table-cell>
          <table:table-cell table:formula="oooc:=[.E283]/[.D283]*50000" office:value-type="float" office:value="6237.09979814246">
            <text:p>6237.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4]-[.A283])*([.B283]+[.B284])/2+[.M282]" office:value-type="float" office:value="47439345.5573486">
            <text:p>4.74E+07</text:p>
          </table:table-cell>
          <table:table-cell table:number-columns-repeated="1011"/>
        </table:table-row>
        <table:table-row table:style-name="ro1">
          <table:table-cell table:formula="oooc:=[.A283]+[.$D$2]*[.$C$2]" office:value-type="float" office:value="31878000">
            <text:p>31878000</text:p>
          </table:table-cell>
          <table:table-cell table:style-name="ce13" table:formula="oooc:=[.$H$2]*[.$G$2]/[.A284]^2-[.A284]*[.$I$2]^2" office:value-type="float" office:value="0.223032505548129">
            <text:p>2.23E-01</text:p>
          </table:table-cell>
          <table:table-cell table:style-name="Default" table:formula="oooc:=[.$J$28]*([.B284]+[.B285])/2*([.A285]-[.A284])/[.$J$27]/60/60" office:value-type="float" office:value="0.0615391686251499">
            <text:p>0.06</text:p>
          </table:table-cell>
          <table:table-cell table:style-name="Default" table:formula="oooc:=([.A285]-[.A284])/[.C284]/1000" office:value-type="float" office:value="1624.98132870667">
            <text:p>1624.98</text:p>
          </table:table-cell>
          <table:table-cell table:style-name="Default" table:formula="oooc:=([.D284]&lt;200)*[.D284]+([.D284]&gt;200)*200" office:value-type="float" office:value="200">
            <text:p>200</text:p>
          </table:table-cell>
          <table:table-cell table:style-name="Default" table:formula="oooc:=([.A285]-[.A284])/[.E284]/1000" office:value-type="float" office:value="0.5">
            <text:p>0.5</text:p>
          </table:table-cell>
          <table:table-cell table:style-name="Default" table:formula="oooc:=[.G283]+[.F284]" office:value-type="float" office:value="183.460921261665">
            <text:p>183.46</text:p>
          </table:table-cell>
          <table:table-cell table:formula="oooc:=[.E284]/[.D284]*50000" office:value-type="float" office:value="6153.91686251499">
            <text:p>6153.9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5]-[.A284])*([.B284]+[.B285])/2+[.M283]" office:value-type="float" office:value="47461499.6580537">
            <text:p>4.75E+07</text:p>
          </table:table-cell>
          <table:table-cell table:number-columns-repeated="1011"/>
        </table:table-row>
        <table:table-row table:style-name="ro1">
          <table:table-cell table:formula="oooc:=[.A284]+[.$D$2]*[.$C$2]" office:value-type="float" office:value="31978000">
            <text:p>31978000</text:p>
          </table:table-cell>
          <table:table-cell table:style-name="ce13" table:formula="oooc:=[.$H$2]*[.$G$2]/[.A285]^2-[.A285]*[.$I$2]^2" office:value-type="float" office:value="0.220049508552951">
            <text:p>2.20E-01</text:p>
          </table:table-cell>
          <table:table-cell table:style-name="Default" table:formula="oooc:=[.$J$28]*([.B285]+[.B286])/2*([.A286]-[.A285])/[.$J$27]/60/60" office:value-type="float" office:value="0.0607137373505254">
            <text:p>0.06</text:p>
          </table:table-cell>
          <table:table-cell table:style-name="Default" table:formula="oooc:=([.A286]-[.A285])/[.C285]/1000" office:value-type="float" office:value="1647.07369969104">
            <text:p>1647.07</text:p>
          </table:table-cell>
          <table:table-cell table:style-name="Default" table:formula="oooc:=([.D285]&lt;200)*[.D285]+([.D285]&gt;200)*200" office:value-type="float" office:value="200">
            <text:p>200</text:p>
          </table:table-cell>
          <table:table-cell table:style-name="Default" table:formula="oooc:=([.A286]-[.A285])/[.E285]/1000" office:value-type="float" office:value="0.5">
            <text:p>0.5</text:p>
          </table:table-cell>
          <table:table-cell table:style-name="Default" table:formula="oooc:=[.G284]+[.F285]" office:value-type="float" office:value="183.960921261665">
            <text:p>183.96</text:p>
          </table:table-cell>
          <table:table-cell table:formula="oooc:=[.E285]/[.D285]*50000" office:value-type="float" office:value="6071.37373505254">
            <text:p>6071.3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6]-[.A285])*([.B285]+[.B286])/2+[.M284]" office:value-type="float" office:value="47483356.6034999">
            <text:p>4.75E+07</text:p>
          </table:table-cell>
          <table:table-cell table:number-columns-repeated="1011"/>
        </table:table-row>
        <table:table-row table:style-name="ro1">
          <table:table-cell table:formula="oooc:=[.A285]+[.$D$2]*[.$C$2]" office:value-type="float" office:value="32078000">
            <text:p>32078000</text:p>
          </table:table-cell>
          <table:table-cell table:style-name="ce13" table:formula="oooc:=[.$H$2]*[.$G$2]/[.A286]^2-[.A286]*[.$I$2]^2" office:value-type="float" office:value="0.217089400370832">
            <text:p>2.17E-01</text:p>
          </table:table-cell>
          <table:table-cell table:style-name="Default" table:formula="oooc:=[.$J$28]*([.B286]+[.B287])/2*([.A287]-[.A286])/[.$J$27]/60/60" office:value-type="float" office:value="0.0598946246232919">
            <text:p>0.06</text:p>
          </table:table-cell>
          <table:table-cell table:style-name="Default" table:formula="oooc:=([.A287]-[.A286])/[.C286]/1000" office:value-type="float" office:value="1669.59891023529">
            <text:p>1669.6</text:p>
          </table:table-cell>
          <table:table-cell table:style-name="Default" table:formula="oooc:=([.D286]&lt;200)*[.D286]+([.D286]&gt;200)*200" office:value-type="float" office:value="200">
            <text:p>200</text:p>
          </table:table-cell>
          <table:table-cell table:style-name="Default" table:formula="oooc:=([.A287]-[.A286])/[.E286]/1000" office:value-type="float" office:value="0.5">
            <text:p>0.5</text:p>
          </table:table-cell>
          <table:table-cell table:style-name="Default" table:formula="oooc:=[.G285]+[.F286]" office:value-type="float" office:value="184.460921261665">
            <text:p>184.46</text:p>
          </table:table-cell>
          <table:table-cell table:formula="oooc:=[.E286]/[.D286]*50000" office:value-type="float" office:value="5989.4624623292">
            <text:p>5989.4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7]-[.A286])*([.B286]+[.B287])/2+[.M285]" office:value-type="float" office:value="47504918.6683643">
            <text:p>4.75E+07</text:p>
          </table:table-cell>
          <table:table-cell table:number-columns-repeated="1011"/>
        </table:table-row>
        <table:table-row table:style-name="ro1">
          <table:table-cell table:formula="oooc:=[.A286]+[.$D$2]*[.$C$2]" office:value-type="float" office:value="32178000">
            <text:p>32178000</text:p>
          </table:table-cell>
          <table:table-cell table:style-name="ce13" table:formula="oooc:=[.$H$2]*[.$G$2]/[.A287]^2-[.A287]*[.$I$2]^2" office:value-type="float" office:value="0.21415189691687">
            <text:p>2.14E-01</text:p>
          </table:table-cell>
          <table:table-cell table:style-name="Default" table:formula="oooc:=[.$J$28]*([.B287]+[.B288])/2*([.A288]-[.A287])/[.$J$27]/60/60" office:value-type="float" office:value="0.0590817521412222">
            <text:p>0.06</text:p>
          </table:table-cell>
          <table:table-cell table:style-name="Default" table:formula="oooc:=([.A288]-[.A287])/[.C287]/1000" office:value-type="float" office:value="1692.56997932241">
            <text:p>1692.57</text:p>
          </table:table-cell>
          <table:table-cell table:style-name="Default" table:formula="oooc:=([.D287]&lt;200)*[.D287]+([.D287]&gt;200)*200" office:value-type="float" office:value="200">
            <text:p>200</text:p>
          </table:table-cell>
          <table:table-cell table:style-name="Default" table:formula="oooc:=([.A288]-[.A287])/[.E287]/1000" office:value-type="float" office:value="0.5">
            <text:p>0.5</text:p>
          </table:table-cell>
          <table:table-cell table:style-name="Default" table:formula="oooc:=[.G286]+[.F287]" office:value-type="float" office:value="184.960921261665">
            <text:p>184.96</text:p>
          </table:table-cell>
          <table:table-cell table:formula="oooc:=[.E287]/[.D287]*50000" office:value-type="float" office:value="5908.17521412222">
            <text:p>5908.1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8]-[.A287])*([.B287]+[.B288])/2+[.M286]" office:value-type="float" office:value="47526188.0991351">
            <text:p>4.75E+07</text:p>
          </table:table-cell>
          <table:table-cell table:number-columns-repeated="1011"/>
        </table:table-row>
        <table:table-row table:style-name="ro1">
          <table:table-cell table:formula="oooc:=[.A287]+[.$D$2]*[.$C$2]" office:value-type="float" office:value="32278000">
            <text:p>32278000</text:p>
          </table:table-cell>
          <table:table-cell table:style-name="ce13" table:formula="oooc:=[.$H$2]*[.$G$2]/[.A288]^2-[.A288]*[.$I$2]^2" office:value-type="float" office:value="0.21123671849993">
            <text:p>2.11E-01</text:p>
          </table:table-cell>
          <table:table-cell table:style-name="Default" table:formula="oooc:=[.$J$28]*([.B288]+[.B289])/2*([.A289]-[.A288])/[.$J$27]/60/60" office:value-type="float" office:value="0.0582750428112891">
            <text:p>0.06</text:p>
          </table:table-cell>
          <table:table-cell table:style-name="Default" table:formula="oooc:=([.A289]-[.A288])/[.C288]/1000" office:value-type="float" office:value="1716.00045535493">
            <text:p>1716</text:p>
          </table:table-cell>
          <table:table-cell table:style-name="Default" table:formula="oooc:=([.D288]&lt;200)*[.D288]+([.D288]&gt;200)*200" office:value-type="float" office:value="200">
            <text:p>200</text:p>
          </table:table-cell>
          <table:table-cell table:style-name="Default" table:formula="oooc:=([.A289]-[.A288])/[.E288]/1000" office:value-type="float" office:value="0.5">
            <text:p>0.5</text:p>
          </table:table-cell>
          <table:table-cell table:style-name="Default" table:formula="oooc:=[.G287]+[.F288]" office:value-type="float" office:value="185.460921261665">
            <text:p>185.46</text:p>
          </table:table-cell>
          <table:table-cell table:formula="oooc:=[.E288]/[.D288]*50000" office:value-type="float" office:value="5827.50428112891">
            <text:p>5827.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89]-[.A288])*([.B288]+[.B289])/2+[.M287]" office:value-type="float" office:value="47547167.1145472">
            <text:p>4.75E+07</text:p>
          </table:table-cell>
          <table:table-cell table:number-columns-repeated="1011"/>
        </table:table-row>
        <table:table-row table:style-name="ro1">
          <table:table-cell table:formula="oooc:=[.A288]+[.$D$2]*[.$C$2]" office:value-type="float" office:value="32378000">
            <text:p>32378000</text:p>
          </table:table-cell>
          <table:table-cell table:style-name="ce13" table:formula="oooc:=[.$H$2]*[.$G$2]/[.A289]^2-[.A289]*[.$I$2]^2" office:value-type="float" office:value="0.208343589741351">
            <text:p>2.08E-01</text:p>
          </table:table-cell>
          <table:table-cell table:style-name="Default" table:formula="oooc:=[.$J$28]*([.B289]+[.B290])/2*([.A290]-[.A289])/[.$J$27]/60/60" office:value-type="float" office:value="0.0574744207273268">
            <text:p>0.06</text:p>
          </table:table-cell>
          <table:table-cell table:style-name="Default" table:formula="oooc:=([.A290]-[.A289])/[.C289]/1000" office:value-type="float" office:value="1739.90444330749">
            <text:p>1739.9</text:p>
          </table:table-cell>
          <table:table-cell table:style-name="Default" table:formula="oooc:=([.D289]&lt;200)*[.D289]+([.D289]&gt;200)*200" office:value-type="float" office:value="200">
            <text:p>200</text:p>
          </table:table-cell>
          <table:table-cell table:style-name="Default" table:formula="oooc:=([.A290]-[.A289])/[.E289]/1000" office:value-type="float" office:value="0.5">
            <text:p>0.5</text:p>
          </table:table-cell>
          <table:table-cell table:style-name="Default" table:formula="oooc:=[.G288]+[.F289]" office:value-type="float" office:value="185.960921261665">
            <text:p>185.96</text:p>
          </table:table-cell>
          <table:table-cell table:formula="oooc:=[.E289]/[.D289]*50000" office:value-type="float" office:value="5747.44207273268">
            <text:p>5747.4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0]-[.A289])*([.B289]+[.B290])/2+[.M288]" office:value-type="float" office:value="47567857.906009">
            <text:p>4.76E+07</text:p>
          </table:table-cell>
          <table:table-cell table:number-columns-repeated="1011"/>
        </table:table-row>
        <table:table-row table:style-name="ro1">
          <table:table-cell table:formula="oooc:=[.A289]+[.$D$2]*[.$C$2]" office:value-type="float" office:value="32478000">
            <text:p>32478000</text:p>
          </table:table-cell>
          <table:table-cell table:style-name="ce13" table:formula="oooc:=[.$H$2]*[.$G$2]/[.A290]^2-[.A290]*[.$I$2]^2" office:value-type="float" office:value="0.205472239495401">
            <text:p>2.05E-01</text:p>
          </table:table-cell>
          <table:table-cell table:style-name="Default" table:formula="oooc:=[.$J$28]*([.B290]+[.B291])/2*([.A291]-[.A290])/[.$J$27]/60/60" office:value-type="float" office:value="0.0566798111481719">
            <text:p>0.06</text:p>
          </table:table-cell>
          <table:table-cell table:style-name="Default" table:formula="oooc:=([.A291]-[.A290])/[.C290]/1000" office:value-type="float" office:value="1764.29663356818">
            <text:p>1764.3</text:p>
          </table:table-cell>
          <table:table-cell table:style-name="Default" table:formula="oooc:=([.D290]&lt;200)*[.D290]+([.D290]&gt;200)*200" office:value-type="float" office:value="200">
            <text:p>200</text:p>
          </table:table-cell>
          <table:table-cell table:style-name="Default" table:formula="oooc:=([.A291]-[.A290])/[.E290]/1000" office:value-type="float" office:value="0.5">
            <text:p>0.5</text:p>
          </table:table-cell>
          <table:table-cell table:style-name="Default" table:formula="oooc:=[.G289]+[.F290]" office:value-type="float" office:value="186.460921261665">
            <text:p>186.46</text:p>
          </table:table-cell>
          <table:table-cell table:formula="oooc:=[.E290]/[.D290]*50000" office:value-type="float" office:value="5667.98111481719">
            <text:p>5667.9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1]-[.A290])*([.B290]+[.B291])/2+[.M289]" office:value-type="float" office:value="47588262.6380223">
            <text:p>4.76E+07</text:p>
          </table:table-cell>
          <table:table-cell table:number-columns-repeated="1011"/>
        </table:table-row>
        <table:table-row table:style-name="ro1">
          <table:table-cell table:formula="oooc:=[.A290]+[.$D$2]*[.$C$2]" office:value-type="float" office:value="32578000">
            <text:p>32578000</text:p>
          </table:table-cell>
          <table:table-cell table:style-name="ce13" table:formula="oooc:=[.$H$2]*[.$G$2]/[.A291]^2-[.A291]*[.$I$2]^2" office:value-type="float" office:value="0.202622400771436">
            <text:p>2.03E-01</text:p>
          </table:table-cell>
          <table:table-cell table:style-name="Default" table:formula="oooc:=[.$J$28]*([.B291]+[.B292])/2*([.A292]-[.A291])/[.$J$27]/60/60" office:value-type="float" office:value="0.0558911404762722">
            <text:p>0.06</text:p>
          </table:table-cell>
          <table:table-cell table:style-name="Default" table:formula="oooc:=([.A292]-[.A291])/[.C291]/1000" office:value-type="float" office:value="1789.19233259256">
            <text:p>1789.19</text:p>
          </table:table-cell>
          <table:table-cell table:style-name="Default" table:formula="oooc:=([.D291]&lt;200)*[.D291]+([.D291]&gt;200)*200" office:value-type="float" office:value="200">
            <text:p>200</text:p>
          </table:table-cell>
          <table:table-cell table:style-name="Default" table:formula="oooc:=([.A292]-[.A291])/[.E291]/1000" office:value-type="float" office:value="0.5">
            <text:p>0.5</text:p>
          </table:table-cell>
          <table:table-cell table:style-name="Default" table:formula="oooc:=[.G290]+[.F291]" office:value-type="float" office:value="186.960921261665">
            <text:p>186.96</text:p>
          </table:table-cell>
          <table:table-cell table:formula="oooc:=[.E291]/[.D291]*50000" office:value-type="float" office:value="5589.11404762722">
            <text:p>5589.1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2]-[.A291])*([.B291]+[.B292])/2+[.M290]" office:value-type="float" office:value="47608383.4485938">
            <text:p>4.76E+07</text:p>
          </table:table-cell>
          <table:table-cell table:number-columns-repeated="1011"/>
        </table:table-row>
        <table:table-row table:style-name="ro1">
          <table:table-cell table:formula="oooc:=[.A291]+[.$D$2]*[.$C$2]" office:value-type="float" office:value="32678000">
            <text:p>32678000</text:p>
          </table:table-cell>
          <table:table-cell table:style-name="ce13" table:formula="oooc:=[.$H$2]*[.$G$2]/[.A292]^2-[.A292]*[.$I$2]^2" office:value-type="float" office:value="0.199793810657724">
            <text:p>2.00E-01</text:p>
          </table:table-cell>
          <table:table-cell table:style-name="Default" table:formula="oooc:=[.$J$28]*([.B292]+[.B293])/2*([.A293]-[.A292])/[.$J$27]/60/60" office:value-type="float" office:value="0.0551083362367532">
            <text:p>0.06</text:p>
          </table:table-cell>
          <table:table-cell table:style-name="Default" table:formula="oooc:=([.A293]-[.A292])/[.C292]/1000" office:value-type="float" office:value="1814.6074955046">
            <text:p>1814.61</text:p>
          </table:table-cell>
          <table:table-cell table:style-name="Default" table:formula="oooc:=([.D292]&lt;200)*[.D292]+([.D292]&gt;200)*200" office:value-type="float" office:value="200">
            <text:p>200</text:p>
          </table:table-cell>
          <table:table-cell table:style-name="Default" table:formula="oooc:=([.A293]-[.A292])/[.E292]/1000" office:value-type="float" office:value="0.5">
            <text:p>0.5</text:p>
          </table:table-cell>
          <table:table-cell table:style-name="Default" table:formula="oooc:=[.G291]+[.F292]" office:value-type="float" office:value="187.460921261665">
            <text:p>187.46</text:p>
          </table:table-cell>
          <table:table-cell table:formula="oooc:=[.E292]/[.D292]*50000" office:value-type="float" office:value="5510.83362367532">
            <text:p>5510.8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3]-[.A292])*([.B292]+[.B293])/2+[.M291]" office:value-type="float" office:value="47628222.449639">
            <text:p>4.76E+07</text:p>
          </table:table-cell>
          <table:table-cell table:number-columns-repeated="1011"/>
        </table:table-row>
        <table:table-row table:style-name="ro1">
          <table:table-cell table:formula="oooc:=[.A292]+[.$D$2]*[.$C$2]" office:value-type="float" office:value="32778000">
            <text:p>32778000</text:p>
          </table:table-cell>
          <table:table-cell table:style-name="ce13" table:formula="oooc:=[.$H$2]*[.$G$2]/[.A293]^2-[.A293]*[.$I$2]^2" office:value-type="float" office:value="0.196986210246899">
            <text:p>1.97E-01</text:p>
          </table:table-cell>
          <table:table-cell table:style-name="Default" table:formula="oooc:=[.$J$28]*([.B293]+[.B294])/2*([.A294]-[.A293])/[.$J$27]/60/60" office:value-type="float" office:value="0.0543313270569294">
            <text:p>0.05</text:p>
          </table:table-cell>
          <table:table-cell table:style-name="Default" table:formula="oooc:=([.A294]-[.A293])/[.C293]/1000" office:value-type="float" office:value="1840.5587607904">
            <text:p>1840.56</text:p>
          </table:table-cell>
          <table:table-cell table:style-name="Default" table:formula="oooc:=([.D293]&lt;200)*[.D293]+([.D293]&gt;200)*200" office:value-type="float" office:value="200">
            <text:p>200</text:p>
          </table:table-cell>
          <table:table-cell table:style-name="Default" table:formula="oooc:=([.A294]-[.A293])/[.E293]/1000" office:value-type="float" office:value="0.5">
            <text:p>0.5</text:p>
          </table:table-cell>
          <table:table-cell table:style-name="Default" table:formula="oooc:=[.G292]+[.F293]" office:value-type="float" office:value="187.960921261665">
            <text:p>187.96</text:p>
          </table:table-cell>
          <table:table-cell table:formula="oooc:=[.E293]/[.D293]*50000" office:value-type="float" office:value="5433.13270569294">
            <text:p>5433.1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4]-[.A293])*([.B293]+[.B294])/2+[.M292]" office:value-type="float" office:value="47647781.7273795">
            <text:p>4.76E+07</text:p>
          </table:table-cell>
          <table:table-cell table:number-columns-repeated="1011"/>
        </table:table-row>
        <table:table-row table:style-name="ro1">
          <table:table-cell table:formula="oooc:=[.A293]+[.$D$2]*[.$C$2]" office:value-type="float" office:value="32878000">
            <text:p>32878000</text:p>
          </table:table-cell>
          <table:table-cell table:style-name="ce13" table:formula="oooc:=[.$H$2]*[.$G$2]/[.A294]^2-[.A294]*[.$I$2]^2" office:value-type="float" office:value="0.194199344562993">
            <text:p>1.94E-01</text:p>
          </table:table-cell>
          <table:table-cell table:style-name="Default" table:formula="oooc:=[.$J$28]*([.B294]+[.B295])/2*([.A295]-[.A294])/[.$J$27]/60/60" office:value-type="float" office:value="0.0535600426462511">
            <text:p>0.05</text:p>
          </table:table-cell>
          <table:table-cell table:style-name="Default" table:formula="oooc:=([.A295]-[.A294])/[.C294]/1000" office:value-type="float" office:value="1867.06348724312">
            <text:p>1867.06</text:p>
          </table:table-cell>
          <table:table-cell table:style-name="Default" table:formula="oooc:=([.D294]&lt;200)*[.D294]+([.D294]&gt;200)*200" office:value-type="float" office:value="200">
            <text:p>200</text:p>
          </table:table-cell>
          <table:table-cell table:style-name="Default" table:formula="oooc:=([.A295]-[.A294])/[.E294]/1000" office:value-type="float" office:value="0.5">
            <text:p>0.5</text:p>
          </table:table-cell>
          <table:table-cell table:style-name="Default" table:formula="oooc:=[.G293]+[.F294]" office:value-type="float" office:value="188.460921261665">
            <text:p>188.46</text:p>
          </table:table-cell>
          <table:table-cell table:formula="oooc:=[.E294]/[.D294]*50000" office:value-type="float" office:value="5356.00426462511">
            <text:p>535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5]-[.A294])*([.B294]+[.B295])/2+[.M293]" office:value-type="float" office:value="47667063.3427322">
            <text:p>4.77E+07</text:p>
          </table:table-cell>
          <table:table-cell table:number-columns-repeated="1011"/>
        </table:table-row>
        <table:table-row table:style-name="ro1">
          <table:table-cell table:formula="oooc:=[.A294]+[.$D$2]*[.$C$2]" office:value-type="float" office:value="32978000">
            <text:p>32978000</text:p>
          </table:table-cell>
          <table:table-cell table:style-name="ce13" table:formula="oooc:=[.$H$2]*[.$G$2]/[.A295]^2-[.A295]*[.$I$2]^2" office:value-type="float" office:value="0.191432962490015">
            <text:p>1.91E-01</text:p>
          </table:table-cell>
          <table:table-cell table:style-name="Default" table:formula="oooc:=[.$J$28]*([.B295]+[.B296])/2*([.A296]-[.A295])/[.$J$27]/60/60" office:value-type="float" office:value="0.0527944137766753">
            <text:p>0.05</text:p>
          </table:table-cell>
          <table:table-cell table:style-name="Default" table:formula="oooc:=([.A296]-[.A295])/[.C295]/1000" office:value-type="float" office:value="1894.13979333132">
            <text:p>1894.14</text:p>
          </table:table-cell>
          <table:table-cell table:style-name="Default" table:formula="oooc:=([.D295]&lt;200)*[.D295]+([.D295]&gt;200)*200" office:value-type="float" office:value="200">
            <text:p>200</text:p>
          </table:table-cell>
          <table:table-cell table:style-name="Default" table:formula="oooc:=([.A296]-[.A295])/[.E295]/1000" office:value-type="float" office:value="0.5">
            <text:p>0.5</text:p>
          </table:table-cell>
          <table:table-cell table:style-name="Default" table:formula="oooc:=[.G294]+[.F295]" office:value-type="float" office:value="188.960921261665">
            <text:p>188.96</text:p>
          </table:table-cell>
          <table:table-cell table:formula="oooc:=[.E295]/[.D295]*50000" office:value-type="float" office:value="5279.44137766753">
            <text:p>5279.4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6]-[.A295])*([.B295]+[.B296])/2+[.M294]" office:value-type="float" office:value="47686069.3316918">
            <text:p>4.77E+07</text:p>
          </table:table-cell>
          <table:table-cell table:number-columns-repeated="1011"/>
        </table:table-row>
        <table:table-row table:style-name="ro1">
          <table:table-cell table:formula="oooc:=[.A295]+[.$D$2]*[.$C$2]" office:value-type="float" office:value="33078000">
            <text:p>33078000</text:p>
          </table:table-cell>
          <table:table-cell table:style-name="ce13" table:formula="oooc:=[.$H$2]*[.$G$2]/[.A296]^2-[.A296]*[.$I$2]^2" office:value-type="float" office:value="0.188686816702047">
            <text:p>1.89E-01</text:p>
          </table:table-cell>
          <table:table-cell table:style-name="Default" table:formula="oooc:=[.$J$28]*([.B296]+[.B297])/2*([.A297]-[.A296])/[.$J$27]/60/60" office:value-type="float" office:value="0.0520343722634509">
            <text:p>0.05</text:p>
          </table:table-cell>
          <table:table-cell table:style-name="Default" table:formula="oooc:=([.A297]-[.A296])/[.C296]/1000" office:value-type="float" office:value="1921.80659917829">
            <text:p>1921.81</text:p>
          </table:table-cell>
          <table:table-cell table:style-name="Default" table:formula="oooc:=([.D296]&lt;200)*[.D296]+([.D296]&gt;200)*200" office:value-type="float" office:value="200">
            <text:p>200</text:p>
          </table:table-cell>
          <table:table-cell table:style-name="Default" table:formula="oooc:=([.A297]-[.A296])/[.E296]/1000" office:value-type="float" office:value="0.5">
            <text:p>0.5</text:p>
          </table:table-cell>
          <table:table-cell table:style-name="Default" table:formula="oooc:=[.G295]+[.F296]" office:value-type="float" office:value="189.460921261665">
            <text:p>189.46</text:p>
          </table:table-cell>
          <table:table-cell table:formula="oooc:=[.E296]/[.D296]*50000" office:value-type="float" office:value="5203.43722634509">
            <text:p>5203.4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7]-[.A296])*([.B296]+[.B297])/2+[.M295]" office:value-type="float" office:value="47704801.7057066">
            <text:p>4.77E+07</text:p>
          </table:table-cell>
          <table:table-cell table:number-columns-repeated="1011"/>
        </table:table-row>
        <table:table-row table:style-name="ro1">
          <table:table-cell table:formula="oooc:=[.A296]+[.$D$2]*[.$C$2]" office:value-type="float" office:value="33178000">
            <text:p>33178000</text:p>
          </table:table-cell>
          <table:table-cell table:style-name="ce13" table:formula="oooc:=[.$H$2]*[.$G$2]/[.A297]^2-[.A297]*[.$I$2]^2" office:value-type="float" office:value="0.1859606635948">
            <text:p>1.86E-01</text:p>
          </table:table-cell>
          <table:table-cell table:style-name="Default" table:formula="oooc:=[.$J$28]*([.B297]+[.B298])/2*([.A298]-[.A297])/[.$J$27]/60/60" office:value-type="float" office:value="0.0512798509463082">
            <text:p>0.05</text:p>
          </table:table-cell>
          <table:table-cell table:style-name="Default" table:formula="oooc:=([.A298]-[.A297])/[.C297]/1000" office:value-type="float" office:value="1950.08367135668">
            <text:p>1950.08</text:p>
          </table:table-cell>
          <table:table-cell table:style-name="Default" table:formula="oooc:=([.D297]&lt;200)*[.D297]+([.D297]&gt;200)*200" office:value-type="float" office:value="200">
            <text:p>200</text:p>
          </table:table-cell>
          <table:table-cell table:style-name="Default" table:formula="oooc:=([.A298]-[.A297])/[.E297]/1000" office:value-type="float" office:value="0.5">
            <text:p>0.5</text:p>
          </table:table-cell>
          <table:table-cell table:style-name="Default" table:formula="oooc:=[.G296]+[.F297]" office:value-type="float" office:value="189.960921261665">
            <text:p>189.96</text:p>
          </table:table-cell>
          <table:table-cell table:formula="oooc:=[.E297]/[.D297]*50000" office:value-type="float" office:value="5127.98509463082">
            <text:p>5127.9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8]-[.A297])*([.B297]+[.B298])/2+[.M296]" office:value-type="float" office:value="47723262.4520473">
            <text:p>4.77E+07</text:p>
          </table:table-cell>
          <table:table-cell table:number-columns-repeated="1011"/>
        </table:table-row>
        <table:table-row table:style-name="ro1">
          <table:table-cell table:formula="oooc:=[.A297]+[.$D$2]*[.$C$2]" office:value-type="float" office:value="33278000">
            <text:p>33278000</text:p>
          </table:table-cell>
          <table:table-cell table:style-name="ce13" table:formula="oooc:=[.$H$2]*[.$G$2]/[.A298]^2-[.A298]*[.$I$2]^2" office:value-type="float" office:value="0.183254263218619">
            <text:p>1.83E-01</text:p>
          </table:table-cell>
          <table:table-cell table:style-name="Default" table:formula="oooc:=[.$J$28]*([.B298]+[.B299])/2*([.A299]-[.A298])/[.$J$27]/60/60" office:value-type="float" office:value="0.0505307836710424">
            <text:p>0.05</text:p>
          </table:table-cell>
          <table:table-cell table:style-name="Default" table:formula="oooc:=([.A299]-[.A298])/[.C298]/1000" office:value-type="float" office:value="1978.99167072105">
            <text:p>1978.99</text:p>
          </table:table-cell>
          <table:table-cell table:style-name="Default" table:formula="oooc:=([.D298]&lt;200)*[.D298]+([.D298]&gt;200)*200" office:value-type="float" office:value="200">
            <text:p>200</text:p>
          </table:table-cell>
          <table:table-cell table:style-name="Default" table:formula="oooc:=([.A299]-[.A298])/[.E298]/1000" office:value-type="float" office:value="0.5">
            <text:p>0.5</text:p>
          </table:table-cell>
          <table:table-cell table:style-name="Default" table:formula="oooc:=[.G297]+[.F298]" office:value-type="float" office:value="190.460921261665">
            <text:p>190.46</text:p>
          </table:table-cell>
          <table:table-cell table:formula="oooc:=[.E298]/[.D298]*50000" office:value-type="float" office:value="5053.07836710424">
            <text:p>5053.0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299]-[.A298])*([.B298]+[.B299])/2+[.M297]" office:value-type="float" office:value="47741453.5341689">
            <text:p>4.77E+07</text:p>
          </table:table-cell>
          <table:table-cell table:number-columns-repeated="1011"/>
        </table:table-row>
        <table:table-row table:style-name="ro1">
          <table:table-cell table:formula="oooc:=[.A298]+[.$D$2]*[.$C$2]" office:value-type="float" office:value="33378000">
            <text:p>33378000</text:p>
          </table:table-cell>
          <table:table-cell table:style-name="ce13" table:formula="oooc:=[.$H$2]*[.$G$2]/[.A299]^2-[.A299]*[.$I$2]^2" office:value-type="float" office:value="0.180567379212886">
            <text:p>1.81E-01</text:p>
          </table:table-cell>
          <table:table-cell table:style-name="Default" table:formula="oooc:=[.$J$28]*([.B299]+[.B300])/2*([.A300]-[.A299])/[.$J$27]/60/60" office:value-type="float" office:value="0.0497871052714824">
            <text:p>0.05</text:p>
          </table:table-cell>
          <table:table-cell table:style-name="Default" table:formula="oooc:=([.A300]-[.A299])/[.C299]/1000" office:value-type="float" office:value="2008.55220352164">
            <text:p>2008.55</text:p>
          </table:table-cell>
          <table:table-cell table:style-name="Default" table:formula="oooc:=([.D299]&lt;200)*[.D299]+([.D299]&gt;200)*200" office:value-type="float" office:value="200">
            <text:p>200</text:p>
          </table:table-cell>
          <table:table-cell table:style-name="Default" table:formula="oooc:=([.A300]-[.A299])/[.E299]/1000" office:value-type="float" office:value="0.5">
            <text:p>0.5</text:p>
          </table:table-cell>
          <table:table-cell table:style-name="Default" table:formula="oooc:=[.G298]+[.F299]" office:value-type="float" office:value="190.960921261665">
            <text:p>190.96</text:p>
          </table:table-cell>
          <table:table-cell table:formula="oooc:=[.E299]/[.D299]*50000" office:value-type="float" office:value="4978.71052714824">
            <text:p>4978.7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0]-[.A299])*([.B299]+[.B300])/2+[.M298]" office:value-type="float" office:value="47759376.8920666">
            <text:p>4.78E+07</text:p>
          </table:table-cell>
          <table:table-cell table:number-columns-repeated="1011"/>
        </table:table-row>
        <table:table-row table:style-name="ro1">
          <table:table-cell table:formula="oooc:=[.A299]+[.$D$2]*[.$C$2]" office:value-type="float" office:value="33478000">
            <text:p>33478000</text:p>
          </table:table-cell>
          <table:table-cell table:style-name="ce13" table:formula="oooc:=[.$H$2]*[.$G$2]/[.A300]^2-[.A300]*[.$I$2]^2" office:value-type="float" office:value="0.177899778741788">
            <text:p>1.78E-01</text:p>
          </table:table-cell>
          <table:table-cell table:style-name="Default" table:formula="oooc:=[.$J$28]*([.B300]+[.B301])/2*([.A301]-[.A300])/[.$J$27]/60/60" office:value-type="float" office:value="0.0490487515518362">
            <text:p>0.05</text:p>
          </table:table-cell>
          <table:table-cell table:style-name="Default" table:formula="oooc:=([.A301]-[.A300])/[.C300]/1000" office:value-type="float" office:value="2038.78787606484">
            <text:p>2038.79</text:p>
          </table:table-cell>
          <table:table-cell table:style-name="Default" table:formula="oooc:=([.D300]&lt;200)*[.D300]+([.D300]&gt;200)*200" office:value-type="float" office:value="200">
            <text:p>200</text:p>
          </table:table-cell>
          <table:table-cell table:style-name="Default" table:formula="oooc:=([.A301]-[.A300])/[.E300]/1000" office:value-type="float" office:value="0.5">
            <text:p>0.5</text:p>
          </table:table-cell>
          <table:table-cell table:style-name="Default" table:formula="oooc:=[.G299]+[.F300]" office:value-type="float" office:value="191.460921261665">
            <text:p>191.46</text:p>
          </table:table-cell>
          <table:table-cell table:formula="oooc:=[.E300]/[.D300]*50000" office:value-type="float" office:value="4904.87515518362">
            <text:p>4904.8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1]-[.A300])*([.B300]+[.B301])/2+[.M299]" office:value-type="float" office:value="47777034.4426253">
            <text:p>4.78E+07</text:p>
          </table:table-cell>
          <table:table-cell table:number-columns-repeated="1011"/>
        </table:table-row>
        <table:table-row table:style-name="ro1">
          <table:table-cell table:formula="oooc:=[.A300]+[.$D$2]*[.$C$2]" office:value-type="float" office:value="33578000">
            <text:p>33578000</text:p>
          </table:table-cell>
          <table:table-cell table:style-name="ce13" table:formula="oooc:=[.$H$2]*[.$G$2]/[.A301]^2-[.A301]*[.$I$2]^2" office:value-type="float" office:value="0.175251232431433">
            <text:p>1.75E-01</text:p>
          </table:table-cell>
          <table:table-cell table:style-name="Default" table:formula="oooc:=[.$J$28]*([.B301]+[.B302])/2*([.A302]-[.A301])/[.$J$27]/60/60" office:value-type="float" office:value="0.048315659269402">
            <text:p>0.05</text:p>
          </table:table-cell>
          <table:table-cell table:style-name="Default" table:formula="oooc:=([.A302]-[.A301])/[.C301]/1000" office:value-type="float" office:value="2069.72235321084">
            <text:p>2069.72</text:p>
          </table:table-cell>
          <table:table-cell table:style-name="Default" table:formula="oooc:=([.D301]&lt;200)*[.D301]+([.D301]&gt;200)*200" office:value-type="float" office:value="200">
            <text:p>200</text:p>
          </table:table-cell>
          <table:table-cell table:style-name="Default" table:formula="oooc:=([.A302]-[.A301])/[.E301]/1000" office:value-type="float" office:value="0.5">
            <text:p>0.5</text:p>
          </table:table-cell>
          <table:table-cell table:style-name="Default" table:formula="oooc:=[.G300]+[.F301]" office:value-type="float" office:value="191.960921261665">
            <text:p>191.96</text:p>
          </table:table-cell>
          <table:table-cell table:formula="oooc:=[.E301]/[.D301]*50000" office:value-type="float" office:value="4831.5659269402">
            <text:p>4831.5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2]-[.A301])*([.B301]+[.B302])/2+[.M300]" office:value-type="float" office:value="47794428.0799622">
            <text:p>4.78E+07</text:p>
          </table:table-cell>
          <table:table-cell table:number-columns-repeated="1011"/>
        </table:table-row>
        <table:table-row table:style-name="ro1">
          <table:table-cell table:formula="oooc:=[.A301]+[.$D$2]*[.$C$2]" office:value-type="float" office:value="33678000">
            <text:p>33678000</text:p>
          </table:table-cell>
          <table:table-cell table:style-name="ce13" table:formula="oooc:=[.$H$2]*[.$G$2]/[.A302]^2-[.A302]*[.$I$2]^2" office:value-type="float" office:value="0.172621514308262">
            <text:p>1.73E-01</text:p>
          </table:table-cell>
          <table:table-cell table:style-name="Default" table:formula="oooc:=[.$J$28]*([.B302]+[.B303])/2*([.A303]-[.A302])/[.$J$27]/60/60" office:value-type="float" office:value="0.0475877661176387">
            <text:p>0.05</text:p>
          </table:table-cell>
          <table:table-cell table:style-name="Default" table:formula="oooc:=([.A303]-[.A302])/[.C302]/1000" office:value-type="float" office:value="2101.38042102662">
            <text:p>2101.38</text:p>
          </table:table-cell>
          <table:table-cell table:style-name="Default" table:formula="oooc:=([.D302]&lt;200)*[.D302]+([.D302]&gt;200)*200" office:value-type="float" office:value="200">
            <text:p>200</text:p>
          </table:table-cell>
          <table:table-cell table:style-name="Default" table:formula="oooc:=([.A303]-[.A302])/[.E302]/1000" office:value-type="float" office:value="0.5">
            <text:p>0.5</text:p>
          </table:table-cell>
          <table:table-cell table:style-name="Default" table:formula="oooc:=[.G301]+[.F302]" office:value-type="float" office:value="192.460921261665">
            <text:p>192.46</text:p>
          </table:table-cell>
          <table:table-cell table:formula="oooc:=[.E302]/[.D302]*50000" office:value-type="float" office:value="4758.77661176387">
            <text:p>4758.7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3]-[.A302])*([.B302]+[.B303])/2+[.M301]" office:value-type="float" office:value="47811559.6757646">
            <text:p>4.78E+07</text:p>
          </table:table-cell>
          <table:table-cell table:number-columns-repeated="1011"/>
        </table:table-row>
        <table:table-row table:style-name="ro1">
          <table:table-cell table:formula="oooc:=[.A302]+[.$D$2]*[.$C$2]" office:value-type="float" office:value="33778000">
            <text:p>33778000</text:p>
          </table:table-cell>
          <table:table-cell table:style-name="ce13" table:formula="oooc:=[.$H$2]*[.$G$2]/[.A303]^2-[.A303]*[.$I$2]^2" office:value-type="float" office:value="0.170010401738737">
            <text:p>1.70E-01</text:p>
          </table:table-cell>
          <table:table-cell table:style-name="Default" table:formula="oooc:=[.$J$28]*([.B303]+[.B304])/2*([.A304]-[.A303])/[.$J$27]/60/60" office:value-type="float" office:value="0.0468650107095855">
            <text:p>0.05</text:p>
          </table:table-cell>
          <table:table-cell table:style-name="Default" table:formula="oooc:=([.A304]-[.A303])/[.C303]/1000" office:value-type="float" office:value="2133.78805394248">
            <text:p>2133.79</text:p>
          </table:table-cell>
          <table:table-cell table:style-name="Default" table:formula="oooc:=([.D303]&lt;200)*[.D303]+([.D303]&gt;200)*200" office:value-type="float" office:value="200">
            <text:p>200</text:p>
          </table:table-cell>
          <table:table-cell table:style-name="Default" table:formula="oooc:=([.A304]-[.A303])/[.E303]/1000" office:value-type="float" office:value="0.5">
            <text:p>0.5</text:p>
          </table:table-cell>
          <table:table-cell table:style-name="Default" table:formula="oooc:=[.G302]+[.F303]" office:value-type="float" office:value="192.960921261665">
            <text:p>192.96</text:p>
          </table:table-cell>
          <table:table-cell table:formula="oooc:=[.E303]/[.D303]*50000" office:value-type="float" office:value="4686.50107095855">
            <text:p>4686.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4]-[.A303])*([.B303]+[.B304])/2+[.M302]" office:value-type="float" office:value="47828431.07962">
            <text:p>4.78E+07</text:p>
          </table:table-cell>
          <table:table-cell table:number-columns-repeated="1011"/>
        </table:table-row>
        <table:table-row table:style-name="ro1">
          <table:table-cell table:formula="oooc:=[.A303]+[.$D$2]*[.$C$2]" office:value-type="float" office:value="33878000">
            <text:p>33878000</text:p>
          </table:table-cell>
          <table:table-cell table:style-name="ce13" table:formula="oooc:=[.$H$2]*[.$G$2]/[.A304]^2-[.A304]*[.$I$2]^2" office:value-type="float" office:value="0.167417675370279">
            <text:p>1.67E-01</text:p>
          </table:table-cell>
          <table:table-cell table:style-name="Default" table:formula="oooc:=[.$J$28]*([.B304]+[.B305])/2*([.A305]-[.A304])/[.$J$27]/60/60" office:value-type="float" office:value="0.0461473325616235">
            <text:p>0.05</text:p>
          </table:table-cell>
          <table:table-cell table:style-name="Default" table:formula="oooc:=([.A305]-[.A304])/[.C304]/1000" office:value-type="float" office:value="2166.97248679463">
            <text:p>2166.97</text:p>
          </table:table-cell>
          <table:table-cell table:style-name="Default" table:formula="oooc:=([.D304]&lt;200)*[.D304]+([.D304]&gt;200)*200" office:value-type="float" office:value="200">
            <text:p>200</text:p>
          </table:table-cell>
          <table:table-cell table:style-name="Default" table:formula="oooc:=([.A305]-[.A304])/[.E304]/1000" office:value-type="float" office:value="0.5">
            <text:p>0.5</text:p>
          </table:table-cell>
          <table:table-cell table:style-name="Default" table:formula="oooc:=[.G303]+[.F304]" office:value-type="float" office:value="193.460921261665">
            <text:p>193.46</text:p>
          </table:table-cell>
          <table:table-cell table:formula="oooc:=[.E304]/[.D304]*50000" office:value-type="float" office:value="4614.73325616235">
            <text:p>4614.7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5]-[.A304])*([.B304]+[.B305])/2+[.M303]" office:value-type="float" office:value="47845044.1193422">
            <text:p>4.78E+07</text:p>
          </table:table-cell>
          <table:table-cell table:number-columns-repeated="1011"/>
        </table:table-row>
        <table:table-row table:style-name="ro1">
          <table:table-cell table:formula="oooc:=[.A304]+[.$D$2]*[.$C$2]" office:value-type="float" office:value="33978000">
            <text:p>33978000</text:p>
          </table:table-cell>
          <table:table-cell table:style-name="ce13" table:formula="oooc:=[.$H$2]*[.$G$2]/[.A305]^2-[.A305]*[.$I$2]^2" office:value-type="float" office:value="0.16484311907341">
            <text:p>1.65E-01</text:p>
          </table:table-cell>
          <table:table-cell table:style-name="Default" table:formula="oooc:=[.$J$28]*([.B305]+[.B306])/2*([.A306]-[.A305])/[.$J$27]/60/60" office:value-type="float" office:value="0.0454346720775703">
            <text:p>0.05</text:p>
          </table:table-cell>
          <table:table-cell table:style-name="Default" table:formula="oooc:=([.A306]-[.A305])/[.C305]/1000" office:value-type="float" office:value="2200.96229217349">
            <text:p>2200.96</text:p>
          </table:table-cell>
          <table:table-cell table:style-name="Default" table:formula="oooc:=([.D305]&lt;200)*[.D305]+([.D305]&gt;200)*200" office:value-type="float" office:value="200">
            <text:p>200</text:p>
          </table:table-cell>
          <table:table-cell table:style-name="Default" table:formula="oooc:=([.A306]-[.A305])/[.E305]/1000" office:value-type="float" office:value="0.5">
            <text:p>0.5</text:p>
          </table:table-cell>
          <table:table-cell table:style-name="Default" table:formula="oooc:=[.G304]+[.F305]" office:value-type="float" office:value="193.960921261665">
            <text:p>193.96</text:p>
          </table:table-cell>
          <table:table-cell table:formula="oooc:=[.E305]/[.D305]*50000" office:value-type="float" office:value="4543.46720775703">
            <text:p>4543.4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6]-[.A305])*([.B305]+[.B306])/2+[.M304]" office:value-type="float" office:value="47861400.6012902">
            <text:p>4.79E+07</text:p>
          </table:table-cell>
          <table:table-cell table:number-columns-repeated="1011"/>
        </table:table-row>
        <table:table-row table:style-name="ro1">
          <table:table-cell table:formula="oooc:=[.A305]+[.$D$2]*[.$C$2]" office:value-type="float" office:value="34078000">
            <text:p>34078000</text:p>
          </table:table-cell>
          <table:table-cell table:style-name="ce13" table:formula="oooc:=[.$H$2]*[.$G$2]/[.A306]^2-[.A306]*[.$I$2]^2" office:value-type="float" office:value="0.162286519885096">
            <text:p>1.62E-01</text:p>
          </table:table-cell>
          <table:table-cell table:style-name="Default" table:formula="oooc:=[.$J$28]*([.B306]+[.B307])/2*([.A307]-[.A306])/[.$J$27]/60/60" office:value-type="float" office:value="0.0447269705331016">
            <text:p>0.04</text:p>
          </table:table-cell>
          <table:table-cell table:style-name="Default" table:formula="oooc:=([.A307]-[.A306])/[.C306]/1000" office:value-type="float" office:value="2235.7874635393">
            <text:p>2235.79</text:p>
          </table:table-cell>
          <table:table-cell table:style-name="Default" table:formula="oooc:=([.D306]&lt;200)*[.D306]+([.D306]&gt;200)*200" office:value-type="float" office:value="200">
            <text:p>200</text:p>
          </table:table-cell>
          <table:table-cell table:style-name="Default" table:formula="oooc:=([.A307]-[.A306])/[.E306]/1000" office:value-type="float" office:value="0.5">
            <text:p>0.5</text:p>
          </table:table-cell>
          <table:table-cell table:style-name="Default" table:formula="oooc:=[.G305]+[.F306]" office:value-type="float" office:value="194.460921261665">
            <text:p>194.46</text:p>
          </table:table-cell>
          <table:table-cell table:formula="oooc:=[.E306]/[.D306]*50000" office:value-type="float" office:value="4472.69705331016">
            <text:p>4472.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7]-[.A306])*([.B306]+[.B307])/2+[.M305]" office:value-type="float" office:value="47877502.3106821">
            <text:p>4.79E+07</text:p>
          </table:table-cell>
          <table:table-cell table:number-columns-repeated="1011"/>
        </table:table-row>
        <table:table-row table:style-name="ro1">
          <table:table-cell table:formula="oooc:=[.A306]+[.$D$2]*[.$C$2]" office:value-type="float" office:value="34178000">
            <text:p>34178000</text:p>
          </table:table-cell>
          <table:table-cell table:style-name="ce13" table:formula="oooc:=[.$H$2]*[.$G$2]/[.A307]^2-[.A307]*[.$I$2]^2" office:value-type="float" office:value="0.159747667953235">
            <text:p>1.60E-01</text:p>
          </table:table-cell>
          <table:table-cell table:style-name="Default" table:formula="oooc:=[.$J$28]*([.B307]+[.B308])/2*([.A308]-[.A307])/[.$J$27]/60/60" office:value-type="float" office:value="0.044024170060489">
            <text:p>0.04</text:p>
          </table:table-cell>
          <table:table-cell table:style-name="Default" table:formula="oooc:=([.A308]-[.A307])/[.C307]/1000" office:value-type="float" office:value="2271.47950461304">
            <text:p>2271.48</text:p>
          </table:table-cell>
          <table:table-cell table:style-name="Default" table:formula="oooc:=([.D307]&lt;200)*[.D307]+([.D307]&gt;200)*200" office:value-type="float" office:value="200">
            <text:p>200</text:p>
          </table:table-cell>
          <table:table-cell table:style-name="Default" table:formula="oooc:=([.A308]-[.A307])/[.E307]/1000" office:value-type="float" office:value="0.5">
            <text:p>0.5</text:p>
          </table:table-cell>
          <table:table-cell table:style-name="Default" table:formula="oooc:=[.G306]+[.F307]" office:value-type="float" office:value="194.960921261665">
            <text:p>194.96</text:p>
          </table:table-cell>
          <table:table-cell table:formula="oooc:=[.E307]/[.D307]*50000" office:value-type="float" office:value="4402.4170060489">
            <text:p>4402.4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8]-[.A307])*([.B307]+[.B308])/2+[.M306]" office:value-type="float" office:value="47893351.0119038">
            <text:p>4.79E+07</text:p>
          </table:table-cell>
          <table:table-cell table:number-columns-repeated="1011"/>
        </table:table-row>
        <table:table-row table:style-name="ro1">
          <table:table-cell table:formula="oooc:=[.A307]+[.$D$2]*[.$C$2]" office:value-type="float" office:value="34278000">
            <text:p>34278000</text:p>
          </table:table-cell>
          <table:table-cell table:style-name="ce13" table:formula="oooc:=[.$H$2]*[.$G$2]/[.A308]^2-[.A308]*[.$I$2]^2" office:value-type="float" office:value="0.157226356482286">
            <text:p>1.57E-01</text:p>
          </table:table-cell>
          <table:table-cell table:style-name="Default" table:formula="oooc:=[.$J$28]*([.B308]+[.B309])/2*([.A309]-[.A308])/[.$J$27]/60/60" office:value-type="float" office:value="0.0433262136336508">
            <text:p>0.04</text:p>
          </table:table-cell>
          <table:table-cell table:style-name="Default" table:formula="oooc:=([.A309]-[.A308])/[.C308]/1000" office:value-type="float" office:value="2308.0715256025">
            <text:p>2308.07</text:p>
          </table:table-cell>
          <table:table-cell table:style-name="Default" table:formula="oooc:=([.D308]&lt;200)*[.D308]+([.D308]&gt;200)*200" office:value-type="float" office:value="200">
            <text:p>200</text:p>
          </table:table-cell>
          <table:table-cell table:style-name="Default" table:formula="oooc:=([.A309]-[.A308])/[.E308]/1000" office:value-type="float" office:value="0.5">
            <text:p>0.5</text:p>
          </table:table-cell>
          <table:table-cell table:style-name="Default" table:formula="oooc:=[.G307]+[.F308]" office:value-type="float" office:value="195.460921261665">
            <text:p>195.46</text:p>
          </table:table-cell>
          <table:table-cell table:formula="oooc:=[.E308]/[.D308]*50000" office:value-type="float" office:value="4332.62136336508">
            <text:p>4332.6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09]-[.A308])*([.B308]+[.B309])/2+[.M307]" office:value-type="float" office:value="47908948.448812">
            <text:p>4.79E+07</text:p>
          </table:table-cell>
          <table:table-cell table:number-columns-repeated="1011"/>
        </table:table-row>
        <table:table-row table:style-name="ro1">
          <table:table-cell table:formula="oooc:=[.A308]+[.$D$2]*[.$C$2]" office:value-type="float" office:value="34378000">
            <text:p>34378000</text:p>
          </table:table-cell>
          <table:table-cell table:style-name="ce13" table:formula="oooc:=[.$H$2]*[.$G$2]/[.A309]^2-[.A309]*[.$I$2]^2" office:value-type="float" office:value="0.15472238168">
            <text:p>1.55E-01</text:p>
          </table:table-cell>
          <table:table-cell table:style-name="Default" table:formula="oooc:=[.$J$28]*([.B309]+[.B310])/2*([.A310]-[.A309])/[.$J$27]/60/60" office:value-type="float" office:value="0.0426330450535041">
            <text:p>0.04</text:p>
          </table:table-cell>
          <table:table-cell table:style-name="Default" table:formula="oooc:=([.A310]-[.A309])/[.C309]/1000" office:value-type="float" office:value="2345.59834688094">
            <text:p>2345.6</text:p>
          </table:table-cell>
          <table:table-cell table:style-name="Default" table:formula="oooc:=([.D309]&lt;200)*[.D309]+([.D309]&gt;200)*200" office:value-type="float" office:value="200">
            <text:p>200</text:p>
          </table:table-cell>
          <table:table-cell table:style-name="Default" table:formula="oooc:=([.A310]-[.A309])/[.E309]/1000" office:value-type="float" office:value="0.5">
            <text:p>0.5</text:p>
          </table:table-cell>
          <table:table-cell table:style-name="Default" table:formula="oooc:=[.G308]+[.F309]" office:value-type="float" office:value="195.960921261665">
            <text:p>195.96</text:p>
          </table:table-cell>
          <table:table-cell table:formula="oooc:=[.E309]/[.D309]*50000" office:value-type="float" office:value="4263.30450535041">
            <text:p>4263.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0]-[.A309])*([.B309]+[.B310])/2+[.M308]" office:value-type="float" office:value="47924296.3450312">
            <text:p>4.79E+07</text:p>
          </table:table-cell>
          <table:table-cell table:number-columns-repeated="1011"/>
        </table:table-row>
        <table:table-row table:style-name="ro1">
          <table:table-cell table:formula="oooc:=[.A309]+[.$D$2]*[.$C$2]" office:value-type="float" office:value="34478000">
            <text:p>34478000</text:p>
          </table:table-cell>
          <table:table-cell table:style-name="ce13" table:formula="oooc:=[.$H$2]*[.$G$2]/[.A310]^2-[.A310]*[.$I$2]^2" office:value-type="float" office:value="0.15223554270523">
            <text:p>1.52E-01</text:p>
          </table:table-cell>
          <table:table-cell table:style-name="Default" table:formula="oooc:=[.$J$28]*([.B310]+[.B311])/2*([.A311]-[.A310])/[.$J$27]/60/60" office:value-type="float" office:value="0.0419446089336154">
            <text:p>0.04</text:p>
          </table:table-cell>
          <table:table-cell table:style-name="Default" table:formula="oooc:=([.A311]-[.A310])/[.C310]/1000" office:value-type="float" office:value="2384.09661080086">
            <text:p>2384.1</text:p>
          </table:table-cell>
          <table:table-cell table:style-name="Default" table:formula="oooc:=([.D310]&lt;200)*[.D310]+([.D310]&gt;200)*200" office:value-type="float" office:value="200">
            <text:p>200</text:p>
          </table:table-cell>
          <table:table-cell table:style-name="Default" table:formula="oooc:=([.A311]-[.A310])/[.E310]/1000" office:value-type="float" office:value="0.5">
            <text:p>0.5</text:p>
          </table:table-cell>
          <table:table-cell table:style-name="Default" table:formula="oooc:=[.G309]+[.F310]" office:value-type="float" office:value="196.460921261665">
            <text:p>196.46</text:p>
          </table:table-cell>
          <table:table-cell table:formula="oooc:=[.E310]/[.D310]*50000" office:value-type="float" office:value="4194.46089336154">
            <text:p>4194.4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1]-[.A310])*([.B310]+[.B311])/2+[.M309]" office:value-type="float" office:value="47939396.4042473">
            <text:p>4.79E+07</text:p>
          </table:table-cell>
          <table:table-cell table:number-columns-repeated="1011"/>
        </table:table-row>
        <table:table-row table:style-name="ro1">
          <table:table-cell table:formula="oooc:=[.A310]+[.$D$2]*[.$C$2]" office:value-type="float" office:value="34578000">
            <text:p>34578000</text:p>
          </table:table-cell>
          <table:table-cell table:style-name="ce13" table:formula="oooc:=[.$H$2]*[.$G$2]/[.A311]^2-[.A311]*[.$I$2]^2" office:value-type="float" office:value="0.149765641616801">
            <text:p>1.50E-01</text:p>
          </table:table-cell>
          <table:table-cell table:style-name="Default" table:formula="oooc:=[.$J$28]*([.B311]+[.B312])/2*([.A312]-[.A311])/[.$J$27]/60/60" office:value-type="float" office:value="0.0412608506861395">
            <text:p>0.04</text:p>
          </table:table-cell>
          <table:table-cell table:style-name="Default" table:formula="oooc:=([.A312]-[.A311])/[.C311]/1000" office:value-type="float" office:value="2423.60490239704">
            <text:p>2423.6</text:p>
          </table:table-cell>
          <table:table-cell table:style-name="Default" table:formula="oooc:=([.D311]&lt;200)*[.D311]+([.D311]&gt;200)*200" office:value-type="float" office:value="200">
            <text:p>200</text:p>
          </table:table-cell>
          <table:table-cell table:style-name="Default" table:formula="oooc:=([.A312]-[.A311])/[.E311]/1000" office:value-type="float" office:value="0.5">
            <text:p>0.5</text:p>
          </table:table-cell>
          <table:table-cell table:style-name="Default" table:formula="oooc:=[.G310]+[.F311]" office:value-type="float" office:value="196.960921261665">
            <text:p>196.96</text:p>
          </table:table-cell>
          <table:table-cell table:formula="oooc:=[.E311]/[.D311]*50000" office:value-type="float" office:value="4126.08506861395">
            <text:p>4126.0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2]-[.A311])*([.B311]+[.B312])/2+[.M310]" office:value-type="float" office:value="47954250.3104943">
            <text:p>4.80E+07</text:p>
          </table:table-cell>
          <table:table-cell table:number-columns-repeated="1011"/>
        </table:table-row>
        <table:table-row table:style-name="ro1">
          <table:table-cell table:formula="oooc:=[.A311]+[.$D$2]*[.$C$2]" office:value-type="float" office:value="34678000">
            <text:p>34678000</text:p>
          </table:table-cell>
          <table:table-cell table:style-name="ce13" table:formula="oooc:=[.$H$2]*[.$G$2]/[.A312]^2-[.A312]*[.$I$2]^2" office:value-type="float" office:value="0.147312483323403">
            <text:p>1.47E-01</text:p>
          </table:table-cell>
          <table:table-cell table:style-name="Default" table:formula="oooc:=[.$J$28]*([.B312]+[.B313])/2*([.A313]-[.A312])/[.$J$27]/60/60" office:value-type="float" office:value="0.0405817165080418">
            <text:p>0.04</text:p>
          </table:table-cell>
          <table:table-cell table:style-name="Default" table:formula="oooc:=([.A313]-[.A312])/[.C312]/1000" office:value-type="float" office:value="2464.16387981479">
            <text:p>2464.16</text:p>
          </table:table-cell>
          <table:table-cell table:style-name="Default" table:formula="oooc:=([.D312]&lt;200)*[.D312]+([.D312]&gt;200)*200" office:value-type="float" office:value="200">
            <text:p>200</text:p>
          </table:table-cell>
          <table:table-cell table:style-name="Default" table:formula="oooc:=([.A313]-[.A312])/[.E312]/1000" office:value-type="float" office:value="0.5">
            <text:p>0.5</text:p>
          </table:table-cell>
          <table:table-cell table:style-name="Default" table:formula="oooc:=[.G311]+[.F312]" office:value-type="float" office:value="197.460921261665">
            <text:p>197.46</text:p>
          </table:table-cell>
          <table:table-cell table:formula="oooc:=[.E312]/[.D312]*50000" office:value-type="float" office:value="4058.17165080418">
            <text:p>4058.1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3]-[.A312])*([.B312]+[.B313])/2+[.M311]" office:value-type="float" office:value="47968859.7284372">
            <text:p>4.80E+07</text:p>
          </table:table-cell>
          <table:table-cell table:number-columns-repeated="1011"/>
        </table:table-row>
        <table:table-row table:style-name="ro1">
          <table:table-cell table:formula="oooc:=[.A312]+[.$D$2]*[.$C$2]" office:value-type="float" office:value="34778000">
            <text:p>34778000</text:p>
          </table:table-cell>
          <table:table-cell table:style-name="ce13" table:formula="oooc:=[.$H$2]*[.$G$2]/[.A313]^2-[.A313]*[.$I$2]^2" office:value-type="float" office:value="0.144875875534498">
            <text:p>1.45E-01</text:p>
          </table:table-cell>
          <table:table-cell table:style-name="Default" table:formula="oooc:=[.$J$28]*([.B313]+[.B314])/2*([.A314]-[.A313])/[.$J$27]/60/60" office:value-type="float" office:value="0.0399071533675977">
            <text:p>0.04</text:p>
          </table:table-cell>
          <table:table-cell table:style-name="Default" table:formula="oooc:=([.A314]-[.A313])/[.C313]/1000" office:value-type="float" office:value="2505.81641538968">
            <text:p>2505.82</text:p>
          </table:table-cell>
          <table:table-cell table:style-name="Default" table:formula="oooc:=([.D313]&lt;200)*[.D313]+([.D313]&gt;200)*200" office:value-type="float" office:value="200">
            <text:p>200</text:p>
          </table:table-cell>
          <table:table-cell table:style-name="Default" table:formula="oooc:=([.A314]-[.A313])/[.E313]/1000" office:value-type="float" office:value="0.5">
            <text:p>0.5</text:p>
          </table:table-cell>
          <table:table-cell table:style-name="Default" table:formula="oooc:=[.G312]+[.F313]" office:value-type="float" office:value="197.960921261665">
            <text:p>197.96</text:p>
          </table:table-cell>
          <table:table-cell table:formula="oooc:=[.E313]/[.D313]*50000" office:value-type="float" office:value="3990.71533675977">
            <text:p>3990.7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4]-[.A313])*([.B313]+[.B314])/2+[.M312]" office:value-type="float" office:value="47983226.3036496">
            <text:p>4.80E+07</text:p>
          </table:table-cell>
          <table:table-cell table:number-columns-repeated="1011"/>
        </table:table-row>
        <table:table-row table:style-name="ro1">
          <table:table-cell table:formula="oooc:=[.A313]+[.$D$2]*[.$C$2]" office:value-type="float" office:value="34878000">
            <text:p>34878000</text:p>
          </table:table-cell>
          <table:table-cell table:style-name="ce13" table:formula="oooc:=[.$H$2]*[.$G$2]/[.A314]^2-[.A314]*[.$I$2]^2" office:value-type="float" office:value="0.142455628712206">
            <text:p>1.42E-01</text:p>
          </table:table-cell>
          <table:table-cell table:style-name="Default" table:formula="oooc:=[.$J$28]*([.B314]+[.B315])/2*([.A315]-[.A314])/[.$J$27]/60/60" office:value-type="float" office:value="0.0392371089911613">
            <text:p>0.04</text:p>
          </table:table-cell>
          <table:table-cell table:style-name="Default" table:formula="oooc:=([.A315]-[.A314])/[.C314]/1000" office:value-type="float" office:value="2548.60774840793">
            <text:p>2548.61</text:p>
          </table:table-cell>
          <table:table-cell table:style-name="Default" table:formula="oooc:=([.D314]&lt;200)*[.D314]+([.D314]&gt;200)*200" office:value-type="float" office:value="200">
            <text:p>200</text:p>
          </table:table-cell>
          <table:table-cell table:style-name="Default" table:formula="oooc:=([.A315]-[.A314])/[.E314]/1000" office:value-type="float" office:value="0.5">
            <text:p>0.5</text:p>
          </table:table-cell>
          <table:table-cell table:style-name="Default" table:formula="oooc:=[.G313]+[.F314]" office:value-type="float" office:value="198.460921261665">
            <text:p>198.46</text:p>
          </table:table-cell>
          <table:table-cell table:formula="oooc:=[.E314]/[.D314]*50000" office:value-type="float" office:value="3923.71089911613">
            <text:p>3923.7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5]-[.A314])*([.B314]+[.B315])/2+[.M313]" office:value-type="float" office:value="47997351.6628864">
            <text:p>4.80E+07</text:p>
          </table:table-cell>
          <table:table-cell table:number-columns-repeated="1011"/>
        </table:table-row>
        <table:table-row table:style-name="ro1">
          <table:table-cell table:formula="oooc:=[.A314]+[.$D$2]*[.$C$2]" office:value-type="float" office:value="34978000">
            <text:p>34978000</text:p>
          </table:table-cell>
          <table:table-cell table:style-name="ce13" table:formula="oooc:=[.$H$2]*[.$G$2]/[.A315]^2-[.A315]*[.$I$2]^2" office:value-type="float" office:value="0.140051556024155">
            <text:p>1.40E-01</text:p>
          </table:table-cell>
          <table:table-cell table:style-name="Default" table:formula="oooc:=[.$J$28]*([.B315]+[.B316])/2*([.A316]-[.A315])/[.$J$27]/60/60" office:value-type="float" office:value="0.0385715318501985">
            <text:p>0.04</text:p>
          </table:table-cell>
          <table:table-cell table:style-name="Default" table:formula="oooc:=([.A316]-[.A315])/[.C315]/1000" office:value-type="float" office:value="2592.58565069111">
            <text:p>2592.59</text:p>
          </table:table-cell>
          <table:table-cell table:style-name="Default" table:formula="oooc:=([.D315]&lt;200)*[.D315]+([.D315]&gt;200)*200" office:value-type="float" office:value="200">
            <text:p>200</text:p>
          </table:table-cell>
          <table:table-cell table:style-name="Default" table:formula="oooc:=([.A316]-[.A315])/[.E315]/1000" office:value-type="float" office:value="0.5">
            <text:p>0.5</text:p>
          </table:table-cell>
          <table:table-cell table:style-name="Default" table:formula="oooc:=[.G314]+[.F315]" office:value-type="float" office:value="198.960921261665">
            <text:p>198.96</text:p>
          </table:table-cell>
          <table:table-cell table:formula="oooc:=[.E315]/[.D315]*50000" office:value-type="float" office:value="3857.15318501985">
            <text:p>3857.1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6]-[.A315])*([.B315]+[.B316])/2+[.M314]" office:value-type="float" office:value="48011237.4143525">
            <text:p>4.80E+07</text:p>
          </table:table-cell>
          <table:table-cell table:number-columns-repeated="1011"/>
        </table:table-row>
        <table:table-row table:style-name="ro1">
          <table:table-cell table:formula="oooc:=[.A315]+[.$D$2]*[.$C$2]" office:value-type="float" office:value="35078000">
            <text:p>35078000</text:p>
          </table:table-cell>
          <table:table-cell table:style-name="ce13" table:formula="oooc:=[.$H$2]*[.$G$2]/[.A316]^2-[.A316]*[.$I$2]^2" office:value-type="float" office:value="0.137663473297274">
            <text:p>1.38E-01</text:p>
          </table:table-cell>
          <table:table-cell table:style-name="Default" table:formula="oooc:=[.$J$28]*([.B316]+[.B317])/2*([.A317]-[.A316])/[.$J$27]/60/60" office:value-type="float" office:value="0.0379103711485786">
            <text:p>0.04</text:p>
          </table:table-cell>
          <table:table-cell table:style-name="Default" table:formula="oooc:=([.A317]-[.A316])/[.C316]/1000" office:value-type="float" office:value="2637.80060627946">
            <text:p>2637.8</text:p>
          </table:table-cell>
          <table:table-cell table:style-name="Default" table:formula="oooc:=([.D316]&lt;200)*[.D316]+([.D316]&gt;200)*200" office:value-type="float" office:value="200">
            <text:p>200</text:p>
          </table:table-cell>
          <table:table-cell table:style-name="Default" table:formula="oooc:=([.A317]-[.A316])/[.E316]/1000" office:value-type="float" office:value="0.5">
            <text:p>0.5</text:p>
          </table:table-cell>
          <table:table-cell table:style-name="Default" table:formula="oooc:=[.G315]+[.F316]" office:value-type="float" office:value="199.460921261665">
            <text:p>199.46</text:p>
          </table:table-cell>
          <table:table-cell table:formula="oooc:=[.E316]/[.D316]*50000" office:value-type="float" office:value="3791.03711485786">
            <text:p>3791.0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7]-[.A316])*([.B316]+[.B317])/2+[.M315]" office:value-type="float" office:value="48024885.147966">
            <text:p>4.80E+07</text:p>
          </table:table-cell>
          <table:table-cell table:number-columns-repeated="1011"/>
        </table:table-row>
        <table:table-row table:style-name="ro1">
          <table:table-cell table:formula="oooc:=[.A316]+[.$D$2]*[.$C$2]" office:value-type="float" office:value="35178000">
            <text:p>35178000</text:p>
          </table:table-cell>
          <table:table-cell table:style-name="ce13" table:formula="oooc:=[.$H$2]*[.$G$2]/[.A317]^2-[.A317]*[.$I$2]^2" office:value-type="float" office:value="0.135291198972492">
            <text:p>1.35E-01</text:p>
          </table:table-cell>
          <table:table-cell table:style-name="Default" table:formula="oooc:=[.$J$28]*([.B317]+[.B318])/2*([.A318]-[.A317])/[.$J$27]/60/60" office:value-type="float" office:value="0.0372535768101172">
            <text:p>0.04</text:p>
          </table:table-cell>
          <table:table-cell table:style-name="Default" table:formula="oooc:=([.A318]-[.A317])/[.C317]/1000" office:value-type="float" office:value="2684.30600663404">
            <text:p>2684.31</text:p>
          </table:table-cell>
          <table:table-cell table:style-name="Default" table:formula="oooc:=([.D317]&lt;200)*[.D317]+([.D317]&gt;200)*200" office:value-type="float" office:value="200">
            <text:p>200</text:p>
          </table:table-cell>
          <table:table-cell table:style-name="Default" table:formula="oooc:=([.A318]-[.A317])/[.E317]/1000" office:value-type="float" office:value="0.5">
            <text:p>0.5</text:p>
          </table:table-cell>
          <table:table-cell table:style-name="Default" table:formula="oooc:=[.G316]+[.F317]" office:value-type="float" office:value="199.960921261665">
            <text:p>199.96</text:p>
          </table:table-cell>
          <table:table-cell table:formula="oooc:=[.E317]/[.D317]*50000" office:value-type="float" office:value="3725.35768101172">
            <text:p>3725.3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8]-[.A317])*([.B317]+[.B318])/2+[.M316]" office:value-type="float" office:value="48038296.4356176">
            <text:p>4.80E+07</text:p>
          </table:table-cell>
          <table:table-cell table:number-columns-repeated="1011"/>
        </table:table-row>
        <table:table-row table:style-name="ro1">
          <table:table-cell table:formula="oooc:=[.A317]+[.$D$2]*[.$C$2]" office:value-type="float" office:value="35278000">
            <text:p>35278000</text:p>
          </table:table-cell>
          <table:table-cell table:style-name="ce13" table:formula="oooc:=[.$H$2]*[.$G$2]/[.A318]^2-[.A318]*[.$I$2]^2" office:value-type="float" office:value="0.132934554060351">
            <text:p>1.33E-01</text:p>
          </table:table-cell>
          <table:table-cell table:style-name="Default" table:formula="oooc:=[.$J$28]*([.B318]+[.B319])/2*([.A319]-[.A318])/[.$J$27]/60/60" office:value-type="float" office:value="0.036601099466366">
            <text:p>0.04</text:p>
          </table:table-cell>
          <table:table-cell table:style-name="Default" table:formula="oooc:=([.A319]-[.A318])/[.C318]/1000" office:value-type="float" office:value="2732.15836294463">
            <text:p>2732.16</text:p>
          </table:table-cell>
          <table:table-cell table:style-name="Default" table:formula="oooc:=([.D318]&lt;200)*[.D318]+([.D318]&gt;200)*200" office:value-type="float" office:value="200">
            <text:p>200</text:p>
          </table:table-cell>
          <table:table-cell table:style-name="Default" table:formula="oooc:=([.A319]-[.A318])/[.E318]/1000" office:value-type="float" office:value="0.5">
            <text:p>0.5</text:p>
          </table:table-cell>
          <table:table-cell table:style-name="Default" table:formula="oooc:=[.G317]+[.F318]" office:value-type="float" office:value="200.460921261665">
            <text:p>200.46</text:p>
          </table:table-cell>
          <table:table-cell table:formula="oooc:=[.E318]/[.D318]*50000" office:value-type="float" office:value="3660.1099466366">
            <text:p>3660.1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19]-[.A318])*([.B318]+[.B319])/2+[.M317]" office:value-type="float" office:value="48051472.8314255">
            <text:p>4.81E+07</text:p>
          </table:table-cell>
          <table:table-cell table:number-columns-repeated="1011"/>
        </table:table-row>
        <table:table-row table:style-name="ro1">
          <table:table-cell table:formula="oooc:=[.A318]+[.$D$2]*[.$C$2]" office:value-type="float" office:value="35378000">
            <text:p>35378000</text:p>
          </table:table-cell>
          <table:table-cell table:style-name="ce13" table:formula="oooc:=[.$H$2]*[.$G$2]/[.A319]^2-[.A319]*[.$I$2]^2" office:value-type="float" office:value="0.130593362097484">
            <text:p>1.31E-01</text:p>
          </table:table-cell>
          <table:table-cell table:style-name="Default" table:formula="oooc:=[.$J$28]*([.B319]+[.B320])/2*([.A320]-[.A319])/[.$J$27]/60/60" office:value-type="float" office:value="0.035952890444644">
            <text:p>0.04</text:p>
          </table:table-cell>
          <table:table-cell table:style-name="Default" table:formula="oooc:=([.A320]-[.A319])/[.C319]/1000" office:value-type="float" office:value="2781.41753731784">
            <text:p>2781.42</text:p>
          </table:table-cell>
          <table:table-cell table:style-name="Default" table:formula="oooc:=([.D319]&lt;200)*[.D319]+([.D319]&gt;200)*200" office:value-type="float" office:value="200">
            <text:p>200</text:p>
          </table:table-cell>
          <table:table-cell table:style-name="Default" table:formula="oooc:=([.A320]-[.A319])/[.E319]/1000" office:value-type="float" office:value="0.5">
            <text:p>0.5</text:p>
          </table:table-cell>
          <table:table-cell table:style-name="Default" table:formula="oooc:=[.G318]+[.F319]" office:value-type="float" office:value="200.960921261665">
            <text:p>200.96</text:p>
          </table:table-cell>
          <table:table-cell table:formula="oooc:=[.E319]/[.D319]*50000" office:value-type="float" office:value="3595.2890444644">
            <text:p>3595.2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0]-[.A319])*([.B319]+[.B320])/2+[.M318]" office:value-type="float" office:value="48064415.8719856">
            <text:p>4.81E+07</text:p>
          </table:table-cell>
          <table:table-cell table:number-columns-repeated="1011"/>
        </table:table-row>
        <table:table-row table:style-name="ro1">
          <table:table-cell table:formula="oooc:=[.A319]+[.$D$2]*[.$C$2]" office:value-type="float" office:value="35478000">
            <text:p>35478000</text:p>
          </table:table-cell>
          <table:table-cell table:style-name="ce13" table:formula="oooc:=[.$H$2]*[.$G$2]/[.A320]^2-[.A320]*[.$I$2]^2" office:value-type="float" office:value="0.128267449103953">
            <text:p>1.28E-01</text:p>
          </table:table-cell>
          <table:table-cell table:style-name="Default" table:formula="oooc:=[.$J$28]*([.B320]+[.B321])/2*([.A321]-[.A320])/[.$J$27]/60/60" office:value-type="float" office:value="0.0353089017563033">
            <text:p>0.04</text:p>
          </table:table-cell>
          <table:table-cell table:style-name="Default" table:formula="oooc:=([.A321]-[.A320])/[.C320]/1000" office:value-type="float" office:value="2832.14699483391">
            <text:p>2832.15</text:p>
          </table:table-cell>
          <table:table-cell table:style-name="Default" table:formula="oooc:=([.D320]&lt;200)*[.D320]+([.D320]&gt;200)*200" office:value-type="float" office:value="200">
            <text:p>200</text:p>
          </table:table-cell>
          <table:table-cell table:style-name="Default" table:formula="oooc:=([.A321]-[.A320])/[.E320]/1000" office:value-type="float" office:value="0.5">
            <text:p>0.5</text:p>
          </table:table-cell>
          <table:table-cell table:style-name="Default" table:formula="oooc:=[.G319]+[.F320]" office:value-type="float" office:value="201.460921261665">
            <text:p>201.46</text:p>
          </table:table-cell>
          <table:table-cell table:formula="oooc:=[.E320]/[.D320]*50000" office:value-type="float" office:value="3530.89017563033">
            <text:p>3530.8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1]-[.A320])*([.B320]+[.B321])/2+[.M319]" office:value-type="float" office:value="48077127.0766178">
            <text:p>4.81E+07</text:p>
          </table:table-cell>
          <table:table-cell table:number-columns-repeated="1011"/>
        </table:table-row>
        <table:table-row table:style-name="ro1">
          <table:table-cell table:formula="oooc:=[.A320]+[.$D$2]*[.$C$2]" office:value-type="float" office:value="35578000">
            <text:p>35578000</text:p>
          </table:table-cell>
          <table:table-cell table:style-name="ce13" table:formula="oooc:=[.$H$2]*[.$G$2]/[.A321]^2-[.A321]*[.$I$2]^2" office:value-type="float" office:value="0.125956643541431">
            <text:p>1.26E-01</text:p>
          </table:table-cell>
          <table:table-cell table:style-name="Default" table:formula="oooc:=[.$J$28]*([.B321]+[.B322])/2*([.A322]-[.A321])/[.$J$27]/60/60" office:value-type="float" office:value="0.0346690860852256">
            <text:p>0.03</text:p>
          </table:table-cell>
          <table:table-cell table:style-name="Default" table:formula="oooc:=([.A322]-[.A321])/[.C321]/1000" office:value-type="float" office:value="2884.41407870326">
            <text:p>2884.41</text:p>
          </table:table-cell>
          <table:table-cell table:style-name="Default" table:formula="oooc:=([.D321]&lt;200)*[.D321]+([.D321]&gt;200)*200" office:value-type="float" office:value="200">
            <text:p>200</text:p>
          </table:table-cell>
          <table:table-cell table:style-name="Default" table:formula="oooc:=([.A322]-[.A321])/[.E321]/1000" office:value-type="float" office:value="0.5">
            <text:p>0.5</text:p>
          </table:table-cell>
          <table:table-cell table:style-name="Default" table:formula="oooc:=[.G320]+[.F321]" office:value-type="float" office:value="201.960921261665">
            <text:p>201.96</text:p>
          </table:table-cell>
          <table:table-cell table:formula="oooc:=[.E321]/[.D321]*50000" office:value-type="float" office:value="3466.90860852256">
            <text:p>3466.9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2]-[.A321])*([.B321]+[.B322])/2+[.M320]" office:value-type="float" office:value="48089607.9476085">
            <text:p>4.81E+07</text:p>
          </table:table-cell>
          <table:table-cell table:number-columns-repeated="1011"/>
        </table:table-row>
        <table:table-row table:style-name="ro1">
          <table:table-cell table:formula="oooc:=[.A321]+[.$D$2]*[.$C$2]" office:value-type="float" office:value="35678000">
            <text:p>35678000</text:p>
          </table:table-cell>
          <table:table-cell table:style-name="ce13" table:formula="oooc:=[.$H$2]*[.$G$2]/[.A322]^2-[.A322]*[.$I$2]^2" office:value-type="float" office:value="0.123660776272194">
            <text:p>1.24E-01</text:p>
          </table:table-cell>
          <table:table-cell table:style-name="Default" table:formula="oooc:=[.$J$28]*([.B322]+[.B323])/2*([.A323]-[.A322])/[.$J$27]/60/60" office:value-type="float" office:value="0.0340333967765438">
            <text:p>0.03</text:p>
          </table:table-cell>
          <table:table-cell table:style-name="Default" table:formula="oooc:=([.A323]-[.A322])/[.C322]/1000" office:value-type="float" office:value="2938.29031103122">
            <text:p>2938.29</text:p>
          </table:table-cell>
          <table:table-cell table:style-name="Default" table:formula="oooc:=([.D322]&lt;200)*[.D322]+([.D322]&gt;200)*200" office:value-type="float" office:value="200">
            <text:p>200</text:p>
          </table:table-cell>
          <table:table-cell table:style-name="Default" table:formula="oooc:=([.A323]-[.A322])/[.E322]/1000" office:value-type="float" office:value="0.5">
            <text:p>0.5</text:p>
          </table:table-cell>
          <table:table-cell table:style-name="Default" table:formula="oooc:=[.G321]+[.F322]" office:value-type="float" office:value="202.460921261665">
            <text:p>202.46</text:p>
          </table:table-cell>
          <table:table-cell table:formula="oooc:=[.E322]/[.D322]*50000" office:value-type="float" office:value="3403.33967765438">
            <text:p>3403.3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3]-[.A322])*([.B322]+[.B323])/2+[.M321]" office:value-type="float" office:value="48101859.9704481">
            <text:p>4.81E+07</text:p>
          </table:table-cell>
          <table:table-cell table:number-columns-repeated="1011"/>
        </table:table-row>
        <table:table-row table:style-name="ro1">
          <table:table-cell table:formula="oooc:=[.A322]+[.$D$2]*[.$C$2]" office:value-type="float" office:value="35778000">
            <text:p>35778000</text:p>
          </table:table-cell>
          <table:table-cell table:style-name="ce13" table:formula="oooc:=[.$H$2]*[.$G$2]/[.A323]^2-[.A323]*[.$I$2]^2" office:value-type="float" office:value="0.121379680518922">
            <text:p>1.21E-01</text:p>
          </table:table-cell>
          <table:table-cell table:style-name="Default" table:formula="oooc:=[.$J$28]*([.B323]+[.B324])/2*([.A324]-[.A323])/[.$J$27]/60/60" office:value-type="float" office:value="0.0334017878255838">
            <text:p>0.03</text:p>
          </table:table-cell>
          <table:table-cell table:style-name="Default" table:formula="oooc:=([.A324]-[.A323])/[.C323]/1000" office:value-type="float" office:value="2993.85172201488">
            <text:p>2993.85</text:p>
          </table:table-cell>
          <table:table-cell table:style-name="Default" table:formula="oooc:=([.D323]&lt;200)*[.D323]+([.D323]&gt;200)*200" office:value-type="float" office:value="200">
            <text:p>200</text:p>
          </table:table-cell>
          <table:table-cell table:style-name="Default" table:formula="oooc:=([.A324]-[.A323])/[.E323]/1000" office:value-type="float" office:value="0.5">
            <text:p>0.5</text:p>
          </table:table-cell>
          <table:table-cell table:style-name="Default" table:formula="oooc:=[.G322]+[.F323]" office:value-type="float" office:value="202.960921261665">
            <text:p>202.96</text:p>
          </table:table-cell>
          <table:table-cell table:formula="oooc:=[.E323]/[.D323]*50000" office:value-type="float" office:value="3340.17878255838">
            <text:p>3340.1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4]-[.A323])*([.B323]+[.B324])/2+[.M322]" office:value-type="float" office:value="48113884.6140653">
            <text:p>4.81E+07</text:p>
          </table:table-cell>
          <table:table-cell table:number-columns-repeated="1011"/>
        </table:table-row>
        <table:table-row table:style-name="ro1">
          <table:table-cell table:formula="oooc:=[.A323]+[.$D$2]*[.$C$2]" office:value-type="float" office:value="35878000">
            <text:p>35878000</text:p>
          </table:table-cell>
          <table:table-cell table:style-name="ce13" table:formula="oooc:=[.$H$2]*[.$G$2]/[.A324]^2-[.A324]*[.$I$2]^2" office:value-type="float" office:value="0.119113191825281">
            <text:p>1.19E-01</text:p>
          </table:table-cell>
          <table:table-cell table:style-name="Default" table:formula="oooc:=[.$J$28]*([.B324]+[.B325])/2*([.A325]-[.A324])/[.$J$27]/60/60" office:value-type="float" office:value="0.0327742138670208">
            <text:p>0.03</text:p>
          </table:table-cell>
          <table:table-cell table:style-name="Default" table:formula="oooc:=([.A325]-[.A324])/[.C324]/1000" office:value-type="float" office:value="3051.17921075829">
            <text:p>3051.18</text:p>
          </table:table-cell>
          <table:table-cell table:style-name="Default" table:formula="oooc:=([.D324]&lt;200)*[.D324]+([.D324]&gt;200)*200" office:value-type="float" office:value="200">
            <text:p>200</text:p>
          </table:table-cell>
          <table:table-cell table:style-name="Default" table:formula="oooc:=([.A325]-[.A324])/[.E324]/1000" office:value-type="float" office:value="0.5">
            <text:p>0.5</text:p>
          </table:table-cell>
          <table:table-cell table:style-name="Default" table:formula="oooc:=[.G323]+[.F324]" office:value-type="float" office:value="203.460921261665">
            <text:p>203.46</text:p>
          </table:table-cell>
          <table:table-cell table:formula="oooc:=[.E324]/[.D324]*50000" office:value-type="float" office:value="3277.42138670208">
            <text:p>3277.4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5]-[.A324])*([.B324]+[.B325])/2+[.M323]" office:value-type="float" office:value="48125683.3310574">
            <text:p>4.81E+07</text:p>
          </table:table-cell>
          <table:table-cell table:number-columns-repeated="1011"/>
        </table:table-row>
        <table:table-row table:style-name="ro1">
          <table:table-cell table:formula="oooc:=[.A324]+[.$D$2]*[.$C$2]" office:value-type="float" office:value="35978000">
            <text:p>35978000</text:p>
          </table:table-cell>
          <table:table-cell table:style-name="ce13" table:formula="oooc:=[.$H$2]*[.$G$2]/[.A325]^2-[.A325]*[.$I$2]^2" office:value-type="float" office:value="0.116861148017268">
            <text:p>1.17E-01</text:p>
          </table:table-cell>
          <table:table-cell table:style-name="Default" table:formula="oooc:=[.$J$28]*([.B325]+[.B326])/2*([.A326]-[.A325])/[.$J$27]/60/60" office:value-type="float" office:value="0.0321506301642465">
            <text:p>0.03</text:p>
          </table:table-cell>
          <table:table-cell table:style-name="Default" table:formula="oooc:=([.A326]-[.A325])/[.C325]/1000" office:value-type="float" office:value="3110.35894130642">
            <text:p>3110.36</text:p>
          </table:table-cell>
          <table:table-cell table:style-name="Default" table:formula="oooc:=([.D325]&lt;200)*[.D325]+([.D325]&gt;200)*200" office:value-type="float" office:value="200">
            <text:p>200</text:p>
          </table:table-cell>
          <table:table-cell table:style-name="Default" table:formula="oooc:=([.A326]-[.A325])/[.E325]/1000" office:value-type="float" office:value="0.5">
            <text:p>0.5</text:p>
          </table:table-cell>
          <table:table-cell table:style-name="Default" table:formula="oooc:=[.G324]+[.F325]" office:value-type="float" office:value="203.960921261665">
            <text:p>203.96</text:p>
          </table:table-cell>
          <table:table-cell table:formula="oooc:=[.E325]/[.D325]*50000" office:value-type="float" office:value="3215.06301642465">
            <text:p>3215.0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6]-[.A325])*([.B325]+[.B326])/2+[.M324]" office:value-type="float" office:value="48137257.5579165">
            <text:p>4.81E+07</text:p>
          </table:table-cell>
          <table:table-cell table:number-columns-repeated="1011"/>
        </table:table-row>
        <table:table-row table:style-name="ro1">
          <table:table-cell table:formula="oooc:=[.A325]+[.$D$2]*[.$C$2]" office:value-type="float" office:value="36078000">
            <text:p>36078000</text:p>
          </table:table-cell>
          <table:table-cell table:style-name="ce13" table:formula="oooc:=[.$H$2]*[.$G$2]/[.A326]^2-[.A326]*[.$I$2]^2" office:value-type="float" office:value="0.114623389165307">
            <text:p>1.15E-01</text:p>
          </table:table-cell>
          <table:table-cell table:style-name="Default" table:formula="oooc:=[.$J$28]*([.B326]+[.B327])/2*([.A327]-[.A326])/[.$J$27]/60/60" office:value-type="float" office:value="0.0315309925989422">
            <text:p>0.03</text:p>
          </table:table-cell>
          <table:table-cell table:style-name="Default" table:formula="oooc:=([.A327]-[.A326])/[.C326]/1000" office:value-type="float" office:value="3171.48277797492">
            <text:p>3171.48</text:p>
          </table:table-cell>
          <table:table-cell table:style-name="Default" table:formula="oooc:=([.D326]&lt;200)*[.D326]+([.D326]&gt;200)*200" office:value-type="float" office:value="200">
            <text:p>200</text:p>
          </table:table-cell>
          <table:table-cell table:style-name="Default" table:formula="oooc:=([.A327]-[.A326])/[.E326]/1000" office:value-type="float" office:value="0.5">
            <text:p>0.5</text:p>
          </table:table-cell>
          <table:table-cell table:style-name="Default" table:formula="oooc:=[.G325]+[.F326]" office:value-type="float" office:value="204.460921261665">
            <text:p>204.46</text:p>
          </table:table-cell>
          <table:table-cell table:formula="oooc:=[.E326]/[.D326]*50000" office:value-type="float" office:value="3153.09925989422">
            <text:p>3153.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7]-[.A326])*([.B326]+[.B327])/2+[.M325]" office:value-type="float" office:value="48148608.7152522">
            <text:p>4.81E+07</text:p>
          </table:table-cell>
          <table:table-cell table:number-columns-repeated="1011"/>
        </table:table-row>
        <table:table-row table:style-name="ro1">
          <table:table-cell table:formula="oooc:=[.A326]+[.$D$2]*[.$C$2]" office:value-type="float" office:value="36178000">
            <text:p>36178000</text:p>
          </table:table-cell>
          <table:table-cell table:style-name="ce13" table:formula="oooc:=[.$H$2]*[.$G$2]/[.A327]^2-[.A327]*[.$I$2]^2" office:value-type="float" office:value="0.112399757547078">
            <text:p>1.12E-01</text:p>
          </table:table-cell>
          <table:table-cell table:style-name="Default" table:formula="oooc:=[.$J$28]*([.B327]+[.B328])/2*([.A328]-[.A327])/[.$J$27]/60/60" office:value-type="float" office:value="0.0309152576608528">
            <text:p>0.03</text:p>
          </table:table-cell>
          <table:table-cell table:style-name="Default" table:formula="oooc:=([.A328]-[.A327])/[.C327]/1000" office:value-type="float" office:value="3234.64876460102">
            <text:p>3234.65</text:p>
          </table:table-cell>
          <table:table-cell table:style-name="Default" table:formula="oooc:=([.D327]&lt;200)*[.D327]+([.D327]&gt;200)*200" office:value-type="float" office:value="200">
            <text:p>200</text:p>
          </table:table-cell>
          <table:table-cell table:style-name="Default" table:formula="oooc:=([.A328]-[.A327])/[.E327]/1000" office:value-type="float" office:value="0.5">
            <text:p>0.5</text:p>
          </table:table-cell>
          <table:table-cell table:style-name="Default" table:formula="oooc:=[.G326]+[.F327]" office:value-type="float" office:value="204.960921261665">
            <text:p>204.96</text:p>
          </table:table-cell>
          <table:table-cell table:formula="oooc:=[.E327]/[.D327]*50000" office:value-type="float" office:value="3091.52576608529">
            <text:p>3091.5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8]-[.A327])*([.B327]+[.B328])/2+[.M326]" office:value-type="float" office:value="48159738.2080101">
            <text:p>4.82E+07</text:p>
          </table:table-cell>
          <table:table-cell table:number-columns-repeated="1011"/>
        </table:table-row>
        <table:table-row table:style-name="ro1">
          <table:table-cell table:formula="oooc:=[.A327]+[.$D$2]*[.$C$2]" office:value-type="float" office:value="36278000">
            <text:p>36278000</text:p>
          </table:table-cell>
          <table:table-cell table:style-name="ce13" table:formula="oooc:=[.$H$2]*[.$G$2]/[.A328]^2-[.A328]*[.$I$2]^2" office:value-type="float" office:value="0.110190097611063">
            <text:p>1.10E-01</text:p>
          </table:table-cell>
          <table:table-cell table:style-name="Default" table:formula="oooc:=[.$J$28]*([.B328]+[.B329])/2*([.A329]-[.A328])/[.$J$27]/60/60" office:value-type="float" office:value="0.0303033824377575">
            <text:p>0.03</text:p>
          </table:table-cell>
          <table:table-cell table:style-name="Default" table:formula="oooc:=([.A329]-[.A328])/[.C328]/1000" office:value-type="float" office:value="3299.96165297382">
            <text:p>3299.96</text:p>
          </table:table-cell>
          <table:table-cell table:style-name="Default" table:formula="oooc:=([.D328]&lt;200)*[.D328]+([.D328]&gt;200)*200" office:value-type="float" office:value="200">
            <text:p>200</text:p>
          </table:table-cell>
          <table:table-cell table:style-name="Default" table:formula="oooc:=([.A329]-[.A328])/[.E328]/1000" office:value-type="float" office:value="0.5">
            <text:p>0.5</text:p>
          </table:table-cell>
          <table:table-cell table:style-name="Default" table:formula="oooc:=[.G327]+[.F328]" office:value-type="float" office:value="205.460921261665">
            <text:p>205.46</text:p>
          </table:table-cell>
          <table:table-cell table:formula="oooc:=[.E328]/[.D328]*50000" office:value-type="float" office:value="3030.33824377575">
            <text:p>3030.3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29]-[.A328])*([.B328]+[.B329])/2+[.M327]" office:value-type="float" office:value="48170647.4256877">
            <text:p>4.82E+07</text:p>
          </table:table-cell>
          <table:table-cell table:number-columns-repeated="1011"/>
        </table:table-row>
        <table:table-row table:style-name="ro1">
          <table:table-cell table:formula="oooc:=[.A328]+[.$D$2]*[.$C$2]" office:value-type="float" office:value="36378000">
            <text:p>36378000</text:p>
          </table:table-cell>
          <table:table-cell table:style-name="ce13" table:formula="oooc:=[.$H$2]*[.$G$2]/[.A329]^2-[.A329]*[.$I$2]^2" office:value-type="float" office:value="0.107994255940791">
            <text:p>1.08E-01</text:p>
          </table:table-cell>
          <table:table-cell table:style-name="Default" table:formula="oooc:=[.$J$28]*([.B329]+[.B330])/2*([.A330]-[.A329])/[.$J$27]/60/60" office:value-type="float" office:value="0.0296953246056329">
            <text:p>0.03</text:p>
          </table:table-cell>
          <table:table-cell table:style-name="Default" table:formula="oooc:=([.A330]-[.A329])/[.C329]/1000" office:value-type="float" office:value="3367.53348643413">
            <text:p>3367.53</text:p>
          </table:table-cell>
          <table:table-cell table:style-name="Default" table:formula="oooc:=([.D329]&lt;200)*[.D329]+([.D329]&gt;200)*200" office:value-type="float" office:value="200">
            <text:p>200</text:p>
          </table:table-cell>
          <table:table-cell table:style-name="Default" table:formula="oooc:=([.A330]-[.A329])/[.E329]/1000" office:value-type="float" office:value="0.5">
            <text:p>0.5</text:p>
          </table:table-cell>
          <table:table-cell table:style-name="Default" table:formula="oooc:=[.G328]+[.F329]" office:value-type="float" office:value="205.960921261665">
            <text:p>205.96</text:p>
          </table:table-cell>
          <table:table-cell table:formula="oooc:=[.E329]/[.D329]*50000" office:value-type="float" office:value="2969.53246056329">
            <text:p>2969.5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0]-[.A329])*([.B329]+[.B330])/2+[.M328]" office:value-type="float" office:value="48181337.7425457">
            <text:p>4.82E+07</text:p>
          </table:table-cell>
          <table:table-cell table:number-columns-repeated="1011"/>
        </table:table-row>
        <table:table-row table:style-name="ro1">
          <table:table-cell table:formula="oooc:=[.A329]+[.$D$2]*[.$C$2]" office:value-type="float" office:value="36478000">
            <text:p>36478000</text:p>
          </table:table-cell>
          <table:table-cell table:style-name="ce13" table:formula="oooc:=[.$H$2]*[.$G$2]/[.A330]^2-[.A330]*[.$I$2]^2" office:value-type="float" office:value="0.105812081219766">
            <text:p>1.06E-01</text:p>
          </table:table-cell>
          <table:table-cell table:style-name="Default" table:formula="oooc:=[.$J$28]*([.B330]+[.B331])/2*([.A331]-[.A330])/[.$J$27]/60/60" office:value-type="float" office:value="0.029091042419005">
            <text:p>0.03</text:p>
          </table:table-cell>
          <table:table-cell table:style-name="Default" table:formula="oooc:=([.A331]-[.A330])/[.C330]/1000" office:value-type="float" office:value="3437.48424548275">
            <text:p>3437.48</text:p>
          </table:table-cell>
          <table:table-cell table:style-name="Default" table:formula="oooc:=([.D330]&lt;200)*[.D330]+([.D330]&gt;200)*200" office:value-type="float" office:value="200">
            <text:p>200</text:p>
          </table:table-cell>
          <table:table-cell table:style-name="Default" table:formula="oooc:=([.A331]-[.A330])/[.E330]/1000" office:value-type="float" office:value="0.5">
            <text:p>0.5</text:p>
          </table:table-cell>
          <table:table-cell table:style-name="Default" table:formula="oooc:=[.G329]+[.F330]" office:value-type="float" office:value="206.460921261665">
            <text:p>206.46</text:p>
          </table:table-cell>
          <table:table-cell table:formula="oooc:=[.E330]/[.D330]*50000" office:value-type="float" office:value="2909.1042419005">
            <text:p>2909.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1]-[.A330])*([.B330]+[.B331])/2+[.M329]" office:value-type="float" office:value="48191810.5178165">
            <text:p>4.82E+07</text:p>
          </table:table-cell>
          <table:table-cell table:number-columns-repeated="1011"/>
        </table:table-row>
        <table:table-row table:style-name="ro1">
          <table:table-cell table:formula="oooc:=[.A330]+[.$D$2]*[.$C$2]" office:value-type="float" office:value="36578000">
            <text:p>36578000</text:p>
          </table:table-cell>
          <table:table-cell table:style-name="ce13" table:formula="oooc:=[.$H$2]*[.$G$2]/[.A331]^2-[.A331]*[.$I$2]^2" office:value-type="float" office:value="0.10364342419707">
            <text:p>1.04E-01</text:p>
          </table:table-cell>
          <table:table-cell table:style-name="Default" table:formula="oooc:=[.$J$28]*([.B331]+[.B332])/2*([.A332]-[.A331])/[.$J$27]/60/60" office:value-type="float" office:value="0.0284904947014845">
            <text:p>0.03</text:p>
          </table:table-cell>
          <table:table-cell table:style-name="Default" table:formula="oooc:=([.A332]-[.A331])/[.C331]/1000" office:value-type="float" office:value="3509.94256322231">
            <text:p>3509.94</text:p>
          </table:table-cell>
          <table:table-cell table:style-name="Default" table:formula="oooc:=([.D331]&lt;200)*[.D331]+([.D331]&gt;200)*200" office:value-type="float" office:value="200">
            <text:p>200</text:p>
          </table:table-cell>
          <table:table-cell table:style-name="Default" table:formula="oooc:=([.A332]-[.A331])/[.E331]/1000" office:value-type="float" office:value="0.5">
            <text:p>0.5</text:p>
          </table:table-cell>
          <table:table-cell table:style-name="Default" table:formula="oooc:=[.G330]+[.F331]" office:value-type="float" office:value="206.960921261665">
            <text:p>206.96</text:p>
          </table:table-cell>
          <table:table-cell table:formula="oooc:=[.E331]/[.D331]*50000" office:value-type="float" office:value="2849.04947014845">
            <text:p>2849.0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2]-[.A331])*([.B331]+[.B332])/2+[.M330]" office:value-type="float" office:value="48202067.0959091">
            <text:p>4.82E+07</text:p>
          </table:table-cell>
          <table:table-cell table:number-columns-repeated="1011"/>
        </table:table-row>
        <table:table-row table:style-name="ro1">
          <table:table-cell table:formula="oooc:=[.A331]+[.$D$2]*[.$C$2]" office:value-type="float" office:value="36678000">
            <text:p>36678000</text:p>
          </table:table-cell>
          <table:table-cell table:style-name="ce13" table:formula="oooc:=[.$H$2]*[.$G$2]/[.A332]^2-[.A332]*[.$I$2]^2" office:value-type="float" office:value="0.101488137653618">
            <text:p>1.01E-01</text:p>
          </table:table-cell>
          <table:table-cell table:style-name="Default" table:formula="oooc:=[.$J$28]*([.B332]+[.B333])/2*([.A333]-[.A332])/[.$J$27]/60/60" office:value-type="float" office:value="0.0278936408364828">
            <text:p>0.03</text:p>
          </table:table-cell>
          <table:table-cell table:style-name="Default" table:formula="oooc:=([.A333]-[.A332])/[.C332]/1000" office:value-type="float" office:value="3585.04651960699">
            <text:p>3585.05</text:p>
          </table:table-cell>
          <table:table-cell table:style-name="Default" table:formula="oooc:=([.D332]&lt;200)*[.D332]+([.D332]&gt;200)*200" office:value-type="float" office:value="200">
            <text:p>200</text:p>
          </table:table-cell>
          <table:table-cell table:style-name="Default" table:formula="oooc:=([.A333]-[.A332])/[.E332]/1000" office:value-type="float" office:value="0.5">
            <text:p>0.5</text:p>
          </table:table-cell>
          <table:table-cell table:style-name="Default" table:formula="oooc:=[.G331]+[.F332]" office:value-type="float" office:value="207.460921261665">
            <text:p>207.46</text:p>
          </table:table-cell>
          <table:table-cell table:formula="oooc:=[.E332]/[.D332]*50000" office:value-type="float" office:value="2789.36408364828">
            <text:p>2789.3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3]-[.A332])*([.B332]+[.B333])/2+[.M331]" office:value-type="float" office:value="48212108.8066102">
            <text:p>4.82E+07</text:p>
          </table:table-cell>
          <table:table-cell table:number-columns-repeated="1011"/>
        </table:table-row>
        <table:table-row table:style-name="ro1">
          <table:table-cell table:formula="oooc:=[.A332]+[.$D$2]*[.$C$2]" office:value-type="float" office:value="36778000">
            <text:p>36778000</text:p>
          </table:table-cell>
          <table:table-cell table:style-name="ce13" table:formula="oooc:=[.$H$2]*[.$G$2]/[.A333]^2-[.A333]*[.$I$2]^2" office:value-type="float" office:value="0.0993460763690578">
            <text:p>9.93E-02</text:p>
          </table:table-cell>
          <table:table-cell table:style-name="Default" table:formula="oooc:=[.$J$28]*([.B333]+[.B334])/2*([.A334]-[.A333])/[.$J$27]/60/60" office:value-type="float" office:value="0.027300440758104">
            <text:p>0.03</text:p>
          </table:table-cell>
          <table:table-cell table:style-name="Default" table:formula="oooc:=([.A334]-[.A333])/[.C333]/1000" office:value-type="float" office:value="3662.94452481744">
            <text:p>3662.94</text:p>
          </table:table-cell>
          <table:table-cell table:style-name="Default" table:formula="oooc:=([.D333]&lt;200)*[.D333]+([.D333]&gt;200)*200" office:value-type="float" office:value="200">
            <text:p>200</text:p>
          </table:table-cell>
          <table:table-cell table:style-name="Default" table:formula="oooc:=([.A334]-[.A333])/[.E333]/1000" office:value-type="float" office:value="0.5">
            <text:p>0.5</text:p>
          </table:table-cell>
          <table:table-cell table:style-name="Default" table:formula="oooc:=[.G332]+[.F333]" office:value-type="float" office:value="207.960921261665">
            <text:p>207.96</text:p>
          </table:table-cell>
          <table:table-cell table:formula="oooc:=[.E333]/[.D333]*50000" office:value-type="float" office:value="2730.0440758104">
            <text:p>2730.0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4]-[.A333])*([.B333]+[.B334])/2+[.M332]" office:value-type="float" office:value="48221936.9652831">
            <text:p>4.82E+07</text:p>
          </table:table-cell>
          <table:table-cell table:number-columns-repeated="1011"/>
        </table:table-row>
        <table:table-row table:style-name="ro1">
          <table:table-cell table:formula="oooc:=[.A333]+[.$D$2]*[.$C$2]" office:value-type="float" office:value="36878000">
            <text:p>36878000</text:p>
          </table:table-cell>
          <table:table-cell table:style-name="ce13" table:formula="oooc:=[.$H$2]*[.$G$2]/[.A334]^2-[.A334]*[.$I$2]^2" office:value-type="float" office:value="0.097217097089291">
            <text:p>9.72E-02</text:p>
          </table:table-cell>
          <table:table-cell table:style-name="Default" table:formula="oooc:=[.$J$28]*([.B334]+[.B335])/2*([.A335]-[.A334])/[.$J$27]/60/60" office:value-type="float" office:value="0.0267108549422093">
            <text:p>0.03</text:p>
          </table:table-cell>
          <table:table-cell table:style-name="Default" table:formula="oooc:=([.A335]-[.A334])/[.C334]/1000" office:value-type="float" office:value="3743.79630365096">
            <text:p>3743.8</text:p>
          </table:table-cell>
          <table:table-cell table:style-name="Default" table:formula="oooc:=([.D334]&lt;200)*[.D334]+([.D334]&gt;200)*200" office:value-type="float" office:value="200">
            <text:p>200</text:p>
          </table:table-cell>
          <table:table-cell table:style-name="Default" table:formula="oooc:=([.A335]-[.A334])/[.E334]/1000" office:value-type="float" office:value="0.5">
            <text:p>0.5</text:p>
          </table:table-cell>
          <table:table-cell table:style-name="Default" table:formula="oooc:=[.G333]+[.F334]" office:value-type="float" office:value="208.460921261665">
            <text:p>208.46</text:p>
          </table:table-cell>
          <table:table-cell table:formula="oooc:=[.E334]/[.D334]*50000" office:value-type="float" office:value="2671.08549422093">
            <text:p>2671.0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5]-[.A334])*([.B334]+[.B335])/2+[.M333]" office:value-type="float" office:value="48231552.8730623">
            <text:p>4.82E+07</text:p>
          </table:table-cell>
          <table:table-cell table:number-columns-repeated="1011"/>
        </table:table-row>
        <table:table-row table:style-name="ro1">
          <table:table-cell table:formula="oooc:=[.A334]+[.$D$2]*[.$C$2]" office:value-type="float" office:value="36978000">
            <text:p>36978000</text:p>
          </table:table-cell>
          <table:table-cell table:style-name="ce13" table:formula="oooc:=[.$H$2]*[.$G$2]/[.A335]^2-[.A335]*[.$I$2]^2" office:value-type="float" office:value="0.0951010584946157">
            <text:p>9.51E-02</text:p>
          </table:table-cell>
          <table:table-cell table:style-name="Default" table:formula="oooc:=[.$J$28]*([.B335]+[.B336])/2*([.A336]-[.A335])/[.$J$27]/60/60" office:value-type="float" office:value="0.0261248443976501">
            <text:p>0.03</text:p>
          </table:table-cell>
          <table:table-cell table:style-name="Default" table:formula="oooc:=([.A336]-[.A335])/[.C335]/1000" office:value-type="float" office:value="3827.77399466521">
            <text:p>3827.77</text:p>
          </table:table-cell>
          <table:table-cell table:style-name="Default" table:formula="oooc:=([.D335]&lt;200)*[.D335]+([.D335]&gt;200)*200" office:value-type="float" office:value="200">
            <text:p>200</text:p>
          </table:table-cell>
          <table:table-cell table:style-name="Default" table:formula="oooc:=([.A336]-[.A335])/[.E335]/1000" office:value-type="float" office:value="0.5">
            <text:p>0.5</text:p>
          </table:table-cell>
          <table:table-cell table:style-name="Default" table:formula="oooc:=[.G334]+[.F335]" office:value-type="float" office:value="208.960921261665">
            <text:p>208.96</text:p>
          </table:table-cell>
          <table:table-cell table:formula="oooc:=[.E335]/[.D335]*50000" office:value-type="float" office:value="2612.48443976501">
            <text:p>2612.4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6]-[.A335])*([.B335]+[.B336])/2+[.M334]" office:value-type="float" office:value="48240957.8170455">
            <text:p>4.82E+07</text:p>
          </table:table-cell>
          <table:table-cell table:number-columns-repeated="1011"/>
        </table:table-row>
        <table:table-row table:style-name="ro1">
          <table:table-cell table:formula="oooc:=[.A335]+[.$D$2]*[.$C$2]" office:value-type="float" office:value="37078000">
            <text:p>37078000</text:p>
          </table:table-cell>
          <table:table-cell table:style-name="ce13" table:formula="oooc:=[.$H$2]*[.$G$2]/[.A336]^2-[.A336]*[.$I$2]^2" office:value-type="float" office:value="0.0929978211684649">
            <text:p>9.30E-02</text:p>
          </table:table-cell>
          <table:table-cell table:style-name="Default" table:formula="oooc:=[.$J$28]*([.B336]+[.B337])/2*([.A337]-[.A336])/[.$J$27]/60/60" office:value-type="float" office:value="0.0255423706576665">
            <text:p>0.03</text:p>
          </table:table-cell>
          <table:table-cell table:style-name="Default" table:formula="oooc:=([.A337]-[.A336])/[.C336]/1000" office:value-type="float" office:value="3915.06337999152">
            <text:p>3915.06</text:p>
          </table:table-cell>
          <table:table-cell table:style-name="Default" table:formula="oooc:=([.D336]&lt;200)*[.D336]+([.D336]&gt;200)*200" office:value-type="float" office:value="200">
            <text:p>200</text:p>
          </table:table-cell>
          <table:table-cell table:style-name="Default" table:formula="oooc:=([.A337]-[.A336])/[.E336]/1000" office:value-type="float" office:value="0.5">
            <text:p>0.5</text:p>
          </table:table-cell>
          <table:table-cell table:style-name="Default" table:formula="oooc:=[.G335]+[.F336]" office:value-type="float" office:value="209.460921261665">
            <text:p>209.46</text:p>
          </table:table-cell>
          <table:table-cell table:formula="oooc:=[.E336]/[.D336]*50000" office:value-type="float" office:value="2554.23706576665">
            <text:p>2554.2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7]-[.A336])*([.B336]+[.B337])/2+[.M335]" office:value-type="float" office:value="48250153.0704822">
            <text:p>4.83E+07</text:p>
          </table:table-cell>
          <table:table-cell table:number-columns-repeated="1011"/>
        </table:table-row>
        <table:table-row table:style-name="ro1">
          <table:table-cell table:formula="oooc:=[.A336]+[.$D$2]*[.$C$2]" office:value-type="float" office:value="37178000">
            <text:p>37178000</text:p>
          </table:table-cell>
          <table:table-cell table:style-name="ce13" table:formula="oooc:=[.$H$2]*[.$G$2]/[.A337]^2-[.A337]*[.$I$2]^2" office:value-type="float" office:value="0.0909072475667337">
            <text:p>9.09E-02</text:p>
          </table:table-cell>
          <table:table-cell table:style-name="Default" table:formula="oooc:=[.$J$28]*([.B337]+[.B338])/2*([.A338]-[.A337])/[.$J$27]/60/60" office:value-type="float" office:value="0.0249633957714467">
            <text:p>0.02</text:p>
          </table:table-cell>
          <table:table-cell table:style-name="Default" table:formula="oooc:=([.A338]-[.A337])/[.C337]/1000" office:value-type="float" office:value="4005.86526430754">
            <text:p>4005.87</text:p>
          </table:table-cell>
          <table:table-cell table:style-name="Default" table:formula="oooc:=([.D337]&lt;200)*[.D337]+([.D337]&gt;200)*200" office:value-type="float" office:value="200">
            <text:p>200</text:p>
          </table:table-cell>
          <table:table-cell table:style-name="Default" table:formula="oooc:=([.A338]-[.A337])/[.E337]/1000" office:value-type="float" office:value="0.5">
            <text:p>0.5</text:p>
          </table:table-cell>
          <table:table-cell table:style-name="Default" table:formula="oooc:=[.G336]+[.F337]" office:value-type="float" office:value="209.960921261665">
            <text:p>209.96</text:p>
          </table:table-cell>
          <table:table-cell table:formula="oooc:=[.E337]/[.D337]*50000" office:value-type="float" office:value="2496.33957714467">
            <text:p>2496.3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8]-[.A337])*([.B337]+[.B338])/2+[.M336]" office:value-type="float" office:value="48259139.8929599">
            <text:p>4.83E+07</text:p>
          </table:table-cell>
          <table:table-cell table:number-columns-repeated="1011"/>
        </table:table-row>
        <table:table-row table:style-name="ro1">
          <table:table-cell table:formula="oooc:=[.A337]+[.$D$2]*[.$C$2]" office:value-type="float" office:value="37278000">
            <text:p>37278000</text:p>
          </table:table-cell>
          <table:table-cell table:style-name="ce13" table:formula="oooc:=[.$H$2]*[.$G$2]/[.A338]^2-[.A338]*[.$I$2]^2" office:value-type="float" office:value="0.0888292019876826">
            <text:p>8.88E-02</text:p>
          </table:table-cell>
          <table:table-cell table:style-name="Default" table:formula="oooc:=[.$J$28]*([.B338]+[.B339])/2*([.A339]-[.A338])/[.$J$27]/60/60" office:value-type="float" office:value="0.0243878822958451">
            <text:p>0.02</text:p>
          </table:table-cell>
          <table:table-cell table:style-name="Default" table:formula="oooc:=([.A339]-[.A338])/[.C338]/1000" office:value-type="float" office:value="4100.39702451068">
            <text:p>4100.4</text:p>
          </table:table-cell>
          <table:table-cell table:style-name="Default" table:formula="oooc:=([.D338]&lt;200)*[.D338]+([.D338]&gt;200)*200" office:value-type="float" office:value="200">
            <text:p>200</text:p>
          </table:table-cell>
          <table:table-cell table:style-name="Default" table:formula="oooc:=([.A339]-[.A338])/[.E338]/1000" office:value-type="float" office:value="0.5">
            <text:p>0.5</text:p>
          </table:table-cell>
          <table:table-cell table:style-name="Default" table:formula="oooc:=[.G337]+[.F338]" office:value-type="float" office:value="210.460921261665">
            <text:p>210.46</text:p>
          </table:table-cell>
          <table:table-cell table:formula="oooc:=[.E338]/[.D338]*50000" office:value-type="float" office:value="2438.78822958451">
            <text:p>2438.7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39]-[.A338])*([.B338]+[.B339])/2+[.M337]" office:value-type="float" office:value="48267919.5305864">
            <text:p>4.83E+07</text:p>
          </table:table-cell>
          <table:table-cell table:number-columns-repeated="1011"/>
        </table:table-row>
        <table:table-row table:style-name="ro1">
          <table:table-cell table:formula="oooc:=[.A338]+[.$D$2]*[.$C$2]" office:value-type="float" office:value="37378000">
            <text:p>37378000</text:p>
          </table:table-cell>
          <table:table-cell table:style-name="ce13" table:formula="oooc:=[.$H$2]*[.$G$2]/[.A339]^2-[.A339]*[.$I$2]^2" office:value-type="float" office:value="0.0867635505424024">
            <text:p>8.68E-02</text:p>
          </table:table-cell>
          <table:table-cell table:style-name="Default" table:formula="oooc:=[.$J$28]*([.B339]+[.B340])/2*([.A340]-[.A339])/[.$J$27]/60/60" office:value-type="float" office:value="0.0238157932872547">
            <text:p>0.02</text:p>
          </table:table-cell>
          <table:table-cell table:style-name="Default" table:formula="oooc:=([.A340]-[.A339])/[.C339]/1000" office:value-type="float" office:value="4198.89435526451">
            <text:p>4198.89</text:p>
          </table:table-cell>
          <table:table-cell table:style-name="Default" table:formula="oooc:=([.D339]&lt;200)*[.D339]+([.D339]&gt;200)*200" office:value-type="float" office:value="200">
            <text:p>200</text:p>
          </table:table-cell>
          <table:table-cell table:style-name="Default" table:formula="oooc:=([.A340]-[.A339])/[.E339]/1000" office:value-type="float" office:value="0.5">
            <text:p>0.5</text:p>
          </table:table-cell>
          <table:table-cell table:style-name="Default" table:formula="oooc:=[.G338]+[.F339]" office:value-type="float" office:value="210.960921261665">
            <text:p>210.96</text:p>
          </table:table-cell>
          <table:table-cell table:formula="oooc:=[.E339]/[.D339]*50000" office:value-type="float" office:value="2381.57932872547">
            <text:p>2381.5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0]-[.A339])*([.B339]+[.B340])/2+[.M338]" office:value-type="float" office:value="48276493.2161699">
            <text:p>4.83E+07</text:p>
          </table:table-cell>
          <table:table-cell table:number-columns-repeated="1011"/>
        </table:table-row>
        <table:table-row table:style-name="ro1">
          <table:table-cell table:formula="oooc:=[.A339]+[.$D$2]*[.$C$2]" office:value-type="float" office:value="37478000">
            <text:p>37478000</text:p>
          </table:table-cell>
          <table:table-cell table:style-name="ce13" table:formula="oooc:=[.$H$2]*[.$G$2]/[.A340]^2-[.A340]*[.$I$2]^2" office:value-type="float" office:value="0.0847101611258313">
            <text:p>8.47E-02</text:p>
          </table:table-cell>
          <table:table-cell table:style-name="Default" table:formula="oooc:=[.$J$28]*([.B340]+[.B341])/2*([.A341]-[.A340])/[.$J$27]/60/60" office:value-type="float" office:value="0.0232470922936308">
            <text:p>0.02</text:p>
          </table:table-cell>
          <table:table-cell table:style-name="Default" table:formula="oooc:=([.A341]-[.A340])/[.C340]/1000" office:value-type="float" office:value="4301.61323992325">
            <text:p>4301.61</text:p>
          </table:table-cell>
          <table:table-cell table:style-name="Default" table:formula="oooc:=([.D340]&lt;200)*[.D340]+([.D340]&gt;200)*200" office:value-type="float" office:value="200">
            <text:p>200</text:p>
          </table:table-cell>
          <table:table-cell table:style-name="Default" table:formula="oooc:=([.A341]-[.A340])/[.E340]/1000" office:value-type="float" office:value="0.5">
            <text:p>0.5</text:p>
          </table:table-cell>
          <table:table-cell table:style-name="Default" table:formula="oooc:=[.G339]+[.F340]" office:value-type="float" office:value="211.460921261665">
            <text:p>211.46</text:p>
          </table:table-cell>
          <table:table-cell table:formula="oooc:=[.E340]/[.D340]*50000" office:value-type="float" office:value="2324.70922936308">
            <text:p>2324.7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1]-[.A340])*([.B340]+[.B341])/2+[.M339]" office:value-type="float" office:value="48284862.1693956">
            <text:p>4.83E+07</text:p>
          </table:table-cell>
          <table:table-cell table:number-columns-repeated="1011"/>
        </table:table-row>
        <table:table-row table:style-name="ro1">
          <table:table-cell table:formula="oooc:=[.A340]+[.$D$2]*[.$C$2]" office:value-type="float" office:value="37578000">
            <text:p>37578000</text:p>
          </table:table-cell>
          <table:table-cell table:style-name="ce13" table:formula="oooc:=[.$H$2]*[.$G$2]/[.A341]^2-[.A341]*[.$I$2]^2" office:value-type="float" office:value="0.0826689033883103">
            <text:p>8.27E-02</text:p>
          </table:table-cell>
          <table:table-cell table:style-name="Default" table:formula="oooc:=[.$J$28]*([.B341]+[.B342])/2*([.A342]-[.A341])/[.$J$27]/60/60" office:value-type="float" office:value="0.0226817433466634">
            <text:p>0.02</text:p>
          </table:table-cell>
          <table:table-cell table:style-name="Default" table:formula="oooc:=([.A342]-[.A341])/[.C341]/1000" office:value-type="float" office:value="4408.83218153116">
            <text:p>4408.83</text:p>
          </table:table-cell>
          <table:table-cell table:style-name="Default" table:formula="oooc:=([.D341]&lt;200)*[.D341]+([.D341]&gt;200)*200" office:value-type="float" office:value="200">
            <text:p>200</text:p>
          </table:table-cell>
          <table:table-cell table:style-name="Default" table:formula="oooc:=([.A342]-[.A341])/[.E341]/1000" office:value-type="float" office:value="0.5">
            <text:p>0.5</text:p>
          </table:table-cell>
          <table:table-cell table:style-name="Default" table:formula="oooc:=[.G340]+[.F341]" office:value-type="float" office:value="211.960921261665">
            <text:p>211.96</text:p>
          </table:table-cell>
          <table:table-cell table:formula="oooc:=[.E341]/[.D341]*50000" office:value-type="float" office:value="2268.17433466634">
            <text:p>2268.1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2]-[.A341])*([.B341]+[.B342])/2+[.M340]" office:value-type="float" office:value="48293027.5970004">
            <text:p>4.83E+07</text:p>
          </table:table-cell>
          <table:table-cell table:number-columns-repeated="1011"/>
        </table:table-row>
        <table:table-row table:style-name="ro1">
          <table:table-cell table:formula="oooc:=[.A341]+[.$D$2]*[.$C$2]" office:value-type="float" office:value="37678000">
            <text:p>37678000</text:p>
          </table:table-cell>
          <table:table-cell table:style-name="ce13" table:formula="oooc:=[.$H$2]*[.$G$2]/[.A342]^2-[.A342]*[.$I$2]^2" office:value-type="float" office:value="0.0806396487076663">
            <text:p>8.06E-02</text:p>
          </table:table-cell>
          <table:table-cell table:style-name="Default" table:formula="oooc:=[.$J$28]*([.B342]+[.B343])/2*([.A343]-[.A342])/[.$J$27]/60/60" office:value-type="float" office:value="0.0221197109540943">
            <text:p>0.02</text:p>
          </table:table-cell>
          <table:table-cell table:style-name="Default" table:formula="oooc:=([.A343]-[.A342])/[.C342]/1000" office:value-type="float" office:value="4520.85473483505">
            <text:p>4520.85</text:p>
          </table:table-cell>
          <table:table-cell table:style-name="Default" table:formula="oooc:=([.D342]&lt;200)*[.D342]+([.D342]&gt;200)*200" office:value-type="float" office:value="200">
            <text:p>200</text:p>
          </table:table-cell>
          <table:table-cell table:style-name="Default" table:formula="oooc:=([.A343]-[.A342])/[.E342]/1000" office:value-type="float" office:value="0.5">
            <text:p>0.5</text:p>
          </table:table-cell>
          <table:table-cell table:style-name="Default" table:formula="oooc:=[.G341]+[.F342]" office:value-type="float" office:value="212.460921261665">
            <text:p>212.46</text:p>
          </table:table-cell>
          <table:table-cell table:formula="oooc:=[.E342]/[.D342]*50000" office:value-type="float" office:value="2211.97109540943">
            <text:p>2211.9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3]-[.A342])*([.B342]+[.B343])/2+[.M341]" office:value-type="float" office:value="48300990.6929438">
            <text:p>4.83E+07</text:p>
          </table:table-cell>
          <table:table-cell table:number-columns-repeated="1011"/>
        </table:table-row>
        <table:table-row table:style-name="ro1">
          <table:table-cell table:formula="oooc:=[.A342]+[.$D$2]*[.$C$2]" office:value-type="float" office:value="37778000">
            <text:p>37778000</text:p>
          </table:table-cell>
          <table:table-cell table:style-name="ce13" table:formula="oooc:=[.$H$2]*[.$G$2]/[.A343]^2-[.A343]*[.$I$2]^2" office:value-type="float" office:value="0.0786222701618127">
            <text:p>7.86E-02</text:p>
          </table:table-cell>
          <table:table-cell table:style-name="Default" table:formula="oooc:=[.$J$28]*([.B343]+[.B344])/2*([.A344]-[.A343])/[.$J$27]/60/60" office:value-type="float" office:value="0.021560960092176">
            <text:p>0.02</text:p>
          </table:table-cell>
          <table:table-cell table:style-name="Default" table:formula="oooc:=([.A344]-[.A343])/[.C343]/1000" office:value-type="float" office:value="4638.01238778266">
            <text:p>4638.01</text:p>
          </table:table-cell>
          <table:table-cell table:style-name="Default" table:formula="oooc:=([.D343]&lt;200)*[.D343]+([.D343]&gt;200)*200" office:value-type="float" office:value="200">
            <text:p>200</text:p>
          </table:table-cell>
          <table:table-cell table:style-name="Default" table:formula="oooc:=([.A344]-[.A343])/[.E343]/1000" office:value-type="float" office:value="0.5">
            <text:p>0.5</text:p>
          </table:table-cell>
          <table:table-cell table:style-name="Default" table:formula="oooc:=[.G342]+[.F343]" office:value-type="float" office:value="212.960921261665">
            <text:p>212.96</text:p>
          </table:table-cell>
          <table:table-cell table:formula="oooc:=[.E343]/[.D343]*50000" office:value-type="float" office:value="2156.0960092176">
            <text:p>2156.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4]-[.A343])*([.B343]+[.B344])/2+[.M342]" office:value-type="float" office:value="48308752.638577">
            <text:p>4.83E+07</text:p>
          </table:table-cell>
          <table:table-cell table:number-columns-repeated="1011"/>
        </table:table-row>
        <table:table-row table:style-name="ro1">
          <table:table-cell table:formula="oooc:=[.A343]+[.$D$2]*[.$C$2]" office:value-type="float" office:value="37878000">
            <text:p>37878000</text:p>
          </table:table-cell>
          <table:table-cell table:style-name="ce13" table:formula="oooc:=[.$H$2]*[.$G$2]/[.A344]^2-[.A344]*[.$I$2]^2" office:value-type="float" office:value="0.0766166425018546">
            <text:p>7.66E-02</text:p>
          </table:table-cell>
          <table:table-cell table:style-name="Default" table:formula="oooc:=[.$J$28]*([.B344]+[.B345])/2*([.A345]-[.A344])/[.$J$27]/60/60" office:value-type="float" office:value="0.0210054561982701">
            <text:p>0.02</text:p>
          </table:table-cell>
          <table:table-cell table:style-name="Default" table:formula="oooc:=([.A345]-[.A344])/[.C344]/1000" office:value-type="float" office:value="4760.66785011009">
            <text:p>4760.67</text:p>
          </table:table-cell>
          <table:table-cell table:style-name="Default" table:formula="oooc:=([.D344]&lt;200)*[.D344]+([.D344]&gt;200)*200" office:value-type="float" office:value="200">
            <text:p>200</text:p>
          </table:table-cell>
          <table:table-cell table:style-name="Default" table:formula="oooc:=([.A345]-[.A344])/[.E344]/1000" office:value-type="float" office:value="0.5">
            <text:p>0.5</text:p>
          </table:table-cell>
          <table:table-cell table:style-name="Default" table:formula="oooc:=[.G343]+[.F344]" office:value-type="float" office:value="213.460921261665">
            <text:p>213.46</text:p>
          </table:table-cell>
          <table:table-cell table:formula="oooc:=[.E344]/[.D344]*50000" office:value-type="float" office:value="2100.54561982701">
            <text:p>2100.5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5]-[.A344])*([.B344]+[.B345])/2+[.M343]" office:value-type="float" office:value="48316314.6028084">
            <text:p>4.83E+07</text:p>
          </table:table-cell>
          <table:table-cell table:number-columns-repeated="1011"/>
        </table:table-row>
        <table:table-row table:style-name="ro1">
          <table:table-cell table:formula="oooc:=[.A344]+[.$D$2]*[.$C$2]" office:value-type="float" office:value="37978000">
            <text:p>37978000</text:p>
          </table:table-cell>
          <table:table-cell table:style-name="ce13" table:formula="oooc:=[.$H$2]*[.$G$2]/[.A345]^2-[.A345]*[.$I$2]^2" office:value-type="float" office:value="0.0746226421256899">
            <text:p>7.46E-02</text:p>
          </table:table-cell>
          <table:table-cell table:style-name="Default" table:formula="oooc:=[.$J$28]*([.B345]+[.B346])/2*([.A346]-[.A345])/[.$J$27]/60/60" office:value-type="float" office:value="0.0204531651635811">
            <text:p>0.02</text:p>
          </table:table-cell>
          <table:table-cell table:style-name="Default" table:formula="oooc:=([.A346]-[.A345])/[.C345]/1000" office:value-type="float" office:value="4889.21881773389">
            <text:p>4889.22</text:p>
          </table:table-cell>
          <table:table-cell table:style-name="Default" table:formula="oooc:=([.D345]&lt;200)*[.D345]+([.D345]&gt;200)*200" office:value-type="float" office:value="200">
            <text:p>200</text:p>
          </table:table-cell>
          <table:table-cell table:style-name="Default" table:formula="oooc:=([.A346]-[.A345])/[.E345]/1000" office:value-type="float" office:value="0.5">
            <text:p>0.5</text:p>
          </table:table-cell>
          <table:table-cell table:style-name="Default" table:formula="oooc:=[.G344]+[.F345]" office:value-type="float" office:value="213.960921261665">
            <text:p>213.96</text:p>
          </table:table-cell>
          <table:table-cell table:formula="oooc:=[.E345]/[.D345]*50000" office:value-type="float" office:value="2045.31651635811">
            <text:p>2045.3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6]-[.A345])*([.B345]+[.B346])/2+[.M344]" office:value-type="float" office:value="48323677.7422673">
            <text:p>4.83E+07</text:p>
          </table:table-cell>
          <table:table-cell table:number-columns-repeated="1011"/>
        </table:table-row>
        <table:table-row table:style-name="ro1">
          <table:table-cell table:formula="oooc:=[.A345]+[.$D$2]*[.$C$2]" office:value-type="float" office:value="38078000">
            <text:p>38078000</text:p>
          </table:table-cell>
          <table:table-cell table:style-name="ce13" table:formula="oooc:=[.$H$2]*[.$G$2]/[.A346]^2-[.A346]*[.$I$2]^2" office:value-type="float" office:value="0.0726401470520942">
            <text:p>7.26E-02</text:p>
          </table:table-cell>
          <table:table-cell table:style-name="Default" table:formula="oooc:=[.$J$28]*([.B346]+[.B347])/2*([.A347]-[.A346])/[.$J$27]/60/60" office:value-type="float" office:value="0.0199040533260244">
            <text:p>0.02</text:p>
          </table:table-cell>
          <table:table-cell table:style-name="Default" table:formula="oooc:=([.A347]-[.A346])/[.C346]/1000" office:value-type="float" office:value="5024.10229524711">
            <text:p>5024.1</text:p>
          </table:table-cell>
          <table:table-cell table:style-name="Default" table:formula="oooc:=([.D346]&lt;200)*[.D346]+([.D346]&gt;200)*200" office:value-type="float" office:value="200">
            <text:p>200</text:p>
          </table:table-cell>
          <table:table-cell table:style-name="Default" table:formula="oooc:=([.A347]-[.A346])/[.E346]/1000" office:value-type="float" office:value="0.5">
            <text:p>0.5</text:p>
          </table:table-cell>
          <table:table-cell table:style-name="Default" table:formula="oooc:=[.G345]+[.F346]" office:value-type="float" office:value="214.460921261665">
            <text:p>214.46</text:p>
          </table:table-cell>
          <table:table-cell table:formula="oooc:=[.E346]/[.D346]*50000" office:value-type="float" office:value="1990.40533260244">
            <text:p>1990.4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7]-[.A346])*([.B346]+[.B347])/2+[.M345]" office:value-type="float" office:value="48330843.2014647">
            <text:p>4.83E+07</text:p>
          </table:table-cell>
          <table:table-cell table:number-columns-repeated="1011"/>
        </table:table-row>
        <table:table-row table:style-name="ro1">
          <table:table-cell table:formula="oooc:=[.A346]+[.$D$2]*[.$C$2]" office:value-type="float" office:value="38178000">
            <text:p>38178000</text:p>
          </table:table-cell>
          <table:table-cell table:style-name="ce13" table:formula="oooc:=[.$H$2]*[.$G$2]/[.A347]^2-[.A347]*[.$I$2]^2" office:value-type="float" office:value="0.0706690368952814">
            <text:p>7.07E-02</text:p>
          </table:table-cell>
          <table:table-cell table:style-name="Default" table:formula="oooc:=[.$J$28]*([.B347]+[.B348])/2*([.A348]-[.A347])/[.$J$27]/60/60" office:value-type="float" office:value="0.0193580874632235">
            <text:p>0.02</text:p>
          </table:table-cell>
          <table:table-cell table:style-name="Default" table:formula="oooc:=([.A348]-[.A347])/[.C347]/1000" office:value-type="float" office:value="5165.7995754994">
            <text:p>5165.8</text:p>
          </table:table-cell>
          <table:table-cell table:style-name="Default" table:formula="oooc:=([.D347]&lt;200)*[.D347]+([.D347]&gt;200)*200" office:value-type="float" office:value="200">
            <text:p>200</text:p>
          </table:table-cell>
          <table:table-cell table:style-name="Default" table:formula="oooc:=([.A348]-[.A347])/[.E347]/1000" office:value-type="float" office:value="0.5">
            <text:p>0.5</text:p>
          </table:table-cell>
          <table:table-cell table:style-name="Default" table:formula="oooc:=[.G346]+[.F347]" office:value-type="float" office:value="214.960921261665">
            <text:p>214.96</text:p>
          </table:table-cell>
          <table:table-cell table:formula="oooc:=[.E347]/[.D347]*50000" office:value-type="float" office:value="1935.80874632235">
            <text:p>1935.8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8]-[.A347])*([.B347]+[.B348])/2+[.M346]" office:value-type="float" office:value="48337812.1129514">
            <text:p>4.83E+07</text:p>
          </table:table-cell>
          <table:table-cell table:number-columns-repeated="1011"/>
        </table:table-row>
        <table:table-row table:style-name="ro1">
          <table:table-cell table:formula="oooc:=[.A347]+[.$D$2]*[.$C$2]" office:value-type="float" office:value="38278000">
            <text:p>38278000</text:p>
          </table:table-cell>
          <table:table-cell table:style-name="ce13" table:formula="oooc:=[.$H$2]*[.$G$2]/[.A348]^2-[.A348]*[.$I$2]^2" office:value-type="float" office:value="0.0687091928399276">
            <text:p>6.87E-02</text:p>
          </table:table-cell>
          <table:table-cell table:style-name="Default" table:formula="oooc:=[.$J$28]*([.B348]+[.B349])/2*([.A349]-[.A348])/[.$J$27]/60/60" office:value-type="float" office:value="0.018815234785636">
            <text:p>0.02</text:p>
          </table:table-cell>
          <table:table-cell table:style-name="Default" table:formula="oooc:=([.A349]-[.A348])/[.C348]/1000" office:value-type="float" office:value="5314.84199582471">
            <text:p>5314.84</text:p>
          </table:table-cell>
          <table:table-cell table:style-name="Default" table:formula="oooc:=([.D348]&lt;200)*[.D348]+([.D348]&gt;200)*200" office:value-type="float" office:value="200">
            <text:p>200</text:p>
          </table:table-cell>
          <table:table-cell table:style-name="Default" table:formula="oooc:=([.A349]-[.A348])/[.E348]/1000" office:value-type="float" office:value="0.5">
            <text:p>0.5</text:p>
          </table:table-cell>
          <table:table-cell table:style-name="Default" table:formula="oooc:=[.G347]+[.F348]" office:value-type="float" office:value="215.460921261665">
            <text:p>215.46</text:p>
          </table:table-cell>
          <table:table-cell table:formula="oooc:=[.E348]/[.D348]*50000" office:value-type="float" office:value="1881.5234785636">
            <text:p>1881.5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49]-[.A348])*([.B348]+[.B349])/2+[.M347]" office:value-type="float" office:value="48344585.5974742">
            <text:p>4.83E+07</text:p>
          </table:table-cell>
          <table:table-cell table:number-columns-repeated="1011"/>
        </table:table-row>
        <table:table-row table:style-name="ro1">
          <table:table-cell table:formula="oooc:=[.A348]+[.$D$2]*[.$C$2]" office:value-type="float" office:value="38378000">
            <text:p>38378000</text:p>
          </table:table-cell>
          <table:table-cell table:style-name="ce13" table:formula="oooc:=[.$H$2]*[.$G$2]/[.A349]^2-[.A349]*[.$I$2]^2" office:value-type="float" office:value="0.0667604976166512">
            <text:p>6.68E-02</text:p>
          </table:table-cell>
          <table:table-cell table:style-name="Default" table:formula="oooc:=[.$J$28]*([.B349]+[.B350])/2*([.A350]-[.A349])/[.$J$27]/60/60" office:value-type="float" office:value="0.018275462929804">
            <text:p>0.02</text:p>
          </table:table-cell>
          <table:table-cell table:style-name="Default" table:formula="oooc:=([.A350]-[.A349])/[.C349]/1000" office:value-type="float" office:value="5471.81761600786">
            <text:p>5471.82</text:p>
          </table:table-cell>
          <table:table-cell table:style-name="Default" table:formula="oooc:=([.D349]&lt;200)*[.D349]+([.D349]&gt;200)*200" office:value-type="float" office:value="200">
            <text:p>200</text:p>
          </table:table-cell>
          <table:table-cell table:style-name="Default" table:formula="oooc:=([.A350]-[.A349])/[.E349]/1000" office:value-type="float" office:value="0.5">
            <text:p>0.5</text:p>
          </table:table-cell>
          <table:table-cell table:style-name="Default" table:formula="oooc:=[.G348]+[.F349]" office:value-type="float" office:value="215.960921261665">
            <text:p>215.96</text:p>
          </table:table-cell>
          <table:table-cell table:formula="oooc:=[.E349]/[.D349]*50000" office:value-type="float" office:value="1827.5462929804">
            <text:p>1827.5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0]-[.A349])*([.B349]+[.B350])/2+[.M348]" office:value-type="float" office:value="48351164.764129">
            <text:p>4.84E+07</text:p>
          </table:table-cell>
          <table:table-cell table:number-columns-repeated="1011"/>
        </table:table-row>
        <table:table-row table:style-name="ro1">
          <table:table-cell table:formula="oooc:=[.A349]+[.$D$2]*[.$C$2]" office:value-type="float" office:value="38478000">
            <text:p>38478000</text:p>
          </table:table-cell>
          <table:table-cell table:style-name="ce13" table:formula="oooc:=[.$H$2]*[.$G$2]/[.A350]^2-[.A350]*[.$I$2]^2" office:value-type="float" office:value="0.0648228354779374">
            <text:p>6.48E-02</text:p>
          </table:table-cell>
          <table:table-cell table:style-name="Default" table:formula="oooc:=[.$J$28]*([.B350]+[.B351])/2*([.A351]-[.A350])/[.$J$27]/60/60" office:value-type="float" office:value="0.0177387399517274">
            <text:p>0.02</text:p>
          </table:table-cell>
          <table:table-cell table:style-name="Default" table:formula="oooc:=([.A351]-[.A350])/[.C350]/1000" office:value-type="float" office:value="5637.37899490781">
            <text:p>5637.38</text:p>
          </table:table-cell>
          <table:table-cell table:style-name="Default" table:formula="oooc:=([.D350]&lt;200)*[.D350]+([.D350]&gt;200)*200" office:value-type="float" office:value="200">
            <text:p>200</text:p>
          </table:table-cell>
          <table:table-cell table:style-name="Default" table:formula="oooc:=([.A351]-[.A350])/[.E350]/1000" office:value-type="float" office:value="0.5">
            <text:p>0.5</text:p>
          </table:table-cell>
          <table:table-cell table:style-name="Default" table:formula="oooc:=[.G349]+[.F350]" office:value-type="float" office:value="216.460921261665">
            <text:p>216.46</text:p>
          </table:table-cell>
          <table:table-cell table:formula="oooc:=[.E350]/[.D350]*50000" office:value-type="float" office:value="1773.87399517274">
            <text:p>1773.8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1]-[.A350])*([.B350]+[.B351])/2+[.M349]" office:value-type="float" office:value="48357550.7105116">
            <text:p>4.84E+07</text:p>
          </table:table-cell>
          <table:table-cell table:number-columns-repeated="1011"/>
        </table:table-row>
        <table:table-row table:style-name="ro1">
          <table:table-cell table:formula="oooc:=[.A350]+[.$D$2]*[.$C$2]" office:value-type="float" office:value="38578000">
            <text:p>38578000</text:p>
          </table:table-cell>
          <table:table-cell table:style-name="ce13" table:formula="oooc:=[.$H$2]*[.$G$2]/[.A351]^2-[.A351]*[.$I$2]^2" office:value-type="float" office:value="0.0628960921744998">
            <text:p>6.29E-02</text:p>
          </table:table-cell>
          <table:table-cell table:style-name="Default" table:formula="oooc:=[.$J$28]*([.B351]+[.B352])/2*([.A352]-[.A351])/[.$J$27]/60/60" office:value-type="float" office:value="0.0172050343203567">
            <text:p>0.02</text:p>
          </table:table-cell>
          <table:table-cell table:style-name="Default" table:formula="oooc:=([.A352]-[.A351])/[.C351]/1000" office:value-type="float" office:value="5812.25228255904">
            <text:p>5812.25</text:p>
          </table:table-cell>
          <table:table-cell table:style-name="Default" table:formula="oooc:=([.D351]&lt;200)*[.D351]+([.D351]&gt;200)*200" office:value-type="float" office:value="200">
            <text:p>200</text:p>
          </table:table-cell>
          <table:table-cell table:style-name="Default" table:formula="oooc:=([.A352]-[.A351])/[.E351]/1000" office:value-type="float" office:value="0.5">
            <text:p>0.5</text:p>
          </table:table-cell>
          <table:table-cell table:style-name="Default" table:formula="oooc:=[.G350]+[.F351]" office:value-type="float" office:value="216.960921261665">
            <text:p>216.96</text:p>
          </table:table-cell>
          <table:table-cell table:formula="oooc:=[.E351]/[.D351]*50000" office:value-type="float" office:value="1720.50343203567">
            <text:p>1720.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2]-[.A351])*([.B351]+[.B352])/2+[.M350]" office:value-type="float" office:value="48363744.5228669">
            <text:p>4.84E+07</text:p>
          </table:table-cell>
          <table:table-cell table:number-columns-repeated="1011"/>
        </table:table-row>
        <table:table-row table:style-name="ro1">
          <table:table-cell table:formula="oooc:=[.A351]+[.$D$2]*[.$C$2]" office:value-type="float" office:value="38678000">
            <text:p>38678000</text:p>
          </table:table-cell>
          <table:table-cell table:style-name="ce13" table:formula="oooc:=[.$H$2]*[.$G$2]/[.A352]^2-[.A352]*[.$I$2]^2" office:value-type="float" office:value="0.0609801549320686">
            <text:p>6.10E-02</text:p>
          </table:table-cell>
          <table:table-cell table:style-name="Default" table:formula="oooc:=[.$J$28]*([.B352]+[.B353])/2*([.A353]-[.A352])/[.$J$27]/60/60" office:value-type="float" office:value="0.0166743149112037">
            <text:p>0.02</text:p>
          </table:table-cell>
          <table:table-cell table:style-name="Default" table:formula="oooc:=([.A353]-[.A352])/[.C352]/1000" office:value-type="float" office:value="5997.24789489303">
            <text:p>5997.25</text:p>
          </table:table-cell>
          <table:table-cell table:style-name="Default" table:formula="oooc:=([.D352]&lt;200)*[.D352]+([.D352]&gt;200)*200" office:value-type="float" office:value="200">
            <text:p>200</text:p>
          </table:table-cell>
          <table:table-cell table:style-name="Default" table:formula="oooc:=([.A353]-[.A352])/[.E352]/1000" office:value-type="float" office:value="0.5">
            <text:p>0.5</text:p>
          </table:table-cell>
          <table:table-cell table:style-name="Default" table:formula="oooc:=[.G351]+[.F352]" office:value-type="float" office:value="217.460921261665">
            <text:p>217.46</text:p>
          </table:table-cell>
          <table:table-cell table:formula="oooc:=[.E352]/[.D352]*50000" office:value-type="float" office:value="1667.43149112037">
            <text:p>1667.4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3]-[.A352])*([.B352]+[.B353])/2+[.M351]" office:value-type="float" office:value="48369747.276235">
            <text:p>4.84E+07</text:p>
          </table:table-cell>
          <table:table-cell table:number-columns-repeated="1011"/>
        </table:table-row>
        <table:table-row table:style-name="ro1">
          <table:table-cell table:formula="oooc:=[.A352]+[.$D$2]*[.$C$2]" office:value-type="float" office:value="38778000">
            <text:p>38778000</text:p>
          </table:table-cell>
          <table:table-cell table:style-name="ce13" table:formula="oooc:=[.$H$2]*[.$G$2]/[.A353]^2-[.A353]*[.$I$2]^2" office:value-type="float" office:value="0.0590749124285982">
            <text:p>5.91E-02</text:p>
          </table:table-cell>
          <table:table-cell table:style-name="Default" table:formula="oooc:=[.$J$28]*([.B353]+[.B354])/2*([.A354]-[.A353])/[.$J$27]/60/60" office:value-type="float" office:value="0.0161465510000669">
            <text:p>0.02</text:p>
          </table:table-cell>
          <table:table-cell table:style-name="Default" table:formula="oooc:=([.A354]-[.A353])/[.C353]/1000" office:value-type="float" office:value="6193.27310207522">
            <text:p>6193.27</text:p>
          </table:table-cell>
          <table:table-cell table:style-name="Default" table:formula="oooc:=([.D353]&lt;200)*[.D353]+([.D353]&gt;200)*200" office:value-type="float" office:value="200">
            <text:p>200</text:p>
          </table:table-cell>
          <table:table-cell table:style-name="Default" table:formula="oooc:=([.A354]-[.A353])/[.E353]/1000" office:value-type="float" office:value="0.5">
            <text:p>0.5</text:p>
          </table:table-cell>
          <table:table-cell table:style-name="Default" table:formula="oooc:=[.G352]+[.F353]" office:value-type="float" office:value="217.960921261665">
            <text:p>217.96</text:p>
          </table:table-cell>
          <table:table-cell table:formula="oooc:=[.E353]/[.D353]*50000" office:value-type="float" office:value="1614.65510000669">
            <text:p>1614.6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4]-[.A353])*([.B353]+[.B354])/2+[.M352]" office:value-type="float" office:value="48375560.034595">
            <text:p>4.84E+07</text:p>
          </table:table-cell>
          <table:table-cell table:number-columns-repeated="1011"/>
        </table:table-row>
        <table:table-row table:style-name="ro1">
          <table:table-cell table:formula="oooc:=[.A353]+[.$D$2]*[.$C$2]" office:value-type="float" office:value="38878000">
            <text:p>38878000</text:p>
          </table:table-cell>
          <table:table-cell table:style-name="ce13" table:formula="oooc:=[.$H$2]*[.$G$2]/[.A354]^2-[.A354]*[.$I$2]^2" office:value-type="float" office:value="0.0571802547718833">
            <text:p>5.72E-02</text:p>
          </table:table-cell>
          <table:table-cell table:style-name="Default" table:formula="oooc:=[.$J$28]*([.B354]+[.B355])/2*([.A355]-[.A354])/[.$J$27]/60/60" office:value-type="float" office:value="0.0156217122568696">
            <text:p>0.02</text:p>
          </table:table-cell>
          <table:table-cell table:style-name="Default" table:formula="oooc:=([.A355]-[.A354])/[.C354]/1000" office:value-type="float" office:value="6401.34694300397">
            <text:p>6401.35</text:p>
          </table:table-cell>
          <table:table-cell table:style-name="Default" table:formula="oooc:=([.D354]&lt;200)*[.D354]+([.D354]&gt;200)*200" office:value-type="float" office:value="200">
            <text:p>200</text:p>
          </table:table-cell>
          <table:table-cell table:style-name="Default" table:formula="oooc:=([.A355]-[.A354])/[.E354]/1000" office:value-type="float" office:value="0.5">
            <text:p>0.5</text:p>
          </table:table-cell>
          <table:table-cell table:style-name="Default" table:formula="oooc:=[.G353]+[.F354]" office:value-type="float" office:value="218.460921261665">
            <text:p>218.46</text:p>
          </table:table-cell>
          <table:table-cell table:formula="oooc:=[.E354]/[.D354]*50000" office:value-type="float" office:value="1562.17122568696">
            <text:p>1562.1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5]-[.A354])*([.B354]+[.B355])/2+[.M353]" office:value-type="float" office:value="48381183.8510075">
            <text:p>4.84E+07</text:p>
          </table:table-cell>
          <table:table-cell table:number-columns-repeated="1011"/>
        </table:table-row>
        <table:table-row table:style-name="ro1">
          <table:table-cell table:formula="oooc:=[.A354]+[.$D$2]*[.$C$2]" office:value-type="float" office:value="38978000">
            <text:p>38978000</text:p>
          </table:table-cell>
          <table:table-cell table:style-name="ce13" table:formula="oooc:=[.$H$2]*[.$G$2]/[.A355]^2-[.A355]*[.$I$2]^2" office:value-type="float" office:value="0.0552960734775779">
            <text:p>5.53E-02</text:p>
          </table:table-cell>
          <table:table-cell table:style-name="Default" table:formula="oooc:=[.$J$28]*([.B355]+[.B356])/2*([.A356]-[.A355])/[.$J$27]/60/60" office:value-type="float" office:value="0.0150997687396089">
            <text:p>0.02</text:p>
          </table:table-cell>
          <table:table-cell table:style-name="Default" table:formula="oooc:=([.A356]-[.A355])/[.C355]/1000" office:value-type="float" office:value="6622.61798339237">
            <text:p>6622.62</text:p>
          </table:table-cell>
          <table:table-cell table:style-name="Default" table:formula="oooc:=([.D355]&lt;200)*[.D355]+([.D355]&gt;200)*200" office:value-type="float" office:value="200">
            <text:p>200</text:p>
          </table:table-cell>
          <table:table-cell table:style-name="Default" table:formula="oooc:=([.A356]-[.A355])/[.E355]/1000" office:value-type="float" office:value="0.5">
            <text:p>0.5</text:p>
          </table:table-cell>
          <table:table-cell table:style-name="Default" table:formula="oooc:=[.G354]+[.F355]" office:value-type="float" office:value="218.960921261665">
            <text:p>218.96</text:p>
          </table:table-cell>
          <table:table-cell table:formula="oooc:=[.E355]/[.D355]*50000" office:value-type="float" office:value="1509.97687396089">
            <text:p>1509.9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6]-[.A355])*([.B355]+[.B356])/2+[.M354]" office:value-type="float" office:value="48386619.7677537">
            <text:p>4.84E+07</text:p>
          </table:table-cell>
          <table:table-cell table:number-columns-repeated="1011"/>
        </table:table-row>
        <table:table-row table:style-name="ro1">
          <table:table-cell table:formula="oooc:=[.A355]+[.$D$2]*[.$C$2]" office:value-type="float" office:value="39078000">
            <text:p>39078000</text:p>
          </table:table-cell>
          <table:table-cell table:style-name="ce13" table:formula="oooc:=[.$H$2]*[.$G$2]/[.A356]^2-[.A356]*[.$I$2]^2" office:value-type="float" office:value="0.0534222614476064">
            <text:p>5.34E-02</text:p>
          </table:table-cell>
          <table:table-cell table:style-name="Default" table:formula="oooc:=[.$J$28]*([.B356]+[.B357])/2*([.A357]-[.A356])/[.$J$27]/60/60" office:value-type="float" office:value="0.0145806908884121">
            <text:p>0.01</text:p>
          </table:table-cell>
          <table:table-cell table:style-name="Default" table:formula="oooc:=([.A357]-[.A356])/[.C356]/1000" office:value-type="float" office:value="6858.38557070533">
            <text:p>6858.39</text:p>
          </table:table-cell>
          <table:table-cell table:style-name="Default" table:formula="oooc:=([.D356]&lt;200)*[.D356]+([.D356]&gt;200)*200" office:value-type="float" office:value="200">
            <text:p>200</text:p>
          </table:table-cell>
          <table:table-cell table:style-name="Default" table:formula="oooc:=([.A357]-[.A356])/[.E356]/1000" office:value-type="float" office:value="0.5">
            <text:p>0.5</text:p>
          </table:table-cell>
          <table:table-cell table:style-name="Default" table:formula="oooc:=[.G355]+[.F356]" office:value-type="float" office:value="219.460921261665">
            <text:p>219.46</text:p>
          </table:table-cell>
          <table:table-cell table:formula="oooc:=[.E356]/[.D356]*50000" office:value-type="float" office:value="1458.06908884121">
            <text:p>1458.0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7]-[.A356])*([.B356]+[.B357])/2+[.M355]" office:value-type="float" office:value="48391868.8164735">
            <text:p>4.84E+07</text:p>
          </table:table-cell>
          <table:table-cell table:number-columns-repeated="1011"/>
        </table:table-row>
        <table:table-row table:style-name="ro1">
          <table:table-cell table:formula="oooc:=[.A356]+[.$D$2]*[.$C$2]" office:value-type="float" office:value="39178000">
            <text:p>39178000</text:p>
          </table:table-cell>
          <table:table-cell table:style-name="ce13" table:formula="oooc:=[.$H$2]*[.$G$2]/[.A357]^2-[.A357]*[.$I$2]^2" office:value-type="float" office:value="0.0515587129489606">
            <text:p>5.16E-02</text:p>
          </table:table-cell>
          <table:table-cell table:style-name="Default" table:formula="oooc:=[.$J$28]*([.B357]+[.B358])/2*([.A358]-[.A357])/[.$J$27]/60/60" office:value-type="float" office:value="0.0140644495196992">
            <text:p>0.01</text:p>
          </table:table-cell>
          <table:table-cell table:style-name="Default" table:formula="oooc:=([.A358]-[.A357])/[.C357]/1000" office:value-type="float" office:value="7110.12541656437">
            <text:p>7110.13</text:p>
          </table:table-cell>
          <table:table-cell table:style-name="Default" table:formula="oooc:=([.D357]&lt;200)*[.D357]+([.D357]&gt;200)*200" office:value-type="float" office:value="200">
            <text:p>200</text:p>
          </table:table-cell>
          <table:table-cell table:style-name="Default" table:formula="oooc:=([.A358]-[.A357])/[.E357]/1000" office:value-type="float" office:value="0.5">
            <text:p>0.5</text:p>
          </table:table-cell>
          <table:table-cell table:style-name="Default" table:formula="oooc:=[.G356]+[.F357]" office:value-type="float" office:value="219.960921261665">
            <text:p>219.96</text:p>
          </table:table-cell>
          <table:table-cell table:formula="oooc:=[.E357]/[.D357]*50000" office:value-type="float" office:value="1406.44495196992">
            <text:p>1406.4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8]-[.A357])*([.B357]+[.B358])/2+[.M356]" office:value-type="float" office:value="48396932.0183006">
            <text:p>4.84E+07</text:p>
          </table:table-cell>
          <table:table-cell table:number-columns-repeated="1011"/>
        </table:table-row>
        <table:table-row table:style-name="ro1">
          <table:table-cell table:formula="oooc:=[.A357]+[.$D$2]*[.$C$2]" office:value-type="float" office:value="39278000">
            <text:p>39278000</text:p>
          </table:table-cell>
          <table:table-cell table:style-name="ce13" table:formula="oooc:=[.$H$2]*[.$G$2]/[.A358]^2-[.A358]*[.$I$2]^2" office:value-type="float" office:value="0.0497053235928739">
            <text:p>4.97E-02</text:p>
          </table:table-cell>
          <table:table-cell table:style-name="Default" table:formula="oooc:=[.$J$28]*([.B358]+[.B359])/2*([.A359]-[.A358])/[.$J$27]/60/60" office:value-type="float" office:value="0.0135510158204498">
            <text:p>0.01</text:p>
          </table:table-cell>
          <table:table-cell table:style-name="Default" table:formula="oooc:=([.A359]-[.A358])/[.C358]/1000" office:value-type="float" office:value="7379.52057063427">
            <text:p>7379.52</text:p>
          </table:table-cell>
          <table:table-cell table:style-name="Default" table:formula="oooc:=([.D358]&lt;200)*[.D358]+([.D358]&gt;200)*200" office:value-type="float" office:value="200">
            <text:p>200</text:p>
          </table:table-cell>
          <table:table-cell table:style-name="Default" table:formula="oooc:=([.A359]-[.A358])/[.E358]/1000" office:value-type="float" office:value="0.5">
            <text:p>0.5</text:p>
          </table:table-cell>
          <table:table-cell table:style-name="Default" table:formula="oooc:=[.G357]+[.F358]" office:value-type="float" office:value="220.460921261665">
            <text:p>220.46</text:p>
          </table:table-cell>
          <table:table-cell table:formula="oooc:=[.E358]/[.D358]*50000" office:value-type="float" office:value="1355.10158204498">
            <text:p>1355.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59]-[.A358])*([.B358]+[.B359])/2+[.M357]" office:value-type="float" office:value="48401810.383996">
            <text:p>4.84E+07</text:p>
          </table:table-cell>
          <table:table-cell table:number-columns-repeated="1011"/>
        </table:table-row>
        <table:table-row table:style-name="ro1">
          <table:table-cell table:formula="oooc:=[.A358]+[.$D$2]*[.$C$2]" office:value-type="float" office:value="39378000">
            <text:p>39378000</text:p>
          </table:table-cell>
          <table:table-cell table:style-name="ce13" table:formula="oooc:=[.$H$2]*[.$G$2]/[.A359]^2-[.A359]*[.$I$2]^2" office:value-type="float" office:value="0.047861990314365">
            <text:p>4.79E-02</text:p>
          </table:table-cell>
          <table:table-cell table:style-name="Default" table:formula="oooc:=[.$J$28]*([.B359]+[.B360])/2*([.A360]-[.A359])/[.$J$27]/60/60" office:value-type="float" office:value="0.0130403613425708">
            <text:p>0.01</text:p>
          </table:table-cell>
          <table:table-cell table:style-name="Default" table:formula="oooc:=([.A360]-[.A359])/[.C359]/1000" office:value-type="float" office:value="7668.49915987726">
            <text:p>7668.5</text:p>
          </table:table-cell>
          <table:table-cell table:style-name="Default" table:formula="oooc:=([.D359]&lt;200)*[.D359]+([.D359]&gt;200)*200" office:value-type="float" office:value="200">
            <text:p>200</text:p>
          </table:table-cell>
          <table:table-cell table:style-name="Default" table:formula="oooc:=([.A360]-[.A359])/[.E359]/1000" office:value-type="float" office:value="0.5">
            <text:p>0.5</text:p>
          </table:table-cell>
          <table:table-cell table:style-name="Default" table:formula="oooc:=[.G358]+[.F359]" office:value-type="float" office:value="220.960921261665">
            <text:p>220.96</text:p>
          </table:table-cell>
          <table:table-cell table:formula="oooc:=[.E359]/[.D359]*50000" office:value-type="float" office:value="1304.03613425708">
            <text:p>1304.0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60]-[.A359])*([.B359]+[.B360])/2+[.M358]" office:value-type="float" office:value="48406504.9140793">
            <text:p>4.84E+07</text:p>
          </table:table-cell>
          <table:table-cell table:number-columns-repeated="1011"/>
        </table:table-row>
        <table:table-row table:style-name="ro1">
          <table:table-cell table:formula="oooc:=[.A359]+[.$D$2]*[.$C$2]" office:value-type="float" office:value="39478000">
            <text:p>39478000</text:p>
          </table:table-cell>
          <table:table-cell table:style-name="ce13" table:formula="oooc:=[.$H$2]*[.$G$2]/[.A360]^2-[.A360]*[.$I$2]^2" office:value-type="float" office:value="0.0460286113521447">
            <text:p>4.60E-02</text:p>
          </table:table-cell>
          <table:table-cell table:style-name="Default" table:formula="oooc:=[.$J$28]*([.B360]+[.B361])/2*([.A361]-[.A360])/[.$J$27]/60/60" office:value-type="float" office:value="0.012532457997364">
            <text:p>0.01</text:p>
          </table:table-cell>
          <table:table-cell table:style-name="Default" table:formula="oooc:=([.A361]-[.A360])/[.C360]/1000" office:value-type="float" office:value="7979.2806822918">
            <text:p>7979.28</text:p>
          </table:table-cell>
          <table:table-cell table:style-name="Default" table:formula="oooc:=([.D360]&lt;200)*[.D360]+([.D360]&gt;200)*200" office:value-type="float" office:value="200">
            <text:p>200</text:p>
          </table:table-cell>
          <table:table-cell table:style-name="Default" table:formula="oooc:=([.A361]-[.A360])/[.E360]/1000" office:value-type="float" office:value="0.5">
            <text:p>0.5</text:p>
          </table:table-cell>
          <table:table-cell table:style-name="Default" table:formula="oooc:=[.G359]+[.F360]" office:value-type="float" office:value="221.460921261665">
            <text:p>221.46</text:p>
          </table:table-cell>
          <table:table-cell table:formula="oooc:=[.E360]/[.D360]*50000" office:value-type="float" office:value="1253.2457997364">
            <text:p>1253.2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61]-[.A360])*([.B360]+[.B361])/2+[.M359]" office:value-type="float" office:value="48411016.5989584">
            <text:p>4.84E+07</text:p>
          </table:table-cell>
          <table:table-cell table:number-columns-repeated="1011"/>
        </table:table-row>
        <table:table-row table:style-name="ro1">
          <table:table-cell table:formula="oooc:=[.A360]+[.$D$2]*[.$C$2]" office:value-type="float" office:value="39578000">
            <text:p>39578000</text:p>
          </table:table-cell>
          <table:table-cell table:style-name="ce13" table:formula="oooc:=[.$H$2]*[.$G$2]/[.A361]^2-[.A361]*[.$I$2]^2" office:value-type="float" office:value="0.0442050862288762">
            <text:p>4.42E-02</text:p>
          </table:table-cell>
          <table:table-cell table:style-name="Default" table:formula="oooc:=[.$J$28]*([.B361]+[.B362])/2*([.A362]-[.A361])/[.$J$27]/60/60" office:value-type="float" office:value="0.0120272780500918">
            <text:p>0.01</text:p>
          </table:table-cell>
          <table:table-cell table:style-name="Default" table:formula="oooc:=([.A362]-[.A361])/[.C361]/1000" office:value-type="float" office:value="8314.43320620969">
            <text:p>8314.43</text:p>
          </table:table-cell>
          <table:table-cell table:style-name="Default" table:formula="oooc:=([.D361]&lt;200)*[.D361]+([.D361]&gt;200)*200" office:value-type="float" office:value="200">
            <text:p>200</text:p>
          </table:table-cell>
          <table:table-cell table:style-name="Default" table:formula="oooc:=([.A362]-[.A361])/[.E361]/1000" office:value-type="float" office:value="0.5">
            <text:p>0.5</text:p>
          </table:table-cell>
          <table:table-cell table:style-name="Default" table:formula="oooc:=[.G360]+[.F361]" office:value-type="float" office:value="221.960921261665">
            <text:p>221.96</text:p>
          </table:table-cell>
          <table:table-cell table:formula="oooc:=[.E361]/[.D361]*50000" office:value-type="float" office:value="1202.72780500918">
            <text:p>1202.7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62]-[.A361])*([.B361]+[.B362])/2+[.M360]" office:value-type="float" office:value="48415346.4190564">
            <text:p>4.84E+07</text:p>
          </table:table-cell>
          <table:table-cell table:number-columns-repeated="1011"/>
        </table:table-row>
        <table:table-row table:style-name="ro1">
          <table:table-cell table:formula="oooc:=[.A361]+[.$D$2]*[.$C$2]" office:value-type="float" office:value="39678000">
            <text:p>39678000</text:p>
          </table:table-cell>
          <table:table-cell table:style-name="ce13" table:formula="oooc:=[.$H$2]*[.$G$2]/[.A362]^2-[.A362]*[.$I$2]^2" office:value-type="float" office:value="0.0423913157317846">
            <text:p>4.24E-02</text:p>
          </table:table-cell>
          <table:table-cell table:style-name="Default" table:formula="oooc:=[.$J$28]*([.B362]+[.B363])/2*([.A363]-[.A362])/[.$J$27]/60/60" office:value-type="float" office:value="0.0115247941146376">
            <text:p>0.01</text:p>
          </table:table-cell>
          <table:table-cell table:style-name="Default" table:formula="oooc:=([.A363]-[.A362])/[.C362]/1000" office:value-type="float" office:value="8676.94459487047">
            <text:p>8676.94</text:p>
          </table:table-cell>
          <table:table-cell table:style-name="Default" table:formula="oooc:=([.D362]&lt;200)*[.D362]+([.D362]&gt;200)*200" office:value-type="float" office:value="200">
            <text:p>200</text:p>
          </table:table-cell>
          <table:table-cell table:style-name="Default" table:formula="oooc:=([.A363]-[.A362])/[.E362]/1000" office:value-type="float" office:value="0.5">
            <text:p>0.5</text:p>
          </table:table-cell>
          <table:table-cell table:style-name="Default" table:formula="oooc:=[.G361]+[.F362]" office:value-type="float" office:value="222.460921261665">
            <text:p>222.46</text:p>
          </table:table-cell>
          <table:table-cell table:formula="oooc:=[.E362]/[.D362]*50000" office:value-type="float" office:value="1152.47941146376">
            <text:p>1152.48</text:p>
          </table:table-cell>
          <table:table-cell table:style-name="ce29" office:value-type="string">
            <text:p>solar powered</text:p>
          </table:table-cell>
          <table:table-cell table:style-name="ce19"/>
          <table:table-cell table:number-columns-repeated="2"/>
          <table:table-cell table:style-name="ce16" table:formula="oooc:=([.A363]-[.A362])*([.B362]+[.B363])/2+[.M361]" office:value-type="float" office:value="48419495.3449377">
            <text:p>4.84E+07</text:p>
          </table:table-cell>
          <table:table-cell table:number-columns-repeated="1011"/>
        </table:table-row>
        <table:table-row table:style-name="ro1">
          <table:table-cell table:formula="oooc:=[.A362]+[.$D$2]*[.$C$2]" office:value-type="float" office:value="39778000">
            <text:p>39778000</text:p>
          </table:table-cell>
          <table:table-cell table:style-name="ce13" table:formula="oooc:=[.$H$2]*[.$G$2]/[.A363]^2-[.A363]*[.$I$2]^2" office:value-type="float" office:value="0.0405872018936063">
            <text:p>4.06E-02</text:p>
          </table:table-cell>
          <table:table-cell table:style-name="Default" table:formula="oooc:=[.$J$28]*([.B363]+[.B364])/2*([.A364]-[.A363])/[.$J$27]/60/60" office:value-type="float" office:value="0.011024979148261">
            <text:p>0.01</text:p>
          </table:table-cell>
          <table:table-cell table:style-name="Default" table:formula="oooc:=([.A364]-[.A363])/[.C363]/1000" office:value-type="float" office:value="9070.3119393902">
            <text:p>9070.31</text:p>
          </table:table-cell>
          <table:table-cell table:style-name="Default" table:formula="oooc:=([.D363]&lt;200)*[.D363]+([.D363]&gt;200)*200" office:value-type="float" office:value="200">
            <text:p>200</text:p>
          </table:table-cell>
          <table:table-cell table:style-name="Default" table:formula="oooc:=([.A364]-[.A363])/[.E363]/1000" office:value-type="float" office:value="0.5">
            <text:p>0.5</text:p>
          </table:table-cell>
          <table:table-cell table:style-name="Default" table:formula="oooc:=[.G362]+[.F363]" office:value-type="float" office:value="222.960921261665">
            <text:p>222.96</text:p>
          </table:table-cell>
          <table:table-cell table:formula="oooc:=[.E363]/[.D363]*50000" office:value-type="float" office:value="1102.4979148261">
            <text:p>1102.5</text:p>
          </table:table-cell>
          <table:table-cell table:style-name="ce29" office:value-type="string">
            <text:p>|</text:p>
          </table:table-cell>
          <table:table-cell table:style-name="ce19"/>
          <table:table-cell table:number-columns-repeated="2"/>
          <table:table-cell table:style-name="ce16" table:formula="oooc:=([.A364]-[.A363])*([.B363]+[.B364])/2+[.M362]" office:value-type="float" office:value="48423464.3374311">
            <text:p>4.84E+07</text:p>
          </table:table-cell>
          <table:table-cell table:number-columns-repeated="1011"/>
        </table:table-row>
        <table:table-row table:style-name="ro1">
          <table:table-cell table:formula="oooc:=[.A363]+[.$D$2]*[.$C$2]" office:value-type="float" office:value="39878000">
            <text:p>39878000</text:p>
          </table:table-cell>
          <table:table-cell table:style-name="ce13" table:formula="oooc:=[.$H$2]*[.$G$2]/[.A364]^2-[.A364]*[.$I$2]^2" office:value-type="float" office:value="0.0387926479738731">
            <text:p>3.88E-02</text:p>
          </table:table-cell>
          <table:table-cell table:style-name="Default" table:formula="oooc:=[.$J$28]*([.B364]+[.B365])/2*([.A365]-[.A364])/[.$J$27]/60/60" office:value-type="float" office:value="0.0105278064464439">
            <text:p>0.01</text:p>
          </table:table-cell>
          <table:table-cell table:style-name="Default" table:formula="oooc:=([.A365]-[.A364])/[.C364]/1000" office:value-type="float" office:value="9498.65487257113">
            <text:p>9498.65</text:p>
          </table:table-cell>
          <table:table-cell table:style-name="Default" table:formula="oooc:=([.D364]&lt;200)*[.D364]+([.D364]&gt;200)*200" office:value-type="float" office:value="200">
            <text:p>200</text:p>
          </table:table-cell>
          <table:table-cell table:style-name="Default" table:formula="oooc:=([.A365]-[.A364])/[.E364]/1000" office:value-type="float" office:value="0.5">
            <text:p>0.5</text:p>
          </table:table-cell>
          <table:table-cell table:style-name="Default" table:formula="oooc:=[.G363]+[.F364]" office:value-type="float" office:value="223.460921261665">
            <text:p>223.46</text:p>
          </table:table-cell>
          <table:table-cell table:formula="oooc:=[.E364]/[.D364]*50000" office:value-type="float" office:value="1052.78064464439">
            <text:p>1052.78</text:p>
          </table:table-cell>
          <table:table-cell table:style-name="ce29" office:value-type="string">
            <text:p>|</text:p>
          </table:table-cell>
          <table:table-cell table:style-name="ce19"/>
          <table:table-cell table:number-columns-repeated="2"/>
          <table:table-cell table:style-name="ce16" table:formula="oooc:=([.A365]-[.A364])*([.B364]+[.B365])/2+[.M363]" office:value-type="float" office:value="48427254.3477518">
            <text:p>4.84E+07</text:p>
          </table:table-cell>
          <table:table-cell table:number-columns-repeated="1011"/>
        </table:table-row>
        <table:table-row table:style-name="ro1">
          <table:table-cell table:formula="oooc:=[.A364]+[.$D$2]*[.$C$2]" office:value-type="float" office:value="39978000">
            <text:p>39978000</text:p>
          </table:table-cell>
          <table:table-cell table:style-name="ce13" table:formula="oooc:=[.$H$2]*[.$G$2]/[.A365]^2-[.A365]*[.$I$2]^2" office:value-type="float" office:value="0.0370075584405229">
            <text:p>3.70E-02</text:p>
          </table:table-cell>
          <table:table-cell table:style-name="Default" table:formula="oooc:=[.$J$28]*([.B365]+[.B366])/2*([.A366]-[.A365])/[.$J$27]/60/60" office:value-type="float" office:value="0.010033249637827">
            <text:p>0.01</text:p>
          </table:table-cell>
          <table:table-cell table:style-name="Default" table:formula="oooc:=([.A366]-[.A365])/[.C365]/1000" office:value-type="float" office:value="9966.86054964524">
            <text:p>9966.86</text:p>
          </table:table-cell>
          <table:table-cell table:style-name="Default" table:formula="oooc:=([.D365]&lt;200)*[.D365]+([.D365]&gt;200)*200" office:value-type="float" office:value="200">
            <text:p>200</text:p>
          </table:table-cell>
          <table:table-cell table:style-name="Default" table:formula="oooc:=([.A366]-[.A365])/[.E365]/1000" office:value-type="float" office:value="0.5">
            <text:p>0.5</text:p>
          </table:table-cell>
          <table:table-cell table:style-name="Default" table:formula="oooc:=[.G364]+[.F365]" office:value-type="float" office:value="223.960921261665">
            <text:p>223.96</text:p>
          </table:table-cell>
          <table:table-cell table:formula="oooc:=[.E365]/[.D365]*50000" office:value-type="float" office:value="1003.3249637827">
            <text:p>1003.32</text:p>
          </table:table-cell>
          <table:table-cell table:style-name="ce29" office:value-type="string">
            <text:p>V</text:p>
          </table:table-cell>
          <table:table-cell table:style-name="ce19"/>
          <table:table-cell table:number-columns-repeated="2"/>
          <table:table-cell table:style-name="ce16" table:formula="oooc:=([.A366]-[.A365])*([.B365]+[.B366])/2+[.M364]" office:value-type="float" office:value="48430866.3176214">
            <text:p>4.84E+07</text:p>
          </table:table-cell>
          <table:table-cell table:number-columns-repeated="1011"/>
        </table:table-row>
        <table:table-row table:style-name="ro1">
          <table:table-cell table:formula="oooc:=[.A365]+[.$D$2]*[.$C$2]" office:value-type="float" office:value="40078000">
            <text:p>40078000</text:p>
          </table:table-cell>
          <table:table-cell table:style-name="ce13" table:formula="oooc:=[.$H$2]*[.$G$2]/[.A366]^2-[.A366]*[.$I$2]^2" office:value-type="float" office:value="0.0352318389518314">
            <text:p>3.52E-02</text:p>
          </table:table-cell>
          <table:table-cell table:style-name="Default" table:formula="oooc:=[.$J$28]*([.B366]+[.B367])/2*([.A367]-[.A366])/[.$J$27]/60/60" office:value-type="float" office:value="0.00954128267923471">
            <text:p>0.01</text:p>
          </table:table-cell>
          <table:table-cell table:style-name="Default" table:formula="oooc:=([.A367]-[.A366])/[.C366]/1000" office:value-type="float" office:value="10480.7711250015">
            <text:p>10480.77</text:p>
          </table:table-cell>
          <table:table-cell table:style-name="Default" table:formula="oooc:=([.D366]&lt;200)*[.D366]+([.D366]&gt;200)*200" office:value-type="float" office:value="200">
            <text:p>200</text:p>
          </table:table-cell>
          <table:table-cell table:style-name="Default" table:formula="oooc:=([.A367]-[.A366])/[.E366]/1000" office:value-type="float" office:value="0.5">
            <text:p>0.5</text:p>
          </table:table-cell>
          <table:table-cell table:style-name="Default" table:formula="oooc:=[.G365]+[.F366]" office:value-type="float" office:value="224.460921261665">
            <text:p>224.46</text:p>
          </table:table-cell>
          <table:table-cell table:formula="oooc:=[.E366]/[.D366]*50000" office:value-type="float" office:value="954.128267923471">
            <text:p>954.13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67]-[.A366])*([.B366]+[.B367])/2+[.M365]" office:value-type="float" office:value="48434301.1793859">
            <text:p>4.84E+07</text:p>
          </table:table-cell>
          <table:table-cell table:number-columns-repeated="1011"/>
        </table:table-row>
        <table:table-row table:style-name="ro1">
          <table:table-cell table:formula="oooc:=[.A366]+[.$D$2]*[.$C$2]" office:value-type="float" office:value="40178000">
            <text:p>40178000</text:p>
          </table:table-cell>
          <table:table-cell table:style-name="ce13" table:formula="oooc:=[.$H$2]*[.$G$2]/[.A367]^2-[.A367]*[.$I$2]^2" office:value-type="float" office:value="0.0334653963386586">
            <text:p>3.35E-02</text:p>
          </table:table-cell>
          <table:table-cell table:style-name="Default" table:formula="oooc:=[.$J$28]*([.B367]+[.B368])/2*([.A368]-[.A367])/[.$J$27]/60/60" office:value-type="float" office:value="0.00905187985078632">
            <text:p>0.01</text:p>
          </table:table-cell>
          <table:table-cell table:style-name="Default" table:formula="oooc:=([.A368]-[.A367])/[.C367]/1000" office:value-type="float" office:value="11047.429003525">
            <text:p>11047.43</text:p>
          </table:table-cell>
          <table:table-cell table:style-name="Default" table:formula="oooc:=([.D367]&lt;200)*[.D367]+([.D367]&gt;200)*200" office:value-type="float" office:value="200">
            <text:p>200</text:p>
          </table:table-cell>
          <table:table-cell table:style-name="Default" table:formula="oooc:=([.A368]-[.A367])/[.E367]/1000" office:value-type="float" office:value="0.5">
            <text:p>0.5</text:p>
          </table:table-cell>
          <table:table-cell table:style-name="Default" table:formula="oooc:=[.G366]+[.F367]" office:value-type="float" office:value="224.960921261665">
            <text:p>224.96</text:p>
          </table:table-cell>
          <table:table-cell table:formula="oooc:=[.E367]/[.D367]*50000" office:value-type="float" office:value="905.187985078632">
            <text:p>905.1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68]-[.A367])*([.B367]+[.B368])/2+[.M366]" office:value-type="float" office:value="48437559.8561322">
            <text:p>4.84E+07</text:p>
          </table:table-cell>
          <table:table-cell table:number-columns-repeated="1011"/>
        </table:table-row>
        <table:table-row table:style-name="ro1">
          <table:table-cell table:formula="oooc:=[.A367]+[.$D$2]*[.$C$2]" office:value-type="float" office:value="40278000">
            <text:p>40278000</text:p>
          </table:table-cell>
          <table:table-cell table:style-name="ce13" table:formula="oooc:=[.$H$2]*[.$G$2]/[.A368]^2-[.A368]*[.$I$2]^2" office:value-type="float" office:value="0.0317081385870029">
            <text:p>3.17E-02</text:p>
          </table:table-cell>
          <table:table-cell table:style-name="Default" table:formula="oooc:=[.$J$28]*([.B368]+[.B369])/2*([.A369]-[.A368])/[.$J$27]/60/60" office:value-type="float" office:value="0.00856501575109178">
            <text:p>0.01</text:p>
          </table:table-cell>
          <table:table-cell table:style-name="Default" table:formula="oooc:=([.A369]-[.A368])/[.C368]/1000" office:value-type="float" office:value="11675.401762951">
            <text:p>11675.4</text:p>
          </table:table-cell>
          <table:table-cell table:style-name="Default" table:formula="oooc:=([.D368]&lt;200)*[.D368]+([.D368]&gt;200)*200" office:value-type="float" office:value="200">
            <text:p>200</text:p>
          </table:table-cell>
          <table:table-cell table:style-name="Default" table:formula="oooc:=([.A369]-[.A368])/[.E368]/1000" office:value-type="float" office:value="0.5">
            <text:p>0.5</text:p>
          </table:table-cell>
          <table:table-cell table:style-name="Default" table:formula="oooc:=[.G367]+[.F368]" office:value-type="float" office:value="225.460921261665">
            <text:p>225.46</text:p>
          </table:table-cell>
          <table:table-cell table:formula="oooc:=[.E368]/[.D368]*50000" office:value-type="float" office:value="856.501575109178">
            <text:p>856.5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69]-[.A368])*([.B368]+[.B369])/2+[.M367]" office:value-type="float" office:value="48440643.2618026">
            <text:p>4.84E+07</text:p>
          </table:table-cell>
          <table:table-cell table:number-columns-repeated="1011"/>
        </table:table-row>
        <table:table-row table:style-name="ro1">
          <table:table-cell table:formula="oooc:=[.A368]+[.$D$2]*[.$C$2]" office:value-type="float" office:value="40378000">
            <text:p>40378000</text:p>
          </table:table-cell>
          <table:table-cell table:style-name="ce13" table:formula="oooc:=[.$H$2]*[.$G$2]/[.A369]^2-[.A369]*[.$I$2]^2" office:value-type="float" office:value="0.0299599748208579">
            <text:p>3.00E-02</text:p>
          </table:table-cell>
          <table:table-cell table:style-name="Default" table:formula="oooc:=[.$J$28]*([.B369]+[.B370])/2*([.A370]-[.A369])/[.$J$27]/60/60" office:value-type="float" office:value="0.00808066529253087">
            <text:p>0.01</text:p>
          </table:table-cell>
          <table:table-cell table:style-name="Default" table:formula="oooc:=([.A370]-[.A369])/[.C369]/1000" office:value-type="float" office:value="12375.2186707241">
            <text:p>12375.22</text:p>
          </table:table-cell>
          <table:table-cell table:style-name="Default" table:formula="oooc:=([.D369]&lt;200)*[.D369]+([.D369]&gt;200)*200" office:value-type="float" office:value="200">
            <text:p>200</text:p>
          </table:table-cell>
          <table:table-cell table:style-name="Default" table:formula="oooc:=([.A370]-[.A369])/[.E369]/1000" office:value-type="float" office:value="0.5">
            <text:p>0.5</text:p>
          </table:table-cell>
          <table:table-cell table:style-name="Default" table:formula="oooc:=[.G368]+[.F369]" office:value-type="float" office:value="225.960921261665">
            <text:p>225.96</text:p>
          </table:table-cell>
          <table:table-cell table:formula="oooc:=[.E369]/[.D369]*50000" office:value-type="float" office:value="808.066529253087">
            <text:p>808.07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0]-[.A369])*([.B369]+[.B370])/2+[.M368]" office:value-type="float" office:value="48443552.3013079">
            <text:p>4.84E+07</text:p>
          </table:table-cell>
          <table:table-cell table:number-columns-repeated="1011"/>
        </table:table-row>
        <table:table-row table:style-name="ro1">
          <table:table-cell table:formula="oooc:=[.A369]+[.$D$2]*[.$C$2]" office:value-type="float" office:value="40478000">
            <text:p>40478000</text:p>
          </table:table-cell>
          <table:table-cell table:style-name="ce13" table:formula="oooc:=[.$H$2]*[.$G$2]/[.A370]^2-[.A370]*[.$I$2]^2" office:value-type="float" office:value="0.0282208152853644">
            <text:p>2.82E-02</text:p>
          </table:table-cell>
          <table:table-cell table:style-name="Default" table:formula="oooc:=[.$J$28]*([.B370]+[.B371])/2*([.A371]-[.A370])/[.$J$27]/60/60" office:value-type="float" office:value="0.00759880369661359">
            <text:p>0.01</text:p>
          </table:table-cell>
          <table:table-cell table:style-name="Default" table:formula="oooc:=([.A371]-[.A370])/[.C370]/1000" office:value-type="float" office:value="13159.9662252843">
            <text:p>13159.97</text:p>
          </table:table-cell>
          <table:table-cell table:style-name="Default" table:formula="oooc:=([.D370]&lt;200)*[.D370]+([.D370]&gt;200)*200" office:value-type="float" office:value="200">
            <text:p>200</text:p>
          </table:table-cell>
          <table:table-cell table:style-name="Default" table:formula="oooc:=([.A371]-[.A370])/[.E370]/1000" office:value-type="float" office:value="0.5">
            <text:p>0.5</text:p>
          </table:table-cell>
          <table:table-cell table:style-name="Default" table:formula="oooc:=[.G369]+[.F370]" office:value-type="float" office:value="226.460921261665">
            <text:p>226.46</text:p>
          </table:table-cell>
          <table:table-cell table:formula="oooc:=[.E370]/[.D370]*50000" office:value-type="float" office:value="759.880369661359">
            <text:p>759.8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1]-[.A370])*([.B370]+[.B371])/2+[.M369]" office:value-type="float" office:value="48446287.8706387">
            <text:p>4.84E+07</text:p>
          </table:table-cell>
          <table:table-cell table:number-columns-repeated="1011"/>
        </table:table-row>
        <table:table-row table:style-name="ro1">
          <table:table-cell table:formula="oooc:=[.A370]+[.$D$2]*[.$C$2]" office:value-type="float" office:value="40578000">
            <text:p>40578000</text:p>
          </table:table-cell>
          <table:table-cell table:style-name="ce13" table:formula="oooc:=[.$H$2]*[.$G$2]/[.A371]^2-[.A371]*[.$I$2]^2" office:value-type="float" office:value="0.0264905713302535">
            <text:p>2.65E-02</text:p>
          </table:table-cell>
          <table:table-cell table:style-name="Default" table:formula="oooc:=[.$J$28]*([.B371]+[.B372])/2*([.A372]-[.A371])/[.$J$27]/60/60" office:value-type="float" office:value="0.00711940648942046">
            <text:p>0.01</text:p>
          </table:table-cell>
          <table:table-cell table:style-name="Default" table:formula="oooc:=([.A372]-[.A371])/[.C371]/1000" office:value-type="float" office:value="14046.1146794471">
            <text:p>14046.11</text:p>
          </table:table-cell>
          <table:table-cell table:style-name="Default" table:formula="oooc:=([.D371]&lt;200)*[.D371]+([.D371]&gt;200)*200" office:value-type="float" office:value="200">
            <text:p>200</text:p>
          </table:table-cell>
          <table:table-cell table:style-name="Default" table:formula="oooc:=([.A372]-[.A371])/[.E371]/1000" office:value-type="float" office:value="0.5">
            <text:p>0.5</text:p>
          </table:table-cell>
          <table:table-cell table:style-name="Default" table:formula="oooc:=[.G370]+[.F371]" office:value-type="float" office:value="226.960921261665">
            <text:p>226.96</text:p>
          </table:table-cell>
          <table:table-cell table:formula="oooc:=[.E371]/[.D371]*50000" office:value-type="float" office:value="711.940648942046">
            <text:p>711.9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2]-[.A371])*([.B371]+[.B372])/2+[.M370]" office:value-type="float" office:value="48448850.8569749">
            <text:p>4.84E+07</text:p>
          </table:table-cell>
          <table:table-cell table:number-columns-repeated="1011"/>
        </table:table-row>
        <table:table-row table:style-name="ro1">
          <table:table-cell table:formula="oooc:=[.A371]+[.$D$2]*[.$C$2]" office:value-type="float" office:value="40678000">
            <text:p>40678000</text:p>
          </table:table-cell>
          <table:table-cell table:style-name="ce13" table:formula="oooc:=[.$H$2]*[.$G$2]/[.A372]^2-[.A372]*[.$I$2]^2" office:value-type="float" office:value="0.0247691553935739">
            <text:p>2.48E-02</text:p>
          </table:table-cell>
          <table:table-cell table:style-name="Default" table:formula="oooc:=[.$J$28]*([.B372]+[.B373])/2*([.A373]-[.A372])/[.$J$27]/60/60" office:value-type="float" office:value="0.00664244949712113">
            <text:p>0.01</text:p>
          </table:table-cell>
          <table:table-cell table:style-name="Default" table:formula="oooc:=([.A373]-[.A372])/[.C372]/1000" office:value-type="float" office:value="15054.6872871733">
            <text:p>15054.69</text:p>
          </table:table-cell>
          <table:table-cell table:style-name="Default" table:formula="oooc:=([.D372]&lt;200)*[.D372]+([.D372]&gt;200)*200" office:value-type="float" office:value="200">
            <text:p>200</text:p>
          </table:table-cell>
          <table:table-cell table:style-name="Default" table:formula="oooc:=([.A373]-[.A372])/[.E372]/1000" office:value-type="float" office:value="0.5">
            <text:p>0.5</text:p>
          </table:table-cell>
          <table:table-cell table:style-name="Default" table:formula="oooc:=[.G371]+[.F372]" office:value-type="float" office:value="227.460921261665">
            <text:p>227.46</text:p>
          </table:table-cell>
          <table:table-cell table:formula="oooc:=[.E372]/[.D372]*50000" office:value-type="float" office:value="664.244949712113">
            <text:p>664.2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3]-[.A372])*([.B372]+[.B373])/2+[.M371]" office:value-type="float" office:value="48451242.1387938">
            <text:p>4.85E+07</text:p>
          </table:table-cell>
          <table:table-cell table:number-columns-repeated="1011"/>
        </table:table-row>
        <table:table-row table:style-name="ro1">
          <table:table-cell table:formula="oooc:=[.A372]+[.$D$2]*[.$C$2]" office:value-type="float" office:value="40778000">
            <text:p>40778000</text:p>
          </table:table-cell>
          <table:table-cell table:style-name="ce13" table:formula="oooc:=[.$H$2]*[.$G$2]/[.A373]^2-[.A373]*[.$I$2]^2" office:value-type="float" office:value="0.0230564809856983">
            <text:p>2.31E-02</text:p>
          </table:table-cell>
          <table:table-cell table:style-name="Default" table:formula="oooc:=[.$J$28]*([.B373]+[.B374])/2*([.A374]-[.A373])/[.$J$27]/60/60" office:value-type="float" office:value="0.00616790884156968">
            <text:p>0.01</text:p>
          </table:table-cell>
          <table:table-cell table:style-name="Default" table:formula="oooc:=([.A374]-[.A373])/[.C373]/1000" office:value-type="float" office:value="16212.9503805297">
            <text:p>16212.95</text:p>
          </table:table-cell>
          <table:table-cell table:style-name="Default" table:formula="oooc:=([.D373]&lt;200)*[.D373]+([.D373]&gt;200)*200" office:value-type="float" office:value="200">
            <text:p>200</text:p>
          </table:table-cell>
          <table:table-cell table:style-name="Default" table:formula="oooc:=([.A374]-[.A373])/[.E373]/1000" office:value-type="float" office:value="0.5">
            <text:p>0.5</text:p>
          </table:table-cell>
          <table:table-cell table:style-name="Default" table:formula="oooc:=[.G372]+[.F373]" office:value-type="float" office:value="227.960921261665">
            <text:p>227.96</text:p>
          </table:table-cell>
          <table:table-cell table:formula="oooc:=[.E373]/[.D373]*50000" office:value-type="float" office:value="616.790884156969">
            <text:p>616.7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4]-[.A373])*([.B373]+[.B374])/2+[.M372]" office:value-type="float" office:value="48453462.5859768">
            <text:p>4.85E+07</text:p>
          </table:table-cell>
          <table:table-cell table:number-columns-repeated="1011"/>
        </table:table-row>
        <table:table-row table:style-name="ro1">
          <table:table-cell table:formula="oooc:=[.A373]+[.$D$2]*[.$C$2]" office:value-type="float" office:value="40878000">
            <text:p>40878000</text:p>
          </table:table-cell>
          <table:table-cell table:style-name="ce13" table:formula="oooc:=[.$H$2]*[.$G$2]/[.A374]^2-[.A374]*[.$I$2]^2" office:value-type="float" office:value="0.0213524626736034">
            <text:p>2.14E-02</text:p>
          </table:table-cell>
          <table:table-cell table:style-name="Default" table:formula="oooc:=[.$J$28]*([.B374]+[.B375])/2*([.A375]-[.A374])/[.$J$27]/60/60" office:value-type="float" office:value="0.00569576093597518">
            <text:p>0.01</text:p>
          </table:table-cell>
          <table:table-cell table:style-name="Default" table:formula="oooc:=([.A375]-[.A374])/[.C374]/1000" office:value-type="float" office:value="17556.9166480262">
            <text:p>17556.92</text:p>
          </table:table-cell>
          <table:table-cell table:style-name="Default" table:formula="oooc:=([.D374]&lt;200)*[.D374]+([.D374]&gt;200)*200" office:value-type="float" office:value="200">
            <text:p>200</text:p>
          </table:table-cell>
          <table:table-cell table:style-name="Default" table:formula="oooc:=([.A375]-[.A374])/[.E374]/1000" office:value-type="float" office:value="0.5">
            <text:p>0.5</text:p>
          </table:table-cell>
          <table:table-cell table:style-name="Default" table:formula="oooc:=[.G373]+[.F374]" office:value-type="float" office:value="228.460921261665">
            <text:p>228.46</text:p>
          </table:table-cell>
          <table:table-cell table:formula="oooc:=[.E374]/[.D374]*50000" office:value-type="float" office:value="569.576093597518">
            <text:p>569.5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5]-[.A374])*([.B374]+[.B375])/2+[.M373]" office:value-type="float" office:value="48455513.0599138">
            <text:p>4.85E+07</text:p>
          </table:table-cell>
          <table:table-cell table:number-columns-repeated="1011"/>
        </table:table-row>
        <table:table-row table:style-name="ro1">
          <table:table-cell table:formula="oooc:=[.A374]+[.$D$2]*[.$C$2]" office:value-type="float" office:value="40978000">
            <text:p>40978000</text:p>
          </table:table-cell>
          <table:table-cell table:style-name="ce13" table:formula="oooc:=[.$H$2]*[.$G$2]/[.A375]^2-[.A375]*[.$I$2]^2" office:value-type="float" office:value="0.0196570160654179">
            <text:p>1.97E-02</text:p>
          </table:table-cell>
          <table:table-cell table:style-name="Default" table:formula="oooc:=[.$J$28]*([.B375]+[.B376])/2*([.A376]-[.A375])/[.$J$27]/60/60" office:value-type="float" office:value="0.00522598248064599">
            <text:p>0.01</text:p>
          </table:table-cell>
          <table:table-cell table:style-name="Default" table:formula="oooc:=([.A376]-[.A375])/[.C375]/1000" office:value-type="float" office:value="19135.1579096069">
            <text:p>19135.16</text:p>
          </table:table-cell>
          <table:table-cell table:style-name="Default" table:formula="oooc:=([.D375]&lt;200)*[.D375]+([.D375]&gt;200)*200" office:value-type="float" office:value="200">
            <text:p>200</text:p>
          </table:table-cell>
          <table:table-cell table:style-name="Default" table:formula="oooc:=([.A376]-[.A375])/[.E375]/1000" office:value-type="float" office:value="0.5">
            <text:p>0.5</text:p>
          </table:table-cell>
          <table:table-cell table:style-name="Default" table:formula="oooc:=[.G374]+[.F375]" office:value-type="float" office:value="228.960921261665">
            <text:p>228.96</text:p>
          </table:table-cell>
          <table:table-cell table:formula="oooc:=[.E375]/[.D375]*50000" office:value-type="float" office:value="522.598248064599">
            <text:p>522.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6]-[.A375])*([.B375]+[.B376])/2+[.M374]" office:value-type="float" office:value="48457394.4136068">
            <text:p>4.85E+07</text:p>
          </table:table-cell>
          <table:table-cell table:number-columns-repeated="1011"/>
        </table:table-row>
        <table:table-row table:style-name="ro1">
          <table:table-cell table:formula="oooc:=[.A375]+[.$D$2]*[.$C$2]" office:value-type="float" office:value="41078000">
            <text:p>41078000</text:p>
          </table:table-cell>
          <table:table-cell table:style-name="ce13" table:formula="oooc:=[.$H$2]*[.$G$2]/[.A376]^2-[.A376]*[.$I$2]^2" office:value-type="float" office:value="0.0179700577952333">
            <text:p>1.80E-02</text:p>
          </table:table-cell>
          <table:table-cell table:style-name="Default" table:formula="oooc:=[.$J$28]*([.B376]+[.B377])/2*([.A377]-[.A376])/[.$J$27]/60/60" office:value-type="float" office:value="0.00475855045880648">
            <text:p>0</text:p>
          </table:table-cell>
          <table:table-cell table:style-name="Default" table:formula="oooc:=([.A377]-[.A376])/[.C376]/1000" office:value-type="float" office:value="21014.802903883">
            <text:p>21014.8</text:p>
          </table:table-cell>
          <table:table-cell table:style-name="Default" table:formula="oooc:=([.D376]&lt;200)*[.D376]+([.D376]&gt;200)*200" office:value-type="float" office:value="200">
            <text:p>200</text:p>
          </table:table-cell>
          <table:table-cell table:style-name="Default" table:formula="oooc:=([.A377]-[.A376])/[.E376]/1000" office:value-type="float" office:value="0.5">
            <text:p>0.5</text:p>
          </table:table-cell>
          <table:table-cell table:style-name="Default" table:formula="oooc:=[.G375]+[.F376]" office:value-type="float" office:value="229.460921261665">
            <text:p>229.46</text:p>
          </table:table-cell>
          <table:table-cell table:formula="oooc:=[.E376]/[.D376]*50000" office:value-type="float" office:value="475.855045880648">
            <text:p>475.8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7]-[.A376])*([.B376]+[.B377])/2+[.M375]" office:value-type="float" office:value="48459107.491772">
            <text:p>4.85E+07</text:p>
          </table:table-cell>
          <table:table-cell table:number-columns-repeated="1011"/>
        </table:table-row>
        <table:table-row table:style-name="ro1">
          <table:table-cell table:formula="oooc:=[.A376]+[.$D$2]*[.$C$2]" office:value-type="float" office:value="41178000">
            <text:p>41178000</text:p>
          </table:table-cell>
          <table:table-cell table:style-name="ce13" table:formula="oooc:=[.$H$2]*[.$G$2]/[.A377]^2-[.A377]*[.$I$2]^2" office:value-type="float" office:value="0.0162915055081734">
            <text:p>1.63E-02</text:p>
          </table:table-cell>
          <table:table-cell table:style-name="Default" table:formula="oooc:=[.$J$28]*([.B377]+[.B378])/2*([.A378]-[.A377])/[.$J$27]/60/60" office:value-type="float" office:value="0.00429344213248465">
            <text:p>0</text:p>
          </table:table-cell>
          <table:table-cell table:style-name="Default" table:formula="oooc:=([.A378]-[.A377])/[.C377]/1000" office:value-type="float" office:value="23291.3352303946">
            <text:p>23291.34</text:p>
          </table:table-cell>
          <table:table-cell table:style-name="Default" table:formula="oooc:=([.D377]&lt;200)*[.D377]+([.D377]&gt;200)*200" office:value-type="float" office:value="200">
            <text:p>200</text:p>
          </table:table-cell>
          <table:table-cell table:style-name="Default" table:formula="oooc:=([.A378]-[.A377])/[.E377]/1000" office:value-type="float" office:value="0.5">
            <text:p>0.5</text:p>
          </table:table-cell>
          <table:table-cell table:style-name="Default" table:formula="oooc:=[.G376]+[.F377]" office:value-type="float" office:value="229.960921261665">
            <text:p>229.96</text:p>
          </table:table-cell>
          <table:table-cell table:formula="oooc:=[.E377]/[.D377]*50000" office:value-type="float" office:value="429.344213248465">
            <text:p>429.3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8]-[.A377])*([.B377]+[.B378])/2+[.M376]" office:value-type="float" office:value="48460653.1309397">
            <text:p>4.85E+07</text:p>
          </table:table-cell>
          <table:table-cell table:number-columns-repeated="1011"/>
        </table:table-row>
        <table:table-row table:style-name="ro1">
          <table:table-cell table:formula="oooc:=[.A377]+[.$D$2]*[.$C$2]" office:value-type="float" office:value="41278000">
            <text:p>41278000</text:p>
          </table:table-cell>
          <table:table-cell table:style-name="ce13" table:formula="oooc:=[.$H$2]*[.$G$2]/[.A378]^2-[.A378]*[.$I$2]^2" office:value-type="float" office:value="0.0146212778457161">
            <text:p>1.46E-02</text:p>
          </table:table-cell>
          <table:table-cell table:style-name="Default" table:formula="oooc:=[.$J$28]*([.B378]+[.B379])/2*([.A379]-[.A378])/[.$J$27]/60/60" office:value-type="float" office:value="0.0038306350384693">
            <text:p>0</text:p>
          </table:table-cell>
          <table:table-cell table:style-name="Default" table:formula="oooc:=([.A379]-[.A378])/[.C378]/1000" office:value-type="float" office:value="26105.3321435601">
            <text:p>26105.33</text:p>
          </table:table-cell>
          <table:table-cell table:style-name="Default" table:formula="oooc:=([.D378]&lt;200)*[.D378]+([.D378]&gt;200)*200" office:value-type="float" office:value="200">
            <text:p>200</text:p>
          </table:table-cell>
          <table:table-cell table:style-name="Default" table:formula="oooc:=([.A379]-[.A378])/[.E378]/1000" office:value-type="float" office:value="0.5">
            <text:p>0.5</text:p>
          </table:table-cell>
          <table:table-cell table:style-name="Default" table:formula="oooc:=[.G377]+[.F378]" office:value-type="float" office:value="230.460921261665">
            <text:p>230.46</text:p>
          </table:table-cell>
          <table:table-cell table:formula="oooc:=[.E378]/[.D378]*50000" office:value-type="float" office:value="383.06350384693">
            <text:p>383.0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79]-[.A378])*([.B378]+[.B379])/2+[.M377]" office:value-type="float" office:value="48462032.1595535">
            <text:p>4.85E+07</text:p>
          </table:table-cell>
          <table:table-cell table:number-columns-repeated="1011"/>
        </table:table-row>
        <table:table-row table:style-name="ro1">
          <table:table-cell table:formula="oooc:=[.A378]+[.$D$2]*[.$C$2]" office:value-type="float" office:value="41378000">
            <text:p>41378000</text:p>
          </table:table-cell>
          <table:table-cell table:style-name="ce13" table:formula="oooc:=[.$H$2]*[.$G$2]/[.A379]^2-[.A379]*[.$I$2]^2" office:value-type="float" office:value="0.0129592944312629">
            <text:p>1.30E-02</text:p>
          </table:table-cell>
          <table:table-cell table:style-name="Default" table:formula="oooc:=[.$J$28]*([.B379]+[.B380])/2*([.A380]-[.A379])/[.$J$27]/60/60" office:value-type="float" office:value="0.00337010698433545">
            <text:p>0</text:p>
          </table:table-cell>
          <table:table-cell table:style-name="Default" table:formula="oooc:=([.A380]-[.A379])/[.C379]/1000" office:value-type="float" office:value="29672.6485137738">
            <text:p>29672.65</text:p>
          </table:table-cell>
          <table:table-cell table:style-name="Default" table:formula="oooc:=([.D379]&lt;200)*[.D379]+([.D379]&gt;200)*200" office:value-type="float" office:value="200">
            <text:p>200</text:p>
          </table:table-cell>
          <table:table-cell table:style-name="Default" table:formula="oooc:=([.A380]-[.A379])/[.E379]/1000" office:value-type="float" office:value="0.5">
            <text:p>0.5</text:p>
          </table:table-cell>
          <table:table-cell table:style-name="Default" table:formula="oooc:=[.G378]+[.F379]" office:value-type="float" office:value="230.960921261665">
            <text:p>230.96</text:p>
          </table:table-cell>
          <table:table-cell table:formula="oooc:=[.E379]/[.D379]*50000" office:value-type="float" office:value="337.010698433545">
            <text:p>337.01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80]-[.A379])*([.B379]+[.B380])/2+[.M378]" office:value-type="float" office:value="48463245.3980679">
            <text:p>4.85E+07</text:p>
          </table:table-cell>
          <table:table-cell table:number-columns-repeated="1011"/>
        </table:table-row>
        <table:table-row table:style-name="ro1">
          <table:table-cell table:formula="oooc:=[.A379]+[.$D$2]*[.$C$2]" office:value-type="float" office:value="41478000">
            <text:p>41478000</text:p>
          </table:table-cell>
          <table:table-cell table:style-name="ce13" table:formula="oooc:=[.$H$2]*[.$G$2]/[.A380]^2-[.A380]*[.$I$2]^2" office:value-type="float" office:value="0.0113054758559524">
            <text:p>1.13E-02</text:p>
          </table:table-cell>
          <table:table-cell table:style-name="Default" table:formula="oooc:=[.$J$28]*([.B380]+[.B381])/2*([.A381]-[.A380])/[.$J$27]/60/60" office:value-type="float" office:value="0.00291183604453672">
            <text:p>0</text:p>
          </table:table-cell>
          <table:table-cell table:style-name="Default" table:formula="oooc:=([.A381]-[.A380])/[.C380]/1000" office:value-type="float" office:value="34342.5929449645">
            <text:p>34342.59</text:p>
          </table:table-cell>
          <table:table-cell table:style-name="Default" table:formula="oooc:=([.D380]&lt;200)*[.D380]+([.D380]&gt;200)*200" office:value-type="float" office:value="200">
            <text:p>200</text:p>
          </table:table-cell>
          <table:table-cell table:style-name="Default" table:formula="oooc:=([.A381]-[.A380])/[.E380]/1000" office:value-type="float" office:value="0.5">
            <text:p>0.5</text:p>
          </table:table-cell>
          <table:table-cell table:style-name="Default" table:formula="oooc:=[.G379]+[.F380]" office:value-type="float" office:value="231.460921261665">
            <text:p>231.46</text:p>
          </table:table-cell>
          <table:table-cell table:formula="oooc:=[.E380]/[.D380]*50000" office:value-type="float" office:value="291.183604453672">
            <text:p>291.1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81]-[.A380])*([.B380]+[.B381])/2+[.M379]" office:value-type="float" office:value="48464293.6590439">
            <text:p>4.85E+07</text:p>
          </table:table-cell>
          <table:table-cell table:number-columns-repeated="1011"/>
        </table:table-row>
        <table:table-row table:style-name="ro1">
          <table:table-cell table:formula="oooc:=[.A380]+[.$D$2]*[.$C$2]" office:value-type="float" office:value="41578000">
            <text:p>41578000</text:p>
          </table:table-cell>
          <table:table-cell table:style-name="ce13" table:formula="oooc:=[.$H$2]*[.$G$2]/[.A381]^2-[.A381]*[.$I$2]^2" office:value-type="float" office:value="0.00965974366471195">
            <text:p>9.66E-03</text:p>
          </table:table-cell>
          <table:table-cell table:style-name="Default" table:formula="oooc:=[.$J$28]*([.B381]+[.B382])/2*([.A382]-[.A381])/[.$J$27]/60/60" office:value-type="float" office:value="0.00245580055656322">
            <text:p>0</text:p>
          </table:table-cell>
          <table:table-cell table:style-name="Default" table:formula="oooc:=([.A382]-[.A381])/[.C381]/1000" office:value-type="float" office:value="40719.9191044835">
            <text:p>40719.92</text:p>
          </table:table-cell>
          <table:table-cell table:style-name="Default" table:formula="oooc:=([.D381]&lt;200)*[.D381]+([.D381]&gt;200)*200" office:value-type="float" office:value="200">
            <text:p>200</text:p>
          </table:table-cell>
          <table:table-cell table:style-name="Default" table:formula="oooc:=([.A382]-[.A381])/[.E381]/1000" office:value-type="float" office:value="0.5">
            <text:p>0.5</text:p>
          </table:table-cell>
          <table:table-cell table:style-name="Default" table:formula="oooc:=[.G380]+[.F381]" office:value-type="float" office:value="231.960921261665">
            <text:p>231.96</text:p>
          </table:table-cell>
          <table:table-cell table:formula="oooc:=[.E381]/[.D381]*50000" office:value-type="float" office:value="245.580055656322">
            <text:p>245.58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82]-[.A381])*([.B381]+[.B382])/2+[.M380]" office:value-type="float" office:value="48465177.7472443">
            <text:p>4.85E+07</text:p>
          </table:table-cell>
          <table:table-cell table:number-columns-repeated="1011"/>
        </table:table-row>
        <table:table-row table:style-name="ro1">
          <table:table-cell table:formula="oooc:=[.A381]+[.$D$2]*[.$C$2]" office:value-type="float" office:value="41678000">
            <text:p>41678000</text:p>
          </table:table-cell>
          <table:table-cell table:style-name="ce13" table:formula="oooc:=[.$H$2]*[.$G$2]/[.A382]^2-[.A382]*[.$I$2]^2" office:value-type="float" office:value="0.00802202034254323">
            <text:p>8.02E-03</text:p>
          </table:table-cell>
          <table:table-cell table:style-name="Default" table:formula="oooc:=[.$J$28]*([.B382]+[.B383])/2*([.A383]-[.A382])/[.$J$27]/60/60" office:value-type="float" office:value="0.00200197911716398">
            <text:p>0</text:p>
          </table:table-cell>
          <table:table-cell table:style-name="Default" table:formula="oooc:=([.A383]-[.A382])/[.C382]/1000" office:value-type="float" office:value="49950.5709838076">
            <text:p>49950.57</text:p>
          </table:table-cell>
          <table:table-cell table:style-name="Default" table:formula="oooc:=([.D382]&lt;200)*[.D382]+([.D382]&gt;200)*200" office:value-type="float" office:value="200">
            <text:p>200</text:p>
          </table:table-cell>
          <table:table-cell table:style-name="Default" table:formula="oooc:=([.A383]-[.A382])/[.E382]/1000" office:value-type="float" office:value="0.5">
            <text:p>0.5</text:p>
          </table:table-cell>
          <table:table-cell table:style-name="Default" table:formula="oooc:=[.G381]+[.F382]" office:value-type="float" office:value="232.460921261665">
            <text:p>232.46</text:p>
          </table:table-cell>
          <table:table-cell table:formula="oooc:=[.E382]/[.D382]*50000" office:value-type="float" office:value="200.197911716398">
            <text:p>200.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83]-[.A382])*([.B382]+[.B383])/2+[.M381]" office:value-type="float" office:value="48465898.4597265">
            <text:p>4.85E+07</text:p>
          </table:table-cell>
          <table:table-cell table:number-columns-repeated="1011"/>
        </table:table-row>
        <table:table-row table:style-name="ro1">
          <table:table-cell table:formula="oooc:=[.A382]+[.$D$2]*[.$C$2]" office:value-type="float" office:value="41778000">
            <text:p>41778000</text:p>
          </table:table-cell>
          <table:table-cell table:style-name="ce13" table:formula="oooc:=[.$H$2]*[.$G$2]/[.A383]^2-[.A383]*[.$I$2]^2" office:value-type="float" office:value="0.00639222930103744">
            <text:p>6.39E-03</text:p>
          </table:table-cell>
          <table:table-cell table:style-name="Default" table:formula="oooc:=[.$J$28]*([.B383]+[.B384])/2*([.A384]-[.A383])/[.$J$27]/60/60" office:value-type="float" office:value="0.00155035057863237">
            <text:p>0</text:p>
          </table:table-cell>
          <table:table-cell table:style-name="Default" table:formula="oooc:=([.A384]-[.A383])/[.C383]/1000" office:value-type="float" office:value="64501.540089219">
            <text:p>64501.54</text:p>
          </table:table-cell>
          <table:table-cell table:style-name="Default" table:formula="oooc:=([.D383]&lt;200)*[.D383]+([.D383]&gt;200)*200" office:value-type="float" office:value="200">
            <text:p>200</text:p>
          </table:table-cell>
          <table:table-cell table:style-name="Default" table:formula="oooc:=([.A384]-[.A383])/[.E383]/1000" office:value-type="float" office:value="0.5">
            <text:p>0.5</text:p>
          </table:table-cell>
          <table:table-cell table:style-name="Default" table:formula="oooc:=[.G382]+[.F383]" office:value-type="float" office:value="232.960921261665">
            <text:p>232.96</text:p>
          </table:table-cell>
          <table:table-cell table:formula="oooc:=[.E383]/[.D383]*50000" office:value-type="float" office:value="155.035057863237">
            <text:p>155.04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84]-[.A383])*([.B383]+[.B384])/2+[.M382]" office:value-type="float" office:value="48466456.5859348">
            <text:p>4.85E+07</text:p>
          </table:table-cell>
          <table:table-cell table:number-columns-repeated="1011"/>
        </table:table-row>
        <table:table-row table:style-name="ro1">
          <table:table-cell table:formula="oooc:=[.A383]+[.$D$2]*[.$C$2]" office:value-type="float" office:value="41878000">
            <text:p>41878000</text:p>
          </table:table-cell>
          <table:table-cell table:style-name="ce13" table:formula="oooc:=[.$H$2]*[.$G$2]/[.A384]^2-[.A384]*[.$I$2]^2" office:value-type="float" office:value="0.00477029486511565">
            <text:p>4.77E-03</text:p>
          </table:table-cell>
          <table:table-cell table:style-name="Default" table:formula="oooc:=[.$J$28]*([.B384]+[.B385])/2*([.A385]-[.A384])/[.$J$27]/60/60" office:value-type="float" office:value="0.00110089404515356">
            <text:p>0</text:p>
          </table:table-cell>
          <table:table-cell table:style-name="Default" table:formula="oooc:=([.A385]-[.A384])/[.C384]/1000" office:value-type="float" office:value="90835.2628849504">
            <text:p>90835.26</text:p>
          </table:table-cell>
          <table:table-cell table:style-name="Default" table:formula="oooc:=([.D384]&lt;200)*[.D384]+([.D384]&gt;200)*200" office:value-type="float" office:value="200">
            <text:p>200</text:p>
          </table:table-cell>
          <table:table-cell table:style-name="Default" table:formula="oooc:=([.A385]-[.A384])/[.E384]/1000" office:value-type="float" office:value="0.5">
            <text:p>0.5</text:p>
          </table:table-cell>
          <table:table-cell table:style-name="Default" table:formula="oooc:=[.G383]+[.F384]" office:value-type="float" office:value="233.460921261665">
            <text:p>233.46</text:p>
          </table:table-cell>
          <table:table-cell table:formula="oooc:=[.E384]/[.D384]*50000" office:value-type="float" office:value="110.089404515356">
            <text:p>110.09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85]-[.A384])*([.B384]+[.B385])/2+[.M383]" office:value-type="float" office:value="48466852.907791">
            <text:p>4.85E+07</text:p>
          </table:table-cell>
          <table:table-cell table:number-columns-repeated="1011"/>
        </table:table-row>
        <table:table-row table:style-name="ro1">
          <table:table-cell table:formula="oooc:=[.A384]+[.$D$2]*[.$C$2]" office:value-type="float" office:value="41978000">
            <text:p>41978000</text:p>
          </table:table-cell>
          <table:table-cell table:style-name="ce13" table:formula="oooc:=[.$H$2]*[.$G$2]/[.A385]^2-[.A385]*[.$I$2]^2" office:value-type="float" office:value="0.00315614225998997">
            <text:p>3.16E-03</text:p>
          </table:table-cell>
          <table:table-cell table:style-name="Default" table:formula="oooc:=[.$J$28]*([.B385]+[.B386])/2*([.A386]-[.A385])/[.$J$27]/60/60" office:value-type="float" office:value="0.00065358886921269">
            <text:p>0</text:p>
          </table:table-cell>
          <table:table-cell table:style-name="Default" table:formula="oooc:=([.A386]-[.A385])/[.C385]/1000" office:value-type="float" office:value="153001.381618478">
            <text:p>153001.38</text:p>
          </table:table-cell>
          <table:table-cell table:style-name="Default" table:formula="oooc:=([.D385]&lt;200)*[.D385]+([.D385]&gt;200)*200" office:value-type="float" office:value="200">
            <text:p>200</text:p>
          </table:table-cell>
          <table:table-cell table:style-name="Default" table:formula="oooc:=([.A386]-[.A385])/[.E385]/1000" office:value-type="float" office:value="0.5">
            <text:p>0.5</text:p>
          </table:table-cell>
          <table:table-cell table:style-name="Default" table:formula="oooc:=[.G384]+[.F385]" office:value-type="float" office:value="233.960921261665">
            <text:p>233.96</text:p>
          </table:table-cell>
          <table:table-cell table:formula="oooc:=[.E385]/[.D385]*50000" office:value-type="float" office:value="65.358886921269">
            <text:p>65.36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86]-[.A385])*([.B385]+[.B386])/2+[.M384]" office:value-type="float" office:value="48467088.1997839">
            <text:p>4.85E+07</text:p>
          </table:table-cell>
          <table:table-cell table:number-columns-repeated="1011"/>
        </table:table-row>
        <table:table-row table:style-name="ro1">
          <table:table-cell table:formula="oooc:=[.A385]+[.$D$2]*[.$C$2]" office:value-type="float" office:value="42078000">
            <text:p>42078000</text:p>
          </table:table-cell>
          <table:table-cell table:style-name="ce13" table:formula="oooc:=[.$H$2]*[.$G$2]/[.A386]^2-[.A386]*[.$I$2]^2" office:value-type="float" office:value="0.00154969759834139">
            <text:p>1.55E-03</text:p>
          </table:table-cell>
          <table:table-cell table:style-name="Default" table:formula="oooc:=[.$J$28]*([.B386]+[.B387])/2*([.A387]-[.A386])/[.$J$27]/60/60" office:value-type="float" office:value="-0.0905669104764016">
            <text:p>-0.09</text:p>
          </table:table-cell>
          <table:table-cell table:style-name="Default" table:formula="oooc:=([.A387]-[.A386])/[.C386]/1000" office:value-type="float" office:value="464606.772812064">
            <text:p>464606.77</text:p>
          </table:table-cell>
          <table:table-cell table:style-name="Default" table:formula="oooc:=([.D386]&lt;200)*[.D386]+([.D386]&gt;200)*200" office:value-type="float" office:value="200">
            <text:p>200</text:p>
          </table:table-cell>
          <table:table-cell table:style-name="Default" table:formula="oooc:=([.A387]-[.A386])/[.E386]/1000" office:value-type="float" office:value="-210.39">
            <text:p>-210.39</text:p>
          </table:table-cell>
          <table:table-cell table:style-name="Default" table:formula="oooc:=[.G385]+[.F386]" office:value-type="float" office:value="23.5709212616653">
            <text:p>23.57</text:p>
          </table:table-cell>
          <table:table-cell table:formula="oooc:=[.E386]/[.D386]*50000" office:value-type="float" office:value="21.5235777547416">
            <text:p>21.52</text:p>
          </table:table-cell>
          <table:table-cell table:style-name="ce22"/>
          <table:table-cell table:style-name="ce19"/>
          <table:table-cell table:number-columns-repeated="2"/>
          <table:table-cell table:style-name="ce16" table:formula="oooc:=([.A387]-[.A386])*([.B386]+[.B387])/2+[.M385]" office:value-type="float" office:value="48434484.1120124">
            <text:p>4.84E+07</text:p>
          </table:table-cell>
          <table:table-cell table:number-columns-repeated="1011"/>
        </table:table-row>
        <table:table-row table:style-name="ro1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 table:number-rows-repeated="283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2"/>
          <table:table-cell table:style-name="ce33" table:number-columns-repeated="1012"/>
        </table:table-row>
        <table:table-row table:style-name="ro1" table:number-rows-repeated="21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>
          <table:table-cell table:style-name="ce10"/>
          <table:table-cell table:style-name="ce14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 table:number-rows-repeated="11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 table:number-rows-repeated="2">
          <table:table-cell/>
          <table:table-cell table:style-name="ce13"/>
          <table:table-cell table:style-name="Default" table:number-columns-repeated="5"/>
          <table:table-cell table:style-name="ce23"/>
          <table:table-cell table:style-name="ce22"/>
          <table:table-cell table:style-name="ce19"/>
          <table:table-cell table:number-columns-repeated="1014"/>
        </table:table-row>
        <table:table-row table:style-name="ro1" table:number-rows-repeated="4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2"/>
          <table:table-cell table:style-name="ce33" table:number-columns-repeated="1012"/>
        </table:table-row>
        <table:table-row table:style-name="ro1" table:number-rows-repeated="21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>
          <table:table-cell table:style-name="ce10"/>
          <table:table-cell table:style-name="ce14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 table:number-rows-repeated="34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2"/>
          <table:table-cell table:style-name="ce33" table:number-columns-repeated="1012"/>
        </table:table-row>
        <table:table-row table:style-name="ro1" table:number-rows-repeated="21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>
          <table:table-cell table:style-name="ce10"/>
          <table:table-cell table:style-name="ce14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 table:number-rows-repeated="208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>
          <table:table-cell table:style-name="ce11"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 table:number-rows-repeated="323">
          <table:table-cell/>
          <table:table-cell table:style-name="ce13"/>
          <table:table-cell table:style-name="Default" table:number-columns-repeated="5"/>
          <table:table-cell/>
          <table:table-cell table:style-name="ce22"/>
          <table:table-cell table:style-name="ce19"/>
          <table:table-cell table:number-columns-repeated="1014"/>
        </table:table-row>
        <table:table-row table:style-name="ro1" table:number-rows-repeated="546">
          <table:table-cell/>
          <table:table-cell table:style-name="ce13"/>
          <table:table-cell table:style-name="Default" table:number-columns-repeated="3"/>
          <table:table-cell table:style-name="ce23"/>
          <table:table-cell table:number-columns-repeated="2"/>
          <table:table-cell table:style-name="ce22"/>
          <table:table-cell table:style-name="ce19"/>
          <table:table-cell table:number-columns-repeated="1014"/>
        </table:table-row>
        <table:table-row table:style-name="ro1" table:number-rows-repeated="93">
          <table:table-cell table:number-columns-repeated="2"/>
          <table:table-cell table:style-name="ce13"/>
          <table:table-cell table:number-columns-repeated="1021"/>
        </table:table-row>
        <table:table-row table:style-name="ro1" table:number-rows-repeated="176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633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Geneva" svg:font-family="Genev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5" number:min-integer-digits="1"/>
    </number:number-style>
    <number:number-style style:name="N129">
      <number:scientific-number number:decimal-places="1" number:min-integer-digits="1" number:min-exponent-digits="2"/>
    </number:number-style>
    <number:percentage-style style:name="N130">
      <number:number number:decimal-places="1" number:min-integer-digits="1"/>
      <number:text>%</number:text>
    </number:percentage-style>
    <number:number-style style:name="N131">
      <number:scientific-number number:decimal-places="6" number:min-integer-digits="1" number:min-exponent-digits="2"/>
    </number:number-style>
    <number:percentage-style style:name="N132">
      <number:number number:decimal-places="5" number:min-integer-digits="1"/>
      <number:text>%</number:text>
    </number:percentage-style>
    <number:number-style style:name="N133">
      <number:number number:decimal-places="4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3">07/13/2008</text:date>, <text:time>22:0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dley Carl Edwards</meta:initial-creator>
    <meta:creation-date>2000-06-23T19:06:09</meta:creation-date>
    <dc:creator>Bradley Carl Edwards</dc:creator>
    <meta:print-date>1903-12-31T23:41:55</meta:print-date>
    <meta:document-statistic meta:table-count="2" meta:cell-count="3504" meta:object-count="1"/>
    <meta:generator>OpenOffice.org/3.0_Beta$Unix OpenOffice.org_project/300m2$Build-93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h4" style:family="chart">
      <style:chart-properties chart:symbol-type="automatic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h9" style:family="chart">
      <style:chart-properties chart:symbol-type="named-symbol" chart:symbol-name="diamond" chart:symbol-width="0.176cm" chart:symbol-height="0.176cm" chart:data-label-number="value" chart:data-label-text="false" chart:data-label-symbol="false" chart:label-position="right"/>
      <style:graphic-properties draw:stroke="solid" svg:stroke-width="0.035cm" svg:stroke-color="#000080" svg:stroke-opacity="100%" draw:fill-color="#000080" draw:opacity="100%" dr3d:edge-rounding="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>
      <style:chart-properties chart:symbol-type="named-symbol" chart:symbol-name="arrow-up" chart:symbol-width="0.176cm" chart:symbol-height="0.176cm" chart:data-label-number="value" chart:data-label-text="false" chart:data-label-symbol="false" chart:label-position="right"/>
      <style:graphic-properties draw:stroke="solid" svg:stroke-width="0.035cm" svg:stroke-color="#ffff00" svg:stroke-opacity="100%" draw:fill-color="#ffff00" draw:opacity="100%" dr3d:edge-rounding="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>
      <style:chart-properties chart:symbol-type="named-symbol" chart:symbol-name="square" chart:symbol-width="0.176cm" chart:symbol-height="0.176cm" chart:data-label-number="value" chart:data-label-text="false" chart:data-label-symbol="false" chart:label-position="right"/>
      <style:graphic-properties draw:stroke="solid" svg:stroke-width="0.035cm" svg:stroke-color="#ff00ff" svg:stroke-opacity="100%" draw:fill-color="#ff00ff" draw:opacity="100%" dr3d:edge-rounding="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h14" style:family="chart">
      <style:chart-properties chart:solid-type="cuboid" chart:symbol-type="named-symbol" chart:symbol-name="square" chart:symbol-width="0.176cm" chart:symbol-height="0.176cm"/>
    </style:style>
    <style:style style:name="ch15" style:family="chart">
      <style:graphic-properties draw:stroke="solid" svg:stroke-width="0.035cm" svg:stroke-color="#808080" svg:stroke-opacity="100%" draw:fill="solid" draw:fill-color="#c0c0c0" draw:opacity="100%"/>
    </style:style>
    <style:style style:name="ch16" style:family="chart">
      <style:graphic-properties draw:fill-color="#d9d9d9"/>
    </style:style>
  </office:automatic-styles>
  <office:body>
    <office:chart>
      <chart:chart svg:width="20.576cm" svg:height="9.267cm" chart:class="chart:line" chart:style-name="ch1">
        <chart:title svg:x="6.977cm" svg:y="0.186cm" chart:style-name="ch2">
          <text:p>Cable Design Dependence on Safety Factor</text:p>
        </chart:title>
        <chart:legend chart:legend-position="0.186cm" svg:x="4.331cm" svg:y="1.827cm" chart:style-name="ch3"/>
        <chart:plot-area chart:style-name="ch4" table:cell-range-address="Sheet2.A3:Sheet2.A11 Sheet2.D3:Sheet2.D8 Sheet2.F3:Sheet2.F8 Sheet2.I3:Sheet2.I8" chart:data-source-has-labels="column" svg:x="0.621cm" svg:y="0.802cm" svg:width="19.543cm" svg:height="8.295cm">
          <chart:axis chart:dimension="x" chart:name="primary-x" chart:style-name="ch5">
            <chart:title svg:x="9.666cm" svg:y="8.651cm" chart:style-name="ch2">
              <text:p>Safety Factor</text:p>
            </chart:title>
            <chart:categories table:cell-range-address="Sheet2.A3:Sheet2.A11"/>
            <chart:grid chart:style-name="ch6" chart:class="minor"/>
          </chart:axis>
          <chart:axis chart:dimension="y" chart:name="primary-y" chart:style-name="ch7">
            <chart:title svg:x="0.412cm" svg:y="5.019cm" chart:style-name="ch8">
              <text:p>Ratio</text:p>
            </chart:title>
            <chart:grid chart:style-name="ch6" chart:class="major"/>
          </chart:axis>
          <chart:series chart:style-name="ch9" chart:values-cell-range-address="Sheet2.D3:Sheet2.D8" chart:class="chart:line">
            <chart:data-point chart:style-name="ch10" chart:repeated="4"/>
            <chart:data-point chart:repeated="2"/>
          </chart:series>
          <chart:series chart:style-name="ch11" chart:values-cell-range-address="Sheet2.F3:Sheet2.F8" chart:class="chart:line">
            <chart:data-point chart:style-name="ch12" chart:repeated="4"/>
            <chart:data-point chart:repeated="2"/>
          </chart:series>
          <chart:series chart:style-name="ch13" chart:values-cell-range-address="Sheet2.I3:Sheet2.I8" chart:class="chart:line">
            <chart:data-point chart:style-name="ch14" chart:repeated="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11">1</text:p>
              </table:table-cell>
              <table:table-cell office:value-type="float" office:value="1.53846153846154">
                <text:p text:id="Sheet2.D3:Sheet2.D8">1.53846153846154</text:p>
              </table:table-cell>
              <table:table-cell office:value-type="float" office:value="0.75">
                <text:p text:id="Sheet2.F3:Sheet2.F8">0.75</text:p>
              </table:table-cell>
              <table:table-cell office:value-type="float" office:value="0.5625">
                <text:p text:id="Sheet2.I3:Sheet2.I8">0.56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4615384615385">
                <text:p>2.34615384615385</text:p>
              </table:table-cell>
              <table:table-cell office:value-type="float" office:value="1.37">
                <text:p>1.37</text:p>
              </table:table-cell>
              <table:table-cell office:value-type="float" office:value="1.27197346600332">
                <text:p>1.271973466003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58974358974359">
                <text:p>3.58974358974359</text:p>
              </table:table-cell>
              <table:table-cell office:value-type="float" office:value="2.42">
                <text:p>2.42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8461538461538">
                <text:p>5.38461538461538</text:p>
              </table:table-cell>
              <table:table-cell office:value-type="float" office:value="4.13">
                <text:p>4.13</text:p>
              </table:table-cell>
              <table:table-cell office:value-type="float" office:value="3.30208333333333">
                <text:p>3.30208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30769230769231">
                <text:p>8.30769230769231</text:p>
              </table:table-cell>
              <table:table-cell office:value-type="float" office:value="6.9">
                <text:p>6.9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4358974358974">
                <text:p>12.4358974358974</text:p>
              </table:table-cell>
              <table:table-cell office:value-type="float" office:value="11.4">
                <text:p>11.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