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co2" style:family="table-column">
      <style:table-column-properties fo:break-before="auto" style:column-width="1.4307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3" table:default-cell-style-name="Default"/>
        <table:table-row table:style-name="ro1">
          <table:table-cell office:value-type="string">
            <text:p>added cable mass</text:p>
          </table:table-cell>
          <table:table-cell office:value-type="string">
            <text:p>cable cap.</text:p>
          </table:table-cell>
          <table:table-cell office:value-type="string">
            <text:p>cable tot mass</text:p>
          </table:table-cell>
          <table:table-cell office:value-type="string">
            <text:p>drive mass</text:p>
          </table:table-cell>
          <table:table-cell office:value-type="string">
            <text:p>increased drive</text:p>
          </table:table-cell>
          <table:table-cell table:formula="oooc:=119/24/365" office:value-type="float" office:value="0.0135844748858447">
            <text:p>0.01</text:p>
          </table:table-cell>
          <table:table-cell table:number-columns-repeated="250"/>
        </table:table-row>
        <table:table-row table:style-name="ro1">
          <table:table-cell table:formula="oooc:=[.G5]" office:value-type="float" office:value="285.609137055838">
            <text:p>285.61</text:p>
          </table:table-cell>
          <table:table-cell office:value-type="float" office:value="495">
            <text:p>495</text:p>
          </table:table-cell>
          <table:table-cell office:value-type="float" office:value="22044">
            <text:p>22044</text:p>
          </table:table-cell>
          <table:table-cell table:formula="oooc:=([.B2]-[.A2]-[.$G$11]-[.$G$12]-0.5*([.B2]/[.$B$2]-1)*[.$G$12])" office:value-type="float" office:value="93.3908629441624">
            <text:p>93.39</text:p>
          </table:table-cell>
          <table:table-cell table:formula="oooc:=[.D2]/[.B2]/([.$D$2]/[.$B$2])" office:value-type="float" office:value="1">
            <text:p>1</text:p>
          </table:table-cell>
          <table:table-cell table:formula="oooc:=[.$F$1]/[.E2]" office:value-type="float" office:value="0.0135844748858447">
            <text:p>0.01</text:p>
          </table:table-cell>
          <table:table-cell table:number-columns-repeated="250"/>
        </table:table-row>
        <table:table-row table:style-name="ro1">
          <table:table-cell table:formula="oooc:=[.A2]*(1+[.$A$2]/[.$C$2])" office:value-type="float" office:value="289.309580676314">
            <text:p>289.31</text:p>
          </table:table-cell>
          <table:table-cell table:formula="oooc:=[.B2]*(1+[.$A$2]/[.$C$2])" office:value-type="float" office:value="501.413378826104">
            <text:p>501.41</text:p>
          </table:table-cell>
          <table:table-cell table:formula="oooc:=[.C2]+[.A2]" office:value-type="float" office:value="22329.6091370558">
            <text:p>22329.61</text:p>
          </table:table-cell>
          <table:table-cell table:formula="oooc:=([.B3]-[.A3]-[.$G$11]-[.$G$12]-0.5*([.B3]/[.$B$2]-1)*[.$G$12])" office:value-type="float" office:value="95.5531545132055">
            <text:p>95.55</text:p>
          </table:table-cell>
          <table:table-cell table:formula="oooc:=[.D3]/[.B3]/([.$D$2]/[.$B$2])" office:value-type="float" office:value="1.01006639404381">
            <text:p>1.01</text:p>
          </table:table-cell>
          <table:table-cell table:formula="oooc:=[.$F$1]/[.E3]" office:value-type="float" office:value="0.0134490910359458">
            <text:p>0.01</text:p>
          </table:table-cell>
          <table:table-cell table:formula="oooc:=[.A2]/[.C2]" office:value-type="float" office:value="0.0129563208608164">
            <text:p>0.01</text:p>
          </table:table-cell>
          <table:table-cell table:number-columns-repeated="249"/>
        </table:table-row>
        <table:table-row table:style-name="ro1">
          <table:table-cell table:formula="oooc:=[.A3]*(1+[.$A$2]/[.$C$2])" office:value-type="float" office:value="293.057968431665">
            <text:p>293.06</text:p>
          </table:table-cell>
          <table:table-cell table:formula="oooc:=[.B3]*(1+[.$A$2]/[.$C$2])" office:value-type="float" office:value="507.909851446081">
            <text:p>507.91</text:p>
          </table:table-cell>
          <table:table-cell table:formula="oooc:=[.C3]+[.A3]" office:value-type="float" office:value="22618.9187177322">
            <text:p>22618.92</text:p>
          </table:table-cell>
          <table:table-cell table:formula="oooc:=([.B4]-[.A4]-[.$G$11]-[.$G$12]-0.5*([.B4]/[.$B$2]-1)*[.$G$12])" office:value-type="float" office:value="97.7434614256118">
            <text:p>97.74</text:p>
          </table:table-cell>
          <table:table-cell table:formula="oooc:=[.D4]/[.B4]/([.$D$2]/[.$B$2])" office:value-type="float" office:value="1.02000403285064">
            <text:p>1.02</text:p>
          </table:table-cell>
          <table:table-cell table:formula="oooc:=[.$F$1]/[.E4]" office:value-type="float" office:value="0.0133180599765667">
            <text:p>0.01</text:p>
          </table:table-cell>
          <table:table-cell table:number-columns-repeated="250"/>
        </table:table-row>
        <table:table-row table:style-name="ro1">
          <table:table-cell table:formula="oooc:=[.A4]*(1+[.$A$2]/[.$C$2])" office:value-type="float" office:value="296.854921501484">
            <text:p>296.85</text:p>
          </table:table-cell>
          <table:table-cell table:formula="oooc:=[.B4]*(1+[.$A$2]/[.$C$2])" office:value-type="float" office:value="514.490494449786">
            <text:p>514.49</text:p>
          </table:table-cell>
          <table:table-cell table:formula="oooc:=[.C4]+[.A4]" office:value-type="float" office:value="22911.9766861638">
            <text:p>22911.98</text:p>
          </table:table-cell>
          <table:table-cell table:formula="oooc:=([.B5]-[.A5]-[.$G$11]-[.$G$12]-0.5*([.B5]/[.$B$2]-1)*[.$G$12])" office:value-type="float" office:value="99.9621466571589">
            <text:p>99.96</text:p>
          </table:table-cell>
          <table:table-cell table:formula="oooc:=[.D5]/[.B5]/([.$D$2]/[.$B$2])" office:value-type="float" office:value="1.02981456327745">
            <text:p>1.03</text:p>
          </table:table-cell>
          <table:table-cell table:formula="oooc:=[.$F$1]/[.E5]" office:value-type="float" office:value="0.0131911854524676">
            <text:p>0.01</text:p>
          </table:table-cell>
          <table:table-cell table:formula="oooc:=[.B2]/(1+[.G7])*[.G7]" office:value-type="float" office:value="285.609137055838">
            <text:p>285.61</text:p>
          </table:table-cell>
          <table:table-cell office:value-type="string">
            <text:p>cable</text:p>
          </table:table-cell>
          <table:table-cell table:number-columns-repeated="248"/>
        </table:table-row>
        <table:table-row table:style-name="ro1">
          <table:table-cell table:formula="oooc:=[.A5]*(1+[.$A$2]/[.$C$2])" office:value-type="float" office:value="300.70106911357">
            <text:p>300.7</text:p>
          </table:table-cell>
          <table:table-cell table:formula="oooc:=[.B5]*(1+[.$A$2]/[.$C$2])" office:value-type="float" office:value="521.156398375718">
            <text:p>521.16</text:p>
          </table:table-cell>
          <table:table-cell table:formula="oooc:=[.C5]+[.A5]" office:value-type="float" office:value="23208.8316076653">
            <text:p>23208.83</text:p>
          </table:table-cell>
          <table:table-cell table:formula="oooc:=([.B6]-[.A6]-[.$G$11]-[.$G$12]-0.5*([.B6]/[.$B$2]-1)*[.$G$12])" office:value-type="float" office:value="102.209577886455">
            <text:p>102.21</text:p>
          </table:table-cell>
          <table:table-cell table:formula="oooc:=[.D6]/[.B6]/([.$D$2]/[.$B$2])" office:value-type="float" office:value="1.03949961111689">
            <text:p>1.04</text:p>
          </table:table-cell>
          <table:table-cell table:formula="oooc:=[.$F$1]/[.E6]" office:value-type="float" office:value="0.0130682827973826">
            <text:p>0.01</text:p>
          </table:table-cell>
          <table:table-cell table:number-columns-repeated="250"/>
        </table:table-row>
        <table:table-row table:style-name="ro1">
          <table:table-cell table:formula="oooc:=[.A6]*(1+[.$A$2]/[.$C$2])" office:value-type="float" office:value="304.597048648196">
            <text:p>304.6</text:p>
          </table:table-cell>
          <table:table-cell table:formula="oooc:=[.B6]*(1+[.$A$2]/[.$C$2])" office:value-type="float" office:value="527.908667891741">
            <text:p>527.91</text:p>
          </table:table-cell>
          <table:table-cell table:formula="oooc:=[.C6]+[.A6]" office:value-type="float" office:value="23509.5326767789">
            <text:p>23509.53</text:p>
          </table:table-cell>
          <table:table-cell table:formula="oooc:=([.B7]-[.A7]-[.$G$11]-[.$G$12]-0.5*([.B7]/[.$B$2]-1)*[.$G$12])" office:value-type="float" office:value="104.486127555871">
            <text:p>104.49</text:p>
          </table:table-cell>
          <table:table-cell table:formula="oooc:=[.D7]/[.B7]/([.$D$2]/[.$B$2])" office:value-type="float" office:value="1.04906078136677">
            <text:p>1.05</text:p>
          </table:table-cell>
          <table:table-cell table:formula="oooc:=[.$F$1]/[.E7]" office:value-type="float" office:value="0.0129491780906595">
            <text:p>0.01</text:p>
          </table:table-cell>
          <table:table-cell office:value-type="float" office:value="1.364">
            <text:p>1.36</text:p>
          </table:table-cell>
          <table:table-cell office:value-type="string">
            <text:p>cable/CW</text:p>
          </table:table-cell>
          <table:table-cell table:number-columns-repeated="248"/>
        </table:table-row>
        <table:table-row table:style-name="ro1">
          <table:table-cell table:formula="oooc:=[.A7]*(1+[.$A$2]/[.$C$2])" office:value-type="float" office:value="308.54350574374">
            <text:p>308.54</text:p>
          </table:table-cell>
          <table:table-cell table:formula="oooc:=[.B7]*(1+[.$A$2]/[.$C$2])" office:value-type="float" office:value="534.748421978153">
            <text:p>534.75</text:p>
          </table:table-cell>
          <table:table-cell table:formula="oooc:=[.C7]+[.A7]" office:value-type="float" office:value="23814.1297254271">
            <text:p>23814.13</text:p>
          </table:table-cell>
          <table:table-cell table:formula="oooc:=([.B8]-[.A8]-[.$G$11]-[.$G$12]-0.5*([.B8]/[.$B$2]-1)*[.$G$12])" office:value-type="float" office:value="106.792172933259">
            <text:p>106.79</text:p>
          </table:table-cell>
          <table:table-cell table:formula="oooc:=[.D8]/[.B8]/([.$D$2]/[.$B$2])" office:value-type="float" office:value="1.05849965849601">
            <text:p>1.06</text:p>
          </table:table-cell>
          <table:table-cell table:formula="oooc:=[.$F$1]/[.E8]" office:value-type="float" office:value="0.012833707386497">
            <text:p>0.01</text:p>
          </table:table-cell>
          <table:table-cell table:formula="oooc:=[.B2]-[.G5]" office:value-type="float" office:value="209.390862944162">
            <text:p>209.39</text:p>
          </table:table-cell>
          <table:table-cell office:value-type="string">
            <text:p>climber mass</text:p>
          </table:table-cell>
          <table:table-cell table:number-columns-repeated="248"/>
        </table:table-row>
        <table:table-row table:style-name="ro1">
          <table:table-cell table:formula="oooc:=[.A8]*(1+[.$A$2]/[.$C$2])" office:value-type="float" office:value="312.541094403677">
            <text:p>312.54</text:p>
          </table:table-cell>
          <table:table-cell table:formula="oooc:=[.B8]*(1+[.$A$2]/[.$C$2])" office:value-type="float" office:value="541.676794113117">
            <text:p>541.68</text:p>
          </table:table-cell>
          <table:table-cell table:formula="oooc:=[.C8]+[.A8]" office:value-type="float" office:value="24122.6732311708">
            <text:p>24122.67</text:p>
          </table:table-cell>
          <table:table-cell table:formula="oooc:=([.B9]-[.A9]-[.$G$11]-[.$G$12]-0.5*([.B9]/[.$B$2]-1)*[.$G$12])" office:value-type="float" office:value="109.128096174476">
            <text:p>109.13</text:p>
          </table:table-cell>
          <table:table-cell table:formula="oooc:=[.D9]/[.B9]/([.$D$2]/[.$B$2])" office:value-type="float" office:value="1.06781780670718">
            <text:p>1.07</text:p>
          </table:table-cell>
          <table:table-cell table:formula="oooc:=[.$F$1]/[.E9]" office:value-type="float" office:value="0.0127217160085905">
            <text:p>0.01</text:p>
          </table:table-cell>
          <table:table-cell table:number-columns-repeated="250"/>
        </table:table-row>
        <table:table-row table:style-name="ro1">
          <table:table-cell table:formula="oooc:=[.A9]*(1+[.$A$2]/[.$C$2])" office:value-type="float" office:value="316.590477104962">
            <text:p>316.59</text:p>
          </table:table-cell>
          <table:table-cell table:formula="oooc:=[.B9]*(1+[.$A$2]/[.$C$2])" office:value-type="float" office:value="548.694932460505">
            <text:p>548.69</text:p>
          </table:table-cell>
          <table:table-cell table:formula="oooc:=[.C9]+[.A9]" office:value-type="float" office:value="24435.2143255745">
            <text:p>24435.21</text:p>
          </table:table-cell>
          <table:table-cell table:formula="oooc:=([.B10]-[.A10]-[.$G$11]-[.$G$12]-0.5*([.B10]/[.$B$2]-1)*[.$G$12])" office:value-type="float" office:value="111.494284386712">
            <text:p>111.49</text:p>
          </table:table-cell>
          <table:table-cell table:formula="oooc:=[.D10]/[.B10]/([.$D$2]/[.$B$2])" office:value-type="float" office:value="1.07701677019582">
            <text:p>1.08</text:p>
          </table:table-cell>
          <table:table-cell table:formula="oooc:=[.$F$1]/[.E10]" office:value-type="float" office:value="0.0126130579038012">
            <text:p>0.01</text:p>
          </table:table-cell>
          <table:table-cell table:number-columns-repeated="250"/>
        </table:table-row>
        <table:table-row table:style-name="ro1">
          <table:table-cell table:formula="oooc:=[.A10]*(1+[.$A$2]/[.$C$2])" office:value-type="float" office:value="320.692324907813">
            <text:p>320.69</text:p>
          </table:table-cell>
          <table:table-cell table:formula="oooc:=[.B10]*(1+[.$A$2]/[.$C$2])" office:value-type="float" office:value="555.804000060168">
            <text:p>555.8</text:p>
          </table:table-cell>
          <table:table-cell table:formula="oooc:=[.C10]+[.A10]" office:value-type="float" office:value="24751.8048026794">
            <text:p>24751.8</text:p>
          </table:table-cell>
          <table:table-cell table:formula="oooc:=([.B11]-[.A11]-[.$G$11]-[.$G$12]-0.5*([.B11]/[.$B$2]-1)*[.$G$12])" office:value-type="float" office:value="113.891129692644">
            <text:p>113.89</text:p>
          </table:table-cell>
          <table:table-cell table:formula="oooc:=[.D11]/[.B11]/([.$D$2]/[.$B$2])" office:value-type="float" office:value="1.08609807340622">
            <text:p>1.09</text:p>
          </table:table-cell>
          <table:table-cell table:formula="oooc:=[.$F$1]/[.E11]" office:value-type="float" office:value="0.0125075950491663">
            <text:p>0.01</text:p>
          </table:table-cell>
          <table:table-cell table:formula="oooc:=5+5+21" office:value-type="float" office:value="31">
            <text:p>31</text:p>
          </table:table-cell>
          <table:table-cell office:value-type="string">
            <text:p>constant</text:p>
          </table:table-cell>
          <table:table-cell table:number-columns-repeated="248"/>
        </table:table-row>
        <table:table-row table:style-name="ro1">
          <table:table-cell table:formula="oooc:=[.A11]*(1+[.$A$2]/[.$C$2])" office:value-type="float" office:value="324.847317566919">
            <text:p>324.85</text:p>
          </table:table-cell>
          <table:table-cell table:formula="oooc:=[.B11]*(1+[.$A$2]/[.$C$2])" office:value-type="float" office:value="563.005175020673">
            <text:p>563.01</text:p>
          </table:table-cell>
          <table:table-cell table:formula="oooc:=[.C11]+[.A11]" office:value-type="float" office:value="25072.4971275873">
            <text:p>25072.5</text:p>
          </table:table-cell>
          <table:table-cell table:formula="oooc:=([.B12]-[.A12]-[.$G$11]-[.$G$12]-0.5*([.B12]/[.$B$2]-1)*[.$G$12])" office:value-type="float" office:value="116.319029295413">
            <text:p>116.32</text:p>
          </table:table-cell>
          <table:table-cell table:formula="oooc:=[.D12]/[.B12]/([.$D$2]/[.$B$2])" office:value-type="float" office:value="1.09506322128415">
            <text:p>1.1</text:p>
          </table:table-cell>
          <table:table-cell table:formula="oooc:=[.$F$1]/[.E12]" office:value-type="float" office:value="0.0124051969071836">
            <text:p>0.01</text:p>
          </table:table-cell>
          <table:table-cell table:formula="oooc:=35+15+20+15" office:value-type="float" office:value="85">
            <text:p>85</text:p>
          </table:table-cell>
          <table:table-cell office:value-type="string">
            <text:p>0.5 climber rate</text:p>
          </table:table-cell>
          <table:table-cell table:number-columns-repeated="248"/>
        </table:table-row>
        <table:table-row table:style-name="ro1">
          <table:table-cell table:formula="oooc:=[.A12]*(1+[.$A$2]/[.$C$2])" office:value-type="float" office:value="329.056143644092">
            <text:p>329.06</text:p>
          </table:table-cell>
          <table:table-cell table:formula="oooc:=[.B12]*(1+[.$A$2]/[.$C$2])" office:value-type="float" office:value="570.299650714541">
            <text:p>570.3</text:p>
          </table:table-cell>
          <table:table-cell table:formula="oooc:=[.C12]+[.A12]" office:value-type="float" office:value="25397.3444451542">
            <text:p>25397.34</text:p>
          </table:table-cell>
          <table:table-cell table:formula="oooc:=([.B13]-[.A13]-[.$G$11]-[.$G$12]-0.5*([.B13]/[.$B$2]-1)*[.$G$12])" office:value-type="float" office:value="118.778385544453">
            <text:p>118.78</text:p>
          </table:table-cell>
          <table:table-cell table:formula="oooc:=[.D13]/[.B13]/([.$D$2]/[.$B$2])" office:value-type="float" office:value="1.10391369952621">
            <text:p>1.1</text:p>
          </table:table-cell>
          <table:table-cell table:formula="oooc:=[.$F$1]/[.E13]" office:value-type="float" office:value="0.0123057399248465">
            <text:p>0.01</text:p>
          </table:table-cell>
          <table:table-cell office:value-type="float" office:value="71">
            <text:p>71</text:p>
          </table:table-cell>
          <table:table-cell office:value-type="string">
            <text:p>remainder</text:p>
          </table:table-cell>
          <table:table-cell table:number-columns-repeated="248"/>
        </table:table-row>
        <table:table-row table:style-name="ro1">
          <table:table-cell table:formula="oooc:=[.A13]*(1+[.$A$2]/[.$C$2])" office:value-type="float" office:value="333.319500622368">
            <text:p>333.32</text:p>
          </table:table-cell>
          <table:table-cell table:formula="oooc:=[.B13]*(1+[.$A$2]/[.$C$2])" office:value-type="float" office:value="577.68863597601">
            <text:p>577.69</text:p>
          </table:table-cell>
          <table:table-cell table:formula="oooc:=[.C13]+[.A13]" office:value-type="float" office:value="25726.4005887983">
            <text:p>25726.4</text:p>
          </table:table-cell>
          <table:table-cell table:formula="oooc:=([.B14]-[.A14]-[.$G$11]-[.$G$12]-0.5*([.B14]/[.$B$2]-1)*[.$G$12])" office:value-type="float" office:value="121.269606002166">
            <text:p>121.27</text:p>
          </table:table-cell>
          <table:table-cell table:formula="oooc:=[.D14]/[.B14]/([.$D$2]/[.$B$2])" office:value-type="float" office:value="1.11265097482603">
            <text:p>1.11</text:p>
          </table:table-cell>
          <table:table-cell table:formula="oooc:=[.$F$1]/[.E14]" office:value-type="float" office:value="0.0122091070723851">
            <text:p>0.01</text:p>
          </table:table-cell>
          <table:table-cell table:number-columns-repeated="250"/>
        </table:table-row>
        <table:table-row table:style-name="ro1">
          <table:table-cell table:formula="oooc:=[.A14]*(1+[.$A$2]/[.$C$2])" office:value-type="float" office:value="337.638095021598">
            <text:p>337.64</text:p>
          </table:table-cell>
          <table:table-cell table:formula="oooc:=[.B14]*(1+[.$A$2]/[.$C$2])" office:value-type="float" office:value="585.173355301362">
            <text:p>585.17</text:p>
          </table:table-cell>
          <table:table-cell table:formula="oooc:=[.C14]+[.A14]" office:value-type="float" office:value="26059.7200894206">
            <text:p>26059.72</text:p>
          </table:table-cell>
          <table:table-cell table:formula="oooc:=([.B15]-[.A15]-[.$G$11]-[.$G$12]-0.5*([.B15]/[.$B$2]-1)*[.$G$12])" office:value-type="float" office:value="123.793103511465">
            <text:p>123.79</text:p>
          </table:table-cell>
          <table:table-cell table:formula="oooc:=[.D15]/[.B15]/([.$D$2]/[.$B$2])" office:value-type="float" office:value="1.12127649511737">
            <text:p>1.12</text:p>
          </table:table-cell>
          <table:table-cell table:formula="oooc:=[.$F$1]/[.E15]" office:value-type="float" office:value="0.0121151874180888">
            <text:p>0.01</text:p>
          </table:table-cell>
          <table:table-cell table:number-columns-repeated="250"/>
        </table:table-row>
        <table:table-row table:style-name="ro1">
          <table:table-cell table:formula="oooc:=[.A15]*(1+[.$A$2]/[.$C$2])" office:value-type="float" office:value="342.012642515533">
            <text:p>342.01</text:p>
          </table:table-cell>
          <table:table-cell table:formula="oooc:=[.B15]*(1+[.$A$2]/[.$C$2])" office:value-type="float" office:value="592.755049051848">
            <text:p>592.76</text:p>
          </table:table-cell>
          <table:table-cell table:formula="oooc:=[.C15]+[.A15]" office:value-type="float" office:value="26397.3581844422">
            <text:p>26397.36</text:p>
          </table:table-cell>
          <table:table-cell table:formula="oooc:=([.B16]-[.A16]-[.$G$11]-[.$G$12]-0.5*([.B16]/[.$B$2]-1)*[.$G$12])" office:value-type="float" office:value="126.349296264186">
            <text:p>126.35</text:p>
          </table:table-cell>
          <table:table-cell table:formula="oooc:=[.D16]/[.B16]/([.$D$2]/[.$B$2])" office:value-type="float" office:value="1.12979168981403">
            <text:p>1.13</text:p>
          </table:table-cell>
          <table:table-cell table:formula="oooc:=[.$F$1]/[.E16]" office:value-type="float" office:value="0.0120238757359605">
            <text:p>0.01</text:p>
          </table:table-cell>
          <table:table-cell table:number-columns-repeated="250"/>
        </table:table-row>
        <table:table-row table:style-name="ro1">
          <table:table-cell table:formula="oooc:=[.A16]*(1+[.$A$2]/[.$C$2])" office:value-type="float" office:value="346.44386805042">
            <text:p>346.44</text:p>
          </table:table-cell>
          <table:table-cell table:formula="oooc:=[.B16]*(1+[.$A$2]/[.$C$2])" office:value-type="float" office:value="600.434973659232">
            <text:p>600.43</text:p>
          </table:table-cell>
          <table:table-cell table:formula="oooc:=[.C16]+[.A16]" office:value-type="float" office:value="26739.3708269578">
            <text:p>26739.37</text:p>
          </table:table-cell>
          <table:table-cell table:formula="oooc:=([.B17]-[.A17]-[.$G$11]-[.$G$12]-0.5*([.B17]/[.$B$2]-1)*[.$G$12])" office:value-type="float" office:value="128.938607870393">
            <text:p>128.94</text:p>
          </table:table-cell>
          <table:table-cell table:formula="oooc:=[.D17]/[.B17]/([.$D$2]/[.$B$2])" office:value-type="float" office:value="1.13819797004674">
            <text:p>1.14</text:p>
          </table:table-cell>
          <table:table-cell table:formula="oooc:=[.$F$1]/[.E17]" office:value-type="float" office:value="0.0119350721432818">
            <text:p>0.01</text:p>
          </table:table-cell>
          <table:table-cell table:number-columns-repeated="250"/>
        </table:table-row>
        <table:table-row table:style-name="ro1">
          <table:table-cell table:formula="oooc:=[.A17]*(1+[.$A$2]/[.$C$2])" office:value-type="float" office:value="350.932505965144">
            <text:p>350.93</text:p>
          </table:table-cell>
          <table:table-cell table:formula="oooc:=[.B17]*(1+[.$A$2]/[.$C$2])" office:value-type="float" office:value="608.214401834017">
            <text:p>608.21</text:p>
          </table:table-cell>
          <table:table-cell table:formula="oooc:=[.C17]+[.A17]" office:value-type="float" office:value="27085.8146950082">
            <text:p>27085.81</text:p>
          </table:table-cell>
          <table:table-cell table:formula="oooc:=([.B18]-[.A18]-[.$G$11]-[.$G$12]-0.5*([.B18]/[.$B$2]-1)*[.$G$12])" office:value-type="float" office:value="131.561467428579">
            <text:p>131.56</text:p>
          </table:table-cell>
          <table:table-cell table:formula="oooc:=[.D18]/[.B18]/([.$D$2]/[.$B$2])" office:value-type="float" office:value="1.14649672889705">
            <text:p>1.15</text:p>
          </table:table-cell>
          <table:table-cell table:formula="oooc:=[.$F$1]/[.E18]" office:value-type="float" office:value="0.0118486817654624">
            <text:p>0.01</text:p>
          </table:table-cell>
          <table:table-cell table:number-columns-repeated="250"/>
        </table:table-row>
        <table:table-row table:style-name="ro1">
          <table:table-cell table:formula="oooc:=[.A18]*(1+[.$A$2]/[.$C$2])" office:value-type="float" office:value="355.479300112919">
            <text:p>355.48</text:p>
          </table:table-cell>
          <table:table-cell table:formula="oooc:=[.B18]*(1+[.$A$2]/[.$C$2])" office:value-type="float" office:value="616.094622776348">
            <text:p>616.09</text:p>
          </table:table-cell>
          <table:table-cell table:formula="oooc:=[.C18]+[.A18]" office:value-type="float" office:value="27436.7472009733">
            <text:p>27436.75</text:p>
          </table:table-cell>
          <table:table-cell table:formula="oooc:=([.B19]-[.A19]-[.$G$11]-[.$G$12]-0.5*([.B19]/[.$B$2]-1)*[.$G$12])" office:value-type="float" office:value="134.218309596774">
            <text:p>134.22</text:p>
          </table:table-cell>
          <table:table-cell table:formula="oooc:=[.D19]/[.B19]/([.$D$2]/[.$B$2])" office:value-type="float" office:value="1.15468934162812">
            <text:p>1.15</text:p>
          </table:table-cell>
          <table:table-cell table:formula="oooc:=[.$F$1]/[.E19]" office:value-type="float" office:value="0.0117646144258079">
            <text:p>0.01</text:p>
          </table:table-cell>
          <table:table-cell table:number-columns-repeated="250"/>
        </table:table-row>
        <table:table-row table:style-name="ro1">
          <table:table-cell table:formula="oooc:=[.A19]*(1+[.$A$2]/[.$C$2])" office:value-type="float" office:value="360.08500398456">
            <text:p>360.09</text:p>
          </table:table-cell>
          <table:table-cell table:formula="oooc:=[.B19]*(1+[.$A$2]/[.$C$2])" office:value-type="float" office:value="624.076942389662">
            <text:p>624.08</text:p>
          </table:table-cell>
          <table:table-cell table:formula="oooc:=[.C19]+[.A19]" office:value-type="float" office:value="27792.2265010863">
            <text:p>27792.23</text:p>
          </table:table-cell>
          <table:table-cell table:formula="oooc:=([.B20]-[.A20]-[.$G$11]-[.$G$12]-0.5*([.B20]/[.$B$2]-1)*[.$G$12])" office:value-type="float" office:value="136.909574664576">
            <text:p>136.91</text:p>
          </table:table-cell>
          <table:table-cell table:formula="oooc:=[.D20]/[.B20]/([.$D$2]/[.$B$2])" office:value-type="float" office:value="1.16277716591269">
            <text:p>1.16</text:p>
          </table:table-cell>
          <table:table-cell table:formula="oooc:=[.$F$1]/[.E20]" office:value-type="float" office:value="0.0116827843580691">
            <text:p>0.01</text:p>
          </table:table-cell>
          <table:table-cell table:number-columns-repeated="250"/>
        </table:table-row>
        <table:table-row table:style-name="ro1">
          <table:table-cell table:formula="oooc:=[.A20]*(1+[.$A$2]/[.$C$2])" office:value-type="float" office:value="364.750380833352">
            <text:p>364.75</text:p>
          </table:table-cell>
          <table:table-cell table:formula="oooc:=[.B20]*(1+[.$A$2]/[.$C$2])" office:value-type="float" office:value="632.1626834971">
            <text:p>632.16</text:p>
          </table:table-cell>
          <table:table-cell table:formula="oooc:=[.C20]+[.A20]" office:value-type="float" office:value="28152.3115050708">
            <text:p>28152.31</text:p>
          </table:table-cell>
          <table:table-cell table:formula="oooc:=([.B21]-[.A21]-[.$G$11]-[.$G$12]-0.5*([.B21]/[.$B$2]-1)*[.$G$12])" office:value-type="float" office:value="139.635708626118">
            <text:p>139.64</text:p>
          </table:table-cell>
          <table:table-cell table:formula="oooc:=[.D21]/[.B21]/([.$D$2]/[.$B$2])" office:value-type="float" office:value="1.17076154205805">
            <text:p>1.17</text:p>
          </table:table-cell>
          <table:table-cell table:formula="oooc:=[.$F$1]/[.E21]" office:value-type="float" office:value="0.0116031099398473">
            <text:p>0.01</text:p>
          </table:table-cell>
          <table:table-cell table:number-columns-repeated="250"/>
        </table:table-row>
        <table:table-row table:style-name="ro1">
          <table:table-cell table:formula="oooc:=[.A21]*(1+[.$A$2]/[.$C$2])" office:value-type="float" office:value="369.476203801534">
            <text:p>369.48</text:p>
          </table:table-cell>
          <table:table-cell table:formula="oooc:=[.B21]*(1+[.$A$2]/[.$C$2])" office:value-type="float" office:value="640.353186060723">
            <text:p>640.35</text:p>
          </table:table-cell>
          <table:table-cell table:formula="oooc:=[.C21]+[.A21]" office:value-type="float" office:value="28517.0618859042">
            <text:p>28517.06</text:p>
          </table:table-cell>
          <table:table-cell table:formula="oooc:=([.B22]-[.A22]-[.$G$11]-[.$G$12]-0.5*([.B22]/[.$B$2]-1)*[.$G$12])" office:value-type="float" office:value="142.397163253975">
            <text:p>142.4</text:p>
          </table:table-cell>
          <table:table-cell table:formula="oooc:=[.D22]/[.B22]/([.$D$2]/[.$B$2])" office:value-type="float" office:value="1.17864379322815">
            <text:p>1.18</text:p>
          </table:table-cell>
          <table:table-cell table:formula="oooc:=[.$F$1]/[.E22]" office:value-type="float" office:value="0.0115255134451085">
            <text:p>0.01</text:p>
          </table:table-cell>
          <table:table-cell table:number-columns-repeated="250"/>
        </table:table-row>
        <table:table-row table:style-name="ro1">
          <table:table-cell table:formula="oooc:=[.A22]*(1+[.$A$2]/[.$C$2])" office:value-type="float" office:value="374.263256048424">
            <text:p>374.26</text:p>
          </table:table-cell>
          <table:table-cell table:formula="oooc:=[.B22]*(1+[.$A$2]/[.$C$2])" office:value-type="float" office:value="648.649807403572">
            <text:p>648.65</text:p>
          </table:table-cell>
          <table:table-cell table:formula="oooc:=[.C22]+[.A22]" office:value-type="float" office:value="28886.5380897057">
            <text:p>28886.54</text:p>
          </table:table-cell>
          <table:table-cell table:formula="oooc:=([.B23]-[.A23]-[.$G$11]-[.$G$12]-0.5*([.B23]/[.$B$2]-1)*[.$G$12])" office:value-type="float" office:value="145.194396174034">
            <text:p>145.19</text:p>
          </table:table-cell>
          <table:table-cell table:formula="oooc:=[.D23]/[.B23]/([.$D$2]/[.$B$2])" office:value-type="float" office:value="1.18642522566286">
            <text:p>1.19</text:p>
          </table:table-cell>
          <table:table-cell table:formula="oooc:=[.$F$1]/[.E23]" office:value-type="float" office:value="0.01144992081423">
            <text:p>0.01</text:p>
          </table:table-cell>
          <table:table-cell table:number-columns-repeated="250"/>
        </table:table-row>
        <table:table-row table:style-name="ro1">
          <table:table-cell table:formula="oooc:=[.A23]*(1+[.$A$2]/[.$C$2])" office:value-type="float" office:value="379.112330880201">
            <text:p>379.11</text:p>
          </table:table-cell>
          <table:table-cell table:formula="oooc:=[.B23]*(1+[.$A$2]/[.$C$2])" office:value-type="float" office:value="657.0539224346">
            <text:p>657.05</text:p>
          </table:table-cell>
          <table:table-cell table:formula="oooc:=[.C23]+[.A23]" office:value-type="float" office:value="29260.8013457541">
            <text:p>29260.8</text:p>
          </table:table-cell>
          <table:table-cell table:formula="oooc:=([.B24]-[.A24]-[.$G$11]-[.$G$12]-0.5*([.B24]/[.$B$2]-1)*[.$G$12])" office:value-type="float" office:value="148.027870941327">
            <text:p>148.03</text:p>
          </table:table-cell>
          <table:table-cell table:formula="oooc:=[.D24]/[.B24]/([.$D$2]/[.$B$2])" office:value-type="float" office:value="1.19410712889449">
            <text:p>1.19</text:p>
          </table:table-cell>
          <table:table-cell table:formula="oooc:=[.$F$1]/[.E24]" office:value-type="float" office:value="0.0113762614401451">
            <text:p>0.01</text:p>
          </table:table-cell>
          <table:table-cell table:number-columns-repeated="250"/>
        </table:table-row>
        <table:table-row table:style-name="ro1">
          <table:table-cell table:formula="oooc:=[.A24]*(1+[.$A$2]/[.$C$2])" office:value-type="float" office:value="384.024231881377">
            <text:p>384.02</text:p>
          </table:table-cell>
          <table:table-cell table:formula="oooc:=[.B24]*(1+[.$A$2]/[.$C$2])" office:value-type="float" office:value="665.566923876521">
            <text:p>665.57</text:p>
          </table:table-cell>
          <table:table-cell table:formula="oooc:=[.C24]+[.A24]" office:value-type="float" office:value="29639.9136766343">
            <text:p>29639.91</text:p>
          </table:table-cell>
          <table:table-cell table:formula="oooc:=([.B25]-[.A25]-[.$G$11]-[.$G$12]-0.5*([.B25]/[.$B$2]-1)*[.$G$12])" office:value-type="float" office:value="150.898057116857">
            <text:p>150.9</text:p>
          </table:table-cell>
          <table:table-cell table:formula="oooc:=[.D25]/[.B25]/([.$D$2]/[.$B$2])" office:value-type="float" office:value="1.20169077596142">
            <text:p>1.2</text:p>
          </table:table-cell>
          <table:table-cell table:formula="oooc:=[.$F$1]/[.E25]" office:value-type="float" office:value="0.011304467969288">
            <text:p>0.01</text:p>
          </table:table-cell>
          <table:table-cell table:number-columns-repeated="250"/>
        </table:table-row>
        <table:table-row table:style-name="ro1">
          <table:table-cell table:formula="oooc:=[.A25]*(1+[.$A$2]/[.$C$2])" office:value-type="float" office:value="388.999773047961">
            <text:p>389</text:p>
          </table:table-cell>
          <table:table-cell table:formula="oooc:=[.B25]*(1+[.$A$2]/[.$C$2])" office:value-type="float" office:value="674.190222496612">
            <text:p>674.19</text:p>
          </table:table-cell>
          <table:table-cell table:formula="oooc:=[.C25]+[.A25]" office:value-type="float" office:value="30023.9379085157">
            <text:p>30023.94</text:p>
          </table:table-cell>
          <table:table-cell table:formula="oooc:=([.B26]-[.A26]-[.$G$11]-[.$G$12]-0.5*([.B26]/[.$B$2]-1)*[.$G$12])" office:value-type="float" office:value="153.805430345407">
            <text:p>153.81</text:p>
          </table:table-cell>
          <table:table-cell table:formula="oooc:=[.D26]/[.B26]/([.$D$2]/[.$B$2])" office:value-type="float" office:value="1.20917742361912">
            <text:p>1.21</text:p>
          </table:table-cell>
          <table:table-cell table:formula="oooc:=[.$F$1]/[.E26]" office:value-type="float" office:value="0.0112344761161566">
            <text:p>0.01</text:p>
          </table:table-cell>
          <table:table-cell table:number-columns-repeated="250"/>
        </table:table-row>
        <table:table-row table:style-name="ro1">
          <table:table-cell table:formula="oooc:=[.A26]*(1+[.$A$2]/[.$C$2])" office:value-type="float" office:value="394.039778922355">
            <text:p>394.04</text:p>
          </table:table-cell>
          <table:table-cell table:formula="oooc:=[.B26]*(1+[.$A$2]/[.$C$2])" office:value-type="float" office:value="682.925247340503">
            <text:p>682.93</text:p>
          </table:table-cell>
          <table:table-cell table:formula="oooc:=[.C26]+[.A26]" office:value-type="float" office:value="30412.9376815637">
            <text:p>30412.94</text:p>
          </table:table-cell>
          <table:table-cell table:formula="oooc:=([.B27]-[.A27]-[.$G$11]-[.$G$12]-0.5*([.B27]/[.$B$2]-1)*[.$G$12])" office:value-type="float" office:value="156.750472434368">
            <text:p>156.75</text:p>
          </table:table-cell>
          <table:table-cell table:formula="oooc:=[.D27]/[.B27]/([.$D$2]/[.$B$2])" office:value-type="float" office:value="1.21656831254841">
            <text:p>1.22</text:p>
          </table:table-cell>
          <table:table-cell table:formula="oooc:=[.$F$1]/[.E27]" office:value-type="float" office:value="0.0111662244904181">
            <text:p>0.01</text:p>
          </table:table-cell>
          <table:table-cell table:number-columns-repeated="250"/>
        </table:table-row>
        <table:table-row table:style-name="ro1">
          <table:table-cell table:formula="oooc:=[.A27]*(1+[.$A$2]/[.$C$2])" office:value-type="float" office:value="399.145084729998">
            <text:p>399.15</text:p>
          </table:table-cell>
          <table:table-cell table:formula="oooc:=[.B27]*(1+[.$A$2]/[.$C$2])" office:value-type="float" office:value="691.773445968999">
            <text:p>691.77</text:p>
          </table:table-cell>
          <table:table-cell table:formula="oooc:=[.C27]+[.A27]" office:value-type="float" office:value="30806.977460486">
            <text:p>30806.98</text:p>
          </table:table-cell>
          <table:table-cell table:formula="oooc:=([.B28]-[.A28]-[.$G$11]-[.$G$12]-0.5*([.B28]/[.$B$2]-1)*[.$G$12])" office:value-type="float" office:value="159.733671433582">
            <text:p>159.73</text:p>
          </table:table-cell>
          <table:table-cell table:formula="oooc:=[.D28]/[.B28]/([.$D$2]/[.$B$2])" office:value-type="float" office:value="1.22386466756105">
            <text:p>1.22</text:p>
          </table:table-cell>
          <table:table-cell table:formula="oooc:=[.$F$1]/[.E28]" office:value-type="float" office:value="0.0110996544355809">
            <text:p>0.01</text:p>
          </table:table-cell>
          <table:table-cell table:number-columns-repeated="250"/>
        </table:table-row>
        <table:table-row table:style-name="ro1">
          <table:table-cell table:formula="oooc:=[.A28]*(1+[.$A$2]/[.$C$2])" office:value-type="float" office:value="404.316536517778">
            <text:p>404.32</text:p>
          </table:table-cell>
          <table:table-cell table:formula="oooc:=[.B28]*(1+[.$A$2]/[.$C$2])" office:value-type="float" office:value="700.736284697966">
            <text:p>700.74</text:p>
          </table:table-cell>
          <table:table-cell table:formula="oooc:=[.C28]+[.A28]" office:value-type="float" office:value="31206.122545216">
            <text:p>31206.12</text:p>
          </table:table-cell>
          <table:table-cell table:formula="oooc:=([.B29]-[.A29]-[.$G$11]-[.$G$12]-0.5*([.B29]/[.$B$2]-1)*[.$G$12])" office:value-type="float" office:value="162.755521716222">
            <text:p>162.76</text:p>
          </table:table-cell>
          <table:table-cell table:formula="oooc:=[.D29]/[.B29]/([.$D$2]/[.$B$2])" office:value-type="float" office:value="1.2310676978027">
            <text:p>1.23</text:p>
          </table:table-cell>
          <table:table-cell table:formula="oooc:=[.$F$1]/[.E29]" office:value-type="float" office:value="0.0110347098783368">
            <text:p>0.01</text:p>
          </table:table-cell>
          <table:table-cell table:number-columns-repeated="250"/>
        </table:table-row>
        <table:table-row table:style-name="ro1">
          <table:table-cell table:formula="oooc:=[.A29]*(1+[.$A$2]/[.$C$2])" office:value-type="float" office:value="409.554991294236">
            <text:p>409.55</text:p>
          </table:table-cell>
          <table:table-cell table:formula="oooc:=[.B29]*(1+[.$A$2]/[.$C$2])" office:value-type="float" office:value="709.81524884133">
            <text:p>709.82</text:p>
          </table:table-cell>
          <table:table-cell table:formula="oooc:=[.C29]+[.A29]" office:value-type="float" office:value="31610.4390817338">
            <text:p>31610.44</text:p>
          </table:table-cell>
          <table:table-cell table:formula="oooc:=([.B30]-[.A30]-[.$G$11]-[.$G$12]-0.5*([.B30]/[.$B$2]-1)*[.$G$12])" office:value-type="float" office:value="165.816524060717">
            <text:p>165.82</text:p>
          </table:table-cell>
          <table:table-cell table:formula="oooc:=[.D30]/[.B30]/([.$D$2]/[.$B$2])" office:value-type="float" office:value="1.23817859695334">
            <text:p>1.24</text:p>
          </table:table-cell>
          <table:table-cell table:formula="oooc:=[.$F$1]/[.E30]" office:value-type="float" office:value="0.0109713371877616">
            <text:p>0.01</text:p>
          </table:table-cell>
          <table:table-cell table:number-columns-repeated="250"/>
        </table:table-row>
        <table:table-row table:style-name="ro1">
          <table:table-cell table:formula="oooc:=[.A30]*(1+[.$A$2]/[.$C$2])" office:value-type="float" office:value="414.861317171593">
            <text:p>414.86</text:p>
          </table:table-cell>
          <table:table-cell table:formula="oooc:=[.B30]*(1+[.$A$2]/[.$C$2])" office:value-type="float" office:value="719.011842957218">
            <text:p>719.01</text:p>
          </table:table-cell>
          <table:table-cell table:formula="oooc:=[.C30]+[.A30]" office:value-type="float" office:value="32019.994073028">
            <text:p>32019.99</text:p>
          </table:table-cell>
          <table:table-cell table:formula="oooc:=([.B31]-[.A31]-[.$G$11]-[.$G$12]-0.5*([.B31]/[.$B$2]-1)*[.$G$12])" office:value-type="float" office:value="168.917185733743">
            <text:p>168.92</text:p>
          </table:table-cell>
          <table:table-cell table:formula="oooc:=[.D31]/[.B31]/([.$D$2]/[.$B$2])" office:value-type="float" office:value="1.24519854342508">
            <text:p>1.25</text:p>
          </table:table-cell>
          <table:table-cell table:formula="oooc:=[.$F$1]/[.E31]" office:value-type="float" office:value="0.0109094850436292">
            <text:p>0.01</text:p>
          </table:table-cell>
          <table:table-cell table:number-columns-repeated="250"/>
        </table:table-row>
        <table:table-row table:style-name="ro1">
          <table:table-cell table:formula="oooc:=[.A31]*(1+[.$A$2]/[.$C$2])" office:value-type="float" office:value="420.236393509609">
            <text:p>420.24</text:p>
          </table:table-cell>
          <table:table-cell table:formula="oooc:=[.B31]*(1+[.$A$2]/[.$C$2])" office:value-type="float" office:value="728.327591097299">
            <text:p>728.33</text:p>
          </table:table-cell>
          <table:table-cell table:formula="oooc:=[.C31]+[.A31]" office:value-type="float" office:value="32434.8553901996">
            <text:p>32434.86</text:p>
          </table:table-cell>
          <table:table-cell table:formula="oooc:=([.B32]-[.A32]-[.$G$11]-[.$G$12]-0.5*([.B32]/[.$B$2]-1)*[.$G$12])" office:value-type="float" office:value="172.058020574285">
            <text:p>172.06</text:p>
          </table:table-cell>
          <table:table-cell table:formula="oooc:=[.D32]/[.B32]/([.$D$2]/[.$B$2])" office:value-type="float" office:value="1.25212870055739">
            <text:p>1.25</text:p>
          </table:table-cell>
          <table:table-cell table:formula="oooc:=[.$F$1]/[.E32]" office:value-type="float" office:value="0.0108491043131569">
            <text:p>0.01</text:p>
          </table:table-cell>
          <table:table-cell table:number-columns-repeated="250"/>
        </table:table-row>
        <table:table-row table:style-name="ro1">
          <table:table-cell table:formula="oooc:=[.A32]*(1+[.$A$2]/[.$C$2])" office:value-type="float" office:value="425.681111061312">
            <text:p>425.68</text:p>
          </table:table-cell>
          <table:table-cell table:formula="oooc:=[.B32]*(1+[.$A$2]/[.$C$2])" office:value-type="float" office:value="737.764037059341">
            <text:p>737.76</text:p>
          </table:table-cell>
          <table:table-cell table:formula="oooc:=[.C32]+[.A32]" office:value-type="float" office:value="32855.0917837092">
            <text:p>32855.09</text:p>
          </table:table-cell>
          <table:table-cell table:formula="oooc:=([.B33]-[.A33]-[.$G$11]-[.$G$12]-0.5*([.B33]/[.$B$2]-1)*[.$G$12])" office:value-type="float" office:value="175.239549078793">
            <text:p>175.24</text:p>
          </table:table-cell>
          <table:table-cell table:formula="oooc:=[.D33]/[.B33]/([.$D$2]/[.$B$2])" office:value-type="float" office:value="1.25897021680996">
            <text:p>1.26</text:p>
          </table:table-cell>
          <table:table-cell table:formula="oooc:=[.$F$1]/[.E33]" office:value-type="float" office:value="0.010790147935561">
            <text:p>0.01</text:p>
          </table:table-cell>
          <table:table-cell table:number-columns-repeated="250"/>
        </table:table-row>
        <table:table-row table:style-name="ro1">
          <table:table-cell table:formula="oooc:=[.A33]*(1+[.$A$2]/[.$C$2])" office:value-type="float" office:value="431.196372120611">
            <text:p>431.2</text:p>
          </table:table-cell>
          <table:table-cell table:formula="oooc:=[.B33]*(1+[.$A$2]/[.$C$2])" office:value-type="float" office:value="747.322744643053">
            <text:p>747.32</text:p>
          </table:table-cell>
          <table:table-cell table:formula="oooc:=[.C33]+[.A33]" office:value-type="float" office:value="33280.7728947705">
            <text:p>33280.77</text:p>
          </table:table-cell>
          <table:table-cell table:formula="oooc:=([.B34]-[.A34]-[.$G$11]-[.$G$12]-0.5*([.B34]/[.$B$2]-1)*[.$G$12])" office:value-type="float" office:value="178.462298487432">
            <text:p>178.46</text:p>
          </table:table-cell>
          <table:table-cell table:formula="oooc:=[.D34]/[.B34]/([.$D$2]/[.$B$2])" office:value-type="float" office:value="1.26572422595297">
            <text:p>1.27</text:p>
          </table:table-cell>
          <table:table-cell table:formula="oooc:=[.$F$1]/[.E34]" office:value-type="float" office:value="0.0107325708138492">
            <text:p>0.01</text:p>
          </table:table-cell>
          <table:table-cell table:number-columns-repeated="250"/>
        </table:table-row>
        <table:table-row table:style-name="ro1">
          <table:table-cell table:formula="oooc:=[.A34]*(1+[.$A$2]/[.$C$2])" office:value-type="float" office:value="436.783090671826">
            <text:p>436.78</text:p>
          </table:table-cell>
          <table:table-cell table:formula="oooc:=[.B34]*(1+[.$A$2]/[.$C$2])" office:value-type="float" office:value="757.005297909235">
            <text:p>757.01</text:p>
          </table:table-cell>
          <table:table-cell table:formula="oooc:=[.C34]+[.A34]" office:value-type="float" office:value="33711.9692668912">
            <text:p>33711.97</text:p>
          </table:table-cell>
          <table:table-cell table:formula="oooc:=([.B35]-[.A35]-[.$G$11]-[.$G$12]-0.5*([.B35]/[.$B$2]-1)*[.$G$12])" office:value-type="float" office:value="181.726802871464">
            <text:p>181.73</text:p>
          </table:table-cell>
          <table:table-cell table:formula="oooc:=[.D35]/[.B35]/([.$D$2]/[.$B$2])" office:value-type="float" office:value="1.27239184725502">
            <text:p>1.27</text:p>
          </table:table-cell>
          <table:table-cell table:formula="oooc:=[.$F$1]/[.E35]" office:value-type="float" office:value="0.0106763297133278">
            <text:p>0.01</text:p>
          </table:table-cell>
          <table:table-cell table:number-columns-repeated="250"/>
        </table:table-row>
        <table:table-row table:style-name="ro1">
          <table:table-cell table:formula="oooc:=[.A35]*(1+[.$A$2]/[.$C$2])" office:value-type="float" office:value="442.442192541149">
            <text:p>442.44</text:p>
          </table:table-cell>
          <table:table-cell table:formula="oooc:=[.B35]*(1+[.$A$2]/[.$C$2])" office:value-type="float" office:value="766.813301442285">
            <text:p>766.81</text:p>
          </table:table-cell>
          <table:table-cell table:formula="oooc:=[.C35]+[.A35]" office:value-type="float" office:value="34148.752357563">
            <text:p>34148.75</text:p>
          </table:table-cell>
          <table:table-cell table:formula="oooc:=([.B36]-[.A36]-[.$G$11]-[.$G$12]-0.5*([.B36]/[.$B$2]-1)*[.$G$12])" office:value-type="float" office:value="185.033603221747">
            <text:p>185.03</text:p>
          </table:table-cell>
          <table:table-cell table:formula="oooc:=[.D36]/[.B36]/([.$D$2]/[.$B$2])" office:value-type="float" office:value="1.27897418566857">
            <text:p>1.28</text:p>
          </table:table-cell>
          <table:table-cell table:formula="oooc:=[.$F$1]/[.E36]" office:value-type="float" office:value="0.010621383166341">
            <text:p>0.01</text:p>
          </table:table-cell>
          <table:table-cell table:number-columns-repeated="250"/>
        </table:table-row>
        <table:table-row table:style-name="ro1">
          <table:table-cell table:formula="oooc:=[.A36]*(1+[.$A$2]/[.$C$2])" office:value-type="float" office:value="448.174615550076">
            <text:p>448.17</text:p>
          </table:table-cell>
          <table:table-cell table:formula="oooc:=[.B36]*(1+[.$A$2]/[.$C$2])" office:value-type="float" office:value="776.748380616113">
            <text:p>776.75</text:p>
          </table:table-cell>
          <table:table-cell table:formula="oooc:=[.C36]+[.A36]" office:value-type="float" office:value="34591.1945501041">
            <text:p>34591.19</text:p>
          </table:table-cell>
          <table:table-cell table:formula="oooc:=([.B37]-[.A37]-[.$G$11]-[.$G$12]-0.5*([.B37]/[.$B$2]-1)*[.$G$12])" office:value-type="float" office:value="188.383247538391">
            <text:p>188.38</text:p>
          </table:table-cell>
          <table:table-cell table:formula="oooc:=[.D37]/[.B37]/([.$D$2]/[.$B$2])" office:value-type="float" office:value="1.28547233201307">
            <text:p>1.29</text:p>
          </table:table-cell>
          <table:table-cell table:formula="oooc:=[.$F$1]/[.E37]" office:value-type="float" office:value="0.0105676913828019">
            <text:p>0.01</text:p>
          </table:table-cell>
          <table:table-cell table:number-columns-repeated="250"/>
        </table:table-row>
        <table:table-row table:style-name="ro1">
          <table:table-cell table:formula="oooc:=[.A37]*(1+[.$A$2]/[.$C$2])" office:value-type="float" office:value="453.981309670816">
            <text:p>453.98</text:p>
          </table:table-cell>
          <table:table-cell table:formula="oooc:=[.B37]*(1+[.$A$2]/[.$C$2])" office:value-type="float" office:value="786.812181863495">
            <text:p>786.81</text:p>
          </table:table-cell>
          <table:table-cell table:formula="oooc:=[.C37]+[.A37]" office:value-type="float" office:value="35039.3691656542">
            <text:p>35039.37</text:p>
          </table:table-cell>
          <table:table-cell table:formula="oooc:=([.B38]-[.A38]-[.$G$11]-[.$G$12]-0.5*([.B38]/[.$B$2]-1)*[.$G$12])" office:value-type="float" office:value="191.776290921571">
            <text:p>191.78</text:p>
          </table:table-cell>
          <table:table-cell table:formula="oooc:=[.D38]/[.B38]/([.$D$2]/[.$B$2])" office:value-type="float" office:value="1.29188736315576">
            <text:p>1.29</text:p>
          </table:table-cell>
          <table:table-cell table:formula="oooc:=[.$F$1]/[.E38]" office:value-type="float" office:value="0.010515216166107">
            <text:p>0.01</text:p>
          </table:table-cell>
          <table:table-cell table:number-columns-repeated="250"/>
        </table:table-row>
        <table:table-row table:style-name="ro1">
          <table:table-cell table:formula="oooc:=[.A38]*(1+[.$A$2]/[.$C$2])" office:value-type="float" office:value="459.863237183724">
            <text:p>459.86</text:p>
          </table:table-cell>
          <table:table-cell table:formula="oooc:=[.B38]*(1+[.$A$2]/[.$C$2])" office:value-type="float" office:value="797.006372948918">
            <text:p>797.01</text:p>
          </table:table-cell>
          <table:table-cell table:formula="oooc:=[.C38]+[.A38]" office:value-type="float" office:value="35493.350475325">
            <text:p>35493.35</text:p>
          </table:table-cell>
          <table:table-cell table:formula="oooc:=([.B39]-[.A39]-[.$G$11]-[.$G$12]-0.5*([.B39]/[.$B$2]-1)*[.$G$12])" office:value-type="float" office:value="195.213295663519">
            <text:p>195.21</text:p>
          </table:table-cell>
          <table:table-cell table:formula="oooc:=[.D39]/[.B39]/([.$D$2]/[.$B$2])" office:value-type="float" office:value="1.29822034219008">
            <text:p>1.3</text:p>
          </table:table-cell>
          <table:table-cell table:formula="oooc:=[.$F$1]/[.E39]" office:value-type="float" office:value="0.0104639208340611">
            <text:p>0.01</text:p>
          </table:table-cell>
          <table:table-cell table:number-columns-repeated="250"/>
        </table:table-row>
        <table:table-row table:style-name="ro1">
          <table:table-cell table:formula="oooc:=[.A39]*(1+[.$A$2]/[.$C$2])" office:value-type="float" office:value="465.82137283677">
            <text:p>465.82</text:p>
          </table:table-cell>
          <table:table-cell table:formula="oooc:=[.B39]*(1+[.$A$2]/[.$C$2])" office:value-type="float" office:value="807.33264324496">
            <text:p>807.33</text:p>
          </table:table-cell>
          <table:table-cell table:formula="oooc:=[.C39]+[.A39]" office:value-type="float" office:value="35953.2137125087">
            <text:p>35953.21</text:p>
          </table:table-cell>
          <table:table-cell table:formula="oooc:=([.B40]-[.A40]-[.$G$11]-[.$G$12]-0.5*([.B40]/[.$B$2]-1)*[.$G$12])" office:value-type="float" office:value="198.694831341703">
            <text:p>198.69</text:p>
          </table:table-cell>
          <table:table-cell table:formula="oooc:=[.D40]/[.B40]/([.$D$2]/[.$B$2])" office:value-type="float" office:value="1.30447231861186">
            <text:p>1.3</text:p>
          </table:table-cell>
          <table:table-cell table:formula="oooc:=[.$F$1]/[.E40]" office:value-type="float" office:value="0.0104137701444677">
            <text:p>0.01</text:p>
          </table:table-cell>
          <table:table-cell table:formula="oooc:=SUM([.$F$2:.F40])" office:value-type="float" office:value="0.457831903568184">
            <text:p>0.46</text:p>
          </table:table-cell>
          <table:table-cell table:formula="oooc:=[.G40]*365" office:value-type="float" office:value="167.108644802387">
            <text:p>167.11</text:p>
          </table:table-cell>
          <table:table-cell table:number-columns-repeated="248"/>
        </table:table-row>
        <table:table-row table:style-name="ro1">
          <table:table-cell table:formula="oooc:=[.A40]*(1+[.$A$2]/[.$C$2])" office:value-type="float" office:value="471.85670400707">
            <text:p>471.86</text:p>
          </table:table-cell>
          <table:table-cell table:formula="oooc:=[.B40]*(1+[.$A$2]/[.$C$2])" office:value-type="float" office:value="817.792704012252">
            <text:p>817.79</text:p>
          </table:table-cell>
          <table:table-cell table:formula="oooc:=[.C40]+[.A40]" office:value-type="float" office:value="36419.0350853455">
            <text:p>36419.04</text:p>
          </table:table-cell>
          <table:table-cell table:formula="oooc:=([.B41]-[.A41]-[.$G$11]-[.$G$12]-0.5*([.B41]/[.$B$2]-1)*[.$G$12])" office:value-type="float" office:value="202.221474913222">
            <text:p>202.22</text:p>
          </table:table-cell>
          <table:table-cell table:formula="oooc:=[.D41]/[.B41]/([.$D$2]/[.$B$2])" office:value-type="float" office:value="1.31064432849326">
            <text:p>1.31</text:p>
          </table:table-cell>
          <table:table-cell table:formula="oooc:=[.$F$1]/[.E41]" office:value-type="float" office:value="0.0103647302250655">
            <text:p>0.01</text:p>
          </table:table-cell>
          <table:table-cell table:formula="oooc:=SUM([.$F$2:.F41])" office:value-type="float" office:value="0.468196633793249">
            <text:p>0.47</text:p>
          </table:table-cell>
          <table:table-cell table:formula="oooc:=[.G41]*365" office:value-type="float" office:value="170.891771334536">
            <text:p>170.89</text:p>
          </table:table-cell>
          <table:table-cell table:number-columns-repeated="248"/>
        </table:table-row>
        <table:table-row table:style-name="ro1">
          <table:table-cell table:formula="oooc:=[.A41]*(1+[.$A$2]/[.$C$2])" office:value-type="float" office:value="477.970230864513">
            <text:p>477.97</text:p>
          </table:table-cell>
          <table:table-cell table:formula="oooc:=[.B41]*(1+[.$A$2]/[.$C$2])" office:value-type="float" office:value="828.38828868307">
            <text:p>828.39</text:p>
          </table:table-cell>
          <table:table-cell table:formula="oooc:=[.C41]+[.A41]" office:value-type="float" office:value="36890.8917893526">
            <text:p>36890.89</text:p>
          </table:table-cell>
          <table:table-cell table:formula="oooc:=([.B42]-[.A42]-[.$G$11]-[.$G$12]-0.5*([.B42]/[.$B$2]-1)*[.$G$12])" office:value-type="float" office:value="205.793810810415">
            <text:p>205.79</text:p>
          </table:table-cell>
          <table:table-cell table:formula="oooc:=[.D42]/[.B42]/([.$D$2]/[.$B$2])" office:value-type="float" office:value="1.31673739465445">
            <text:p>1.32</text:p>
          </table:table-cell>
          <table:table-cell table:formula="oooc:=[.$F$1]/[.E42]" office:value-type="float" office:value="0.0103167685075198">
            <text:p>0.01</text:p>
          </table:table-cell>
          <table:table-cell table:formula="oooc:=SUM([.$F$2:.F42])" office:value-type="float" office:value="0.478513402300769">
            <text:p>0.48</text:p>
          </table:table-cell>
          <table:table-cell table:formula="oooc:=[.G42]*365" office:value-type="float" office:value="174.657391839781">
            <text:p>174.66</text:p>
          </table:table-cell>
          <table:table-cell table:number-columns-repeated="248"/>
        </table:table-row>
        <table:table-row table:style-name="ro1">
          <table:table-cell table:formula="oooc:=[.A42]*(1+[.$A$2]/[.$C$2])" office:value-type="float" office:value="484.162966537512">
            <text:p>484.16</text:p>
          </table:table-cell>
          <table:table-cell table:formula="oooc:=[.B42]*(1+[.$A$2]/[.$C$2])" office:value-type="float" office:value="839.12115314859">
            <text:p>839.12</text:p>
          </table:table-cell>
          <table:table-cell table:formula="oooc:=[.C42]+[.A42]" office:value-type="float" office:value="37368.8620202171">
            <text:p>37368.86</text:p>
          </table:table-cell>
          <table:table-cell table:formula="oooc:=([.B43]-[.A43]-[.$G$11]-[.$G$12]-0.5*([.B43]/[.$B$2]-1)*[.$G$12])" office:value-type="float" office:value="209.412431037715">
            <text:p>209.41</text:p>
          </table:table-cell>
          <table:table-cell table:formula="oooc:=[.D43]/[.B43]/([.$D$2]/[.$B$2])" office:value-type="float" office:value="1.32275252683312">
            <text:p>1.32</text:p>
          </table:table-cell>
          <table:table-cell table:formula="oooc:=[.$F$1]/[.E43]" office:value-type="float" office:value="0.0102698536651963">
            <text:p>0.01</text:p>
          </table:table-cell>
          <table:table-cell table:formula="oooc:=SUM([.$F$2:.F43])" office:value-type="float" office:value="0.488783255965965">
            <text:p>0.49</text:p>
          </table:table-cell>
          <table:table-cell table:formula="oooc:=[.G43]*365" office:value-type="float" office:value="178.405888427577">
            <text:p>178.41</text:p>
          </table:table-cell>
          <table:table-cell table:number-columns-repeated="248"/>
        </table:table-row>
        <table:table-row table:style-name="ro1">
          <table:table-cell table:formula="oooc:=[.A43]*(1+[.$A$2]/[.$C$2])" office:value-type="float" office:value="490.435937280897">
            <text:p>490.44</text:p>
          </table:table-cell>
          <table:table-cell table:formula="oooc:=[.B43]*(1+[.$A$2]/[.$C$2])" office:value-type="float" office:value="849.993076049882">
            <text:p>849.99</text:p>
          </table:table-cell>
          <table:table-cell table:formula="oooc:=[.C43]+[.A43]" office:value-type="float" office:value="37853.0249867546">
            <text:p>37853.02</text:p>
          </table:table-cell>
          <table:table-cell table:formula="oooc:=([.B44]-[.A44]-[.$G$11]-[.$G$12]-0.5*([.B44]/[.$B$2]-1)*[.$G$12])" office:value-type="float" office:value="213.077935269753">
            <text:p>213.08</text:p>
          </table:table-cell>
          <table:table-cell table:formula="oooc:=[.D44]/[.B44]/([.$D$2]/[.$B$2])" office:value-type="float" office:value="1.32869072185179">
            <text:p>1.33</text:p>
          </table:table-cell>
          <table:table-cell table:formula="oooc:=[.$F$1]/[.E44]" office:value-type="float" office:value="0.0102239555544666">
            <text:p>0.01</text:p>
          </table:table-cell>
          <table:table-cell table:formula="oooc:=SUM([.$F$2:.F44])" office:value-type="float" office:value="0.499007211520432">
            <text:p>0.5</text:p>
          </table:table-cell>
          <table:table-cell table:formula="oooc:=[.G44]*365" office:value-type="float" office:value="182.137632204958">
            <text:p>182.14</text:p>
          </table:table-cell>
          <table:table-cell table:number-columns-repeated="248"/>
        </table:table-row>
        <table:table-row table:style-name="ro1">
          <table:table-cell table:formula="oooc:=[.A44]*(1+[.$A$2]/[.$C$2])" office:value-type="float" office:value="496.790182645983">
            <text:p>496.79</text:p>
          </table:table-cell>
          <table:table-cell table:formula="oooc:=[.B44]*(1+[.$A$2]/[.$C$2])" office:value-type="float" office:value="861.005859072657">
            <text:p>861.01</text:p>
          </table:table-cell>
          <table:table-cell table:formula="oooc:=[.C44]+[.A44]" office:value-type="float" office:value="38343.4609240355">
            <text:p>38343.46</text:p>
          </table:table-cell>
          <table:table-cell table:formula="oooc:=([.B45]-[.A45]-[.$G$11]-[.$G$12]-0.5*([.B45]/[.$B$2]-1)*[.$G$12])" office:value-type="float" office:value="216.790930950738">
            <text:p>216.79</text:p>
          </table:table-cell>
          <table:table-cell table:formula="oooc:=[.D45]/[.B45]/([.$D$2]/[.$B$2])" office:value-type="float" office:value="1.33455296378303">
            <text:p>1.33</text:p>
          </table:table-cell>
          <table:table-cell table:formula="oooc:=[.$F$1]/[.E45]" office:value-type="float" office:value="0.0101790451593147">
            <text:p>0.01</text:p>
          </table:table-cell>
          <table:table-cell table:formula="oooc:=SUM([.$F$2:.F45])" office:value-type="float" office:value="0.509186256679747">
            <text:p>0.51</text:p>
          </table:table-cell>
          <table:table-cell table:formula="oooc:=[.G45]*365" office:value-type="float" office:value="185.852983688108">
            <text:p>185.85</text:p>
          </table:table-cell>
          <table:table-cell table:number-columns-repeated="248"/>
        </table:table-row>
        <table:table-row table:style-name="ro1">
          <table:table-cell table:formula="oooc:=[.A45]*(1+[.$A$2]/[.$C$2])" office:value-type="float" office:value="503.226755652848">
            <text:p>503.23</text:p>
          </table:table-cell>
          <table:table-cell table:formula="oooc:=[.B45]*(1+[.$A$2]/[.$C$2])" office:value-type="float" office:value="872.161327245845">
            <text:p>872.16</text:p>
          </table:table-cell>
          <table:table-cell table:formula="oooc:=[.C45]+[.A45]" office:value-type="float" office:value="38840.2511066815">
            <text:p>38840.25</text:p>
          </table:table-cell>
          <table:table-cell table:formula="oooc:=([.B46]-[.A46]-[.$G$11]-[.$G$12]-0.5*([.B46]/[.$B$2]-1)*[.$G$12])" office:value-type="float" office:value="220.552033395121">
            <text:p>220.55</text:p>
          </table:table-cell>
          <table:table-cell table:formula="oooc:=[.D46]/[.B46]/([.$D$2]/[.$B$2])" office:value-type="float" office:value="1.34034022411254">
            <text:p>1.34</text:p>
          </table:table-cell>
          <table:table-cell table:formula="oooc:=[.$F$1]/[.E46]" office:value-type="float" office:value="0.0101350945390296">
            <text:p>0.01</text:p>
          </table:table-cell>
          <table:table-cell table:formula="oooc:=SUM([.$F$2:.F46])" office:value-type="float" office:value="0.519321351218776">
            <text:p>0.52</text:p>
          </table:table-cell>
          <table:table-cell table:formula="oooc:=[.G46]*365" office:value-type="float" office:value="189.552293194853">
            <text:p>189.55</text:p>
          </table:table-cell>
          <table:table-cell table:number-columns-repeated="248"/>
        </table:table-row>
        <table:table-row table:style-name="ro1">
          <table:table-cell table:formula="oooc:=[.A46]*(1+[.$A$2]/[.$C$2])" office:value-type="float" office:value="509.746722964834">
            <text:p>509.75</text:p>
          </table:table-cell>
          <table:table-cell table:formula="oooc:=[.B46]*(1+[.$A$2]/[.$C$2])" office:value-type="float" office:value="883.461329244038">
            <text:p>883.46</text:p>
          </table:table-cell>
          <table:table-cell table:formula="oooc:=[.C46]+[.A46]" office:value-type="float" office:value="39343.4778623343">
            <text:p>39343.48</text:p>
          </table:table-cell>
          <table:table-cell table:formula="oooc:=([.B47]-[.A47]-[.$G$11]-[.$G$12]-0.5*([.B47]/[.$B$2]-1)*[.$G$12])" office:value-type="float" office:value="224.361865889564">
            <text:p>224.36</text:p>
          </table:table-cell>
          <table:table-cell table:formula="oooc:=[.D47]/[.B47]/([.$D$2]/[.$B$2])" office:value-type="float" office:value="1.34605346190012">
            <text:p>1.35</text:p>
          </table:table-cell>
          <table:table-cell table:formula="oooc:=[.$F$1]/[.E47]" office:value-type="float" office:value="0.0100920767787846">
            <text:p>0.01</text:p>
          </table:table-cell>
          <table:table-cell table:formula="oooc:=SUM([.$F$2:.F47])" office:value-type="float" office:value="0.529413427997561">
            <text:p>0.53</text:p>
          </table:table-cell>
          <table:table-cell table:formula="oooc:=[.G47]*365" office:value-type="float" office:value="193.23590121911">
            <text:p>193.24</text:p>
          </table:table-cell>
          <table:table-cell table:number-columns-repeated="248"/>
        </table:table-row>
        <table:table-row table:style-name="ro1">
          <table:table-cell table:formula="oooc:=[.A47]*(1+[.$A$2]/[.$C$2])" office:value-type="float" office:value="516.351165065316">
            <text:p>516.35</text:p>
          </table:table-cell>
          <table:table-cell table:formula="oooc:=[.B47]*(1+[.$A$2]/[.$C$2])" office:value-type="float" office:value="894.907737693847">
            <text:p>894.91</text:p>
          </table:table-cell>
          <table:table-cell table:formula="oooc:=[.C47]+[.A47]" office:value-type="float" office:value="39853.2245852992">
            <text:p>39853.22</text:p>
          </table:table-cell>
          <table:table-cell table:formula="oooc:=([.B48]-[.A48]-[.$G$11]-[.$G$12]-0.5*([.B48]/[.$B$2]-1)*[.$G$12])" office:value-type="float" office:value="228.221059796231">
            <text:p>228.22</text:p>
          </table:table-cell>
          <table:table-cell table:formula="oooc:=[.D48]/[.B48]/([.$D$2]/[.$B$2])" office:value-type="float" office:value="1.35169362393862">
            <text:p>1.35</text:p>
          </table:table-cell>
          <table:table-cell table:formula="oooc:=[.$F$1]/[.E48]" office:value-type="float" office:value="0.0100499659429196">
            <text:p>0.01</text:p>
          </table:table-cell>
          <table:table-cell table:formula="oooc:=SUM([.$F$2:.F48])" office:value-type="float" office:value="0.53946339394048">
            <text:p>0.54</text:p>
          </table:table-cell>
          <table:table-cell table:formula="oooc:=[.G48]*365" office:value-type="float" office:value="196.904138788275">
            <text:p>196.9</text:p>
          </table:table-cell>
          <table:table-cell table:number-columns-repeated="248"/>
        </table:table-row>
        <table:table-row table:style-name="ro1">
          <table:table-cell table:formula="oooc:=[.A48]*(1+[.$A$2]/[.$C$2])" office:value-type="float" office:value="523.041176436759">
            <text:p>523.04</text:p>
          </table:table-cell>
          <table:table-cell table:formula="oooc:=[.B48]*(1+[.$A$2]/[.$C$2])" office:value-type="float" office:value="906.502449484236">
            <text:p>906.5</text:p>
          </table:table-cell>
          <table:table-cell table:formula="oooc:=[.C48]+[.A48]" office:value-type="float" office:value="40369.5757503645">
            <text:p>40369.58</text:p>
          </table:table-cell>
          <table:table-cell table:formula="oooc:=([.B49]-[.A49]-[.$G$11]-[.$G$12]-0.5*([.B49]/[.$B$2]-1)*[.$G$12])" office:value-type="float" office:value="232.130254657416">
            <text:p>232.13</text:p>
          </table:table-cell>
          <table:table-cell table:formula="oooc:=[.D49]/[.B49]/([.$D$2]/[.$B$2])" office:value-type="float" office:value="1.35726164491084">
            <text:p>1.36</text:p>
          </table:table-cell>
          <table:table-cell table:formula="oooc:=[.$F$1]/[.E49]" office:value-type="float" office:value="0.0100087370307566">
            <text:p>0.01</text:p>
          </table:table-cell>
          <table:table-cell table:formula="oooc:=SUM([.$F$2:.F49])" office:value-type="float" office:value="0.549472130971237">
            <text:p>0.55</text:p>
          </table:table-cell>
          <table:table-cell table:formula="oooc:=[.G49]*365" office:value-type="float" office:value="200.557327804502">
            <text:p>200.56</text:p>
          </table:table-cell>
          <table:table-cell table:number-columns-repeated="248"/>
        </table:table-row>
        <table:table-row table:style-name="ro1">
          <table:table-cell table:formula="oooc:=[.A49]*(1+[.$A$2]/[.$C$2])" office:value-type="float" office:value="529.817865742093">
            <text:p>529.82</text:p>
          </table:table-cell>
          <table:table-cell table:formula="oooc:=[.B49]*(1+[.$A$2]/[.$C$2])" office:value-type="float" office:value="918.24738608087">
            <text:p>918.25</text:p>
          </table:table-cell>
          <table:table-cell table:formula="oooc:=[.C49]+[.A49]" office:value-type="float" office:value="40892.6169268012">
            <text:p>40892.62</text:p>
          </table:table-cell>
          <table:table-cell table:formula="oooc:=([.B50]-[.A50]-[.$G$11]-[.$G$12]-0.5*([.B50]/[.$B$2]-1)*[.$G$12])" office:value-type="float" office:value="236.090098301531">
            <text:p>236.09</text:p>
          </table:table-cell>
          <table:table-cell table:formula="oooc:=[.D50]/[.B50]/([.$D$2]/[.$B$2])" office:value-type="float" office:value="1.36275844754444">
            <text:p>1.36</text:p>
          </table:table-cell>
          <table:table-cell table:formula="oooc:=[.$F$1]/[.E50]" office:value-type="float" office:value="0.00996836593478666">
            <text:p>0.01</text:p>
          </table:table-cell>
          <table:table-cell table:formula="oooc:=SUM([.$F$2:.F50])" office:value-type="float" office:value="0.559440496906024">
            <text:p>0.56</text:p>
          </table:table-cell>
          <table:table-cell table:formula="oooc:=[.G50]*365" office:value-type="float" office:value="204.195781370699">
            <text:p>204.2</text:p>
          </table:table-cell>
          <table:table-cell table:number-columns-repeated="248"/>
        </table:table-row>
        <table:table-row table:style-name="ro1">
          <table:table-cell table:formula="oooc:=[.A50]*(1+[.$A$2]/[.$C$2])" office:value-type="float" office:value="536.68235600844">
            <text:p>536.68</text:p>
          </table:table-cell>
          <table:table-cell table:formula="oooc:=[.B50]*(1+[.$A$2]/[.$C$2])" office:value-type="float" office:value="930.14449384454">
            <text:p>930.14</text:p>
          </table:table-cell>
          <table:table-cell table:formula="oooc:=[.C50]+[.A50]" office:value-type="float" office:value="41422.4347925433">
            <text:p>41422.43</text:p>
          </table:table-cell>
          <table:table-cell table:formula="oooc:=([.B51]-[.A51]-[.$G$11]-[.$G$12]-0.5*([.B51]/[.$B$2]-1)*[.$G$12])" office:value-type="float" office:value="240.101246950457">
            <text:p>240.1</text:p>
          </table:table-cell>
          <table:table-cell table:formula="oooc:=[.D51]/[.B51]/([.$D$2]/[.$B$2])" office:value-type="float" office:value="1.36818494276481">
            <text:p>1.37</text:p>
          </table:table-cell>
          <table:table-cell table:formula="oooc:=[.$F$1]/[.E51]" office:value-type="float" office:value="0.00992882940108478">
            <text:p>0.01</text:p>
          </table:table-cell>
          <table:table-cell table:formula="oooc:=SUM([.$F$2:.F51])" office:value-type="float" office:value="0.569369326307108">
            <text:p>0.57</text:p>
          </table:table-cell>
          <table:table-cell table:formula="oooc:=[.G51]*365" office:value-type="float" office:value="207.819804102095">
            <text:p>207.82</text:p>
          </table:table-cell>
          <table:table-cell table:number-columns-repeated="248"/>
        </table:table-row>
        <table:table-row table:style-name="ro1">
          <table:table-cell table:formula="oooc:=[.A51]*(1+[.$A$2]/[.$C$2])" office:value-type="float" office:value="543.635784813225">
            <text:p>543.64</text:p>
          </table:table-cell>
          <table:table-cell table:formula="oooc:=[.B51]*(1+[.$A$2]/[.$C$2])" office:value-type="float" office:value="942.195744353711">
            <text:p>942.2</text:p>
          </table:table-cell>
          <table:table-cell table:formula="oooc:=[.C51]+[.A51]" office:value-type="float" office:value="41959.1171485518">
            <text:p>41959.12</text:p>
          </table:table-cell>
          <table:table-cell table:formula="oooc:=([.B52]-[.A52]-[.$G$11]-[.$G$12]-0.5*([.B52]/[.$B$2]-1)*[.$G$12])" office:value-type="float" office:value="244.164365328299">
            <text:p>244.16</text:p>
          </table:table-cell>
          <table:table-cell table:formula="oooc:=[.D52]/[.B52]/([.$D$2]/[.$B$2])" office:value-type="float" office:value="1.37354202984608">
            <text:p>1.37</text:p>
          </table:table-cell>
          <table:table-cell table:formula="oooc:=[.$F$1]/[.E52]" office:value-type="float" office:value="0.00989010499181235">
            <text:p>0.01</text:p>
          </table:table-cell>
          <table:table-cell table:formula="oooc:=SUM([.$F$2:.F52])" office:value-type="float" office:value="0.579259431298921">
            <text:p>0.58</text:p>
          </table:table-cell>
          <table:table-cell table:formula="oooc:=[.G52]*365" office:value-type="float" office:value="211.429692424106">
            <text:p>211.43</text:p>
          </table:table-cell>
          <table:table-cell table:number-columns-repeated="248"/>
        </table:table-row>
        <table:table-row table:style-name="ro1">
          <table:table-cell table:formula="oooc:=[.A52]*(1+[.$A$2]/[.$C$2])" office:value-type="float" office:value="550.679304472687">
            <text:p>550.68</text:p>
          </table:table-cell>
          <table:table-cell table:formula="oooc:=[.B52]*(1+[.$A$2]/[.$C$2])" office:value-type="float" office:value="954.403134731254">
            <text:p>954.4</text:p>
          </table:table-cell>
          <table:table-cell table:formula="oooc:=[.C52]+[.A52]" office:value-type="float" office:value="42502.752933365">
            <text:p>42502.75</text:p>
          </table:table-cell>
          <table:table-cell table:formula="oooc:=([.B53]-[.A53]-[.$G$11]-[.$G$12]-0.5*([.B53]/[.$B$2]-1)*[.$G$12])" office:value-type="float" office:value="248.28012677154">
            <text:p>248.28</text:p>
          </table:table-cell>
          <table:table-cell table:formula="oooc:=[.D53]/[.B53]/([.$D$2]/[.$B$2])" office:value-type="float" office:value="1.3788305965601">
            <text:p>1.38</text:p>
          </table:table-cell>
          <table:table-cell table:formula="oooc:=[.$F$1]/[.E53]" office:value-type="float" office:value="0.00985217104968166">
            <text:p>0.01</text:p>
          </table:table-cell>
          <table:table-cell table:formula="oooc:=SUM([.$F$2:.F53])" office:value-type="float" office:value="0.589111602348602">
            <text:p>0.59</text:p>
          </table:table-cell>
          <table:table-cell table:formula="oooc:=[.G53]*365" office:value-type="float" office:value="215.02573485724">
            <text:p>215.03</text:p>
          </table:table-cell>
          <table:table-cell table:number-columns-repeated="248"/>
        </table:table-row>
        <table:table-row table:style-name="ro1">
          <table:table-cell table:formula="oooc:=[.A53]*(1+[.$A$2]/[.$C$2])" office:value-type="float" office:value="557.814082232846">
            <text:p>557.81</text:p>
          </table:table-cell>
          <table:table-cell table:formula="oooc:=[.B53]*(1+[.$A$2]/[.$C$2])" office:value-type="float" office:value="966.768687975401">
            <text:p>966.77</text:p>
          </table:table-cell>
          <table:table-cell table:formula="oooc:=[.C53]+[.A53]" office:value-type="float" office:value="43053.4322378377">
            <text:p>43053.43</text:p>
          </table:table-cell>
          <table:table-cell table:formula="oooc:=([.B54]-[.A54]-[.$G$11]-[.$G$12]-0.5*([.B54]/[.$B$2]-1)*[.$G$12])" office:value-type="float" office:value="252.449213340627">
            <text:p>252.45</text:p>
          </table:table-cell>
          <table:table-cell table:formula="oooc:=[.D54]/[.B54]/([.$D$2]/[.$B$2])" office:value-type="float" office:value="1.38405151932362">
            <text:p>1.38</text:p>
          </table:table-cell>
          <table:table-cell table:formula="oooc:=[.$F$1]/[.E54]" office:value-type="float" office:value="0.00981500666426309">
            <text:p>0.01</text:p>
          </table:table-cell>
          <table:table-cell table:formula="oooc:=SUM([.$F$2:.F54])" office:value-type="float" office:value="0.598926609012865">
            <text:p>0.6</text:p>
          </table:table-cell>
          <table:table-cell table:formula="oooc:=[.G54]*365" office:value-type="float" office:value="218.608212289696">
            <text:p>218.61</text:p>
          </table:table-cell>
          <table:table-cell table:number-columns-repeated="248"/>
        </table:table-row>
        <table:table-row table:style-name="ro1">
          <table:table-cell table:formula="oooc:=[.A54]*(1+[.$A$2]/[.$C$2])" office:value-type="float" office:value="565.041300462937">
            <text:p>565.04</text:p>
          </table:table-cell>
          <table:table-cell table:formula="oooc:=[.B54]*(1+[.$A$2]/[.$C$2])" office:value-type="float" office:value="979.294453295001">
            <text:p>979.29</text:p>
          </table:table-cell>
          <table:table-cell table:formula="oooc:=[.C54]+[.A54]" office:value-type="float" office:value="43611.2463200705">
            <text:p>43611.25</text:p>
          </table:table-cell>
          <table:table-cell table:formula="oooc:=([.B55]-[.A55]-[.$G$11]-[.$G$12]-0.5*([.B55]/[.$B$2]-1)*[.$G$12])" office:value-type="float" office:value="256.672315932999">
            <text:p>256.67</text:p>
          </table:table-cell>
          <table:table-cell table:formula="oooc:=[.D55]/[.B55]/([.$D$2]/[.$B$2])" office:value-type="float" office:value="1.38920566334344">
            <text:p>1.39</text:p>
          </table:table-cell>
          <table:table-cell table:formula="oooc:=[.$F$1]/[.E55]" office:value-type="float" office:value="0.00977859164002439">
            <text:p>0.01</text:p>
          </table:table-cell>
          <table:table-cell table:formula="oooc:=SUM([.$F$2:.F55])" office:value-type="float" office:value="0.60870520065289">
            <text:p>0.61</text:p>
          </table:table-cell>
          <table:table-cell table:formula="oooc:=[.G55]*365" office:value-type="float" office:value="222.177398238305">
            <text:p>222.18</text:p>
          </table:table-cell>
          <table:table-cell table:number-columns-repeated="248"/>
        </table:table-row>
        <table:table-row table:style-name="ro1">
          <table:table-cell table:formula="oooc:=[.A55]*(1+[.$A$2]/[.$C$2])" office:value-type="float" office:value="572.362156851348">
            <text:p>572.36</text:p>
          </table:table-cell>
          <table:table-cell table:formula="oooc:=[.B55]*(1+[.$A$2]/[.$C$2])" office:value-type="float" office:value="991.982506449109">
            <text:p>991.98</text:p>
          </table:table-cell>
          <table:table-cell table:formula="oooc:=[.C55]+[.A55]" office:value-type="float" office:value="44176.2876205335">
            <text:p>44176.29</text:p>
          </table:table-cell>
          <table:table-cell table:formula="oooc:=([.B56]-[.A56]-[.$G$11]-[.$G$12]-0.5*([.B56]/[.$B$2]-1)*[.$G$12])" office:value-type="float" office:value="260.950134397585">
            <text:p>260.95</text:p>
          </table:table-cell>
          <table:table-cell table:formula="oooc:=[.D56]/[.B56]/([.$D$2]/[.$B$2])" office:value-type="float" office:value="1.3942938827599">
            <text:p>1.39</text:p>
          </table:table-cell>
          <table:table-cell table:formula="oooc:=[.$F$1]/[.E56]" office:value-type="float" office:value="0.00974290646599931">
            <text:p>0.01</text:p>
          </table:table-cell>
          <table:table-cell table:formula="oooc:=SUM([.$F$2:.F56])" office:value-type="float" office:value="0.618448107118889">
            <text:p>0.62</text:p>
          </table:table-cell>
          <table:table-cell table:formula="oooc:=[.G56]*365" office:value-type="float" office:value="225.733559098395">
            <text:p>225.73</text:p>
          </table:table-cell>
          <table:table-cell table:number-columns-repeated="248"/>
        </table:table-row>
        <table:table-row table:style-name="ro1">
          <table:table-cell table:formula="oooc:=[.A56]*(1+[.$A$2]/[.$C$2])" office:value-type="float" office:value="579.777864604103">
            <text:p>579.78</text:p>
          </table:table-cell>
          <table:table-cell table:formula="oooc:=[.B56]*(1+[.$A$2]/[.$C$2])" office:value-type="float" office:value="1004.83495009098">
            <text:p>1004.83</text:p>
          </table:table-cell>
          <table:table-cell table:formula="oooc:=[.C56]+[.A56]" office:value-type="float" office:value="44748.6497773848">
            <text:p>44748.65</text:p>
          </table:table-cell>
          <table:table-cell table:formula="oooc:=([.B57]-[.A57]-[.$G$11]-[.$G$12]-0.5*([.B57]/[.$B$2]-1)*[.$G$12])" office:value-type="float" office:value="265.283377650784">
            <text:p>265.28</text:p>
          </table:table-cell>
          <table:table-cell table:formula="oooc:=[.D57]/[.B57]/([.$D$2]/[.$B$2])" office:value-type="float" office:value="1.39931702078834">
            <text:p>1.4</text:p>
          </table:table-cell>
          <table:table-cell table:formula="oooc:=[.$F$1]/[.E57]" office:value-type="float" office:value="0.00970793228698928">
            <text:p>0.01</text:p>
          </table:table-cell>
          <table:table-cell table:formula="oooc:=SUM([.$F$2:.F57])" office:value-type="float" office:value="0.628156039405878">
            <text:p>0.63</text:p>
          </table:table-cell>
          <table:table-cell table:formula="oooc:=[.G57]*365" office:value-type="float" office:value="229.276954383146">
            <text:p>229.28</text:p>
          </table:table-cell>
          <table:table-cell table:number-columns-repeated="248"/>
        </table:table-row>
        <table:table-row table:style-name="ro1">
          <table:table-cell table:formula="oooc:=[.A57]*(1+[.$A$2]/[.$C$2])" office:value-type="float" office:value="587.289652645912">
            <text:p>587.29</text:p>
          </table:table-cell>
          <table:table-cell table:formula="oooc:=[.B57]*(1+[.$A$2]/[.$C$2])" office:value-type="float" office:value="1017.85391411652">
            <text:p>1017.85</text:p>
          </table:table-cell>
          <table:table-cell table:formula="oooc:=[.C57]+[.A57]" office:value-type="float" office:value="45328.4276419889">
            <text:p>45328.43</text:p>
          </table:table-cell>
          <table:table-cell table:formula="oooc:=([.B58]-[.A58]-[.$G$11]-[.$G$12]-0.5*([.B58]/[.$B$2]-1)*[.$G$12])" office:value-type="float" office:value="269.672763793938">
            <text:p>269.67</text:p>
          </table:table-cell>
          <table:table-cell table:formula="oooc:=[.D58]/[.B58]/([.$D$2]/[.$B$2])" office:value-type="float" office:value="1.40427590985886">
            <text:p>1.4</text:p>
          </table:table-cell>
          <table:table-cell table:formula="oooc:=[.$F$1]/[.E58]" office:value-type="float" office:value="0.00967365087620857">
            <text:p>0.01</text:p>
          </table:table-cell>
          <table:table-cell table:formula="oooc:=SUM([.$F$2:.F58])" office:value-type="float" office:value="0.637829690282087">
            <text:p>0.64</text:p>
          </table:table-cell>
          <table:table-cell table:formula="oooc:=[.G58]*365" office:value-type="float" office:value="232.807836952962">
            <text:p>232.81</text:p>
          </table:table-cell>
          <table:table-cell table:number-columns-repeated="248"/>
        </table:table-row>
        <table:table-row table:style-name="ro1">
          <table:table-cell table:formula="oooc:=[.A58]*(1+[.$A$2]/[.$C$2])" office:value-type="float" office:value="594.89876582383">
            <text:p>594.9</text:p>
          </table:table-cell>
          <table:table-cell table:formula="oooc:=[.B58]*(1+[.$A$2]/[.$C$2])" office:value-type="float" office:value="1031.04155601725">
            <text:p>1031.04</text:p>
          </table:table-cell>
          <table:table-cell table:formula="oooc:=[.C58]+[.A58]" office:value-type="float" office:value="45915.7172946348">
            <text:p>45915.72</text:p>
          </table:table-cell>
          <table:table-cell table:formula="oooc:=([.B59]-[.A59]-[.$G$11]-[.$G$12]-0.5*([.B59]/[.$B$2]-1)*[.$G$12])" office:value-type="float" office:value="274.119020232346">
            <text:p>274.12</text:p>
          </table:table-cell>
          <table:table-cell table:formula="oooc:=[.D59]/[.B59]/([.$D$2]/[.$B$2])" office:value-type="float" office:value="1.4091713717543">
            <text:p>1.41</text:p>
          </table:table-cell>
          <table:table-cell table:formula="oooc:=[.$F$1]/[.E59]" office:value-type="float" office:value="0.0096400446092892">
            <text:p>0.01</text:p>
          </table:table-cell>
          <table:table-cell table:formula="oooc:=SUM([.$F$2:.F59])" office:value-type="float" office:value="0.647469734891376">
            <text:p>0.65</text:p>
          </table:table-cell>
          <table:table-cell table:formula="oooc:=[.G59]*365" office:value-type="float" office:value="236.326453235352">
            <text:p>236.33</text:p>
          </table:table-cell>
          <table:table-cell table:number-columns-repeated="248"/>
        </table:table-row>
        <table:table-row table:style-name="ro1">
          <table:table-cell table:formula="oooc:=[.A59]*(1+[.$A$2]/[.$C$2])" office:value-type="float" office:value="602.606465113548">
            <text:p>602.61</text:p>
          </table:table-cell>
          <table:table-cell table:formula="oooc:=[.B59]*(1+[.$A$2]/[.$C$2])" office:value-type="float" office:value="1044.40006123785">
            <text:p>1044.4</text:p>
          </table:table-cell>
          <table:table-cell table:formula="oooc:=[.C59]+[.A59]" office:value-type="float" office:value="46510.6160604587">
            <text:p>46510.62</text:p>
          </table:table-cell>
          <table:table-cell table:formula="oooc:=([.B60]-[.A60]-[.$G$11]-[.$G$12]-0.5*([.B60]/[.$B$2]-1)*[.$G$12])" office:value-type="float" office:value="278.622883795799">
            <text:p>278.62</text:p>
          </table:table-cell>
          <table:table-cell table:formula="oooc:=[.D60]/[.B60]/([.$D$2]/[.$B$2])" office:value-type="float" office:value="1.4140042177464">
            <text:p>1.41</text:p>
          </table:table-cell>
          <table:table-cell table:formula="oooc:=[.$F$1]/[.E60]" office:value-type="float" office:value="0.00960709643956739">
            <text:p>0.01</text:p>
          </table:table-cell>
          <table:table-cell table:formula="oooc:=SUM([.$F$2:.F60])" office:value-type="float" office:value="0.657076831330943">
            <text:p>0.66</text:p>
          </table:table-cell>
          <table:table-cell table:formula="oooc:=[.G60]*365" office:value-type="float" office:value="239.833043435794">
            <text:p>239.83</text:p>
          </table:table-cell>
          <table:table-cell table:number-columns-repeated="248"/>
        </table:table-row>
        <table:table-row table:style-name="ro1">
          <table:table-cell table:formula="oooc:=[.A60]*(1+[.$A$2]/[.$C$2])" office:value-type="float" office:value="610.414027828361">
            <text:p>610.41</text:p>
          </table:table-cell>
          <table:table-cell table:formula="oooc:=[.B60]*(1+[.$A$2]/[.$C$2])" office:value-type="float" office:value="1057.9316435383">
            <text:p>1057.93</text:p>
          </table:table-cell>
          <table:table-cell table:formula="oooc:=[.C60]+[.A60]" office:value-type="float" office:value="47113.2225255722">
            <text:p>47113.22</text:p>
          </table:table-cell>
          <table:table-cell table:formula="oooc:=([.B61]-[.A61]-[.$G$11]-[.$G$12]-0.5*([.B61]/[.$B$2]-1)*[.$G$12])" office:value-type="float" office:value="283.185100860693">
            <text:p>283.19</text:p>
          </table:table-cell>
          <table:table-cell table:formula="oooc:=[.D61]/[.B61]/([.$D$2]/[.$B$2])" office:value-type="float" office:value="1.41877524873024">
            <text:p>1.42</text:p>
          </table:table-cell>
          <table:table-cell table:formula="oooc:=[.$F$1]/[.E61]" office:value-type="float" office:value="0.0095747898745784">
            <text:p>0.01</text:p>
          </table:table-cell>
          <table:table-cell table:formula="oooc:=SUM([.$F$2:.F61])" office:value-type="float" office:value="0.666651621205522">
            <text:p>0.67</text:p>
          </table:table-cell>
          <table:table-cell table:formula="oooc:=[.G61]*365" office:value-type="float" office:value="243.327841740015">
            <text:p>243.33</text:p>
          </table:table-cell>
          <table:table-cell table:number-columns-repeated="248"/>
        </table:table-row>
        <table:table-row table:style-name="ro1">
          <table:table-cell table:formula="oooc:=[.A61]*(1+[.$A$2]/[.$C$2])" office:value-type="float" office:value="618.322747830849">
            <text:p>618.32</text:p>
          </table:table-cell>
          <table:table-cell table:formula="oooc:=[.B61]*(1+[.$A$2]/[.$C$2])" office:value-type="float" office:value="1071.6385453608">
            <text:p>1071.64</text:p>
          </table:table-cell>
          <table:table-cell table:formula="oooc:=[.C61]+[.A61]" office:value-type="float" office:value="47723.6365534006">
            <text:p>47723.64</text:p>
          </table:table-cell>
          <table:table-cell table:formula="oooc:=([.B62]-[.A62]-[.$G$11]-[.$G$12]-0.5*([.B62]/[.$B$2]-1)*[.$G$12])" office:value-type="float" office:value="287.806427473717">
            <text:p>287.81</text:p>
          </table:table-cell>
          <table:table-cell table:formula="oooc:=[.D62]/[.B62]/([.$D$2]/[.$B$2])" office:value-type="float" office:value="1.42348525535696">
            <text:p>1.42</text:p>
          </table:table-cell>
          <table:table-cell table:formula="oooc:=[.$F$1]/[.E62]" office:value-type="float" office:value="0.00954310895369141">
            <text:p>0.01</text:p>
          </table:table-cell>
          <table:table-cell table:formula="oooc:=SUM([.$F$2:.F62])" office:value-type="float" office:value="0.676194730159213">
            <text:p>0.68</text:p>
          </table:table-cell>
          <table:table-cell table:formula="oooc:=[.G62]*365" office:value-type="float" office:value="246.811076508113">
            <text:p>246.81</text:p>
          </table:table-cell>
          <table:table-cell table:number-columns-repeated="248"/>
        </table:table-row>
        <table:table-row table:style-name="ro1">
          <table:table-cell table:formula="oooc:=[.A62]*(1+[.$A$2]/[.$C$2])" office:value-type="float" office:value="626.333935747287">
            <text:p>626.33</text:p>
          </table:table-cell>
          <table:table-cell table:formula="oooc:=[.B62]*(1+[.$A$2]/[.$C$2])" office:value-type="float" office:value="1085.52303820131">
            <text:p>1085.52</text:p>
          </table:table-cell>
          <table:table-cell table:formula="oooc:=[.C62]+[.A62]" office:value-type="float" office:value="48341.9593012314">
            <text:p>48341.96</text:p>
          </table:table-cell>
          <table:table-cell table:formula="oooc:=([.B63]-[.A63]-[.$G$11]-[.$G$12]-0.5*([.B63]/[.$B$2]-1)*[.$G$12])" office:value-type="float" office:value="292.487629477142">
            <text:p>292.49</text:p>
          </table:table-cell>
          <table:table-cell table:formula="oooc:=[.D63]/[.B63]/([.$D$2]/[.$B$2])" office:value-type="float" office:value="1.42813501816482">
            <text:p>1.43</text:p>
          </table:table-cell>
          <table:table-cell table:formula="oooc:=[.$F$1]/[.E63]" office:value-type="float" office:value="0.00951203822682048">
            <text:p>0.01</text:p>
          </table:table-cell>
          <table:table-cell table:formula="oooc:=SUM([.$F$2:.F63])" office:value-type="float" office:value="0.685706768386034">
            <text:p>0.69</text:p>
          </table:table-cell>
          <table:table-cell table:number-columns-repeated="249"/>
        </table:table-row>
        <table:table-row table:style-name="ro1">
          <table:table-cell table:formula="oooc:=[.A63]*(1+[.$A$2]/[.$C$2])" office:value-type="float" office:value="634.448919184847">
            <text:p>634.45</text:p>
          </table:table-cell>
          <table:table-cell table:formula="oooc:=[.B63]*(1+[.$A$2]/[.$C$2])" office:value-type="float" office:value="1099.58742298605">
            <text:p>1099.59</text:p>
          </table:table-cell>
          <table:table-cell table:formula="oooc:=[.C63]+[.A63]" office:value-type="float" office:value="48968.2932369787">
            <text:p>48968.29</text:p>
          </table:table-cell>
          <table:table-cell table:formula="oooc:=([.B64]-[.A64]-[.$G$11]-[.$G$12]-0.5*([.B64]/[.$B$2]-1)*[.$G$12])" office:value-type="float" office:value="297.229482635737">
            <text:p>297.23</text:p>
          </table:table-cell>
          <table:table-cell table:formula="oooc:=[.D64]/[.B64]/([.$D$2]/[.$B$2])" office:value-type="float" office:value="1.43272530770851">
            <text:p>1.43</text:p>
          </table:table-cell>
          <table:table-cell table:formula="oooc:=[.$F$1]/[.E64]" office:value-type="float" office:value="0.00948156273415151">
            <text:p>0.01</text:p>
          </table:table-cell>
          <table:table-cell table:formula="oooc:=SUM([.$F$2:.F64])" office:value-type="float" office:value="0.695188331120185">
            <text:p>0.7</text:p>
          </table:table-cell>
          <table:table-cell table:number-columns-repeated="249"/>
        </table:table-row>
        <table:table-row table:style-name="ro1">
          <table:table-cell table:formula="oooc:=[.A64]*(1+[.$A$2]/[.$C$2])" office:value-type="float" office:value="642.669042951604">
            <text:p>642.67</text:p>
          </table:table-cell>
          <table:table-cell table:formula="oooc:=[.B64]*(1+[.$A$2]/[.$C$2])" office:value-type="float" office:value="1113.83403045278">
            <text:p>1113.83</text:p>
          </table:table-cell>
          <table:table-cell table:formula="oooc:=[.C64]+[.A64]" office:value-type="float" office:value="49602.7421561636">
            <text:p>49602.74</text:p>
          </table:table-cell>
          <table:table-cell table:formula="oooc:=([.B65]-[.A65]-[.$G$11]-[.$G$12]-0.5*([.B65]/[.$B$2]-1)*[.$G$12])" office:value-type="float" office:value="302.03277276533">
            <text:p>302.03</text:p>
          </table:table-cell>
          <table:table-cell table:formula="oooc:=[.D65]/[.B65]/([.$D$2]/[.$B$2])" office:value-type="float" office:value="1.43725688468686">
            <text:p>1.44</text:p>
          </table:table-cell>
          <table:table-cell table:formula="oooc:=[.$F$1]/[.E65]" office:value-type="float" office:value="0.00945166798682927">
            <text:p>0.01</text:p>
          </table:table-cell>
          <table:table-cell table:formula="oooc:=SUM([.$F$2:.F65])" office:value-type="float" office:value="0.704639999107014">
            <text:p>0.7</text:p>
          </table:table-cell>
          <table:table-cell table:number-columns-repeated="249"/>
        </table:table-row>
        <table:table-row table:style-name="ro1">
          <table:table-cell table:formula="oooc:=[.A65]*(1+[.$A$2]/[.$C$2])" office:value-type="float" office:value="650.995669279399">
            <text:p>651</text:p>
          </table:table-cell>
          <table:table-cell table:formula="oooc:=[.B65]*(1+[.$A$2]/[.$C$2])" office:value-type="float" office:value="1128.26522153702">
            <text:p>1128.27</text:p>
          </table:table-cell>
          <table:table-cell table:formula="oooc:=[.C65]+[.A65]" office:value-type="float" office:value="50245.4111991152">
            <text:p>50245.41</text:p>
          </table:table-cell>
          <table:table-cell table:formula="oooc:=([.B66]-[.A66]-[.$G$11]-[.$G$12]-0.5*([.B66]/[.$B$2]-1)*[.$G$12])" office:value-type="float" office:value="306.89829586303">
            <text:p>306.9</text:p>
          </table:table-cell>
          <table:table-cell table:formula="oooc:=[.D66]/[.B66]/([.$D$2]/[.$B$2])" office:value-type="float" office:value="1.44173050006891">
            <text:p>1.44</text:p>
          </table:table-cell>
          <table:table-cell table:formula="oooc:=[.$F$1]/[.E66]" office:value-type="float" office:value="0.00942233994855173">
            <text:p>0.01</text:p>
          </table:table-cell>
          <table:table-cell table:formula="oooc:=SUM([.$F$2:.F66])" office:value-type="float" office:value="0.714062339055566">
            <text:p>0.71</text:p>
          </table:table-cell>
          <table:table-cell table:number-columns-repeated="249"/>
        </table:table-row>
        <table:table-row table:style-name="ro1">
          <table:table-cell table:formula="oooc:=[.A66]*(1+[.$A$2]/[.$C$2])" office:value-type="float" office:value="659.430178049585">
            <text:p>659.43</text:p>
          </table:table-cell>
          <table:table-cell table:formula="oooc:=[.B66]*(1+[.$A$2]/[.$C$2])" office:value-type="float" office:value="1142.88338776336">
            <text:p>1142.88</text:p>
          </table:table-cell>
          <table:table-cell table:formula="oooc:=[.C66]+[.A66]" office:value-type="float" office:value="50896.4068683946">
            <text:p>50896.41</text:p>
          </table:table-cell>
          <table:table-cell table:formula="oooc:=([.B67]-[.A67]-[.$G$11]-[.$G$12]-0.5*([.B67]/[.$B$2]-1)*[.$G$12])" office:value-type="float" office:value="311.826858239139">
            <text:p>311.83</text:p>
          </table:table-cell>
          <table:table-cell table:formula="oooc:=[.D67]/[.B67]/([.$D$2]/[.$B$2])" office:value-type="float" office:value="1.44614689521836">
            <text:p>1.45</text:p>
          </table:table-cell>
          <table:table-cell table:formula="oooc:=[.$F$1]/[.E67]" office:value-type="float" office:value="0.00939356501802232">
            <text:p>0.01</text:p>
          </table:table-cell>
          <table:table-cell table:formula="oooc:=SUM([.$F$2:.F67])" office:value-type="float" office:value="0.723455904073588">
            <text:p>0.72</text:p>
          </table:table-cell>
          <table:table-cell table:number-columns-repeated="249"/>
        </table:table-row>
        <table:table-row table:style-name="ro1">
          <table:table-cell table:formula="oooc:=[.A67]*(1+[.$A$2]/[.$C$2])" office:value-type="float" office:value="667.973967021701">
            <text:p>667.97</text:p>
          </table:table-cell>
          <table:table-cell table:formula="oooc:=[.B67]*(1+[.$A$2]/[.$C$2])" office:value-type="float" office:value="1157.69095164171">
            <text:p>1157.69</text:p>
          </table:table-cell>
          <table:table-cell table:formula="oooc:=[.C67]+[.A67]" office:value-type="float" office:value="51555.8370464442">
            <text:p>51555.84</text:p>
          </table:table-cell>
          <table:table-cell table:formula="oooc:=([.B68]-[.A68]-[.$G$11]-[.$G$12]-0.5*([.B68]/[.$B$2]-1)*[.$G$12])" office:value-type="float" office:value="316.819276650776">
            <text:p>316.82</text:p>
          </table:table-cell>
          <table:table-cell table:formula="oooc:=[.D68]/[.B68]/([.$D$2]/[.$B$2])" office:value-type="float" office:value="1.45050680201641">
            <text:p>1.45</text:p>
          </table:table-cell>
          <table:table-cell table:formula="oooc:=[.$F$1]/[.E68]" office:value-type="float" office:value="0.00936533001221397">
            <text:p>0.01</text:p>
          </table:table-cell>
          <table:table-cell table:formula="oooc:=SUM([.$F$2:.F68])" office:value-type="float" office:value="0.732821234085802">
            <text:p>0.73</text:p>
          </table:table-cell>
          <table:table-cell table:number-columns-repeated="249"/>
        </table:table-row>
        <table:table-row table:style-name="ro1">
          <table:table-cell table:formula="oooc:=[.A68]*(1+[.$A$2]/[.$C$2])" office:value-type="float" office:value="676.628452065106">
            <text:p>676.63</text:p>
          </table:table-cell>
          <table:table-cell table:formula="oooc:=[.B68]*(1+[.$A$2]/[.$C$2])" office:value-type="float" office:value="1172.69036706885">
            <text:p>1172.69</text:p>
          </table:table-cell>
          <table:table-cell table:formula="oooc:=[.C68]+[.A68]" office:value-type="float" office:value="52223.8110134659">
            <text:p>52223.81</text:p>
          </table:table-cell>
          <table:table-cell table:formula="oooc:=([.B69]-[.A69]-[.$G$11]-[.$G$12]-0.5*([.B69]/[.$B$2]-1)*[.$G$12])" office:value-type="float" office:value="321.876378437225">
            <text:p>321.88</text:p>
          </table:table-cell>
          <table:table-cell table:formula="oooc:=[.D69]/[.B69]/([.$D$2]/[.$B$2])" office:value-type="float" office:value="1.45481094298306">
            <text:p>1.45</text:p>
          </table:table-cell>
          <table:table-cell table:formula="oooc:=[.$F$1]/[.E69]" office:value-type="float" office:value="0.00933762215040125">
            <text:p>0.01</text:p>
          </table:table-cell>
          <table:table-cell table:formula="oooc:=SUM([.$F$2:.F69])" office:value-type="float" office:value="0.742158856236204">
            <text:p>0.74</text:p>
          </table:table-cell>
          <table:table-cell table:number-columns-repeated="249"/>
        </table:table-row>
        <table:table-row table:style-name="ro1">
          <table:table-cell table:formula="oooc:=[.A69]*(1+[.$A$2]/[.$C$2])" office:value-type="float" office:value="685.39506739362">
            <text:p>685.4</text:p>
          </table:table-cell>
          <table:table-cell table:formula="oooc:=[.B69]*(1+[.$A$2]/[.$C$2])" office:value-type="float" office:value="1187.88411973498">
            <text:p>1187.88</text:p>
          </table:table-cell>
          <table:table-cell table:formula="oooc:=[.C69]+[.A69]" office:value-type="float" office:value="52900.439465531">
            <text:p>52900.44</text:p>
          </table:table-cell>
          <table:table-cell table:formula="oooc:=([.B70]-[.A70]-[.$G$11]-[.$G$12]-0.5*([.B70]/[.$B$2]-1)*[.$G$12])" office:value-type="float" office:value="326.999001657046">
            <text:p>327</text:p>
          </table:table-cell>
          <table:table-cell table:formula="oooc:=[.D70]/[.B70]/([.$D$2]/[.$B$2])" office:value-type="float" office:value="1.45906003139686">
            <text:p>1.46</text:p>
          </table:table-cell>
          <table:table-cell table:formula="oooc:=[.$F$1]/[.E70]" office:value-type="float" office:value="0.00931042903891994">
            <text:p>0.01</text:p>
          </table:table-cell>
          <table:table-cell table:formula="oooc:=SUM([.$F$2:.F70])" office:value-type="float" office:value="0.751469285275124">
            <text:p>0.75</text:p>
          </table:table-cell>
          <table:table-cell table:number-columns-repeated="249"/>
        </table:table-row>
        <table:table-row table:style-name="ro1">
          <table:table-cell table:formula="oooc:=[.A70]*(1+[.$A$2]/[.$C$2])" office:value-type="float" office:value="694.275265803192">
            <text:p>694.28</text:p>
          </table:table-cell>
          <table:table-cell table:formula="oooc:=[.B70]*(1+[.$A$2]/[.$C$2])" office:value-type="float" office:value="1203.27472753574">
            <text:p>1203.27</text:p>
          </table:table-cell>
          <table:table-cell table:formula="oooc:=[.C70]+[.A70]" office:value-type="float" office:value="53585.8345329246">
            <text:p>53585.83</text:p>
          </table:table-cell>
          <table:table-cell table:formula="oooc:=([.B71]-[.A71]-[.$G$11]-[.$G$12]-0.5*([.B71]/[.$B$2]-1)*[.$G$12])" office:value-type="float" office:value="332.187995226951">
            <text:p>332.19</text:p>
          </table:table-cell>
          <table:table-cell table:formula="oooc:=[.D71]/[.B71]/([.$D$2]/[.$B$2])" office:value-type="float" office:value="1.46325477141308">
            <text:p>1.46</text:p>
          </table:table-cell>
          <table:table-cell table:formula="oooc:=[.$F$1]/[.E71]" office:value-type="float" office:value="0.00928373865661554">
            <text:p>0.01</text:p>
          </table:table-cell>
          <table:table-cell table:formula="oooc:=SUM([.$F$2:.F71])" office:value-type="float" office:value="0.760753023931739">
            <text:p>0.76</text:p>
          </table:table-cell>
          <table:table-cell table:number-columns-repeated="249"/>
        </table:table-row>
        <table:table-row table:style-name="ro1">
          <table:table-cell table:formula="oooc:=[.A71]*(1+[.$A$2]/[.$C$2])" office:value-type="float" office:value="703.270518912667">
            <text:p>703.27</text:p>
          </table:table-cell>
          <table:table-cell table:formula="oooc:=[.B71]*(1+[.$A$2]/[.$C$2])" office:value-type="float" office:value="1218.8647409894">
            <text:p>1218.86</text:p>
          </table:table-cell>
          <table:table-cell table:formula="oooc:=[.C71]+[.A71]" office:value-type="float" office:value="54280.1097987278">
            <text:p>54280.11</text:p>
          </table:table-cell>
          <table:table-cell table:formula="oooc:=([.B72]-[.A72]-[.$G$11]-[.$G$12]-0.5*([.B72]/[.$B$2]-1)*[.$G$12])" office:value-type="float" office:value="337.444219062493">
            <text:p>337.44</text:p>
          </table:table-cell>
          <table:table-cell table:formula="oooc:=[.D72]/[.B72]/([.$D$2]/[.$B$2])" office:value-type="float" office:value="1.46739585818043">
            <text:p>1.47</text:p>
          </table:table-cell>
          <table:table-cell table:formula="oooc:=[.$F$1]/[.E72]" office:value-type="float" office:value="0.00925753934094476">
            <text:p>0.01</text:p>
          </table:table-cell>
          <table:table-cell table:formula="oooc:=SUM([.$F$2:.F72])" office:value-type="float" office:value="0.770010563272684">
            <text:p>0.77</text:p>
          </table:table-cell>
          <table:table-cell table:number-columns-repeated="249"/>
        </table:table-row>
        <table:table-row table:style-name="ro1">
          <table:table-cell table:formula="oooc:=[.A72]*(1+[.$A$2]/[.$C$2])" office:value-type="float" office:value="712.382317407653">
            <text:p>712.38</text:p>
          </table:table-cell>
          <table:table-cell table:formula="oooc:=[.B72]*(1+[.$A$2]/[.$C$2])" office:value-type="float" office:value="1234.6567436596">
            <text:p>1234.66</text:p>
          </table:table-cell>
          <table:table-cell table:formula="oooc:=[.C72]+[.A72]" office:value-type="float" office:value="54983.3803176404">
            <text:p>54983.38</text:p>
          </table:table-cell>
          <table:table-cell table:formula="oooc:=([.B73]-[.A73]-[.$G$11]-[.$G$12]-0.5*([.B73]/[.$B$2]-1)*[.$G$12])" office:value-type="float" office:value="342.768544220564">
            <text:p>342.77</text:p>
          </table:table-cell>
          <table:table-cell table:formula="oooc:=[.D73]/[.B73]/([.$D$2]/[.$B$2])" office:value-type="float" office:value="1.47148397795625">
            <text:p>1.47</text:p>
          </table:table-cell>
          <table:table-cell table:formula="oooc:=[.$F$1]/[.E73]" office:value-type="float" office:value="0.00923181977469594">
            <text:p>0.01</text:p>
          </table:table-cell>
          <table:table-cell table:formula="oooc:=SUM([.$F$2:.F73])" office:value-type="float" office:value="0.77924238304738">
            <text:p>0.78</text:p>
          </table:table-cell>
          <table:table-cell table:number-columns-repeated="249"/>
        </table:table-row>
        <table:table-row table:style-name="ro1">
          <table:table-cell table:formula="oooc:=[.A73]*(1+[.$A$2]/[.$C$2])" office:value-type="float" office:value="721.612171287558">
            <text:p>721.61</text:p>
          </table:table-cell>
          <table:table-cell table:formula="oooc:=[.B73]*(1+[.$A$2]/[.$C$2])" office:value-type="float" office:value="1250.65335258342">
            <text:p>1250.65</text:p>
          </table:table-cell>
          <table:table-cell table:formula="oooc:=[.C73]+[.A73]" office:value-type="float" office:value="55695.7626350481">
            <text:p>55695.76</text:p>
          </table:table-cell>
          <table:table-cell table:formula="oooc:=([.B74]-[.A74]-[.$G$11]-[.$G$12]-0.5*([.B74]/[.$B$2]-1)*[.$G$12])" office:value-type="float" office:value="348.161853043751">
            <text:p>348.16</text:p>
          </table:table-cell>
          <table:table-cell table:formula="oooc:=[.D74]/[.B74]/([.$D$2]/[.$B$2])" office:value-type="float" office:value="1.47551980822023">
            <text:p>1.48</text:p>
          </table:table-cell>
          <table:table-cell table:formula="oooc:=[.$F$1]/[.E74]" office:value-type="float" office:value="0.0092065689732965">
            <text:p>0.01</text:p>
          </table:table-cell>
          <table:table-cell table:formula="oooc:=SUM([.$F$2:.F74])" office:value-type="float" office:value="0.788448952020676">
            <text:p>0.79</text:p>
          </table:table-cell>
          <table:table-cell table:number-columns-repeated="249"/>
        </table:table-row>
        <table:table-row table:style-name="ro1">
          <table:table-cell table:formula="oooc:=[.A74]*(1+[.$A$2]/[.$C$2])" office:value-type="float" office:value="730.96161011583">
            <text:p>730.96</text:p>
          </table:table-cell>
          <table:table-cell table:formula="oooc:=[.B74]*(1+[.$A$2]/[.$C$2])" office:value-type="float" office:value="1266.85721870515">
            <text:p>1266.86</text:p>
          </table:table-cell>
          <table:table-cell table:formula="oooc:=[.C74]+[.A74]" office:value-type="float" office:value="56417.3748063357">
            <text:p>56417.37</text:p>
          </table:table-cell>
          <table:table-cell table:formula="oooc:=([.B75]-[.A75]-[.$G$11]-[.$G$12]-0.5*([.B75]/[.$B$2]-1)*[.$G$12])" office:value-type="float" office:value="353.625039306552">
            <text:p>353.63</text:p>
          </table:table-cell>
          <table:table-cell table:formula="oooc:=[.D75]/[.B75]/([.$D$2]/[.$B$2])" office:value-type="float" office:value="1.47950401778669">
            <text:p>1.48</text:p>
          </table:table-cell>
          <table:table-cell table:formula="oooc:=[.$F$1]/[.E75]" office:value-type="float" office:value="0.00918177627267745">
            <text:p>0.01</text:p>
          </table:table-cell>
          <table:table-cell table:formula="oooc:=SUM([.$F$2:.F75])" office:value-type="float" office:value="0.797630728293354">
            <text:p>0.8</text:p>
          </table:table-cell>
          <table:table-cell table:number-columns-repeated="249"/>
        </table:table-row>
        <table:table-row table:style-name="ro1">
          <table:table-cell table:formula="oooc:=[.A75]*(1+[.$A$2]/[.$C$2])" office:value-type="float" office:value="740.43218327343">
            <text:p>740.43</text:p>
          </table:table-cell>
          <table:table-cell table:formula="oooc:=[.B75]*(1+[.$A$2]/[.$C$2])" office:value-type="float" office:value="1283.27102731553">
            <text:p>1283.27</text:p>
          </table:table-cell>
          <table:table-cell table:formula="oooc:=[.C75]+[.A75]" office:value-type="float" office:value="57148.3364164515">
            <text:p>57148.34</text:p>
          </table:table-cell>
          <table:table-cell table:formula="oooc:=([.B76]-[.A76]-[.$G$11]-[.$G$12]-0.5*([.B76]/[.$B$2]-1)*[.$G$12])" office:value-type="float" office:value="359.159008363497">
            <text:p>359.16</text:p>
          </table:table-cell>
          <table:table-cell table:formula="oooc:=[.D76]/[.B76]/([.$D$2]/[.$B$2])" office:value-type="float" office:value="1.48343726691541">
            <text:p>1.48</text:p>
          </table:table-cell>
          <table:table-cell table:formula="oooc:=[.$F$1]/[.E76]" office:value-type="float" office:value="0.0091574313176665">
            <text:p>0.01</text:p>
          </table:table-cell>
          <table:table-cell table:formula="oooc:=SUM([.$F$2:.F76])" office:value-type="float" office:value="0.80678815961102">
            <text:p>0.81</text:p>
          </table:table-cell>
          <table:table-cell table:number-columns-repeated="249"/>
        </table:table-row>
        <table:table-row table:style-name="ro1">
          <table:table-cell table:formula="oooc:=[.A76]*(1+[.$A$2]/[.$C$2])" office:value-type="float" office:value="750.025460215596">
            <text:p>750.03</text:p>
          </table:table-cell>
          <table:table-cell table:formula="oooc:=[.B76]*(1+[.$A$2]/[.$C$2])" office:value-type="float" office:value="1299.89749849682">
            <text:p>1299.9</text:p>
          </table:table-cell>
          <table:table-cell table:formula="oooc:=[.C76]+[.A76]" office:value-type="float" office:value="57888.7685997249">
            <text:p>57888.77</text:p>
          </table:table-cell>
          <table:table-cell table:formula="oooc:=([.B77]-[.A77]-[.$G$11]-[.$G$12]-0.5*([.B77]/[.$B$2]-1)*[.$G$12])" office:value-type="float" office:value="364.764677299177">
            <text:p>364.76</text:p>
          </table:table-cell>
          <table:table-cell table:formula="oooc:=[.D77]/[.B77]/([.$D$2]/[.$B$2])" office:value-type="float" office:value="1.48732020742105">
            <text:p>1.49</text:p>
          </table:table-cell>
          <table:table-cell table:formula="oooc:=[.$F$1]/[.E77]" office:value-type="float" office:value="0.00913352405088318">
            <text:p>0.01</text:p>
          </table:table-cell>
          <table:table-cell table:formula="oooc:=SUM([.$F$2:.F77])" office:value-type="float" office:value="0.815921683661903">
            <text:p>0.82</text:p>
          </table:table-cell>
          <table:table-cell table:number-columns-repeated="249"/>
        </table:table-row>
        <table:table-row table:style-name="ro1">
          <table:table-cell table:formula="oooc:=[.A77]*(1+[.$A$2]/[.$C$2])" office:value-type="float" office:value="759.743030731931">
            <text:p>759.74</text:p>
          </table:table-cell>
          <table:table-cell table:formula="oooc:=[.B77]*(1+[.$A$2]/[.$C$2])" office:value-type="float" office:value="1316.73938757352">
            <text:p>1316.74</text:p>
          </table:table-cell>
          <table:table-cell table:formula="oooc:=[.C77]+[.A77]" office:value-type="float" office:value="58638.7940599405">
            <text:p>58638.79</text:p>
          </table:table-cell>
          <table:table-cell table:formula="oooc:=([.B78]-[.A78]-[.$G$11]-[.$G$12]-0.5*([.B78]/[.$B$2]-1)*[.$G$12])" office:value-type="float" office:value="370.442975080227">
            <text:p>370.44</text:p>
          </table:table-cell>
          <table:table-cell table:formula="oooc:=[.D78]/[.B78]/([.$D$2]/[.$B$2])" office:value-type="float" office:value="1.49115348278119">
            <text:p>1.49</text:p>
          </table:table-cell>
          <table:table-cell table:formula="oooc:=[.$F$1]/[.E78]" office:value-type="float" office:value="0.00911004470211075">
            <text:p>0.01</text:p>
          </table:table-cell>
          <table:table-cell table:formula="oooc:=SUM([.$F$2:.F78])" office:value-type="float" office:value="0.825031728364014">
            <text:p>0.83</text:p>
          </table:table-cell>
          <table:table-cell table:number-columns-repeated="249"/>
        </table:table-row>
        <table:table-row table:style-name="ro1">
          <table:table-cell table:formula="oooc:=[.A78]*(1+[.$A$2]/[.$C$2])" office:value-type="float" office:value="769.586505209863">
            <text:p>769.59</text:p>
          </table:table-cell>
          <table:table-cell table:formula="oooc:=[.B78]*(1+[.$A$2]/[.$C$2])" office:value-type="float" office:value="1333.799485569">
            <text:p>1333.8</text:p>
          </table:table-cell>
          <table:table-cell table:formula="oooc:=[.C78]+[.A78]" office:value-type="float" office:value="59398.5370906724">
            <text:p>59398.54</text:p>
          </table:table-cell>
          <table:table-cell table:formula="oooc:=([.B79]-[.A79]-[.$G$11]-[.$G$12]-0.5*([.B79]/[.$B$2]-1)*[.$G$12])" office:value-type="float" office:value="376.194842709272">
            <text:p>376.19</text:p>
          </table:table-cell>
          <table:table-cell table:formula="oooc:=[.D79]/[.B79]/([.$D$2]/[.$B$2])" office:value-type="float" office:value="1.4949377282429">
            <text:p>1.49</text:p>
          </table:table-cell>
          <table:table-cell table:formula="oooc:=[.$F$1]/[.E79]" office:value-type="float" office:value="0.00908698377812129">
            <text:p>0.01</text:p>
          </table:table-cell>
          <table:table-cell table:formula="oooc:=SUM([.$F$2:.F79])" office:value-type="float" office:value="0.834118712142136">
            <text:p>0.83</text:p>
          </table:table-cell>
          <table:table-cell table:number-columns-repeated="249"/>
        </table:table-row>
        <table:table-row table:style-name="ro1">
          <table:table-cell table:formula="oooc:=[.A79]*(1+[.$A$2]/[.$C$2])" office:value-type="float" office:value="779.557514901516">
            <text:p>779.56</text:p>
          </table:table-cell>
          <table:table-cell table:formula="oooc:=[.B79]*(1+[.$A$2]/[.$C$2])" office:value-type="float" office:value="1351.08061966802">
            <text:p>1351.08</text:p>
          </table:table-cell>
          <table:table-cell table:formula="oooc:=[.C79]+[.A79]" office:value-type="float" office:value="60168.1235958823">
            <text:p>60168.12</text:p>
          </table:table-cell>
          <table:table-cell table:formula="oooc:=([.B80]-[.A80]-[.$G$11]-[.$G$12]-0.5*([.B80]/[.$B$2]-1)*[.$G$12])" office:value-type="float" office:value="382.021233380868">
            <text:p>382.02</text:p>
          </table:table-cell>
          <table:table-cell table:formula="oooc:=[.D80]/[.B80]/([.$D$2]/[.$B$2])" office:value-type="float" office:value="1.4986735709281">
            <text:p>1.5</text:p>
          </table:table-cell>
          <table:table-cell table:formula="oooc:=[.$F$1]/[.E80]" office:value-type="float" office:value="0.0090643320529314">
            <text:p>0.01</text:p>
          </table:table-cell>
          <table:table-cell table:formula="oooc:=SUM([.$F$2:.F80])" office:value-type="float" office:value="0.843183044195067">
            <text:p>0.84</text:p>
          </table:table-cell>
          <table:table-cell table:number-columns-repeated="249"/>
        </table:table-row>
        <table:table-row table:style-name="ro1">
          <table:table-cell table:formula="oooc:=[.A80]*(1+[.$A$2]/[.$C$2])" office:value-type="float" office:value="789.657712194041">
            <text:p>789.66</text:p>
          </table:table-cell>
          <table:table-cell table:formula="oooc:=[.B80]*(1+[.$A$2]/[.$C$2])" office:value-type="float" office:value="1368.58565368527">
            <text:p>1368.59</text:p>
          </table:table-cell>
          <table:table-cell table:formula="oooc:=[.C80]+[.A80]" office:value-type="float" office:value="60947.6811107838">
            <text:p>60947.68</text:p>
          </table:table-cell>
          <table:table-cell table:formula="oooc:=([.B81]-[.A81]-[.$G$11]-[.$G$12]-0.5*([.B81]/[.$B$2]-1)*[.$G$12])" office:value-type="float" office:value="387.923112639465">
            <text:p>387.92</text:p>
          </table:table-cell>
          <table:table-cell table:formula="oooc:=[.D81]/[.B81]/([.$D$2]/[.$B$2])" office:value-type="float" office:value="1.50236162993742">
            <text:p>1.5</text:p>
          </table:table-cell>
          <table:table-cell table:formula="oooc:=[.$F$1]/[.E81]" office:value-type="float" office:value="0.00904208055846752">
            <text:p>0.01</text:p>
          </table:table-cell>
          <table:table-cell table:formula="oooc:=SUM([.$F$2:.F81])" office:value-type="float" office:value="0.852225124753535">
            <text:p>0.85</text:p>
          </table:table-cell>
          <table:table-cell table:number-columns-repeated="249"/>
        </table:table-row>
        <table:table-row table:style-name="ro1">
          <table:table-cell table:formula="oooc:=[.A81]*(1+[.$A$2]/[.$C$2])" office:value-type="float" office:value="799.888770883445">
            <text:p>799.89</text:p>
          </table:table-cell>
          <table:table-cell table:formula="oooc:=[.B81]*(1+[.$A$2]/[.$C$2])" office:value-type="float" office:value="1386.31748853993">
            <text:p>1386.32</text:p>
          </table:table-cell>
          <table:table-cell table:formula="oooc:=[.C81]+[.A81]" office:value-type="float" office:value="61737.3388229779">
            <text:p>61737.34</text:p>
          </table:table-cell>
          <table:table-cell table:formula="oooc:=([.B82]-[.A82]-[.$G$11]-[.$G$12]-0.5*([.B82]/[.$B$2]-1)*[.$G$12])" office:value-type="float" office:value="393.901458539419">
            <text:p>393.9</text:p>
          </table:table-cell>
          <table:table-cell table:formula="oooc:=[.D82]/[.B82]/([.$D$2]/[.$B$2])" office:value-type="float" office:value="1.50600251645283">
            <text:p>1.51</text:p>
          </table:table-cell>
          <table:table-cell table:formula="oooc:=[.$F$1]/[.E82]" office:value-type="float" office:value="0.00902022057562094">
            <text:p>0.01</text:p>
          </table:table-cell>
          <table:table-cell table:formula="oooc:=SUM([.$F$2:.F82])" office:value-type="float" office:value="0.861245345329155">
            <text:p>0.86</text:p>
          </table:table-cell>
          <table:table-cell table:number-columns-repeated="249"/>
        </table:table-row>
        <table:table-row table:style-name="ro1">
          <table:table-cell table:formula="oooc:=[.A82]*(1+[.$A$2]/[.$C$2])" office:value-type="float" office:value="810.252386451975">
            <text:p>810.25</text:p>
          </table:table-cell>
          <table:table-cell table:formula="oooc:=[.B82]*(1+[.$A$2]/[.$C$2])" office:value-type="float" office:value="1404.27906273641">
            <text:p>1404.28</text:p>
          </table:table-cell>
          <table:table-cell table:formula="oooc:=[.C82]+[.A82]" office:value-type="float" office:value="62537.2275938613">
            <text:p>62537.23</text:p>
          </table:table-cell>
          <table:table-cell table:formula="oooc:=([.B83]-[.A83]-[.$G$11]-[.$G$12]-0.5*([.B83]/[.$B$2]-1)*[.$G$12])" office:value-type="float" office:value="399.957261807069">
            <text:p>399.96</text:p>
          </table:table-cell>
          <table:table-cell table:formula="oooc:=[.D83]/[.B83]/([.$D$2]/[.$B$2])" office:value-type="float" office:value="1.50959683383891">
            <text:p>1.51</text:p>
          </table:table-cell>
          <table:table-cell table:formula="oooc:=[.$F$1]/[.E83]" office:value-type="float" office:value="0.00899874362567346">
            <text:p>0.01</text:p>
          </table:table-cell>
          <table:table-cell table:formula="oooc:=SUM([.$F$2:.F83])" office:value-type="float" office:value="0.870244088954829">
            <text:p>0.87</text:p>
          </table:table-cell>
          <table:table-cell table:number-columns-repeated="249"/>
        </table:table-row>
        <table:table-row table:style-name="ro1">
          <table:table-cell table:formula="oooc:=[.A83]*(1+[.$A$2]/[.$C$2])" office:value-type="float" office:value="820.750276349089">
            <text:p>820.75</text:p>
          </table:table-cell>
          <table:table-cell table:formula="oooc:=[.B83]*(1+[.$A$2]/[.$C$2])" office:value-type="float" office:value="1422.47335285135">
            <text:p>1422.47</text:p>
          </table:table-cell>
          <table:table-cell table:formula="oooc:=[.C83]+[.A83]" office:value-type="float" office:value="63347.4799803133">
            <text:p>63347.48</text:p>
          </table:table-cell>
          <table:table-cell table:formula="oooc:=([.B84]-[.A84]-[.$G$11]-[.$G$12]-0.5*([.B84]/[.$B$2]-1)*[.$G$12])" office:value-type="float" office:value="406.091526004925">
            <text:p>406.09</text:p>
          </table:table-cell>
          <table:table-cell table:formula="oooc:=[.D84]/[.B84]/([.$D$2]/[.$B$2])" office:value-type="float" office:value="1.51314517774285">
            <text:p>1.51</text:p>
          </table:table-cell>
          <table:table-cell table:formula="oooc:=[.$F$1]/[.E84]" office:value-type="float" office:value="0.00897764146207612">
            <text:p>0.01</text:p>
          </table:table-cell>
          <table:table-cell table:formula="oooc:=SUM([.$F$2:.F84])" office:value-type="float" office:value="0.879221730416905">
            <text:p>0.88</text:p>
          </table:table-cell>
          <table:table-cell table:number-columns-repeated="249"/>
        </table:table-row>
        <table:table-row table:style-name="ro1">
          <table:table-cell table:formula="oooc:=[.A84]*(1+[.$A$2]/[.$C$2])" office:value-type="float" office:value="831.384180276072">
            <text:p>831.38</text:p>
          </table:table-cell>
          <table:table-cell table:formula="oooc:=[.B84]*(1+[.$A$2]/[.$C$2])" office:value-type="float" office:value="1440.90337402686">
            <text:p>1440.9</text:p>
          </table:table-cell>
          <table:table-cell table:formula="oooc:=[.C84]+[.A84]" office:value-type="float" office:value="64168.2302566624">
            <text:p>64168.23</text:p>
          </table:table-cell>
          <table:table-cell table:formula="oooc:=([.B85]-[.A85]-[.$G$11]-[.$G$12]-0.5*([.B85]/[.$B$2]-1)*[.$G$12])" office:value-type="float" office:value="412.305267697974">
            <text:p>412.31</text:p>
          </table:table-cell>
          <table:table-cell table:formula="oooc:=[.D85]/[.B85]/([.$D$2]/[.$B$2])" office:value-type="float" office:value="1.51664813619314">
            <text:p>1.52</text:p>
          </table:table-cell>
          <table:table-cell table:formula="oooc:=[.$F$1]/[.E85]" office:value-type="float" office:value="0.008956906062564">
            <text:p>0.01</text:p>
          </table:table-cell>
          <table:table-cell table:formula="oooc:=SUM([.$F$2:.F85])" office:value-type="float" office:value="0.888178636479469">
            <text:p>0.89</text:p>
          </table:table-cell>
          <table:table-cell table:number-columns-repeated="249"/>
        </table:table-row>
        <table:table-row table:style-name="ro1">
          <table:table-cell table:formula="oooc:=[.A85]*(1+[.$A$2]/[.$C$2])" office:value-type="float" office:value="842.155860474336">
            <text:p>842.16</text:p>
          </table:table-cell>
          <table:table-cell table:formula="oooc:=[.B85]*(1+[.$A$2]/[.$C$2])" office:value-type="float" office:value="1459.57218047018">
            <text:p>1459.57</text:p>
          </table:table-cell>
          <table:table-cell table:formula="oooc:=[.C85]+[.A85]" office:value-type="float" office:value="64999.6144369384">
            <text:p>64999.61</text:p>
          </table:table-cell>
          <table:table-cell table:formula="oooc:=([.B86]-[.A86]-[.$G$11]-[.$G$12]-0.5*([.B86]/[.$B$2]-1)*[.$G$12])" office:value-type="float" office:value="418.599516622144">
            <text:p>418.6</text:p>
          </table:table-cell>
          <table:table-cell table:formula="oooc:=[.D86]/[.B86]/([.$D$2]/[.$B$2])" office:value-type="float" office:value="1.52010628969705">
            <text:p>1.52</text:p>
          </table:table-cell>
          <table:table-cell table:formula="oooc:=[.$F$1]/[.E86]" office:value-type="float" office:value="0.00893652962159117">
            <text:p>0.01</text:p>
          </table:table-cell>
          <table:table-cell table:formula="oooc:=SUM([.$F$2:.F86])" office:value-type="float" office:value="0.89711516610106">
            <text:p>0.9</text:p>
          </table:table-cell>
          <table:table-cell table:number-columns-repeated="249"/>
        </table:table-row>
        <table:table-row table:style-name="ro1">
          <table:table-cell table:formula="oooc:=[.A86]*(1+[.$A$2]/[.$C$2])" office:value-type="float" office:value="853.067102017458">
            <text:p>853.07</text:p>
          </table:table-cell>
          <table:table-cell table:formula="oooc:=[.B86]*(1+[.$A$2]/[.$C$2])" office:value-type="float" office:value="1478.48286595988">
            <text:p>1478.48</text:p>
          </table:table-cell>
          <table:table-cell table:formula="oooc:=[.C86]+[.A86]" office:value-type="float" office:value="65841.7702974128">
            <text:p>65841.77</text:p>
          </table:table-cell>
          <table:table-cell table:formula="oooc:=([.B87]-[.A87]-[.$G$11]-[.$G$12]-0.5*([.B87]/[.$B$2]-1)*[.$G$12])" office:value-type="float" office:value="424.975315854953">
            <text:p>424.98</text:p>
          </table:table-cell>
          <table:table-cell table:formula="oooc:=[.D87]/[.B87]/([.$D$2]/[.$B$2])" office:value-type="float" office:value="1.5235202113368">
            <text:p>1.52</text:p>
          </table:table-cell>
          <table:table-cell table:formula="oooc:=[.$F$1]/[.E87]" office:value-type="float" office:value="0.00891650454307077">
            <text:p>0.01</text:p>
          </table:table-cell>
          <table:table-cell table:formula="oooc:=SUM([.$F$2:.F87])" office:value-type="float" office:value="0.906031670644131">
            <text:p>0.91</text:p>
          </table:table-cell>
          <table:table-cell table:number-columns-repeated="249"/>
        </table:table-row>
        <table:table-row table:style-name="ro1">
          <table:table-cell table:formula="oooc:=[.A87]*(1+[.$A$2]/[.$C$2])" office:value-type="float" office:value="864.119713107003">
            <text:p>864.12</text:p>
          </table:table-cell>
          <table:table-cell table:formula="oooc:=[.B87]*(1+[.$A$2]/[.$C$2])" office:value-type="float" office:value="1497.63856435847">
            <text:p>1497.64</text:p>
          </table:table-cell>
          <table:table-cell table:formula="oooc:=[.C87]+[.A87]" office:value-type="float" office:value="66694.8373994302">
            <text:p>66694.84</text:p>
          </table:table-cell>
          <table:table-cell table:formula="oooc:=([.B88]-[.A88]-[.$G$11]-[.$G$12]-0.5*([.B88]/[.$B$2]-1)*[.$G$12])" office:value-type="float" office:value="431.433721988367">
            <text:p>431.43</text:p>
          </table:table-cell>
          <table:table-cell table:formula="oooc:=[.D88]/[.B88]/([.$D$2]/[.$B$2])" office:value-type="float" office:value="1.52689046686455">
            <text:p>1.53</text:p>
          </table:table-cell>
          <table:table-cell table:formula="oooc:=[.$F$1]/[.E88]" office:value-type="float" office:value="0.00889682343340597">
            <text:p>0.01</text:p>
          </table:table-cell>
          <table:table-cell table:formula="oooc:=SUM([.$F$2:.F88])" office:value-type="float" office:value="0.914928494077537">
            <text:p>0.91</text:p>
          </table:table-cell>
          <table:table-cell table:number-columns-repeated="249"/>
        </table:table-row>
        <table:table-row table:style-name="ro1">
          <table:table-cell table:formula="oooc:=[.A88]*(1+[.$A$2]/[.$C$2])" office:value-type="float" office:value="875.315525372175">
            <text:p>875.32</text:p>
          </table:table-cell>
          <table:table-cell table:formula="oooc:=[.B88]*(1+[.$A$2]/[.$C$2])" office:value-type="float" office:value="1517.04245013183">
            <text:p>1517.04</text:p>
          </table:table-cell>
          <table:table-cell table:formula="oooc:=[.C88]+[.A88]" office:value-type="float" office:value="67558.9571125372">
            <text:p>67558.96</text:p>
          </table:table-cell>
          <table:table-cell table:formula="oooc:=([.B89]-[.A89]-[.$G$11]-[.$G$12]-0.5*([.B89]/[.$B$2]-1)*[.$G$12])" office:value-type="float" office:value="437.975805303894">
            <text:p>437.98</text:p>
          </table:table-cell>
          <table:table-cell table:formula="oooc:=[.D89]/[.B89]/([.$D$2]/[.$B$2])" office:value-type="float" office:value="1.53021761479615">
            <text:p>1.53</text:p>
          </table:table-cell>
          <table:table-cell table:formula="oooc:=[.$F$1]/[.E89]" office:value-type="float" office:value="0.00887747909479817">
            <text:p>0.01</text:p>
          </table:table-cell>
          <table:table-cell table:formula="oooc:=SUM([.$F$2:.F89])" office:value-type="float" office:value="0.923805973172335">
            <text:p>0.92</text:p>
          </table:table-cell>
          <table:table-cell table:number-columns-repeated="249"/>
        </table:table-row>
        <table:table-row table:style-name="ro1">
          <table:table-cell table:formula="oooc:=[.A89]*(1+[.$A$2]/[.$C$2])" office:value-type="float" office:value="886.656394173351">
            <text:p>886.66</text:p>
          </table:table-cell>
          <table:table-cell table:formula="oooc:=[.B89]*(1+[.$A$2]/[.$C$2])" office:value-type="float" office:value="1536.69773887522">
            <text:p>1536.7</text:p>
          </table:table-cell>
          <table:table-cell table:formula="oooc:=[.C89]+[.A89]" office:value-type="float" office:value="68434.2726379094">
            <text:p>68434.27</text:p>
          </table:table-cell>
          <table:table-cell table:formula="oooc:=([.B90]-[.A90]-[.$G$11]-[.$G$12]-0.5*([.B90]/[.$B$2]-1)*[.$G$12])" office:value-type="float" office:value="444.602649949956">
            <text:p>444.6</text:p>
          </table:table-cell>
          <table:table-cell table:formula="oooc:=[.D90]/[.B90]/([.$D$2]/[.$B$2])" office:value-type="float" office:value="1.53350220650369">
            <text:p>1.53</text:p>
          </table:table-cell>
          <table:table-cell table:formula="oooc:=[.$F$1]/[.E90]" office:value-type="float" office:value="0.00885846451881976">
            <text:p>0.01</text:p>
          </table:table-cell>
          <table:table-cell table:number-columns-repeated="250"/>
        </table:table-row>
        <table:table-row table:style-name="ro1">
          <table:table-cell table:formula="oooc:=[.A90]*(1+[.$A$2]/[.$C$2])" office:value-type="float" office:value="898.144198909555">
            <text:p>898.14</text:p>
          </table:table-cell>
          <table:table-cell table:formula="oooc:=[.B90]*(1+[.$A$2]/[.$C$2])" office:value-type="float" office:value="1556.60768784618">
            <text:p>1556.61</text:p>
          </table:table-cell>
          <table:table-cell table:formula="oooc:=[.C90]+[.A90]" office:value-type="float" office:value="69320.9290320828">
            <text:p>69320.93</text:p>
          </table:table-cell>
          <table:table-cell table:formula="oooc:=([.B91]-[.A91]-[.$G$11]-[.$G$12]-0.5*([.B91]/[.$B$2]-1)*[.$G$12])" office:value-type="float" office:value="451.315354121547">
            <text:p>451.32</text:p>
          </table:table-cell>
          <table:table-cell table:formula="oooc:=[.D91]/[.B91]/([.$D$2]/[.$B$2])" office:value-type="float" office:value="1.53674478630688">
            <text:p>1.54</text:p>
          </table:table-cell>
          <table:table-cell table:formula="oooc:=[.$F$1]/[.E91]" office:value-type="float" office:value="0.00883977288023933">
            <text:p>0.01</text:p>
          </table:table-cell>
          <table:table-cell table:number-columns-repeated="250"/>
        </table:table-row>
        <table:table-row table:style-name="ro1">
          <table:table-cell table:formula="oooc:=[.A91]*(1+[.$A$2]/[.$C$2])" office:value-type="float" office:value="909.780843329909">
            <text:p>909.78</text:p>
          </table:table-cell>
          <table:table-cell table:formula="oooc:=[.B91]*(1+[.$A$2]/[.$C$2])" office:value-type="float" office:value="1576.77559650433">
            <text:p>1576.78</text:p>
          </table:table-cell>
          <table:table-cell table:formula="oooc:=[.C91]+[.A91]" office:value-type="float" office:value="70219.0732309923">
            <text:p>70219.07</text:p>
          </table:table-cell>
          <table:table-cell table:formula="oooc:=([.B92]-[.A92]-[.$G$11]-[.$G$12]-0.5*([.B92]/[.$B$2]-1)*[.$G$12])" office:value-type="float" office:value="458.115030242229">
            <text:p>458.12</text:p>
          </table:table-cell>
          <table:table-cell table:formula="oooc:=[.D92]/[.B92]/([.$D$2]/[.$B$2])" office:value-type="float" office:value="1.53994589156326">
            <text:p>1.54</text:p>
          </table:table-cell>
          <table:table-cell table:formula="oooc:=[.$F$1]/[.E92]" office:value-type="float" office:value="0.00882139753108767">
            <text:p>0.01</text:p>
          </table:table-cell>
          <table:table-cell table:number-columns-repeated="250"/>
        </table:table-row>
        <table:table-row table:style-name="ro1">
          <table:table-cell table:formula="oooc:=[.A92]*(1+[.$A$2]/[.$C$2])" office:value-type="float" office:value="921.568255849115">
            <text:p>921.57</text:p>
          </table:table-cell>
          <table:table-cell table:formula="oooc:=[.B92]*(1+[.$A$2]/[.$C$2])" office:value-type="float" office:value="1597.20480705814">
            <text:p>1597.2</text:p>
          </table:table-cell>
          <table:table-cell table:formula="oooc:=[.C92]+[.A92]" office:value-type="float" office:value="71128.8540743222">
            <text:p>71128.85</text:p>
          </table:table-cell>
          <table:table-cell table:formula="oooc:=([.B93]-[.A93]-[.$G$11]-[.$G$12]-0.5*([.B93]/[.$B$2]-1)*[.$G$12])" office:value-type="float" office:value="465.00280514848">
            <text:p>465</text:p>
          </table:table-cell>
          <table:table-cell table:formula="oooc:=[.D93]/[.B93]/([.$D$2]/[.$B$2])" office:value-type="float" office:value="1.54310605275724">
            <text:p>1.54</text:p>
          </table:table-cell>
          <table:table-cell table:formula="oooc:=[.$F$1]/[.E93]" office:value-type="float" office:value="0.00880333199495385">
            <text:p>0.01</text:p>
          </table:table-cell>
          <table:table-cell table:number-columns-repeated="250"/>
        </table:table-row>
        <table:table-row table:style-name="ro1">
          <table:table-cell table:formula="oooc:=[.A93]*(1+[.$A$2]/[.$C$2])" office:value-type="float" office:value="933.508389867039">
            <text:p>933.51</text:p>
          </table:table-cell>
          <table:table-cell table:formula="oooc:=[.B93]*(1+[.$A$2]/[.$C$2])" office:value-type="float" office:value="1617.89870501883">
            <text:p>1617.9</text:p>
          </table:table-cell>
          <table:table-cell table:formula="oooc:=[.C93]+[.A93]" office:value-type="float" office:value="72050.4223301714">
            <text:p>72050.42</text:p>
          </table:table-cell>
          <table:table-cell table:formula="oooc:=([.B94]-[.A94]-[.$G$11]-[.$G$12]-0.5*([.B94]/[.$B$2]-1)*[.$G$12])" office:value-type="float" office:value="471.979820276433">
            <text:p>471.98</text:p>
          </table:table-cell>
          <table:table-cell table:formula="oooc:=[.D94]/[.B94]/([.$D$2]/[.$B$2])" office:value-type="float" office:value="1.54622579358801">
            <text:p>1.55</text:p>
          </table:table-cell>
          <table:table-cell table:formula="oooc:=[.$F$1]/[.E94]" office:value-type="float" office:value="0.00878556996150091">
            <text:p>0.01</text:p>
          </table:table-cell>
          <table:table-cell table:number-columns-repeated="250"/>
        </table:table-row>
        <table:table-row table:style-name="ro1">
          <table:table-cell table:formula="oooc:=[.A94]*(1+[.$A$2]/[.$C$2])" office:value-type="float" office:value="945.603224092421">
            <text:p>945.6</text:p>
          </table:table-cell>
          <table:table-cell table:formula="oooc:=[.B94]*(1+[.$A$2]/[.$C$2])" office:value-type="float" office:value="1638.86071976135">
            <text:p>1638.86</text:p>
          </table:table-cell>
          <table:table-cell table:formula="oooc:=[.C94]+[.A94]" office:value-type="float" office:value="72983.9307200384">
            <text:p>72983.93</text:p>
          </table:table-cell>
          <table:table-cell table:formula="oooc:=([.B95]-[.A95]-[.$G$11]-[.$G$12]-0.5*([.B95]/[.$B$2]-1)*[.$G$12])" office:value-type="float" office:value="479.047231851035">
            <text:p>479.05</text:p>
          </table:table-cell>
          <table:table-cell table:formula="oooc:=[.D95]/[.B95]/([.$D$2]/[.$B$2])" office:value-type="float" office:value="1.54930563105635">
            <text:p>1.55</text:p>
          </table:table-cell>
          <table:table-cell table:formula="oooc:=[.$F$1]/[.E95]" office:value-type="float" office:value="0.00876810528119142">
            <text:p>0.01</text:p>
          </table:table-cell>
          <table:table-cell table:number-columns-repeated="250"/>
        </table:table-row>
        <table:table-row table:style-name="ro1">
          <table:table-cell table:formula="oooc:=[.A95]*(1+[.$A$2]/[.$C$2])" office:value-type="float" office:value="957.854762870785">
            <text:p>957.85</text:p>
          </table:table-cell>
          <table:table-cell table:formula="oooc:=[.B95]*(1+[.$A$2]/[.$C$2])" office:value-type="float" office:value="1660.09432509277">
            <text:p>1660.09</text:p>
          </table:table-cell>
          <table:table-cell table:formula="oooc:=[.C95]+[.A95]" office:value-type="float" office:value="73929.5339441308">
            <text:p>73929.53</text:p>
          </table:table-cell>
          <table:table-cell table:formula="oooc:=([.B96]-[.A96]-[.$G$11]-[.$G$12]-0.5*([.B96]/[.$B$2]-1)*[.$G$12])" office:value-type="float" office:value="486.206211077653">
            <text:p>486.21</text:p>
          </table:table-cell>
          <table:table-cell table:formula="oooc:=[.D96]/[.B96]/([.$D$2]/[.$B$2])" office:value-type="float" office:value="1.55234607555026">
            <text:p>1.55</text:p>
          </table:table-cell>
          <table:table-cell table:formula="oooc:=[.$F$1]/[.E96]" office:value-type="float" office:value="0.0087509319602135">
            <text:p>0.01</text:p>
          </table:table-cell>
          <table:table-cell table:number-columns-repeated="250"/>
        </table:table-row>
        <table:table-row table:style-name="ro1">
          <table:table-cell table:formula="oooc:=[.A96]*(1+[.$A$2]/[.$C$2])" office:value-type="float" office:value="970.2650365166">
            <text:p>970.27</text:p>
          </table:table-cell>
          <table:table-cell table:formula="oooc:=[.B96]*(1+[.$A$2]/[.$C$2])" office:value-type="float" office:value="1681.60303982789">
            <text:p>1681.6</text:p>
          </table:table-cell>
          <table:table-cell table:formula="oooc:=[.C96]+[.A96]" office:value-type="float" office:value="74887.3887070016">
            <text:p>74887.39</text:p>
          </table:table-cell>
          <table:table-cell table:formula="oooc:=([.B97]-[.A97]-[.$G$11]-[.$G$12]-0.5*([.B97]/[.$B$2]-1)*[.$G$12])" office:value-type="float" office:value="493.457944336167">
            <text:p>493.46</text:p>
          </table:table-cell>
          <table:table-cell table:formula="oooc:=[.D97]/[.B97]/([.$D$2]/[.$B$2])" office:value-type="float" office:value="1.55534763092959">
            <text:p>1.56</text:p>
          </table:table-cell>
          <table:table-cell table:formula="oooc:=[.$F$1]/[.E97]" office:value-type="float" office:value="0.0087340441555986">
            <text:p>0.01</text:p>
          </table:table-cell>
          <table:table-cell table:number-columns-repeated="250"/>
        </table:table-row>
        <table:table-row table:style-name="ro1">
          <table:table-cell table:formula="oooc:=[.A97]*(1+[.$A$2]/[.$C$2])" office:value-type="float" office:value="982.836101649741">
            <text:p>982.84</text:p>
          </table:table-cell>
          <table:table-cell table:formula="oooc:=[.B97]*(1+[.$A$2]/[.$C$2])" office:value-type="float" office:value="1703.39042837242">
            <text:p>1703.39</text:p>
          </table:table-cell>
          <table:table-cell table:formula="oooc:=[.C97]+[.A97]" office:value-type="float" office:value="75857.6537435182">
            <text:p>75857.65</text:p>
          </table:table-cell>
          <table:table-cell table:formula="oooc:=([.B98]-[.A98]-[.$G$11]-[.$G$12]-0.5*([.B98]/[.$B$2]-1)*[.$G$12])" office:value-type="float" office:value="500.803633377576">
            <text:p>500.8</text:p>
          </table:table-cell>
          <table:table-cell table:formula="oooc:=[.D98]/[.B98]/([.$D$2]/[.$B$2])" office:value-type="float" office:value="1.55831079460953">
            <text:p>1.56</text:p>
          </table:table-cell>
          <table:table-cell table:formula="oooc:=[.$F$1]/[.E98]" office:value-type="float" office:value="0.00871743617052249">
            <text:p>0.01</text:p>
          </table:table-cell>
          <table:table-cell table:number-columns-repeated="250"/>
        </table:table-row>
        <table:table-row table:style-name="ro1">
          <table:table-cell table:formula="oooc:=[.A98]*(1+[.$A$2]/[.$C$2])" office:value-type="float" office:value="995.570041536309">
            <text:p>995.57</text:p>
          </table:table-cell>
          <table:table-cell table:formula="oooc:=[.B98]*(1+[.$A$2]/[.$C$2])" office:value-type="float" office:value="1725.46010131366">
            <text:p>1725.46</text:p>
          </table:table-cell>
          <table:table-cell table:formula="oooc:=[.C98]+[.A98]" office:value-type="float" office:value="76840.4898451679">
            <text:p>76840.49</text:p>
          </table:table-cell>
          <table:table-cell table:formula="oooc:=([.B99]-[.A99]-[.$G$11]-[.$G$12]-0.5*([.B99]/[.$B$2]-1)*[.$G$12])" office:value-type="float" office:value="508.244495523148">
            <text:p>508.24</text:p>
          </table:table-cell>
          <table:table-cell table:formula="oooc:=[.D99]/[.B99]/([.$D$2]/[.$B$2])" office:value-type="float" office:value="1.561236057643">
            <text:p>1.56</text:p>
          </table:table-cell>
          <table:table-cell table:formula="oooc:=[.$F$1]/[.E99]" office:value-type="float" office:value="0.00870110244978152">
            <text:p>0.01</text:p>
          </table:table-cell>
          <table:table-cell table:number-columns-repeated="250"/>
        </table:table-row>
        <table:table-row table:style-name="ro1">
          <table:table-cell table:formula="oooc:=[.A99]*(1+[.$A$2]/[.$C$2])" office:value-type="float" office:value="1008.46896643387">
            <text:p>1008.47</text:p>
          </table:table-cell>
          <table:table-cell table:formula="oooc:=[.B99]*(1+[.$A$2]/[.$C$2])" office:value-type="float" office:value="1747.81571601882">
            <text:p>1747.82</text:p>
          </table:table-cell>
          <table:table-cell table:formula="oooc:=[.C99]+[.A99]" office:value-type="float" office:value="77836.0598867043">
            <text:p>77836.06</text:p>
          </table:table-cell>
          <table:table-cell table:formula="oooc:=([.B100]-[.A100]-[.$G$11]-[.$G$12]-0.5*([.B100]/[.$B$2]-1)*[.$G$12])" office:value-type="float" office:value="515.78176386616">
            <text:p>515.78</text:p>
          </table:table-cell>
          <table:table-cell table:formula="oooc:=[.D100]/[.B100]/([.$D$2]/[.$B$2])" office:value-type="float" office:value="1.56412390480208">
            <text:p>1.56</text:p>
          </table:table-cell>
          <table:table-cell table:formula="oooc:=[.$F$1]/[.E100]" office:value-type="float" office:value="0.00868503757543664">
            <text:p>0.01</text:p>
          </table:table-cell>
          <table:table-cell table:number-columns-repeated="250"/>
        </table:table-row>
        <table:table-row table:style-name="ro1">
          <table:table-cell table:formula="oooc:=[.A100]*(1+[.$A$2]/[.$C$2])" office:value-type="float" office:value="1021.53501394116">
            <text:p>1021.54</text:p>
          </table:table-cell>
          <table:table-cell table:formula="oooc:=[.B100]*(1+[.$A$2]/[.$C$2])" office:value-type="float" office:value="1770.46097724114">
            <text:p>1770.46</text:p>
          </table:table-cell>
          <table:table-cell table:formula="oooc:=[.C100]+[.A100]" office:value-type="float" office:value="78844.5288531381">
            <text:p>78844.53</text:p>
          </table:table-cell>
          <table:table-cell table:formula="oooc:=([.B101]-[.A101]-[.$G$11]-[.$G$12]-0.5*([.B101]/[.$B$2]-1)*[.$G$12])" office:value-type="float" office:value="523.416687476238">
            <text:p>523.42</text:p>
          </table:table-cell>
          <table:table-cell table:formula="oooc:=[.D101]/[.B101]/([.$D$2]/[.$B$2])" office:value-type="float" office:value="1.56697481465832">
            <text:p>1.57</text:p>
          </table:table-cell>
          <table:table-cell table:formula="oooc:=[.$F$1]/[.E101]" office:value-type="float" office:value="0.00866923626261783">
            <text:p>0.01</text:p>
          </table:table-cell>
          <table:table-cell table:number-columns-repeated="250"/>
        </table:table-row>
        <table:table-row table:style-name="ro1">
          <table:table-cell table:formula="oooc:=[.A101]*(1+[.$A$2]/[.$C$2])" office:value-type="float" office:value="1034.77034935234">
            <text:p>1034.77</text:p>
          </table:table-cell>
          <table:table-cell table:formula="oooc:=[.B101]*(1+[.$A$2]/[.$C$2])" office:value-type="float" office:value="1793.39963773383">
            <text:p>1793.4</text:p>
          </table:table-cell>
          <table:table-cell table:formula="oooc:=[.C101]+[.A101]" office:value-type="float" office:value="79866.0638670793">
            <text:p>79866.06</text:p>
          </table:table-cell>
          <table:table-cell table:formula="oooc:=([.B102]-[.A102]-[.$G$11]-[.$G$12]-0.5*([.B102]/[.$B$2]-1)*[.$G$12])" office:value-type="float" office:value="531.150531606356">
            <text:p>531.15</text:p>
          </table:table-cell>
          <table:table-cell table:formula="oooc:=[.D102]/[.B102]/([.$D$2]/[.$B$2])" office:value-type="float" office:value="1.56978925966204">
            <text:p>1.57</text:p>
          </table:table-cell>
          <table:table-cell table:formula="oooc:=[.$F$1]/[.E102]" office:value-type="float" office:value="0.0086536933554822">
            <text:p>0.01</text:p>
          </table:table-cell>
          <table:table-cell table:number-columns-repeated="250"/>
        </table:table-row>
        <table:table-row table:style-name="ro1">
          <table:table-cell table:formula="oooc:=[.A102]*(1+[.$A$2]/[.$C$2])" office:value-type="float" office:value="1048.17716601581">
            <text:p>1048.18</text:p>
          </table:table-cell>
          <table:table-cell table:formula="oooc:=[.B102]*(1+[.$A$2]/[.$C$2])" office:value-type="float" office:value="1816.63549887198">
            <text:p>1816.64</text:p>
          </table:table-cell>
          <table:table-cell table:formula="oooc:=[.C102]+[.A102]" office:value-type="float" office:value="80900.8342164316">
            <text:p>80900.83</text:p>
          </table:table-cell>
          <table:table-cell table:formula="oooc:=([.B103]-[.A103]-[.$G$11]-[.$G$12]-0.5*([.B103]/[.$B$2]-1)*[.$G$12])" office:value-type="float" office:value="538.984577902512">
            <text:p>538.98</text:p>
          </table:table-cell>
          <table:table-cell table:formula="oooc:=[.D103]/[.B103]/([.$D$2]/[.$B$2])" office:value-type="float" office:value="1.57256770622066">
            <text:p>1.57</text:p>
          </table:table-cell>
          <table:table-cell table:formula="oooc:=[.$F$1]/[.E103]" office:value-type="float" office:value="0.00863840382331913">
            <text:p>0.01</text:p>
          </table:table-cell>
          <table:table-cell table:number-columns-repeated="250"/>
        </table:table-row>
        <table:table-row table:style-name="ro1">
          <table:table-cell table:formula="oooc:=[.A103]*(1+[.$A$2]/[.$C$2])" office:value-type="float" office:value="1061.75768569769">
            <text:p>1061.76</text:p>
          </table:table-cell>
          <table:table-cell table:formula="oooc:=[.B103]*(1+[.$A$2]/[.$C$2])" office:value-type="float" office:value="1840.17241128251">
            <text:p>1840.17</text:p>
          </table:table-cell>
          <table:table-cell table:formula="oooc:=[.C103]+[.A103]" office:value-type="float" office:value="81949.0113824474">
            <text:p>81949.01</text:p>
          </table:table-cell>
          <table:table-cell table:formula="oooc:=([.B104]-[.A104]-[.$G$11]-[.$G$12]-0.5*([.B104]/[.$B$2]-1)*[.$G$12])" office:value-type="float" office:value="546.920124616118">
            <text:p>546.92</text:p>
          </table:table-cell>
          <table:table-cell table:formula="oooc:=[.D104]/[.B104]/([.$D$2]/[.$B$2])" office:value-type="float" office:value="1.57531061477594">
            <text:p>1.58</text:p>
          </table:table-cell>
          <table:table-cell table:formula="oooc:=[.$F$1]/[.E104]" office:value-type="float" office:value="0.00862336275679629">
            <text:p>0.01</text:p>
          </table:table-cell>
          <table:table-cell table:number-columns-repeated="250"/>
        </table:table-row>
        <table:table-row table:style-name="ro1">
          <table:table-cell table:formula="oooc:=[.A104]*(1+[.$A$2]/[.$C$2])" office:value-type="float" office:value="1075.51415895003">
            <text:p>1075.51</text:p>
          </table:table-cell>
          <table:table-cell table:formula="oooc:=[.B104]*(1+[.$A$2]/[.$C$2])" office:value-type="float" office:value="1864.01427548231">
            <text:p>1864.01</text:p>
          </table:table-cell>
          <table:table-cell table:formula="oooc:=[.C104]+[.A104]" office:value-type="float" office:value="83010.7690681451">
            <text:p>83010.77</text:p>
          </table:table-cell>
          <table:table-cell table:formula="oooc:=([.B105]-[.A105]-[.$G$11]-[.$G$12]-0.5*([.B105]/[.$B$2]-1)*[.$G$12])" office:value-type="float" office:value="554.958486819152">
            <text:p>554.96</text:p>
          </table:table-cell>
          <table:table-cell table:formula="oooc:=[.D105]/[.B105]/([.$D$2]/[.$B$2])" office:value-type="float" office:value="1.57801843988034">
            <text:p>1.58</text:p>
          </table:table-cell>
          <table:table-cell table:formula="oooc:=[.$F$1]/[.E105]" office:value-type="float" office:value="0.00860856536434065">
            <text:p>0.01</text:p>
          </table:table-cell>
          <table:table-cell table:number-columns-repeated="250"/>
        </table:table-row>
        <table:table-row table:style-name="ro1">
          <table:table-cell table:formula="oooc:=[.A105]*(1+[.$A$2]/[.$C$2])" office:value-type="float" office:value="1089.44886548374">
            <text:p>1089.45</text:p>
          </table:table-cell>
          <table:table-cell table:formula="oooc:=[.B105]*(1+[.$A$2]/[.$C$2])" office:value-type="float" office:value="1888.1650425246">
            <text:p>1888.17</text:p>
          </table:table-cell>
          <table:table-cell table:formula="oooc:=[.C105]+[.A105]" office:value-type="float" office:value="84086.2832270952">
            <text:p>84086.28</text:p>
          </table:table-cell>
          <table:table-cell table:formula="oooc:=([.B106]-[.A106]-[.$G$11]-[.$G$12]-0.5*([.B106]/[.$B$2]-1)*[.$G$12])" office:value-type="float" office:value="563.100996622085">
            <text:p>563.1</text:p>
          </table:table-cell>
          <table:table-cell table:formula="oooc:=[.D106]/[.B106]/([.$D$2]/[.$B$2])" office:value-type="float" office:value="1.58069163027229">
            <text:p>1.58</text:p>
          </table:table-cell>
          <table:table-cell table:formula="oooc:=[.$F$1]/[.E106]" office:value-type="float" office:value="0.00859400696864869">
            <text:p>0.01</text:p>
          </table:table-cell>
          <table:table-cell table:number-columns-repeated="250"/>
        </table:table-row>
        <table:table-row table:style-name="ro1">
          <table:table-cell table:formula="oooc:=[.A106]*(1+[.$A$2]/[.$C$2])" office:value-type="float" office:value="1103.5641145464">
            <text:p>1103.56</text:p>
          </table:table-cell>
          <table:table-cell table:formula="oooc:=[.B106]*(1+[.$A$2]/[.$C$2])" office:value-type="float" office:value="1912.62871465373">
            <text:p>1912.63</text:p>
          </table:table-cell>
          <table:table-cell table:formula="oooc:=[.C106]+[.A106]" office:value-type="float" office:value="85175.7320925789">
            <text:p>85175.73</text:p>
          </table:table-cell>
          <table:table-cell table:formula="oooc:=([.B107]-[.A107]-[.$G$11]-[.$G$12]-0.5*([.B107]/[.$B$2]-1)*[.$G$12])" office:value-type="float" office:value="571.349003394636">
            <text:p>571.35</text:p>
          </table:table-cell>
          <table:table-cell table:formula="oooc:=[.D107]/[.B107]/([.$D$2]/[.$B$2])" office:value-type="float" office:value="1.58333062895062">
            <text:p>1.58</text:p>
          </table:table-cell>
          <table:table-cell table:formula="oooc:=[.$F$1]/[.E107]" office:value-type="float" office:value="0.00857968300332072">
            <text:p>0.01</text:p>
          </table:table-cell>
          <table:table-cell table:number-columns-repeated="250"/>
        </table:table-row>
        <table:table-row table:style-name="ro1">
          <table:table-cell table:formula="oooc:=[.A107]*(1+[.$A$2]/[.$C$2])" office:value-type="float" office:value="1117.86224530494">
            <text:p>1117.86</text:p>
          </table:table-cell>
          <table:table-cell table:formula="oooc:=[.B107]*(1+[.$A$2]/[.$C$2])" office:value-type="float" office:value="1937.40934596839">
            <text:p>1937.41</text:p>
          </table:table-cell>
          <table:table-cell table:formula="oooc:=[.C107]+[.A107]" office:value-type="float" office:value="86279.2962071253">
            <text:p>86279.3</text:p>
          </table:table-cell>
          <table:table-cell table:formula="oooc:=([.B108]-[.A108]-[.$G$11]-[.$G$12]-0.5*([.B108]/[.$B$2]-1)*[.$G$12])" office:value-type="float" office:value="579.703873989395">
            <text:p>579.7</text:p>
          </table:table-cell>
          <table:table-cell table:formula="oooc:=[.D108]/[.B108]/([.$D$2]/[.$B$2])" office:value-type="float" office:value="1.58593587324791">
            <text:p>1.59</text:p>
          </table:table-cell>
          <table:table-cell table:formula="oooc:=[.$F$1]/[.E108]" office:value-type="float" office:value="0.00856558900961391">
            <text:p>0.01</text:p>
          </table:table-cell>
          <table:table-cell table:number-columns-repeated="250"/>
        </table:table-row>
        <table:table-row table:style-name="ro1">
          <table:table-cell table:formula="oooc:=[.A108]*(1+[.$A$2]/[.$C$2])" office:value-type="float" office:value="1132.34562723331">
            <text:p>1132.35</text:p>
          </table:table-cell>
          <table:table-cell table:formula="oooc:=[.B108]*(1+[.$A$2]/[.$C$2])" office:value-type="float" office:value="1962.5110430935">
            <text:p>1962.51</text:p>
          </table:table-cell>
          <table:table-cell table:formula="oooc:=[.C108]+[.A108]" office:value-type="float" office:value="87397.1584524302">
            <text:p>87397.16</text:p>
          </table:table-cell>
          <table:table-cell table:formula="oooc:=([.B109]-[.A109]-[.$G$11]-[.$G$12]-0.5*([.B109]/[.$B$2]-1)*[.$G$12])" office:value-type="float" office:value="588.16699296833">
            <text:p>588.17</text:p>
          </table:table-cell>
          <table:table-cell table:formula="oooc:=[.D109]/[.B109]/([.$D$2]/[.$B$2])" office:value-type="float" office:value="1.58850779490301">
            <text:p>1.59</text:p>
          </table:table-cell>
          <table:table-cell table:formula="oooc:=[.$F$1]/[.E109]" office:value-type="float" office:value="0.00855172063330931">
            <text:p>0.01</text:p>
          </table:table-cell>
          <table:table-cell table:number-columns-repeated="250"/>
        </table:table-row>
        <table:table-row table:style-name="ro1">
          <table:table-cell table:formula="oooc:=[.A109]*(1+[.$A$2]/[.$C$2])" office:value-type="float" office:value="1147.01666050509">
            <text:p>1147.02</text:p>
          </table:table-cell>
          <table:table-cell table:formula="oooc:=[.B109]*(1+[.$A$2]/[.$C$2])" office:value-type="float" office:value="1987.93796586072">
            <text:p>1987.94</text:p>
          </table:table-cell>
          <table:table-cell table:formula="oooc:=[.C109]+[.A109]" office:value-type="float" office:value="88529.5040796636">
            <text:p>88529.5</text:p>
          </table:table-cell>
          <table:table-cell table:formula="oooc:=([.B110]-[.A110]-[.$G$11]-[.$G$12]-0.5*([.B110]/[.$B$2]-1)*[.$G$12])" office:value-type="float" office:value="596.739762832239">
            <text:p>596.74</text:p>
          </table:table-cell>
          <table:table-cell table:formula="oooc:=[.D110]/[.B110]/([.$D$2]/[.$B$2])" office:value-type="float" office:value="1.59104682013256">
            <text:p>1.59</text:p>
          </table:table-cell>
          <table:table-cell table:formula="oooc:=[.$F$1]/[.E110]" office:value-type="float" office:value="0.00853807362168823">
            <text:p>0.01</text:p>
          </table:table-cell>
          <table:table-cell table:number-columns-repeated="250"/>
        </table:table-row>
        <table:table-row table:style-name="ro1">
          <table:table-cell table:formula="oooc:=[.A110]*(1+[.$A$2]/[.$C$2])" office:value-type="float" office:value="1161.87777639129">
            <text:p>1161.88</text:p>
          </table:table-cell>
          <table:table-cell table:formula="oooc:=[.B110]*(1+[.$A$2]/[.$C$2])" office:value-type="float" office:value="2013.69432799781">
            <text:p>2013.69</text:p>
          </table:table-cell>
          <table:table-cell table:formula="oooc:=[.C110]+[.A110]" office:value-type="float" office:value="89676.5207401686">
            <text:p>89676.52</text:p>
          </table:table-cell>
          <table:table-cell table:formula="oooc:=([.B111]-[.A111]-[.$G$11]-[.$G$12]-0.5*([.B111]/[.$B$2]-1)*[.$G$12])" office:value-type="float" office:value="605.423604253171">
            <text:p>605.42</text:p>
          </table:table-cell>
          <table:table-cell table:formula="oooc:=[.D111]/[.B111]/([.$D$2]/[.$B$2])" office:value-type="float" office:value="1.59355336970164">
            <text:p>1.59</text:p>
          </table:table-cell>
          <table:table-cell table:formula="oooc:=[.$F$1]/[.E111]" office:value-type="float" office:value="0.00852464382061339">
            <text:p>0.01</text:p>
          </table:table-cell>
          <table:table-cell table:number-columns-repeated="250"/>
        </table:table-row>
        <table:table-row table:style-name="ro1">
          <table:table-cell table:formula="oooc:=[.A111]*(1+[.$A$2]/[.$C$2])" office:value-type="float" office:value="1176.93143766327">
            <text:p>1176.93</text:p>
          </table:table-cell>
          <table:table-cell table:formula="oooc:=[.B111]*(1+[.$A$2]/[.$C$2])" office:value-type="float" office:value="2039.78439782696">
            <text:p>2039.78</text:p>
          </table:table-cell>
          <table:table-cell table:formula="oooc:=[.C111]+[.A111]" office:value-type="float" office:value="90838.3985165599">
            <text:p>90838.4</text:p>
          </table:table-cell>
          <table:table-cell table:formula="oooc:=([.B112]-[.A112]-[.$G$11]-[.$G$12]-0.5*([.B112]/[.$B$2]-1)*[.$G$12])" office:value-type="float" office:value="614.219956309857">
            <text:p>614.22</text:p>
          </table:table-cell>
          <table:table-cell table:formula="oooc:=[.D112]/[.B112]/([.$D$2]/[.$B$2])" office:value-type="float" office:value="1.59602785899349">
            <text:p>1.6</text:p>
          </table:table-cell>
          <table:table-cell table:formula="oooc:=[.$F$1]/[.E112]" office:value-type="float" office:value="0.0085114271717109">
            <text:p>0.01</text:p>
          </table:table-cell>
          <table:table-cell table:number-columns-repeated="250"/>
        </table:table-row>
        <table:table-row table:style-name="ro1">
          <table:table-cell table:formula="oooc:=[.A112]*(1+[.$A$2]/[.$C$2])" office:value-type="float" office:value="1192.18013900082">
            <text:p>1192.18</text:p>
          </table:table-cell>
          <table:table-cell table:formula="oooc:=[.B112]*(1+[.$A$2]/[.$C$2])" office:value-type="float" office:value="2066.21249897209">
            <text:p>2066.21</text:p>
          </table:table-cell>
          <table:table-cell table:formula="oooc:=[.C112]+[.A112]" office:value-type="float" office:value="92015.3299542232">
            <text:p>92015.33</text:p>
          </table:table-cell>
          <table:table-cell table:formula="oooc:=([.B113]-[.A113]-[.$G$11]-[.$G$12]-0.5*([.B113]/[.$B$2]-1)*[.$G$12])" office:value-type="float" office:value="623.130276726194">
            <text:p>623.13</text:p>
          </table:table-cell>
          <table:table-cell table:formula="oooc:=[.D113]/[.B113]/([.$D$2]/[.$B$2])" office:value-type="float" office:value="1.59847069807834">
            <text:p>1.6</text:p>
          </table:table-cell>
          <table:table-cell table:formula="oooc:=[.$F$1]/[.E113]" office:value-type="float" office:value="0.0084984197096486">
            <text:p>0.01</text:p>
          </table:table-cell>
          <table:table-cell table:number-columns-repeated="250"/>
        </table:table-row>
        <table:table-row table:style-name="ro1">
          <table:table-cell table:formula="oooc:=[.A113]*(1+[.$A$2]/[.$C$2])" office:value-type="float" office:value="1207.6264074056">
            <text:p>1207.63</text:p>
          </table:table-cell>
          <table:table-cell table:formula="oooc:=[.B113]*(1+[.$A$2]/[.$C$2])" office:value-type="float" office:value="2092.9830110754">
            <text:p>2092.98</text:p>
          </table:table-cell>
          <table:table-cell table:formula="oooc:=[.C113]+[.A113]" office:value-type="float" office:value="93207.510093224">
            <text:p>93207.51</text:p>
          </table:table-cell>
          <table:table-cell table:formula="oooc:=([.B114]-[.A114]-[.$G$11]-[.$G$12]-0.5*([.B114]/[.$B$2]-1)*[.$G$12])" office:value-type="float" office:value="632.156042112818">
            <text:p>632.16</text:p>
          </table:table-cell>
          <table:table-cell table:formula="oooc:=[.D114]/[.B114]/([.$D$2]/[.$B$2])" office:value-type="float" office:value="1.60088229178139">
            <text:p>1.6</text:p>
          </table:table-cell>
          <table:table-cell table:formula="oooc:=[.$F$1]/[.E114]" office:value-type="float" office:value="0.00848561755950747">
            <text:p>0.01</text:p>
          </table:table-cell>
          <table:table-cell table:number-columns-repeated="250"/>
        </table:table-row>
        <table:table-row table:style-name="ro1">
          <table:table-cell table:formula="oooc:=[.A114]*(1+[.$A$2]/[.$C$2])" office:value-type="float" office:value="1223.27280261995">
            <text:p>1223.27</text:p>
          </table:table-cell>
          <table:table-cell table:formula="oooc:=[.B114]*(1+[.$A$2]/[.$C$2])" office:value-type="float" office:value="2120.10037052313">
            <text:p>2120.1</text:p>
          </table:table-cell>
          <table:table-cell table:formula="oooc:=[.C114]+[.A114]" office:value-type="float" office:value="94415.1365006296">
            <text:p>94415.14</text:p>
          </table:table-cell>
          <table:table-cell table:formula="oooc:=([.B115]-[.A115]-[.$G$11]-[.$G$12]-0.5*([.B115]/[.$B$2]-1)*[.$G$12])" office:value-type="float" office:value="641.298748211806">
            <text:p>641.3</text:p>
          </table:table-cell>
          <table:table-cell table:formula="oooc:=[.D115]/[.B115]/([.$D$2]/[.$B$2])" office:value-type="float" office:value="1.60326303974988">
            <text:p>1.6</text:p>
          </table:table-cell>
          <table:table-cell table:formula="oooc:=[.$F$1]/[.E115]" office:value-type="float" office:value="0.00847301693424184">
            <text:p>0.01</text:p>
          </table:table-cell>
          <table:table-cell table:number-columns-repeated="250"/>
        </table:table-row>
        <table:table-row table:style-name="ro1">
          <table:table-cell table:formula="oooc:=[.A115]*(1+[.$A$2]/[.$C$2])" office:value-type="float" office:value="1239.121917551">
            <text:p>1239.12</text:p>
          </table:table-cell>
          <table:table-cell table:formula="oooc:=[.B115]*(1+[.$A$2]/[.$C$2])" office:value-type="float" office:value="2147.56907118077">
            <text:p>2147.57</text:p>
          </table:table-cell>
          <table:table-cell table:formula="oooc:=[.C115]+[.A115]" office:value-type="float" office:value="95638.4093032496">
            <text:p>95638.41</text:p>
          </table:table-cell>
          <table:table-cell table:formula="oooc:=([.B116]-[.A116]-[.$G$11]-[.$G$12]-0.5*([.B116]/[.$B$2]-1)*[.$G$12])" office:value-type="float" office:value="650.559910144548">
            <text:p>650.56</text:p>
          </table:table-cell>
          <table:table-cell table:formula="oooc:=[.D116]/[.B116]/([.$D$2]/[.$B$2])" office:value-type="float" office:value="1.6056133365193">
            <text:p>1.61</text:p>
          </table:table-cell>
          <table:table-cell table:formula="oooc:=[.$F$1]/[.E116]" office:value-type="float" office:value="0.00846061413222541">
            <text:p>0.01</text:p>
          </table:table-cell>
          <table:table-cell table:number-columns-repeated="250"/>
        </table:table-row>
        <table:table-row table:style-name="ro1">
          <table:table-cell table:formula="oooc:=[.A116]*(1+[.$A$2]/[.$C$2])" office:value-type="float" office:value="1255.17637870046">
            <text:p>1255.18</text:p>
          </table:table-cell>
          <table:table-cell table:formula="oooc:=[.B116]*(1+[.$A$2]/[.$C$2])" office:value-type="float" office:value="2175.39366513775">
            <text:p>2175.39</text:p>
          </table:table-cell>
          <table:table-cell table:formula="oooc:=[.C116]+[.A116]" office:value-type="float" office:value="96877.5312208006">
            <text:p>96877.53</text:p>
          </table:table-cell>
          <table:table-cell table:formula="oooc:=([.B117]-[.A117]-[.$G$11]-[.$G$12]-0.5*([.B117]/[.$B$2]-1)*[.$G$12])" office:value-type="float" office:value="659.941062662835">
            <text:p>659.94</text:p>
          </table:table-cell>
          <table:table-cell table:formula="oooc:=[.D117]/[.B117]/([.$D$2]/[.$B$2])" office:value-type="float" office:value="1.60793357157881">
            <text:p>1.61</text:p>
          </table:table-cell>
          <table:table-cell table:formula="oooc:=[.$F$1]/[.E117]" office:value-type="float" office:value="0.00844840553487934">
            <text:p>0.01</text:p>
          </table:table-cell>
          <table:table-cell table:number-columns-repeated="250"/>
        </table:table-row>
        <table:table-row table:style-name="ro1">
          <table:table-cell table:formula="oooc:=[.A117]*(1+[.$A$2]/[.$C$2])" office:value-type="float" office:value="1271.43884659982">
            <text:p>1271.44</text:p>
          </table:table-cell>
          <table:table-cell table:formula="oooc:=[.B117]*(1+[.$A$2]/[.$C$2])" office:value-type="float" office:value="2203.57876346186">
            <text:p>2203.58</text:p>
          </table:table-cell>
          <table:table-cell table:formula="oooc:=[.C117]+[.A117]" office:value-type="float" office:value="98132.7075995011">
            <text:p>98132.71</text:p>
          </table:table-cell>
          <table:table-cell table:formula="oooc:=([.B118]-[.A118]-[.$G$11]-[.$G$12]-0.5*([.B118]/[.$B$2]-1)*[.$G$12])" office:value-type="float" office:value="669.443760403193">
            <text:p>669.44</text:p>
          </table:table-cell>
          <table:table-cell table:formula="oooc:=[.D118]/[.B118]/([.$D$2]/[.$B$2])" office:value-type="float" office:value="1.61022412943578">
            <text:p>1.61</text:p>
          </table:table-cell>
          <table:table-cell table:formula="oooc:=[.$F$1]/[.E118]" office:value-type="float" office:value="0.00843638760437946">
            <text:p>0.01</text:p>
          </table:table-cell>
          <table:table-cell table:number-columns-repeated="250"/>
        </table:table-row>
        <table:table-row table:style-name="ro1">
          <table:table-cell table:formula="oooc:=[.A118]*(1+[.$A$2]/[.$C$2])" office:value-type="float" office:value="1287.91201625128">
            <text:p>1287.91</text:p>
          </table:table-cell>
          <table:table-cell table:formula="oooc:=[.B118]*(1+[.$A$2]/[.$C$2])" office:value-type="float" office:value="2232.12903696336">
            <text:p>2232.13</text:p>
          </table:table-cell>
          <table:table-cell table:formula="oooc:=[.C118]+[.A118]" office:value-type="float" office:value="99404.1464461009">
            <text:p>99404.15</text:p>
          </table:table-cell>
          <table:table-cell table:formula="oooc:=([.B119]-[.A119]-[.$G$11]-[.$G$12]-0.5*([.B119]/[.$B$2]-1)*[.$G$12])" office:value-type="float" office:value="679.069578144518">
            <text:p>679.07</text:p>
          </table:table-cell>
          <table:table-cell table:formula="oooc:=[.D119]/[.B119]/([.$D$2]/[.$B$2])" office:value-type="float" office:value="1.61248538967949">
            <text:p>1.61</text:p>
          </table:table-cell>
          <table:table-cell table:formula="oooc:=[.$F$1]/[.E119]" office:value-type="float" office:value="0.00842455688143936">
            <text:p>0.01</text:p>
          </table:table-cell>
          <table:table-cell table:number-columns-repeated="250"/>
        </table:table-row>
        <table:table-row table:style-name="ro1">
          <table:table-cell table:formula="oooc:=[.A119]*(1+[.$A$2]/[.$C$2])" office:value-type="float" office:value="1304.59861757433">
            <text:p>1304.6</text:p>
          </table:table-cell>
          <table:table-cell table:formula="oooc:=[.B119]*(1+[.$A$2]/[.$C$2])" office:value-type="float" office:value="2261.049216969">
            <text:p>2261.05</text:p>
          </table:table-cell>
          <table:table-cell table:formula="oooc:=[.C119]+[.A119]" office:value-type="float" office:value="100692.058462352">
            <text:p>100692.06</text:p>
          </table:table-cell>
          <table:table-cell table:formula="oooc:=([.B120]-[.A120]-[.$G$11]-[.$G$12]-0.5*([.B120]/[.$B$2]-1)*[.$G$12])" office:value-type="float" office:value="688.820111069048">
            <text:p>688.82</text:p>
          </table:table-cell>
          <table:table-cell table:formula="oooc:=[.D120]/[.B120]/([.$D$2]/[.$B$2])" office:value-type="float" office:value="1.61471772704403">
            <text:p>1.61</text:p>
          </table:table-cell>
          <table:table-cell table:formula="oooc:=[.$F$1]/[.E120]" office:value-type="float" office:value="0.00841290998316659">
            <text:p>0.01</text:p>
          </table:table-cell>
          <table:table-cell table:number-columns-repeated="250"/>
        </table:table-row>
        <table:table-row table:style-name="ro1">
          <table:table-cell table:formula="oooc:=[.A120]*(1+[.$A$2]/[.$C$2])" office:value-type="float" office:value="1321.5014158582">
            <text:p>1321.5</text:p>
          </table:table-cell>
          <table:table-cell table:formula="oooc:=[.B120]*(1+[.$A$2]/[.$C$2])" office:value-type="float" office:value="2290.34409610615">
            <text:p>2290.34</text:p>
          </table:table-cell>
          <table:table-cell table:formula="oooc:=[.C120]+[.A120]" office:value-type="float" office:value="101996.657079926">
            <text:p>101996.66</text:p>
          </table:table-cell>
          <table:table-cell table:formula="oooc:=([.B121]-[.A121]-[.$G$11]-[.$G$12]-0.5*([.B121]/[.$B$2]-1)*[.$G$12])" office:value-type="float" office:value="698.696975026712">
            <text:p>698.7</text:p>
          </table:table-cell>
          <table:table-cell table:formula="oooc:=[.D121]/[.B121]/([.$D$2]/[.$B$2])" office:value-type="float" office:value="1.61692151147043">
            <text:p>1.62</text:p>
          </table:table-cell>
          <table:table-cell table:formula="oooc:=[.$F$1]/[.E121]" office:value-type="float" office:value="0.00840144360098903">
            <text:p>0.01</text:p>
          </table:table-cell>
          <table:table-cell table:number-columns-repeated="250"/>
        </table:table-row>
        <table:table-row table:style-name="ro1">
          <table:table-cell table:formula="oooc:=[.A121]*(1+[.$A$2]/[.$C$2])" office:value-type="float" office:value="1338.62321222008">
            <text:p>1338.62</text:p>
          </table:table-cell>
          <table:table-cell table:formula="oooc:=[.B121]*(1+[.$A$2]/[.$C$2])" office:value-type="float" office:value="2320.01852909697">
            <text:p>2320.02</text:p>
          </table:table-cell>
          <table:table-cell table:formula="oooc:=[.C121]+[.A121]" office:value-type="float" office:value="103318.158495785">
            <text:p>103318.16</text:p>
          </table:table-cell>
          <table:table-cell table:formula="oooc:=([.B122]-[.A122]-[.$G$11]-[.$G$12]-0.5*([.B122]/[.$B$2]-1)*[.$G$12])" office:value-type="float" office:value="708.70180680291">
            <text:p>708.7</text:p>
          </table:table-cell>
          <table:table-cell table:formula="oooc:=[.D122]/[.B122]/([.$D$2]/[.$B$2])" office:value-type="float" office:value="1.61909710816795">
            <text:p>1.62</text:p>
          </table:table-cell>
          <table:table-cell table:formula="oooc:=[.$F$1]/[.E122]" office:value-type="float" office:value="0.00839015449864888">
            <text:p>0.01</text:p>
          </table:table-cell>
          <table:table-cell table:number-columns-repeated="250"/>
        </table:table-row>
        <table:table-row table:style-name="ro1">
          <table:table-cell table:formula="oooc:=[.A122]*(1+[.$A$2]/[.$C$2])" office:value-type="float" office:value="1355.96684406934">
            <text:p>1355.97</text:p>
          </table:table-cell>
          <table:table-cell table:formula="oooc:=[.B122]*(1+[.$A$2]/[.$C$2])" office:value-type="float" office:value="2350.07743356299">
            <text:p>2350.08</text:p>
          </table:table-cell>
          <table:table-cell table:formula="oooc:=[.C122]+[.A122]" office:value-type="float" office:value="104656.781708005">
            <text:p>104656.78</text:p>
          </table:table-cell>
          <table:table-cell table:formula="oooc:=([.B123]-[.A123]-[.$G$11]-[.$G$12]-0.5*([.B123]/[.$B$2]-1)*[.$G$12])" office:value-type="float" office:value="718.836264389759">
            <text:p>718.84</text:p>
          </table:table-cell>
          <table:table-cell table:formula="oooc:=[.D123]/[.B123]/([.$D$2]/[.$B$2])" office:value-type="float" office:value="1.62124487767462">
            <text:p>1.62</text:p>
          </table:table-cell>
          <table:table-cell table:formula="oooc:=[.$F$1]/[.E123]" office:value-type="float" office:value="0.00837903951026154">
            <text:p>0.01</text:p>
          </table:table-cell>
          <table:table-cell table:number-columns-repeated="250"/>
        </table:table-row>
        <table:table-row table:style-name="ro1">
          <table:table-cell table:formula="oooc:=[.A123]*(1+[.$A$2]/[.$C$2])" office:value-type="float" office:value="1373.53518557773">
            <text:p>1373.54</text:p>
          </table:table-cell>
          <table:table-cell table:formula="oooc:=[.B123]*(1+[.$A$2]/[.$C$2])" office:value-type="float" office:value="2380.52579084">
            <text:p>2380.53</text:p>
          </table:table-cell>
          <table:table-cell table:formula="oooc:=[.C123]+[.A123]" office:value-type="float" office:value="106012.748552074">
            <text:p>106012.75</text:p>
          </table:table-cell>
          <table:table-cell table:formula="oooc:=([.B124]-[.A124]-[.$G$11]-[.$G$12]-0.5*([.B124]/[.$B$2]-1)*[.$G$12])" office:value-type="float" office:value="729.102027260853">
            <text:p>729.1</text:p>
          </table:table-cell>
          <table:table-cell table:formula="oooc:=[.D124]/[.B124]/([.$D$2]/[.$B$2])" office:value-type="float" office:value="1.62336517591693">
            <text:p>1.62</text:p>
          </table:table-cell>
          <table:table-cell table:formula="oooc:=[.$F$1]/[.E124]" office:value-type="float" office:value="0.00836809553843718">
            <text:p>0.01</text:p>
          </table:table-cell>
          <table:table-cell table:number-columns-repeated="250"/>
        </table:table-row>
        <table:table-row table:style-name="ro1">
          <table:table-cell table:formula="oooc:=[.A124]*(1+[.$A$2]/[.$C$2])" office:value-type="float" office:value="1391.3311481557">
            <text:p>1391.33</text:p>
          </table:table-cell>
          <table:table-cell table:formula="oooc:=[.B124]*(1+[.$A$2]/[.$C$2])" office:value-type="float" office:value="2411.36864680357">
            <text:p>2411.37</text:p>
          </table:table-cell>
          <table:table-cell table:formula="oooc:=[.C124]+[.A124]" office:value-type="float" office:value="107386.283737652">
            <text:p>107386.28</text:p>
          </table:table-cell>
          <table:table-cell table:formula="oooc:=([.B125]-[.A125]-[.$G$11]-[.$G$12]-0.5*([.B125]/[.$B$2]-1)*[.$G$12])" office:value-type="float" office:value="739.500796649586">
            <text:p>739.5</text:p>
          </table:table-cell>
          <table:table-cell table:formula="oooc:=[.D125]/[.B125]/([.$D$2]/[.$B$2])" office:value-type="float" office:value="1.6254583542689">
            <text:p>1.63</text:p>
          </table:table-cell>
          <table:table-cell table:formula="oooc:=[.$F$1]/[.E125]" office:value-type="float" office:value="0.00835731955246236">
            <text:p>0.01</text:p>
          </table:table-cell>
          <table:table-cell table:number-columns-repeated="250"/>
        </table:table-row>
        <table:table-row table:style-name="ro1">
          <table:table-cell table:formula="oooc:=[.A125]*(1+[.$A$2]/[.$C$2])" office:value-type="float" office:value="1409.35768093485">
            <text:p>1409.36</text:p>
          </table:table-cell>
          <table:table-cell table:formula="oooc:=[.B125]*(1+[.$A$2]/[.$C$2])" office:value-type="float" office:value="2442.61111270527">
            <text:p>2442.61</text:p>
          </table:table-cell>
          <table:table-cell table:formula="oooc:=[.C125]+[.A125]" office:value-type="float" office:value="108777.614885808">
            <text:p>108777.61</text:p>
          </table:table-cell>
          <table:table-cell table:formula="oooc:=([.B126]-[.A126]-[.$G$11]-[.$G$12]-0.5*([.B126]/[.$B$2]-1)*[.$G$12])" office:value-type="float" office:value="750.034295831078">
            <text:p>750.03</text:p>
          </table:table-cell>
          <table:table-cell table:formula="oooc:=[.D126]/[.B126]/([.$D$2]/[.$B$2])" office:value-type="float" office:value="1.62752475961023">
            <text:p>1.63</text:p>
          </table:table-cell>
          <table:table-cell table:formula="oooc:=[.$F$1]/[.E126]" office:value-type="float" office:value="0.00834670858653972">
            <text:p>0.01</text:p>
          </table:table-cell>
          <table:table-cell table:number-columns-repeated="250"/>
        </table:table-row>
        <table:table-row table:style-name="ro1">
          <table:table-cell table:formula="oooc:=[.A126]*(1+[.$A$2]/[.$C$2])" office:value-type="float" office:value="1427.6177712567">
            <text:p>1427.62</text:p>
          </table:table-cell>
          <table:table-cell table:formula="oooc:=[.B126]*(1+[.$A$2]/[.$C$2])" office:value-type="float" office:value="2474.25836601968">
            <text:p>2474.26</text:p>
          </table:table-cell>
          <table:table-cell table:formula="oooc:=[.C126]+[.A126]" office:value-type="float" office:value="110186.972566742">
            <text:p>110186.97</text:p>
          </table:table-cell>
          <table:table-cell table:formula="oooc:=([.B127]-[.A127]-[.$G$11]-[.$G$12]-0.5*([.B127]/[.$B$2]-1)*[.$G$12])" office:value-type="float" office:value="760.704270407752">
            <text:p>760.7</text:p>
          </table:table-cell>
          <table:table-cell table:formula="oooc:=[.D127]/[.B127]/([.$D$2]/[.$B$2])" office:value-type="float" office:value="1.62956473438386">
            <text:p>1.63</text:p>
          </table:table-cell>
          <table:table-cell table:formula="oooc:=[.$F$1]/[.E127]" office:value-type="float" office:value="0.00833625973808342">
            <text:p>0.01</text:p>
          </table:table-cell>
          <table:table-cell table:number-columns-repeated="250"/>
        </table:table-row>
        <table:table-row table:style-name="ro1">
          <table:table-cell table:formula="oooc:=[.A127]*(1+[.$A$2]/[.$C$2])" office:value-type="float" office:value="1446.11444516771">
            <text:p>1446.11</text:p>
          </table:table-cell>
          <table:table-cell table:formula="oooc:=[.B127]*(1+[.$A$2]/[.$C$2])" office:value-type="float" office:value="2506.31565130239">
            <text:p>2506.32</text:p>
          </table:table-cell>
          <table:table-cell table:formula="oooc:=[.C127]+[.A127]" office:value-type="float" office:value="111614.590337999">
            <text:p>111614.59</text:p>
          </table:table-cell>
          <table:table-cell table:formula="oooc:=([.B128]-[.A128]-[.$G$11]-[.$G$12]-0.5*([.B128]/[.$B$2]-1)*[.$G$12])" office:value-type="float" office:value="771.512488598618">
            <text:p>771.51</text:p>
          </table:table-cell>
          <table:table-cell table:formula="oooc:=[.D128]/[.B128]/([.$D$2]/[.$B$2])" office:value-type="float" office:value="1.63157861665263">
            <text:p>1.63</text:p>
          </table:table-cell>
          <table:table-cell table:formula="oooc:=[.$F$1]/[.E128]" office:value-type="float" office:value="0.00832597016606829">
            <text:p>0.01</text:p>
          </table:table-cell>
          <table:table-cell table:number-columns-repeated="250"/>
        </table:table-row>
        <table:table-row table:style-name="ro1">
          <table:table-cell table:formula="oooc:=[.A128]*(1+[.$A$2]/[.$C$2])" office:value-type="float" office:value="1464.85076792076">
            <text:p>1464.85</text:p>
          </table:table-cell>
          <table:table-cell table:formula="oooc:=[.B128]*(1+[.$A$2]/[.$C$2])" office:value-type="float" office:value="2538.78828105915">
            <text:p>2538.79</text:p>
          </table:table-cell>
          <table:table-cell table:formula="oooc:=[.C128]+[.A128]" office:value-type="float" office:value="113060.704783167">
            <text:p>113060.7</text:p>
          </table:table-cell>
          <table:table-cell table:formula="oooc:=([.B129]-[.A129]-[.$G$11]-[.$G$12]-0.5*([.B129]/[.$B$2]-1)*[.$G$12])" office:value-type="float" office:value="782.460741532299">
            <text:p>782.46</text:p>
          </table:table-cell>
          <table:table-cell table:formula="oooc:=[.D129]/[.B129]/([.$D$2]/[.$B$2])" office:value-type="float" office:value="1.63356674015539">
            <text:p>1.63</text:p>
          </table:table-cell>
          <table:table-cell table:formula="oooc:=[.$F$1]/[.E129]" office:value-type="float" office:value="0.00831583708943081">
            <text:p>0.01</text:p>
          </table:table-cell>
          <table:table-cell table:number-columns-repeated="250"/>
        </table:table-row>
        <table:table-row table:style-name="ro1">
          <table:table-cell table:formula="oooc:=[.A129]*(1+[.$A$2]/[.$C$2])" office:value-type="float" office:value="1483.82984448316">
            <text:p>1483.83</text:p>
          </table:table-cell>
          <table:table-cell table:formula="oooc:=[.B129]*(1+[.$A$2]/[.$C$2])" office:value-type="float" office:value="2571.68163662623">
            <text:p>2571.68</text:p>
          </table:table-cell>
          <table:table-cell table:formula="oooc:=[.C129]+[.A129]" office:value-type="float" office:value="114525.555551088">
            <text:p>114525.56</text:p>
          </table:table-cell>
          <table:table-cell table:formula="oooc:=([.B130]-[.A130]-[.$G$11]-[.$G$12]-0.5*([.B130]/[.$B$2]-1)*[.$G$12])" office:value-type="float" office:value="793.550843543854">
            <text:p>793.55</text:p>
          </table:table-cell>
          <table:table-cell table:formula="oooc:=[.D130]/[.B130]/([.$D$2]/[.$B$2])" office:value-type="float" office:value="1.63552943436225">
            <text:p>1.64</text:p>
          </table:table-cell>
          <table:table-cell table:formula="oooc:=[.$F$1]/[.E130]" office:value-type="float" office:value="0.00830585778551996">
            <text:p>0.01</text:p>
          </table:table-cell>
          <table:table-cell table:number-columns-repeated="250"/>
        </table:table-row>
        <table:table-row table:style-name="ro1">
          <table:table-cell table:formula="oooc:=[.A130]*(1+[.$A$2]/[.$C$2])" office:value-type="float" office:value="1503.05482005114">
            <text:p>1503.05</text:p>
          </table:table-cell>
          <table:table-cell table:formula="oooc:=[.B130]*(1+[.$A$2]/[.$C$2])" office:value-type="float" office:value="2605.00116906223">
            <text:p>2605</text:p>
          </table:table-cell>
          <table:table-cell table:formula="oooc:=[.C130]+[.A130]" office:value-type="float" office:value="116009.385395571">
            <text:p>116009.39</text:p>
          </table:table-cell>
          <table:table-cell table:formula="oooc:=([.B131]-[.A131]-[.$G$11]-[.$G$12]-0.5*([.B131]/[.$B$2]-1)*[.$G$12])" office:value-type="float" office:value="804.78463247545">
            <text:p>804.78</text:p>
          </table:table-cell>
          <table:table-cell table:formula="oooc:=[.D131]/[.B131]/([.$D$2]/[.$B$2])" office:value-type="float" office:value="1.63746702452921">
            <text:p>1.64</text:p>
          </table:table-cell>
          <table:table-cell table:formula="oooc:=[.$F$1]/[.E131]" office:value-type="float" office:value="0.00829602958859609">
            <text:p>0.01</text:p>
          </table:table-cell>
          <table:table-cell table:number-columns-repeated="250"/>
        </table:table-row>
        <table:table-row table:style-name="ro1">
          <table:table-cell table:formula="oooc:=[.A131]*(1+[.$A$2]/[.$C$2])" office:value-type="float" office:value="1522.52888057112">
            <text:p>1522.53</text:p>
          </table:table-cell>
          <table:table-cell table:formula="oooc:=[.B131]*(1+[.$A$2]/[.$C$2])" office:value-type="float" office:value="2638.75240005141">
            <text:p>2638.75</text:p>
          </table:table-cell>
          <table:table-cell table:formula="oooc:=[.C131]+[.A131]" office:value-type="float" office:value="117512.440215622">
            <text:p>117512.44</text:p>
          </table:table-cell>
          <table:table-cell table:formula="oooc:=([.B132]-[.A132]-[.$G$11]-[.$G$12]-0.5*([.B132]/[.$B$2]-1)*[.$G$12])" office:value-type="float" office:value="816.163969980926">
            <text:p>816.16</text:p>
          </table:table-cell>
          <table:table-cell table:formula="oooc:=[.D132]/[.B132]/([.$D$2]/[.$B$2])" office:value-type="float" office:value="1.63937983175205">
            <text:p>1.64</text:p>
          </table:table-cell>
          <table:table-cell table:formula="oooc:=[.$F$1]/[.E132]" office:value-type="float" office:value="0.00828634988837617">
            <text:p>0.01</text:p>
          </table:table-cell>
          <table:table-cell table:number-columns-repeated="250"/>
        </table:table-row>
        <table:table-row table:style-name="ro1">
          <table:table-cell table:formula="oooc:=[.A132]*(1+[.$A$2]/[.$C$2])" office:value-type="float" office:value="1542.25525326766">
            <text:p>1542.26</text:p>
          </table:table-cell>
          <table:table-cell table:formula="oooc:=[.B132]*(1+[.$A$2]/[.$C$2])" office:value-type="float" office:value="2672.94092281872">
            <text:p>2672.94</text:p>
          </table:table-cell>
          <table:table-cell table:formula="oooc:=[.C132]+[.A132]" office:value-type="float" office:value="119034.969096193">
            <text:p>119034.97</text:p>
          </table:table-cell>
          <table:table-cell table:formula="oooc:=([.B133]-[.A133]-[.$G$11]-[.$G$12]-0.5*([.B133]/[.$B$2]-1)*[.$G$12])" office:value-type="float" office:value="827.690741834307">
            <text:p>827.69</text:p>
          </table:table-cell>
          <table:table-cell table:formula="oooc:=[.D133]/[.B133]/([.$D$2]/[.$B$2])" office:value-type="float" office:value="1.64126817301953">
            <text:p>1.64</text:p>
          </table:table-cell>
          <table:table-cell table:formula="oooc:=[.$F$1]/[.E133]" office:value-type="float" office:value="0.00827681612862365">
            <text:p>0.01</text:p>
          </table:table-cell>
          <table:table-cell table:number-columns-repeated="250"/>
        </table:table-row>
        <table:table-row table:style-name="ro1">
          <table:table-cell table:formula="oooc:=[.A133]*(1+[.$A$2]/[.$C$2])" office:value-type="float" office:value="1562.23720717827">
            <text:p>1562.24</text:p>
          </table:table-cell>
          <table:table-cell table:formula="oooc:=[.B133]*(1+[.$A$2]/[.$C$2])" office:value-type="float" office:value="2707.57240305677">
            <text:p>2707.57</text:p>
          </table:table-cell>
          <table:table-cell table:formula="oooc:=[.C133]+[.A133]" office:value-type="float" office:value="120577.224349461">
            <text:p>120577.22</text:p>
          </table:table-cell>
          <table:table-cell table:formula="oooc:=([.B134]-[.A134]-[.$G$11]-[.$G$12]-0.5*([.B134]/[.$B$2]-1)*[.$G$12])" office:value-type="float" office:value="839.36685824231">
            <text:p>839.37</text:p>
          </table:table-cell>
          <table:table-cell table:formula="oooc:=[.D134]/[.B134]/([.$D$2]/[.$B$2])" office:value-type="float" office:value="1.64313236126595">
            <text:p>1.64</text:p>
          </table:table-cell>
          <table:table-cell table:formula="oooc:=[.$F$1]/[.E134]" office:value-type="float" office:value="0.00826742580578146">
            <text:p>0.01</text:p>
          </table:table-cell>
          <table:table-cell table:number-columns-repeated="250"/>
        </table:table-row>
        <table:table-row table:style-name="ro1">
          <table:table-cell table:formula="oooc:=[.A134]*(1+[.$A$2]/[.$C$2])" office:value-type="float" office:value="1582.47805369518">
            <text:p>1582.48</text:p>
          </table:table-cell>
          <table:table-cell table:formula="oooc:=[.B134]*(1+[.$A$2]/[.$C$2])" office:value-type="float" office:value="2742.65257986466">
            <text:p>2742.65</text:p>
          </table:table-cell>
          <table:table-cell table:formula="oooc:=[.C134]+[.A134]" office:value-type="float" office:value="122139.461556639">
            <text:p>122139.46</text:p>
          </table:table-cell>
          <table:table-cell table:formula="oooc:=([.B135]-[.A135]-[.$G$11]-[.$G$12]-0.5*([.B135]/[.$B$2]-1)*[.$G$12])" office:value-type="float" office:value="851.194254160902">
            <text:p>851.19</text:p>
          </table:table-cell>
          <table:table-cell table:formula="oooc:=[.D135]/[.B135]/([.$D$2]/[.$B$2])" office:value-type="float" office:value="1.64497270542297">
            <text:p>1.64</text:p>
          </table:table-cell>
          <table:table-cell table:formula="oooc:=[.$F$1]/[.E135]" office:value-type="float" office:value="0.00825817646764646">
            <text:p>0.01</text:p>
          </table:table-cell>
          <table:table-cell table:number-columns-repeated="250"/>
        </table:table-row>
        <table:table-row table:style-name="ro1">
          <table:table-cell table:formula="oooc:=[.A135]*(1+[.$A$2]/[.$C$2])" office:value-type="float" office:value="1602.98114711405">
            <text:p>1602.98</text:p>
          </table:table-cell>
          <table:table-cell table:formula="oooc:=[.B135]*(1+[.$A$2]/[.$C$2])" office:value-type="float" office:value="2778.18726669914">
            <text:p>2778.19</text:p>
          </table:table-cell>
          <table:table-cell table:formula="oooc:=[.C135]+[.A135]" office:value-type="float" office:value="123721.939610334">
            <text:p>123721.94</text:p>
          </table:table-cell>
          <table:table-cell table:formula="oooc:=([.B136]-[.A136]-[.$G$11]-[.$G$12]-0.5*([.B136]/[.$B$2]-1)*[.$G$12])" office:value-type="float" office:value="863.174889615964">
            <text:p>863.17</text:p>
          </table:table-cell>
          <table:table-cell table:formula="oooc:=[.D136]/[.B136]/([.$D$2]/[.$B$2])" office:value-type="float" office:value="1.64678951047086">
            <text:p>1.65</text:p>
          </table:table-cell>
          <table:table-cell table:formula="oooc:=[.$F$1]/[.E136]" office:value-type="float" office:value="0.008249065712084">
            <text:p>0.01</text:p>
          </table:table-cell>
          <table:table-cell table:number-columns-repeated="250"/>
        </table:table-row>
        <table:table-row table:style-name="ro1">
          <table:table-cell table:formula="oooc:=[.A136]*(1+[.$A$2]/[.$C$2])" office:value-type="float" office:value="1623.7498851899">
            <text:p>1623.75</text:p>
          </table:table-cell>
          <table:table-cell table:formula="oooc:=[.B136]*(1+[.$A$2]/[.$C$2])" office:value-type="float" office:value="2814.18235233793">
            <text:p>2814.18</text:p>
          </table:table-cell>
          <table:table-cell table:formula="oooc:=[.C136]+[.A136]" office:value-type="float" office:value="125324.920757448">
            <text:p>125324.92</text:p>
          </table:table-cell>
          <table:table-cell table:formula="oooc:=([.B137]-[.A137]-[.$G$11]-[.$G$12]-0.5*([.B137]/[.$B$2]-1)*[.$G$12])" office:value-type="float" office:value="875.310750028099">
            <text:p>875.31</text:p>
          </table:table-cell>
          <table:table-cell table:formula="oooc:=[.D137]/[.B137]/([.$D$2]/[.$B$2])" office:value-type="float" office:value="1.64858307748897">
            <text:p>1.65</text:p>
          </table:table-cell>
          <table:table-cell table:formula="oooc:=[.$F$1]/[.E137]" office:value-type="float" office:value="0.00824009118578112">
            <text:p>0.01</text:p>
          </table:table-cell>
          <table:table-cell table:number-columns-repeated="250"/>
        </table:table-row>
        <table:table-row table:style-name="ro1">
          <table:table-cell table:formula="oooc:=[.A137]*(1+[.$A$2]/[.$C$2])" office:value-type="float" office:value="1644.78770970014">
            <text:p>1644.79</text:p>
          </table:table-cell>
          <table:table-cell table:formula="oooc:=[.B137]*(1+[.$A$2]/[.$C$2])" office:value-type="float" office:value="2850.64380185566">
            <text:p>2850.64</text:p>
          </table:table-cell>
          <table:table-cell table:formula="oooc:=[.C137]+[.A137]" office:value-type="float" office:value="126948.670642638">
            <text:p>126948.67</text:p>
          </table:table-cell>
          <table:table-cell table:formula="oooc:=([.B138]-[.A138]-[.$G$11]-[.$G$12]-0.5*([.B138]/[.$B$2]-1)*[.$G$12])" office:value-type="float" office:value="887.603846541654">
            <text:p>887.6</text:p>
          </table:table-cell>
          <table:table-cell table:formula="oooc:=[.D138]/[.B138]/([.$D$2]/[.$B$2])" office:value-type="float" office:value="1.65035370370569">
            <text:p>1.65</text:p>
          </table:table-cell>
          <table:table-cell table:formula="oooc:=[.$F$1]/[.E138]" office:value-type="float" office:value="0.00823125058303701">
            <text:p>0.01</text:p>
          </table:table-cell>
          <table:table-cell table:number-columns-repeated="250"/>
        </table:table-row>
        <table:table-row table:style-name="ro1">
          <table:table-cell table:formula="oooc:=[.A138]*(1+[.$A$2]/[.$C$2])" office:value-type="float" office:value="1666.09810701494">
            <text:p>1666.1</text:p>
          </table:table-cell>
          <table:table-cell table:formula="oooc:=[.B138]*(1+[.$A$2]/[.$C$2])" office:value-type="float" office:value="2887.5776576124">
            <text:p>2887.58</text:p>
          </table:table-cell>
          <table:table-cell table:formula="oooc:=[.C138]+[.A138]" office:value-type="float" office:value="128593.458352338">
            <text:p>128593.46</text:p>
          </table:table-cell>
          <table:table-cell table:formula="oooc:=([.B139]-[.A139]-[.$G$11]-[.$G$12]-0.5*([.B139]/[.$B$2]-1)*[.$G$12])" office:value-type="float" office:value="900.056216358013">
            <text:p>900.06</text:p>
          </table:table-cell>
          <table:table-cell table:formula="oooc:=[.D139]/[.B139]/([.$D$2]/[.$B$2])" office:value-type="float" office:value="1.65210168254768">
            <text:p>1.65</text:p>
          </table:table-cell>
          <table:table-cell table:formula="oooc:=[.$F$1]/[.E139]" office:value-type="float" office:value="0.00822254164458956">
            <text:p>0.01</text:p>
          </table:table-cell>
          <table:table-cell table:number-columns-repeated="250"/>
        </table:table-row>
        <table:table-row table:style-name="ro1">
          <table:table-cell table:formula="oooc:=[.A139]*(1+[.$A$2]/[.$C$2])" office:value-type="float" office:value="1687.68460867503">
            <text:p>1687.68</text:p>
          </table:table-cell>
          <table:table-cell table:formula="oooc:=[.B139]*(1+[.$A$2]/[.$C$2])" office:value-type="float" office:value="2924.99004025495">
            <text:p>2924.99</text:p>
          </table:table-cell>
          <table:table-cell table:formula="oooc:=[.C139]+[.A139]" office:value-type="float" office:value="130259.556459353">
            <text:p>130259.56</text:p>
          </table:table-cell>
          <table:table-cell table:formula="oooc:=([.B140]-[.A140]-[.$G$11]-[.$G$12]-0.5*([.B140]/[.$B$2]-1)*[.$G$12])" office:value-type="float" office:value="912.66992307319">
            <text:p>912.67</text:p>
          </table:table-cell>
          <table:table-cell table:formula="oooc:=[.D140]/[.B140]/([.$D$2]/[.$B$2])" office:value-type="float" office:value="1.65382730368848">
            <text:p>1.65</text:p>
          </table:table-cell>
          <table:table-cell table:formula="oooc:=[.$F$1]/[.E140]" office:value-type="float" office:value="0.00821396215647651">
            <text:p>0.01</text:p>
          </table:table-cell>
          <table:table-cell table:number-columns-repeated="250"/>
        </table:table-row>
        <table:table-row table:style-name="ro1">
          <table:table-cell table:formula="oooc:=[.A140]*(1+[.$A$2]/[.$C$2])" office:value-type="float" office:value="1709.55079197688">
            <text:p>1709.55</text:p>
          </table:table-cell>
          <table:table-cell table:formula="oooc:=[.B140]*(1+[.$A$2]/[.$C$2])" office:value-type="float" office:value="2962.88714973119">
            <text:p>2962.89</text:p>
          </table:table-cell>
          <table:table-cell table:formula="oooc:=[.C140]+[.A140]" office:value-type="float" office:value="131947.241068028">
            <text:p>131947.24</text:p>
          </table:table-cell>
          <table:table-cell table:formula="oooc:=([.B141]-[.A141]-[.$G$11]-[.$G$12]-0.5*([.B141]/[.$B$2]-1)*[.$G$12])" office:value-type="float" office:value="925.447057019813">
            <text:p>925.45</text:p>
          </table:table-cell>
          <table:table-cell table:formula="oooc:=[.D141]/[.B141]/([.$D$2]/[.$B$2])" office:value-type="float" office:value="1.65553085309655">
            <text:p>1.66</text:p>
          </table:table-cell>
          <table:table-cell table:formula="oooc:=[.$F$1]/[.E141]" office:value-type="float" office:value="0.00820550994893027">
            <text:p>0.01</text:p>
          </table:table-cell>
          <table:table-cell table:number-columns-repeated="250"/>
        </table:table-row>
        <table:table-row table:style-name="ro1">
          <table:table-cell table:formula="oooc:=[.A141]*(1+[.$A$2]/[.$C$2])" office:value-type="float" office:value="1731.7002805656">
            <text:p>1731.7</text:p>
          </table:table-cell>
          <table:table-cell table:formula="oooc:=[.B141]*(1+[.$A$2]/[.$C$2])" office:value-type="float" office:value="3001.2752663175">
            <text:p>3001.28</text:p>
          </table:table-cell>
          <table:table-cell table:formula="oooc:=[.C141]+[.A141]" office:value-type="float" office:value="133656.791860005">
            <text:p>133656.79</text:p>
          </table:table-cell>
          <table:table-cell table:formula="oooc:=([.B142]-[.A142]-[.$G$11]-[.$G$12]-0.5*([.B142]/[.$B$2]-1)*[.$G$12])" office:value-type="float" office:value="938.38973561353">
            <text:p>938.39</text:p>
          </table:table-cell>
          <table:table-cell table:formula="oooc:=[.D142]/[.B142]/([.$D$2]/[.$B$2])" office:value-type="float" office:value="1.65721261308263">
            <text:p>1.66</text:p>
          </table:table-cell>
          <table:table-cell table:formula="oooc:=[.$F$1]/[.E142]" office:value-type="float" office:value="0.00819718289530507">
            <text:p>0.01</text:p>
          </table:table-cell>
          <table:table-cell table:number-columns-repeated="250"/>
        </table:table-row>
        <table:table-row table:style-name="ro1">
          <table:table-cell table:formula="oooc:=[.A142]*(1+[.$A$2]/[.$C$2])" office:value-type="float" office:value="1754.13674503537">
            <text:p>1754.14</text:p>
          </table:table-cell>
          <table:table-cell table:formula="oooc:=[.B142]*(1+[.$A$2]/[.$C$2])" office:value-type="float" office:value="3040.16075165954">
            <text:p>3040.16</text:p>
          </table:table-cell>
          <table:table-cell table:formula="oooc:=[.C142]+[.A142]" office:value-type="float" office:value="135388.492140571">
            <text:p>135388.49</text:p>
          </table:table-cell>
          <table:table-cell table:formula="oooc:=([.B143]-[.A143]-[.$G$11]-[.$G$12]-0.5*([.B143]/[.$B$2]-1)*[.$G$12])" office:value-type="float" office:value="951.500103703906">
            <text:p>951.5</text:p>
          </table:table-cell>
          <table:table-cell table:formula="oooc:=[.D143]/[.B143]/([.$D$2]/[.$B$2])" office:value-type="float" office:value="1.65887286234654">
            <text:p>1.66</text:p>
          </table:table-cell>
          <table:table-cell table:formula="oooc:=[.$F$1]/[.E143]" office:value-type="float" office:value="0.00818897891103542">
            <text:p>0.01</text:p>
          </table:table-cell>
          <table:table-cell table:number-columns-repeated="250"/>
        </table:table-row>
        <table:table-row table:style-name="ro1">
          <table:table-cell table:formula="oooc:=[.A143]*(1+[.$A$2]/[.$C$2])" office:value-type="float" office:value="1776.8639035378">
            <text:p>1776.86</text:p>
          </table:table-cell>
          <table:table-cell table:formula="oooc:=[.B143]*(1+[.$A$2]/[.$C$2])" office:value-type="float" office:value="3079.5500498265">
            <text:p>3079.55</text:p>
          </table:table-cell>
          <table:table-cell table:formula="oooc:=[.C143]+[.A143]" office:value-type="float" office:value="137142.628885606">
            <text:p>137142.63</text:p>
          </table:table-cell>
          <table:table-cell table:formula="oooc:=([.B144]-[.A144]-[.$G$11]-[.$G$12]-0.5*([.B144]/[.$B$2]-1)*[.$G$12])" office:value-type="float" office:value="964.780333929864">
            <text:p>964.78</text:p>
          </table:table-cell>
          <table:table-cell table:formula="oooc:=[.D144]/[.B144]/([.$D$2]/[.$B$2])" office:value-type="float" office:value="1.66051187602335">
            <text:p>1.66</text:p>
          </table:table-cell>
          <table:table-cell table:formula="oooc:=[.$F$1]/[.E144]" office:value-type="float" office:value="0.00818089595262474">
            <text:p>0.01</text:p>
          </table:table-cell>
          <table:table-cell table:number-columns-repeated="250"/>
        </table:table-row>
        <table:table-row table:style-name="ro1">
          <table:table-cell table:formula="oooc:=[.A144]*(1+[.$A$2]/[.$C$2])" office:value-type="float" office:value="1799.88552239804">
            <text:p>1799.89</text:p>
          </table:table-cell>
          <table:table-cell table:formula="oooc:=[.B144]*(1+[.$A$2]/[.$C$2])" office:value-type="float" office:value="3119.449688379">
            <text:p>3119.45</text:p>
          </table:table-cell>
          <table:table-cell table:formula="oooc:=[.C144]+[.A144]" office:value-type="float" office:value="138919.492789144">
            <text:p>138919.49</text:p>
          </table:table-cell>
          <table:table-cell table:formula="oooc:=([.B145]-[.A145]-[.$G$11]-[.$G$12]-0.5*([.B145]/[.$B$2]-1)*[.$G$12])" office:value-type="float" office:value="978.232627079735">
            <text:p>978.23</text:p>
          </table:table-cell>
          <table:table-cell table:formula="oooc:=[.D145]/[.B145]/([.$D$2]/[.$B$2])" office:value-type="float" office:value="1.66212992572901">
            <text:p>1.66</text:p>
          </table:table-cell>
          <table:table-cell table:formula="oooc:=[.$F$1]/[.E145]" office:value-type="float" office:value="0.00817293201666326">
            <text:p>0.01</text:p>
          </table:table-cell>
          <table:table-cell table:number-columns-repeated="250"/>
        </table:table-row>
        <table:table-row table:style-name="ro1">
          <table:table-cell table:formula="oooc:=[.A145]*(1+[.$A$2]/[.$C$2])" office:value-type="float" office:value="1823.20541673896">
            <text:p>1823.21</text:p>
          </table:table-cell>
          <table:table-cell table:formula="oooc:=[.B145]*(1+[.$A$2]/[.$C$2])" office:value-type="float" office:value="3159.86627945081">
            <text:p>3159.87</text:p>
          </table:table-cell>
          <table:table-cell table:formula="oooc:=[.C145]+[.A145]" office:value-type="float" office:value="140719.378311542">
            <text:p>140719.38</text:p>
          </table:table-cell>
          <table:table-cell table:formula="oooc:=([.B146]-[.A146]-[.$G$11]-[.$G$12]-0.5*([.B146]/[.$B$2]-1)*[.$G$12])" office:value-type="float" office:value="991.859212455969">
            <text:p>991.86</text:p>
          </table:table-cell>
          <table:table-cell table:formula="oooc:=[.D146]/[.B146]/([.$D$2]/[.$B$2])" office:value-type="float" office:value="1.66372727960532">
            <text:p>1.66</text:p>
          </table:table-cell>
          <table:table-cell table:formula="oooc:=[.$F$1]/[.E146]" office:value-type="float" office:value="0.00816508513887405">
            <text:p>0.01</text:p>
          </table:table-cell>
          <table:table-cell table:number-columns-repeated="250"/>
        </table:table-row>
        <table:table-row table:style-name="ro1">
          <table:table-cell table:formula="oooc:=[.A146]*(1+[.$A$2]/[.$C$2])" office:value-type="float" office:value="1846.82745111341">
            <text:p>1846.83</text:p>
          </table:table-cell>
          <table:table-cell table:formula="oooc:=[.B146]*(1+[.$A$2]/[.$C$2])" office:value-type="float" office:value="3200.80652084465">
            <text:p>3200.81</text:p>
          </table:table-cell>
          <table:table-cell table:formula="oooc:=[.C146]+[.A146]" office:value-type="float" office:value="142542.583728281">
            <text:p>142542.58</text:p>
          </table:table-cell>
          <table:table-cell table:formula="oooc:=([.B147]-[.A147]-[.$G$11]-[.$G$12]-0.5*([.B147]/[.$B$2]-1)*[.$G$12])" office:value-type="float" office:value="1005.66234824458">
            <text:p>1005.66</text:p>
          </table:table-cell>
          <table:table-cell table:formula="oooc:=[.D147]/[.B147]/([.$D$2]/[.$B$2])" office:value-type="float" office:value="1.66530420236439">
            <text:p>1.67</text:p>
          </table:table-cell>
          <table:table-cell table:formula="oooc:=[.$F$1]/[.E147]" office:value-type="float" office:value="0.00815735339318641">
            <text:p>0.01</text:p>
          </table:table-cell>
          <table:table-cell table:number-columns-repeated="250"/>
        </table:table-row>
        <table:table-row table:style-name="ro1">
          <table:table-cell table:formula="oooc:=[.A147]*(1+[.$A$2]/[.$C$2])" office:value-type="float" office:value="1870.7555401446">
            <text:p>1870.76</text:p>
          </table:table-cell>
          <table:table-cell table:formula="oooc:=[.B147]*(1+[.$A$2]/[.$C$2])" office:value-type="float" office:value="3242.27719714211">
            <text:p>3242.28</text:p>
          </table:table-cell>
          <table:table-cell table:formula="oooc:=[.C147]+[.A147]" office:value-type="float" office:value="144389.411179394">
            <text:p>144389.41</text:p>
          </table:table-cell>
          <table:table-cell table:formula="oooc:=([.B148]-[.A148]-[.$G$11]-[.$G$12]-0.5*([.B148]/[.$B$2]-1)*[.$G$12])" office:value-type="float" office:value="1019.64432188934">
            <text:p>1019.64</text:p>
          </table:table-cell>
          <table:table-cell table:formula="oooc:=[.D148]/[.B148]/([.$D$2]/[.$B$2])" office:value-type="float" office:value="1.66686095533251">
            <text:p>1.67</text:p>
          </table:table-cell>
          <table:table-cell table:formula="oooc:=[.$F$1]/[.E148]" office:value-type="float" office:value="0.00814973489083552">
            <text:p>0.01</text:p>
          </table:table-cell>
          <table:table-cell table:number-columns-repeated="250"/>
        </table:table-row>
        <table:table-row table:style-name="ro1">
          <table:table-cell table:formula="oooc:=[.A148]*(1+[.$A$2]/[.$C$2])" office:value-type="float" office:value="1894.99364917486">
            <text:p>1894.99</text:p>
          </table:table-cell>
          <table:table-cell table:formula="oooc:=[.B148]*(1+[.$A$2]/[.$C$2])" office:value-type="float" office:value="3284.28518082799">
            <text:p>3284.29</text:p>
          </table:table-cell>
          <table:table-cell table:formula="oooc:=[.C148]+[.A148]" office:value-type="float" office:value="146260.166719539">
            <text:p>146260.17</text:p>
          </table:table-cell>
          <table:table-cell table:formula="oooc:=([.B149]-[.A149]-[.$G$11]-[.$G$12]-0.5*([.B149]/[.$B$2]-1)*[.$G$12])" office:value-type="float" office:value="1033.80745047092">
            <text:p>1033.81</text:p>
          </table:table-cell>
          <table:table-cell table:formula="oooc:=[.D149]/[.B149]/([.$D$2]/[.$B$2])" office:value-type="float" office:value="1.66839779649343">
            <text:p>1.67</text:p>
          </table:table-cell>
          <table:table-cell table:formula="oooc:=[.$F$1]/[.E149]" office:value-type="float" office:value="0.00814222777948764">
            <text:p>0.01</text:p>
          </table:table-cell>
          <table:table-cell table:number-columns-repeated="250"/>
        </table:table-row>
        <table:table-row table:style-name="ro1">
          <table:table-cell table:formula="oooc:=[.A149]*(1+[.$A$2]/[.$C$2])" office:value-type="float" office:value="1919.54579492278">
            <text:p>1919.55</text:p>
          </table:table-cell>
          <table:table-cell table:formula="oooc:=[.B149]*(1+[.$A$2]/[.$C$2])" office:value-type="float" office:value="3326.83743342922">
            <text:p>3326.84</text:p>
          </table:table-cell>
          <table:table-cell table:formula="oooc:=[.C149]+[.A149]" office:value-type="float" office:value="148155.160368714">
            <text:p>148155.16</text:p>
          </table:table-cell>
          <table:table-cell table:formula="oooc:=([.B150]-[.A150]-[.$G$11]-[.$G$12]-0.5*([.B150]/[.$B$2]-1)*[.$G$12])" office:value-type="float" office:value="1048.1540810908">
            <text:p>1048.15</text:p>
          </table:table-cell>
          <table:table-cell table:formula="oooc:=[.D150]/[.B150]/([.$D$2]/[.$B$2])" office:value-type="float" office:value="1.66991498053115">
            <text:p>1.67</text:p>
          </table:table-cell>
          <table:table-cell table:formula="oooc:=[.$F$1]/[.E150]" office:value-type="float" office:value="0.0081348302423899">
            <text:p>0.01</text:p>
          </table:table-cell>
          <table:table-cell table:number-columns-repeated="250"/>
        </table:table-row>
        <table:table-row table:style-name="ro1">
          <table:table-cell table:formula="oooc:=[.A150]*(1+[.$A$2]/[.$C$2])" office:value-type="float" office:value="1944.41604614883">
            <text:p>1944.42</text:p>
          </table:table-cell>
          <table:table-cell table:formula="oooc:=[.B150]*(1+[.$A$2]/[.$C$2])" office:value-type="float" office:value="3369.9410066685">
            <text:p>3369.94</text:p>
          </table:table-cell>
          <table:table-cell table:formula="oooc:=[.C150]+[.A150]" office:value-type="float" office:value="150074.706163636">
            <text:p>150074.71</text:p>
          </table:table-cell>
          <table:table-cell table:formula="oooc:=([.B151]-[.A151]-[.$G$11]-[.$G$12]-0.5*([.B151]/[.$B$2]-1)*[.$G$12])" office:value-type="float" office:value="1062.68659126025">
            <text:p>1062.69</text:p>
          </table:table-cell>
          <table:table-cell table:formula="oooc:=[.D151]/[.B151]/([.$D$2]/[.$B$2])" office:value-type="float" office:value="1.67141275887211">
            <text:p>1.67</text:p>
          </table:table-cell>
          <table:table-cell table:formula="oooc:=[.$F$1]/[.E151]" office:value-type="float" office:value="0.00812754049754395">
            <text:p>0.01</text:p>
          </table:table-cell>
          <table:table-cell table:number-columns-repeated="250"/>
        </table:table-row>
        <table:table-row table:style-name="ro1">
          <table:table-cell table:formula="oooc:=[.A151]*(1+[.$A$2]/[.$C$2])" office:value-type="float" office:value="1969.60852432966">
            <text:p>1969.61</text:p>
          </table:table-cell>
          <table:table-cell table:formula="oooc:=[.B151]*(1+[.$A$2]/[.$C$2])" office:value-type="float" office:value="3413.60304363293">
            <text:p>3413.6</text:p>
          </table:table-cell>
          <table:table-cell table:formula="oooc:=[.C151]+[.A151]" office:value-type="float" office:value="152019.122209785">
            <text:p>152019.12</text:p>
          </table:table-cell>
          <table:table-cell table:formula="oooc:=([.B152]-[.A152]-[.$G$11]-[.$G$12]-0.5*([.B152]/[.$B$2]-1)*[.$G$12])" office:value-type="float" office:value="1077.40738929438">
            <text:p>1077.41</text:p>
          </table:table-cell>
          <table:table-cell table:formula="oooc:=[.D152]/[.B152]/([.$D$2]/[.$B$2])" office:value-type="float" office:value="1.67289137972685">
            <text:p>1.67</text:p>
          </table:table-cell>
          <table:table-cell table:formula="oooc:=[.$F$1]/[.E152]" office:value-type="float" office:value="0.00812035679690265">
            <text:p>0.01</text:p>
          </table:table-cell>
          <table:table-cell table:number-columns-repeated="250"/>
        </table:table-row>
        <table:table-row table:style-name="ro1">
          <table:table-cell table:formula="oooc:=[.A152]*(1+[.$A$2]/[.$C$2])" office:value-type="float" office:value="1995.12740434107">
            <text:p>1995.13</text:p>
          </table:table-cell>
          <table:table-cell table:formula="oooc:=[.B152]*(1+[.$A$2]/[.$C$2])" office:value-type="float" office:value="3457.83077995769">
            <text:p>3457.83</text:p>
          </table:table-cell>
          <table:table-cell table:formula="oooc:=[.C152]+[.A152]" office:value-type="float" office:value="153988.730734115">
            <text:p>153988.73</text:p>
          </table:table-cell>
          <table:table-cell table:formula="oooc:=([.B153]-[.A153]-[.$G$11]-[.$G$12]-0.5*([.B153]/[.$B$2]-1)*[.$G$12])" office:value-type="float" office:value="1092.31891471116">
            <text:p>1092.32</text:p>
          </table:table-cell>
          <table:table-cell table:formula="oooc:=[.D153]/[.B153]/([.$D$2]/[.$B$2])" office:value-type="float" office:value="1.67435108813113">
            <text:p>1.67</text:p>
          </table:table-cell>
          <table:table-cell table:formula="oooc:=[.$F$1]/[.E153]" office:value-type="float" office:value="0.00811327742558903">
            <text:p>0.01</text:p>
          </table:table-cell>
          <table:table-cell table:number-columns-repeated="250"/>
        </table:table-row>
        <table:table-row table:style-name="ro1">
          <table:table-cell table:formula="oooc:=[.A153]*(1+[.$A$2]/[.$C$2])" office:value-type="float" office:value="2020.97691514992">
            <text:p>2020.98</text:p>
          </table:table-cell>
          <table:table-cell table:formula="oooc:=[.B153]*(1+[.$A$2]/[.$C$2])" office:value-type="float" office:value="3502.63154502523">
            <text:p>3502.63</text:p>
          </table:table-cell>
          <table:table-cell table:formula="oooc:=[.C153]+[.A153]" office:value-type="float" office:value="155983.858138456">
            <text:p>155983.86</text:p>
          </table:table-cell>
          <table:table-cell table:formula="oooc:=([.B154]-[.A154]-[.$G$11]-[.$G$12]-0.5*([.B154]/[.$B$2]-1)*[.$G$12])" office:value-type="float" office:value="1107.42363863577">
            <text:p>1107.42</text:p>
          </table:table-cell>
          <table:table-cell table:formula="oooc:=[.D154]/[.B154]/([.$D$2]/[.$B$2])" office:value-type="float" office:value="1.67579212598659">
            <text:p>1.68</text:p>
          </table:table-cell>
          <table:table-cell table:formula="oooc:=[.$F$1]/[.E154]" office:value-type="float" office:value="0.00810630070113687">
            <text:p>0.01</text:p>
          </table:table-cell>
          <table:table-cell table:number-columns-repeated="250"/>
        </table:table-row>
        <table:table-row table:style-name="ro1">
          <table:table-cell table:formula="oooc:=[.A154]*(1+[.$A$2]/[.$C$2])" office:value-type="float" office:value="2047.16134051491">
            <text:p>2047.16</text:p>
          </table:table-cell>
          <table:table-cell table:formula="oooc:=[.B154]*(1+[.$A$2]/[.$C$2])" office:value-type="float" office:value="3548.0127631798">
            <text:p>3548.01</text:p>
          </table:table-cell>
          <table:table-cell table:formula="oooc:=[.C154]+[.A154]" office:value-type="float" office:value="158004.835053606">
            <text:p>158004.84</text:p>
          </table:table-cell>
          <table:table-cell table:formula="oooc:=([.B155]-[.A155]-[.$G$11]-[.$G$12]-0.5*([.B155]/[.$B$2]-1)*[.$G$12])" office:value-type="float" office:value="1122.72406421006">
            <text:p>1122.72</text:p>
          </table:table-cell>
          <table:table-cell table:formula="oooc:=[.D155]/[.B155]/([.$D$2]/[.$B$2])" office:value-type="float" office:value="1.67721473210077">
            <text:p>1.68</text:p>
          </table:table-cell>
          <table:table-cell table:formula="oooc:=[.$F$1]/[.E155]" office:value-type="float" office:value="0.00809942497275211">
            <text:p>0.01</text:p>
          </table:table-cell>
          <table:table-cell table:number-columns-repeated="250"/>
        </table:table-row>
        <table:table-row table:style-name="ro1">
          <table:table-cell table:formula="oooc:=[.A155]*(1+[.$A$2]/[.$C$2])" office:value-type="float" office:value="2073.68501969648">
            <text:p>2073.69</text:p>
          </table:table-cell>
          <table:table-cell table:formula="oooc:=[.B155]*(1+[.$A$2]/[.$C$2])" office:value-type="float" office:value="3593.98195495783">
            <text:p>3593.98</text:p>
          </table:table-cell>
          <table:table-cell table:formula="oooc:=[.C155]+[.A155]" office:value-type="float" office:value="160051.996394121">
            <text:p>160052</text:p>
          </table:table-cell>
          <table:table-cell table:formula="oooc:=([.B156]-[.A156]-[.$G$11]-[.$G$12]-0.5*([.B156]/[.$B$2]-1)*[.$G$12])" office:value-type="float" office:value="1138.22272700739">
            <text:p>1138.22</text:p>
          </table:table-cell>
          <table:table-cell table:formula="oooc:=[.D156]/[.B156]/([.$D$2]/[.$B$2])" office:value-type="float" office:value="1.67861914222675">
            <text:p>1.68</text:p>
          </table:table-cell>
          <table:table-cell table:formula="oooc:=[.$F$1]/[.E156]" office:value-type="float" office:value="0.00809264862059447">
            <text:p>0.01</text:p>
          </table:table-cell>
          <table:table-cell table:number-columns-repeated="250"/>
        </table:table-row>
        <table:table-row table:style-name="ro1">
          <table:table-cell table:formula="oooc:=[.A156]*(1+[.$A$2]/[.$C$2])" office:value-type="float" office:value="2100.55234817594">
            <text:p>2100.55</text:p>
          </table:table-cell>
          <table:table-cell table:formula="oooc:=[.B156]*(1+[.$A$2]/[.$C$2])" office:value-type="float" office:value="3640.54673833425">
            <text:p>3640.55</text:p>
          </table:table-cell>
          <table:table-cell table:formula="oooc:=[.C156]+[.A156]" office:value-type="float" office:value="162125.681413817">
            <text:p>162125.68</text:p>
          </table:table-cell>
          <table:table-cell table:formula="oooc:=([.B157]-[.A157]-[.$G$11]-[.$G$12]-0.5*([.B157]/[.$B$2]-1)*[.$G$12])" office:value-type="float" office:value="1153.92219545284">
            <text:p>1153.92</text:p>
          </table:table-cell>
          <table:table-cell table:formula="oooc:=[.D157]/[.B157]/([.$D$2]/[.$B$2])" office:value-type="float" office:value="1.68000558910214">
            <text:p>1.68</text:p>
          </table:table-cell>
          <table:table-cell table:formula="oooc:=[.$F$1]/[.E157]" office:value-type="float" office:value="0.00808597005507868">
            <text:p>0.01</text:p>
          </table:table-cell>
          <table:table-cell table:number-columns-repeated="250"/>
        </table:table-row>
        <table:table-row table:style-name="ro1">
          <table:table-cell table:formula="oooc:=[.A157]*(1+[.$A$2]/[.$C$2])" office:value-type="float" office:value="2127.76777838385">
            <text:p>2127.77</text:p>
          </table:table-cell>
          <table:table-cell table:formula="oooc:=[.B157]*(1+[.$A$2]/[.$C$2])" office:value-type="float" office:value="3687.7148299849">
            <text:p>3687.71</text:p>
          </table:table-cell>
          <table:table-cell table:formula="oooc:=[.C157]+[.A157]" office:value-type="float" office:value="164226.233761993">
            <text:p>164226.23</text:p>
          </table:table-cell>
          <table:table-cell table:formula="oooc:=([.B158]-[.A158]-[.$G$11]-[.$G$12]-0.5*([.B158]/[.$B$2]-1)*[.$G$12])" office:value-type="float" office:value="1169.82507124882">
            <text:p>1169.83</text:p>
          </table:table-cell>
          <table:table-cell table:formula="oooc:=[.D158]/[.B158]/([.$D$2]/[.$B$2])" office:value-type="float" office:value="1.68137430248775">
            <text:p>1.68</text:p>
          </table:table-cell>
          <table:table-cell table:formula="oooc:=[.$F$1]/[.E158]" office:value-type="float" office:value="0.00807938771619457">
            <text:p>0.01</text:p>
          </table:table-cell>
          <table:table-cell table:number-columns-repeated="250"/>
        </table:table-row>
        <table:table-row table:style-name="ro1">
          <table:table-cell table:formula="oooc:=[.A158]*(1+[.$A$2]/[.$C$2])" office:value-type="float" office:value="2155.33582043789">
            <text:p>2155.34</text:p>
          </table:table-cell>
          <table:table-cell table:formula="oooc:=[.B158]*(1+[.$A$2]/[.$C$2])" office:value-type="float" office:value="3735.49404656538">
            <text:p>3735.49</text:p>
          </table:table-cell>
          <table:table-cell table:formula="oooc:=[.C158]+[.A158]" office:value-type="float" office:value="166354.001540377">
            <text:p>166354</text:p>
          </table:table-cell>
          <table:table-cell table:formula="oooc:=([.B159]-[.A159]-[.$G$11]-[.$G$12]-0.5*([.B159]/[.$B$2]-1)*[.$G$12])" office:value-type="float" office:value="1185.93398980621">
            <text:p>1185.93</text:p>
          </table:table-cell>
          <table:table-cell table:formula="oooc:=[.D159]/[.B159]/([.$D$2]/[.$B$2])" office:value-type="float" office:value="1.68272550920557">
            <text:p>1.68</text:p>
          </table:table-cell>
          <table:table-cell table:formula="oooc:=[.$F$1]/[.E159]" office:value-type="float" office:value="0.00807290007284557">
            <text:p>0.01</text:p>
          </table:table-cell>
          <table:table-cell table:number-columns-repeated="250"/>
        </table:table-row>
        <table:table-row table:style-name="ro1">
          <table:table-cell table:formula="oooc:=[.A159]*(1+[.$A$2]/[.$C$2])" office:value-type="float" office:value="2183.2610428903">
            <text:p>2183.26</text:p>
          </table:table-cell>
          <table:table-cell table:formula="oooc:=[.B159]*(1+[.$A$2]/[.$C$2])" office:value-type="float" office:value="3783.89230600635">
            <text:p>3783.89</text:p>
          </table:table-cell>
          <table:table-cell table:formula="oooc:=[.C159]+[.A159]" office:value-type="float" office:value="168509.337360815">
            <text:p>168509.34</text:p>
          </table:table-cell>
          <table:table-cell table:formula="oooc:=([.B160]-[.A160]-[.$G$11]-[.$G$12]-0.5*([.B160]/[.$B$2]-1)*[.$G$12])" office:value-type="float" office:value="1202.25162068116">
            <text:p>1202.25</text:p>
          </table:table-cell>
          <table:table-cell table:formula="oooc:=[.D160]/[.B160]/([.$D$2]/[.$B$2])" office:value-type="float" office:value="1.68405943317642">
            <text:p>1.68</text:p>
          </table:table-cell>
          <table:table-cell table:formula="oooc:=[.$F$1]/[.E160]" office:value-type="float" office:value="0.00806650562220486">
            <text:p>0.01</text:p>
          </table:table-cell>
          <table:table-cell table:number-columns-repeated="250"/>
        </table:table-row>
        <table:table-row table:style-name="ro1">
          <table:table-cell table:formula="oooc:=[.A160]*(1+[.$A$2]/[.$C$2])" office:value-type="float" office:value="2211.54807348491">
            <text:p>2211.55</text:p>
          </table:table-cell>
          <table:table-cell table:formula="oooc:=[.B160]*(1+[.$A$2]/[.$C$2])" office:value-type="float" office:value="3832.91762882574">
            <text:p>3832.92</text:p>
          </table:table-cell>
          <table:table-cell table:formula="oooc:=[.C160]+[.A160]" office:value-type="float" office:value="170692.598403705">
            <text:p>170692.6</text:p>
          </table:table-cell>
          <table:table-cell table:formula="oooc:=([.B161]-[.A161]-[.$G$11]-[.$G$12]-0.5*([.B161]/[.$B$2]-1)*[.$G$12])" office:value-type="float" office:value="1218.78066801741">
            <text:p>1218.78</text:p>
          </table:table-cell>
          <table:table-cell table:formula="oooc:=[.D161]/[.B161]/([.$D$2]/[.$B$2])" office:value-type="float" office:value="1.68537629545704">
            <text:p>1.69</text:p>
          </table:table-cell>
          <table:table-cell table:formula="oooc:=[.$F$1]/[.E161]" office:value-type="float" office:value="0.0080602028890889">
            <text:p>0.01</text:p>
          </table:table-cell>
          <table:table-cell table:number-columns-repeated="250"/>
        </table:table-row>
        <table:table-row table:style-name="ro1">
          <table:table-cell table:formula="oooc:=[.A161]*(1+[.$A$2]/[.$C$2])" office:value-type="float" office:value="2240.2015999241">
            <text:p>2240.2</text:p>
          </table:table-cell>
          <table:table-cell table:formula="oooc:=[.B161]*(1+[.$A$2]/[.$C$2])" office:value-type="float" office:value="3882.57813945789">
            <text:p>3882.58</text:p>
          </table:table-cell>
          <table:table-cell table:formula="oooc:=[.C161]+[.A161]" office:value-type="float" office:value="172904.14647719">
            <text:p>172904.15</text:p>
          </table:table-cell>
          <table:table-cell table:formula="oooc:=([.B162]-[.A162]-[.$G$11]-[.$G$12]-0.5*([.B162]/[.$B$2]-1)*[.$G$12])" office:value-type="float" office:value="1235.52387099448">
            <text:p>1235.52</text:p>
          </table:table-cell>
          <table:table-cell table:formula="oooc:=[.D162]/[.B162]/([.$D$2]/[.$B$2])" office:value-type="float" office:value="1.6866763142767">
            <text:p>1.69</text:p>
          </table:table-cell>
          <table:table-cell table:formula="oooc:=[.$F$1]/[.E162]" office:value-type="float" office:value="0.00805399042534739">
            <text:p>0.01</text:p>
          </table:table-cell>
          <table:table-cell table:number-columns-repeated="250"/>
        </table:table-row>
        <table:table-row table:style-name="ro1">
          <table:table-cell table:formula="oooc:=[.A162]*(1+[.$A$2]/[.$C$2])" office:value-type="float" office:value="2269.22637064563">
            <text:p>2269.23</text:p>
          </table:table-cell>
          <table:table-cell table:formula="oooc:=[.B162]*(1+[.$A$2]/[.$C$2])" office:value-type="float" office:value="3932.8820675999">
            <text:p>3932.88</text:p>
          </table:table-cell>
          <table:table-cell table:formula="oooc:=[.C162]+[.A162]" office:value-type="float" office:value="175144.348077114">
            <text:p>175144.35</text:p>
          </table:table-cell>
          <table:table-cell table:formula="oooc:=([.B163]-[.A163]-[.$G$11]-[.$G$12]-0.5*([.B163]/[.$B$2]-1)*[.$G$12])" office:value-type="float" office:value="1252.48400428155">
            <text:p>1252.48</text:p>
          </table:table-cell>
          <table:table-cell table:formula="oooc:=[.D163]/[.B163]/([.$D$2]/[.$B$2])" office:value-type="float" office:value="1.68795970507341">
            <text:p>1.69</text:p>
          </table:table-cell>
          <table:table-cell table:formula="oooc:=[.$F$1]/[.E163]" office:value-type="float" office:value="0.00804786680926958">
            <text:p>0.01</text:p>
          </table:table-cell>
          <table:table-cell table:number-columns-repeated="250"/>
        </table:table-row>
        <table:table-row table:style-name="ro1">
          <table:table-cell table:formula="oooc:=[.A163]*(1+[.$A$2]/[.$C$2])" office:value-type="float" office:value="2298.62719560954">
            <text:p>2298.63</text:p>
          </table:table-cell>
          <table:table-cell table:formula="oooc:=[.B163]*(1+[.$A$2]/[.$C$2])" office:value-type="float" office:value="3983.83774957547">
            <text:p>3983.84</text:p>
          </table:table-cell>
          <table:table-cell table:formula="oooc:=[.C163]+[.A163]" office:value-type="float" office:value="177413.57444776">
            <text:p>177413.57</text:p>
          </table:table-cell>
          <table:table-cell table:formula="oooc:=([.B164]-[.A164]-[.$G$11]-[.$G$12]-0.5*([.B164]/[.$B$2]-1)*[.$G$12])" office:value-type="float" office:value="1269.66387849733">
            <text:p>1269.66</text:p>
          </table:table-cell>
          <table:table-cell table:formula="oooc:=[.D164]/[.B164]/([.$D$2]/[.$B$2])" office:value-type="float" office:value="1.68922668052958">
            <text:p>1.69</text:p>
          </table:table-cell>
          <table:table-cell table:formula="oooc:=[.$F$1]/[.E164]" office:value-type="float" office:value="0.0080418306450061">
            <text:p>0.01</text:p>
          </table:table-cell>
          <table:table-cell table:number-columns-repeated="250"/>
        </table:table-row>
        <table:table-row table:style-name="ro1">
          <table:table-cell table:formula="oooc:=[.A164]*(1+[.$A$2]/[.$C$2])" office:value-type="float" office:value="2328.40894709526">
            <text:p>2328.41</text:p>
          </table:table-cell>
          <table:table-cell table:formula="oooc:=[.B164]*(1+[.$A$2]/[.$C$2])" office:value-type="float" office:value="4035.45362971641">
            <text:p>4035.45</text:p>
          </table:table-cell>
          <table:table-cell table:formula="oooc:=[.C164]+[.A164]" office:value-type="float" office:value="179712.201643369">
            <text:p>179712.2</text:p>
          </table:table-cell>
          <table:table-cell table:formula="oooc:=([.B165]-[.A165]-[.$G$11]-[.$G$12]-0.5*([.B165]/[.$B$2]-1)*[.$G$12])" office:value-type="float" office:value="1287.0663406758">
            <text:p>1287.07</text:p>
          </table:table-cell>
          <table:table-cell table:formula="oooc:=[.D165]/[.B165]/([.$D$2]/[.$B$2])" office:value-type="float" office:value="1.69047745060731">
            <text:p>1.69</text:p>
          </table:table-cell>
          <table:table-cell table:formula="oooc:=[.$F$1]/[.E165]" office:value-type="float" office:value="0.008035880562006">
            <text:p>0.01</text:p>
          </table:table-cell>
          <table:table-cell table:number-columns-repeated="250"/>
        </table:table-row>
        <table:table-row table:style-name="ro1">
          <table:table-cell table:formula="oooc:=[.A165]*(1+[.$A$2]/[.$C$2])" office:value-type="float" office:value="2358.57656050902">
            <text:p>2358.58</text:p>
          </table:table-cell>
          <table:table-cell table:formula="oooc:=[.B165]*(1+[.$A$2]/[.$C$2])" office:value-type="float" office:value="4087.73826176196">
            <text:p>4087.74</text:p>
          </table:table-cell>
          <table:table-cell table:formula="oooc:=[.C165]+[.A165]" office:value-type="float" office:value="182040.610590465">
            <text:p>182040.61</text:p>
          </table:table-cell>
          <table:table-cell table:formula="oooc:=([.B166]-[.A166]-[.$G$11]-[.$G$12]-0.5*([.B166]/[.$B$2]-1)*[.$G$12])" office:value-type="float" office:value="1304.69427473803">
            <text:p>1304.69</text:p>
          </table:table-cell>
          <table:table-cell table:formula="oooc:=[.D166]/[.B166]/([.$D$2]/[.$B$2])" office:value-type="float" office:value="1.69171222258313">
            <text:p>1.69</text:p>
          </table:table-cell>
          <table:table-cell table:formula="oooc:=[.$F$1]/[.E166]" office:value-type="float" office:value="0.00803001521446844">
            <text:p>0.01</text:p>
          </table:table-cell>
          <table:table-cell table:number-columns-repeated="250"/>
        </table:table-row>
        <table:table-row table:style-name="ro1">
          <table:table-cell table:formula="oooc:=[.A166]*(1+[.$A$2]/[.$C$2])" office:value-type="float" office:value="2389.13503520177">
            <text:p>2389.14</text:p>
          </table:table-cell>
          <table:table-cell table:formula="oooc:=[.B166]*(1+[.$A$2]/[.$C$2])" office:value-type="float" office:value="4140.70031027638">
            <text:p>4140.7</text:p>
          </table:table-cell>
          <table:table-cell table:formula="oooc:=[.C166]+[.A166]" office:value-type="float" office:value="184399.187150974">
            <text:p>184399.19</text:p>
          </table:table-cell>
          <table:table-cell table:formula="oooc:=([.B167]-[.A167]-[.$G$11]-[.$G$12]-0.5*([.B167]/[.$B$2]-1)*[.$G$12])" office:value-type="float" office:value="1322.55060197007">
            <text:p>1322.55</text:p>
          </table:table-cell>
          <table:table-cell table:formula="oooc:=[.D167]/[.B167]/([.$D$2]/[.$B$2])" office:value-type="float" office:value="1.69293120108239">
            <text:p>1.69</text:p>
          </table:table-cell>
          <table:table-cell table:formula="oooc:=[.$F$1]/[.E167]" office:value-type="float" office:value="0.0080242332808087">
            <text:p>0.01</text:p>
          </table:table-cell>
          <table:table-cell table:number-columns-repeated="250"/>
        </table:table-row>
        <table:table-row table:style-name="ro1">
          <table:table-cell table:formula="oooc:=[.A167]*(1+[.$A$2]/[.$C$2])" office:value-type="float" office:value="2420.08943529767">
            <text:p>2420.09</text:p>
          </table:table-cell>
          <table:table-cell table:formula="oooc:=[.B167]*(1+[.$A$2]/[.$C$2])" office:value-type="float" office:value="4194.34855208481">
            <text:p>4194.35</text:p>
          </table:table-cell>
          <table:table-cell table:formula="oooc:=[.C167]+[.A167]" office:value-type="float" office:value="186788.322186176">
            <text:p>186788.32</text:p>
          </table:table-cell>
          <table:table-cell table:formula="oooc:=([.B168]-[.A168]-[.$G$11]-[.$G$12]-0.5*([.B168]/[.$B$2]-1)*[.$G$12])" office:value-type="float" office:value="1340.63828150713">
            <text:p>1340.64</text:p>
          </table:table-cell>
          <table:table-cell table:formula="oooc:=[.D168]/[.B168]/([.$D$2]/[.$B$2])" office:value-type="float" office:value="1.69413458811316">
            <text:p>1.69</text:p>
          </table:table-cell>
          <table:table-cell table:formula="oooc:=[.$F$1]/[.E168]" office:value-type="float" office:value="0.00801853346313793">
            <text:p>0.01</text:p>
          </table:table-cell>
          <table:table-cell table:number-columns-repeated="250"/>
        </table:table-row>
        <table:table-row table:style-name="ro1">
          <table:table-cell table:formula="oooc:=[.A168]*(1+[.$A$2]/[.$C$2])" office:value-type="float" office:value="2451.44489053325">
            <text:p>2451.44</text:p>
          </table:table-cell>
          <table:table-cell table:formula="oooc:=[.B168]*(1+[.$A$2]/[.$C$2])" office:value-type="float" office:value="4248.69187772772">
            <text:p>4248.69</text:p>
          </table:table-cell>
          <table:table-cell table:formula="oooc:=[.C168]+[.A168]" office:value-type="float" office:value="189208.411621473">
            <text:p>189208.41</text:p>
          </table:table-cell>
          <table:table-cell table:formula="oooc:=([.B169]-[.A169]-[.$G$11]-[.$G$12]-0.5*([.B169]/[.$B$2]-1)*[.$G$12])" office:value-type="float" office:value="1358.9603108239">
            <text:p>1358.96</text:p>
          </table:table-cell>
          <table:table-cell table:formula="oooc:=[.D169]/[.B169]/([.$D$2]/[.$B$2])" office:value-type="float" office:value="1.6953225830997">
            <text:p>1.7</text:p>
          </table:table-cell>
          <table:table-cell table:formula="oooc:=[.$F$1]/[.E169]" office:value-type="float" office:value="0.00801291448675633">
            <text:p>0.01</text:p>
          </table:table-cell>
          <table:table-cell table:number-columns-repeated="250"/>
        </table:table-row>
        <table:table-row table:style-name="ro1">
          <table:table-cell table:formula="oooc:=[.A169]*(1+[.$A$2]/[.$C$2])" office:value-type="float" office:value="2483.20659710761">
            <text:p>2483.21</text:p>
          </table:table-cell>
          <table:table-cell table:formula="oooc:=[.B169]*(1+[.$A$2]/[.$C$2])" office:value-type="float" office:value="4303.73929293431">
            <text:p>4303.74</text:p>
          </table:table-cell>
          <table:table-cell table:formula="oooc:=[.C169]+[.A169]" office:value-type="float" office:value="191659.856512006">
            <text:p>191659.86</text:p>
          </table:table-cell>
          <table:table-cell table:formula="oooc:=([.B170]-[.A170]-[.$G$11]-[.$G$12]-0.5*([.B170]/[.$B$2]-1)*[.$G$12])" office:value-type="float" office:value="1377.51972623132">
            <text:p>1377.52</text:p>
          </table:table-cell>
          <table:table-cell table:formula="oooc:=[.D170]/[.B170]/([.$D$2]/[.$B$2])" office:value-type="float" office:value="1.69649538291552">
            <text:p>1.7</text:p>
          </table:table-cell>
          <table:table-cell table:formula="oooc:=[.$F$1]/[.E170]" office:value-type="float" office:value="0.00800737509965932">
            <text:p>0.01</text:p>
          </table:table-cell>
          <table:table-cell table:number-columns-repeated="250"/>
        </table:table-row>
        <table:table-row table:style-name="ro1">
          <table:table-cell table:formula="oooc:=[.A170]*(1+[.$A$2]/[.$C$2])" office:value-type="float" office:value="2515.37981854344">
            <text:p>2515.38</text:p>
          </table:table-cell>
          <table:table-cell table:formula="oooc:=[.B170]*(1+[.$A$2]/[.$C$2])" office:value-type="float" office:value="4359.49992011487">
            <text:p>4359.5</text:p>
          </table:table-cell>
          <table:table-cell table:formula="oooc:=[.C170]+[.A170]" office:value-type="float" office:value="194143.063109114">
            <text:p>194143.06</text:p>
          </table:table-cell>
          <table:table-cell table:formula="oooc:=([.B171]-[.A171]-[.$G$11]-[.$G$12]-0.5*([.B171]/[.$B$2]-1)*[.$G$12])" office:value-type="float" office:value="1396.31960337975">
            <text:p>1396.32</text:p>
          </table:table-cell>
          <table:table-cell table:formula="oooc:=[.D171]/[.B171]/([.$D$2]/[.$B$2])" office:value-type="float" office:value="1.697653181916">
            <text:p>1.7</text:p>
          </table:table-cell>
          <table:table-cell table:formula="oooc:=[.$F$1]/[.E171]" office:value-type="float" office:value="0.00800191407205626">
            <text:p>0.01</text:p>
          </table:table-cell>
          <table:table-cell table:number-columns-repeated="250"/>
        </table:table-row>
        <table:table-row table:style-name="ro1">
          <table:table-cell table:formula="oooc:=[.A171]*(1+[.$A$2]/[.$C$2])" office:value-type="float" office:value="2547.96988655931">
            <text:p>2547.97</text:p>
          </table:table-cell>
          <table:table-cell table:formula="oooc:=[.B171]*(1+[.$A$2]/[.$C$2])" office:value-type="float" office:value="4415.98299987258">
            <text:p>4415.98</text:p>
          </table:table-cell>
          <table:table-cell table:formula="oooc:=[.C171]+[.A171]" office:value-type="float" office:value="196658.442927657">
            <text:p>196658.44</text:p>
          </table:table-cell>
          <table:table-cell table:formula="oooc:=([.B172]-[.A172]-[.$G$11]-[.$G$12]-0.5*([.B172]/[.$B$2]-1)*[.$G$12])" office:value-type="float" office:value="1415.36305776866">
            <text:p>1415.36</text:p>
          </table:table-cell>
          <table:table-cell table:formula="oooc:=[.D172]/[.B172]/([.$D$2]/[.$B$2])" office:value-type="float" office:value="1.69879617197059">
            <text:p>1.7</text:p>
          </table:table-cell>
          <table:table-cell table:formula="oooc:=[.$F$1]/[.E172]" office:value-type="float" office:value="0.00799653019590151">
            <text:p>0.01</text:p>
          </table:table-cell>
          <table:table-cell table:number-columns-repeated="250"/>
        </table:table-row>
        <table:table-row table:style-name="ro1">
          <table:table-cell table:formula="oooc:=[.A172]*(1+[.$A$2]/[.$C$2])" office:value-type="float" office:value="2580.98220195327">
            <text:p>2580.98</text:p>
          </table:table-cell>
          <table:table-cell table:formula="oooc:=[.B172]*(1+[.$A$2]/[.$C$2])" office:value-type="float" office:value="4473.19789253484">
            <text:p>4473.2</text:p>
          </table:table-cell>
          <table:table-cell table:formula="oooc:=[.C172]+[.A172]" office:value-type="float" office:value="199206.412814217">
            <text:p>199206.41</text:p>
          </table:table-cell>
          <table:table-cell table:formula="oooc:=([.B173]-[.A173]-[.$G$11]-[.$G$12]-0.5*([.B173]/[.$B$2]-1)*[.$G$12])" office:value-type="float" office:value="1434.65324526292">
            <text:p>1434.65</text:p>
          </table:table-cell>
          <table:table-cell table:formula="oooc:=[.D173]/[.B173]/([.$D$2]/[.$B$2])" office:value-type="float" office:value="1.69992454249463">
            <text:p>1.7</text:p>
          </table:table-cell>
          <table:table-cell table:formula="oooc:=[.$F$1]/[.E173]" office:value-type="float" office:value="0.00799122228443718">
            <text:p>0.01</text:p>
          </table:table-cell>
          <table:table-cell table:number-columns-repeated="250"/>
        </table:table-row>
        <table:table-row table:style-name="ro1">
          <table:table-cell table:formula="oooc:=[.A173]*(1+[.$A$2]/[.$C$2])" office:value-type="float" office:value="2614.42223549783">
            <text:p>2614.42</text:p>
          </table:table-cell>
          <table:table-cell table:formula="oooc:=[.B173]*(1+[.$A$2]/[.$C$2])" office:value-type="float" office:value="4531.15407970445">
            <text:p>4531.15</text:p>
          </table:table-cell>
          <table:table-cell table:formula="oooc:=[.C173]+[.A173]" office:value-type="float" office:value="201787.39501617">
            <text:p>201787.4</text:p>
          </table:table-cell>
          <table:table-cell table:formula="oooc:=([.B174]-[.A174]-[.$G$11]-[.$G$12]-0.5*([.B174]/[.$B$2]-1)*[.$G$12])" office:value-type="float" office:value="1454.19336261583">
            <text:p>1454.19</text:p>
          </table:table-cell>
          <table:table-cell table:formula="oooc:=[.D174]/[.B174]/([.$D$2]/[.$B$2])" office:value-type="float" office:value="1.70103848048069">
            <text:p>1.7</text:p>
          </table:table-cell>
          <table:table-cell table:formula="oooc:=[.$F$1]/[.E174]" office:value-type="float" office:value="0.00798598917174756">
            <text:p>0.01</text:p>
          </table:table-cell>
          <table:table-cell table:number-columns-repeated="250"/>
        </table:table-row>
        <table:table-row table:style-name="ro1">
          <table:table-cell table:formula="oooc:=[.A174]*(1+[.$A$2]/[.$C$2])" office:value-type="float" office:value="2648.29552884659">
            <text:p>2648.3</text:p>
          </table:table-cell>
          <table:table-cell table:formula="oooc:=[.B174]*(1+[.$A$2]/[.$C$2])" office:value-type="float" office:value="4589.8611658309">
            <text:p>4589.86</text:p>
          </table:table-cell>
          <table:table-cell table:formula="oooc:=[.C174]+[.A174]" office:value-type="float" office:value="204401.817251668">
            <text:p>204401.82</text:p>
          </table:table-cell>
          <table:table-cell table:formula="oooc:=([.B175]-[.A175]-[.$G$11]-[.$G$12]-0.5*([.B175]/[.$B$2]-1)*[.$G$12])" office:value-type="float" office:value="1473.98664799882">
            <text:p>1473.99</text:p>
          </table:table-cell>
          <table:table-cell table:formula="oooc:=[.D175]/[.B175]/([.$D$2]/[.$B$2])" office:value-type="float" office:value="1.70213817052964">
            <text:p>1.7</text:p>
          </table:table-cell>
          <table:table-cell table:formula="oooc:=[.$F$1]/[.E175]" office:value-type="float" office:value="0.00798082971232458">
            <text:p>0.01</text:p>
          </table:table-cell>
          <table:table-cell table:number-columns-repeated="250"/>
        </table:table-row>
        <table:table-row table:style-name="ro1">
          <table:table-cell table:formula="oooc:=[.A175]*(1+[.$A$2]/[.$C$2])" office:value-type="float" office:value="2682.6076954526">
            <text:p>2682.61</text:p>
          </table:table-cell>
          <table:table-cell table:formula="oooc:=[.B175]*(1+[.$A$2]/[.$C$2])" office:value-type="float" office:value="4649.328879802">
            <text:p>4649.33</text:p>
          </table:table-cell>
          <table:table-cell table:formula="oooc:=[.C175]+[.A175]" office:value-type="float" office:value="207050.112780514">
            <text:p>207050.11</text:p>
          </table:table-cell>
          <table:table-cell table:formula="oooc:=([.B176]-[.A176]-[.$G$11]-[.$G$12]-0.5*([.B176]/[.$B$2]-1)*[.$G$12])" office:value-type="float" office:value="1494.03638153812">
            <text:p>1494.04</text:p>
          </table:table-cell>
          <table:table-cell table:formula="oooc:=[.D176]/[.B176]/([.$D$2]/[.$B$2])" office:value-type="float" office:value="1.70322379488115">
            <text:p>1.7</text:p>
          </table:table-cell>
          <table:table-cell table:formula="oooc:=[.$F$1]/[.E176]" office:value-type="float" office:value="0.0079757427806442">
            <text:p>0.01</text:p>
          </table:table-cell>
          <table:table-cell table:number-columns-repeated="250"/>
        </table:table-row>
        <table:table-row table:style-name="ro1">
          <table:table-cell table:formula="oooc:=[.A176]*(1+[.$A$2]/[.$C$2])" office:value-type="float" office:value="2717.36442149858">
            <text:p>2717.36</text:p>
          </table:table-cell>
          <table:table-cell table:formula="oooc:=[.B176]*(1+[.$A$2]/[.$C$2])" office:value-type="float" office:value="4709.56707655618">
            <text:p>4709.57</text:p>
          </table:table-cell>
          <table:table-cell table:formula="oooc:=[.C176]+[.A176]" office:value-type="float" office:value="209732.720475967">
            <text:p>209732.72</text:p>
          </table:table-cell>
          <table:table-cell table:formula="oooc:=([.B177]-[.A177]-[.$G$11]-[.$G$12]-0.5*([.B177]/[.$B$2]-1)*[.$G$12])" office:value-type="float" office:value="1514.34588585834">
            <text:p>1514.35</text:p>
          </table:table-cell>
          <table:table-cell table:formula="oooc:=[.D177]/[.B177]/([.$D$2]/[.$B$2])" office:value-type="float" office:value="1.70429553344396">
            <text:p>1.7</text:p>
          </table:table-cell>
          <table:table-cell table:formula="oooc:=[.$F$1]/[.E177]" office:value-type="float" office:value="0.00797072727075324">
            <text:p>0.01</text:p>
          </table:table-cell>
          <table:table-cell table:number-columns-repeated="250"/>
        </table:table-row>
        <table:table-row table:style-name="ro1">
          <table:table-cell table:formula="oooc:=[.A177]*(1+[.$A$2]/[.$C$2])" office:value-type="float" office:value="2752.57146683928">
            <text:p>2752.57</text:p>
          </table:table-cell>
          <table:table-cell table:formula="oooc:=[.B177]*(1+[.$A$2]/[.$C$2])" office:value-type="float" office:value="4770.58573871558">
            <text:p>4770.59</text:p>
          </table:table-cell>
          <table:table-cell table:formula="oooc:=[.C177]+[.A177]" office:value-type="float" office:value="212450.084897466">
            <text:p>212450.08</text:p>
          </table:table-cell>
          <table:table-cell table:formula="oooc:=([.B178]-[.A178]-[.$G$11]-[.$G$12]-0.5*([.B178]/[.$B$2]-1)*[.$G$12])" office:value-type="float" office:value="1534.91852663304">
            <text:p>1534.92</text:p>
          </table:table-cell>
          <table:table-cell table:formula="oooc:=[.D178]/[.B178]/([.$D$2]/[.$B$2])" office:value-type="float" office:value="1.70535356382567">
            <text:p>1.71</text:p>
          </table:table-cell>
          <table:table-cell table:formula="oooc:=[.$F$1]/[.E178]" office:value-type="float" office:value="0.00796578209586655">
            <text:p>0.01</text:p>
          </table:table-cell>
          <table:table-cell table:number-columns-repeated="250"/>
        </table:table-row>
        <table:table-row table:style-name="ro1">
          <table:table-cell table:formula="oooc:=[.A178]*(1+[.$A$2]/[.$C$2])" office:value-type="float" office:value="2788.23466595598">
            <text:p>2788.23</text:p>
          </table:table-cell>
          <table:table-cell table:formula="oooc:=[.B178]*(1+[.$A$2]/[.$C$2])" office:value-type="float" office:value="4832.39497824041">
            <text:p>4832.39</text:p>
          </table:table-cell>
          <table:table-cell table:formula="oooc:=[.C178]+[.A178]" office:value-type="float" office:value="215202.656364305">
            <text:p>215202.66</text:p>
          </table:table-cell>
          <table:table-cell table:formula="oooc:=([.B179]-[.A179]-[.$G$11]-[.$G$12]-0.5*([.B179]/[.$B$2]-1)*[.$G$12])" office:value-type="float" office:value="1555.75771314258">
            <text:p>1555.76</text:p>
          </table:table-cell>
          <table:table-cell table:formula="oooc:=[.D179]/[.B179]/([.$D$2]/[.$B$2])" office:value-type="float" office:value="1.70639806136216">
            <text:p>1.71</text:p>
          </table:table-cell>
          <table:table-cell table:formula="oooc:=[.$F$1]/[.E179]" office:value-type="float" office:value="0.00796090618797394">
            <text:p>0.01</text:p>
          </table:table-cell>
          <table:table-cell table:number-columns-repeated="250"/>
        </table:table-row>
        <table:table-row table:style-name="ro1">
          <table:table-cell table:formula="oooc:=[.A179]*(1+[.$A$2]/[.$C$2])" office:value-type="float" office:value="2824.35992892335">
            <text:p>2824.36</text:p>
          </table:table-cell>
          <table:table-cell table:formula="oooc:=[.B179]*(1+[.$A$2]/[.$C$2])" office:value-type="float" office:value="4895.0050381047">
            <text:p>4895.01</text:p>
          </table:table-cell>
          <table:table-cell table:formula="oooc:=[.C179]+[.A179]" office:value-type="float" office:value="217990.891030261">
            <text:p>217990.89</text:p>
          </table:table-cell>
          <table:table-cell table:formula="oooc:=([.B180]-[.A180]-[.$G$11]-[.$G$12]-0.5*([.B180]/[.$B$2]-1)*[.$G$12])" office:value-type="float" office:value="1576.86689883902">
            <text:p>1576.87</text:p>
          </table:table-cell>
          <table:table-cell table:formula="oooc:=[.D180]/[.B180]/([.$D$2]/[.$B$2])" office:value-type="float" office:value="1.70742919914666">
            <text:p>1.71</text:p>
          </table:table-cell>
          <table:table-cell table:formula="oooc:=[.$F$1]/[.E180]" office:value-type="float" office:value="0.00795609849745689">
            <text:p>0.01</text:p>
          </table:table-cell>
          <table:table-cell table:number-columns-repeated="250"/>
        </table:table-row>
        <table:table-row table:style-name="ro1">
          <table:table-cell table:formula="oooc:=[.A180]*(1+[.$A$2]/[.$C$2])" office:value-type="float" office:value="2860.95324238892">
            <text:p>2860.95</text:p>
          </table:table-cell>
          <table:table-cell table:formula="oooc:=[.B180]*(1+[.$A$2]/[.$C$2])" office:value-type="float" office:value="4958.42629399369">
            <text:p>4958.43</text:p>
          </table:table-cell>
          <table:table-cell table:formula="oooc:=[.C180]+[.A180]" office:value-type="float" office:value="220815.250959184">
            <text:p>220815.25</text:p>
          </table:table-cell>
          <table:table-cell table:formula="oooc:=([.B181]-[.A181]-[.$G$11]-[.$G$12]-0.5*([.B181]/[.$B$2]-1)*[.$G$12])" office:value-type="float" office:value="1598.24958191845">
            <text:p>1598.25</text:p>
          </table:table-cell>
          <table:table-cell table:formula="oooc:=[.D181]/[.B181]/([.$D$2]/[.$B$2])" office:value-type="float" office:value="1.70844714805843">
            <text:p>1.71</text:p>
          </table:table-cell>
          <table:table-cell table:formula="oooc:=[.$F$1]/[.E181]" office:value-type="float" office:value="0.00795135799271451">
            <text:p>0.01</text:p>
          </table:table-cell>
          <table:table-cell table:number-columns-repeated="250"/>
        </table:table-row>
        <table:table-row table:style-name="ro1">
          <table:table-cell table:formula="oooc:=[.A181]*(1+[.$A$2]/[.$C$2])" office:value-type="float" office:value="2898.0206705651">
            <text:p>2898.02</text:p>
          </table:table-cell>
          <table:table-cell table:formula="oooc:=[.B181]*(1+[.$A$2]/[.$C$2])" office:value-type="float" office:value="5022.66925602339">
            <text:p>5022.67</text:p>
          </table:table-cell>
          <table:table-cell table:formula="oooc:=[.C181]+[.A181]" office:value-type="float" office:value="223676.204201573">
            <text:p>223676.2</text:p>
          </table:table-cell>
          <table:table-cell table:formula="oooc:=([.B182]-[.A182]-[.$G$11]-[.$G$12]-0.5*([.B182]/[.$B$2]-1)*[.$G$12])" office:value-type="float" office:value="1619.90930590072">
            <text:p>1619.91</text:p>
          </table:table-cell>
          <table:table-cell table:formula="oooc:=[.D182]/[.B182]/([.$D$2]/[.$B$2])" office:value-type="float" office:value="1.70945207679111">
            <text:p>1.71</text:p>
          </table:table-cell>
          <table:table-cell table:formula="oooc:=[.$F$1]/[.E182]" office:value-type="float" office:value="0.00794668365979863">
            <text:p>0.01</text:p>
          </table:table-cell>
          <table:table-cell table:number-columns-repeated="250"/>
        </table:table-row>
        <table:table-row table:style-name="ro1">
          <table:table-cell table:formula="oooc:=[.A182]*(1+[.$A$2]/[.$C$2])" office:value-type="float" office:value="2935.56835623422">
            <text:p>2935.57</text:p>
          </table:table-cell>
          <table:table-cell table:formula="oooc:=[.B182]*(1+[.$A$2]/[.$C$2])" office:value-type="float" office:value="5087.74457048218">
            <text:p>5087.74</text:p>
          </table:table-cell>
          <table:table-cell table:formula="oooc:=[.C182]+[.A182]" office:value-type="float" office:value="226574.224872138">
            <text:p>226574.22</text:p>
          </table:table-cell>
          <table:table-cell table:formula="oooc:=([.B183]-[.A183]-[.$G$11]-[.$G$12]-0.5*([.B183]/[.$B$2]-1)*[.$G$12])" office:value-type="float" office:value="1641.84966021666">
            <text:p>1641.85</text:p>
          </table:table-cell>
          <table:table-cell table:formula="oooc:=[.D183]/[.B183]/([.$D$2]/[.$B$2])" office:value-type="float" office:value="1.71044415188061">
            <text:p>1.71</text:p>
          </table:table-cell>
          <table:table-cell table:formula="oooc:=[.$F$1]/[.E183]" office:value-type="float" office:value="0.00794207450205774">
            <text:p>0.01</text:p>
          </table:table-cell>
          <table:table-cell table:number-columns-repeated="250"/>
        </table:table-row>
        <table:table-row table:style-name="ro1">
          <table:table-cell table:formula="oooc:=[.A183]*(1+[.$A$2]/[.$C$2])" office:value-type="float" office:value="2973.60252176645">
            <text:p>2973.6</text:p>
          </table:table-cell>
          <table:table-cell table:formula="oooc:=[.B183]*(1+[.$A$2]/[.$C$2])" office:value-type="float" office:value="5153.66302159523">
            <text:p>5153.66</text:p>
          </table:table-cell>
          <table:table-cell table:formula="oooc:=[.C183]+[.A183]" office:value-type="float" office:value="229509.793228373">
            <text:p>229509.79</text:p>
          </table:table-cell>
          <table:table-cell table:formula="oooc:=([.B184]-[.A184]-[.$G$11]-[.$G$12]-0.5*([.B184]/[.$B$2]-1)*[.$G$12])" office:value-type="float" office:value="1664.07428080292">
            <text:p>1664.07</text:p>
          </table:table-cell>
          <table:table-cell table:formula="oooc:=[.D184]/[.B184]/([.$D$2]/[.$B$2])" office:value-type="float" office:value="1.71142353773276">
            <text:p>1.71</text:p>
          </table:table-cell>
          <table:table-cell table:formula="oooc:=[.$F$1]/[.E184]" office:value-type="float" office:value="0.00793752953978946">
            <text:p>0.01</text:p>
          </table:table-cell>
          <table:table-cell table:number-columns-repeated="250"/>
        </table:table-row>
        <table:table-row table:style-name="ro1">
          <table:table-cell table:formula="oooc:=[.A184]*(1+[.$A$2]/[.$C$2])" office:value-type="float" office:value="3012.12947015099">
            <text:p>3012.13</text:p>
          </table:table-cell>
          <table:table-cell table:formula="oooc:=[.B184]*(1+[.$A$2]/[.$C$2])" office:value-type="float" office:value="5220.43553331154">
            <text:p>5220.44</text:p>
          </table:table-cell>
          <table:table-cell table:formula="oooc:=[.C184]+[.A184]" office:value-type="float" office:value="232483.395750139">
            <text:p>232483.4</text:p>
          </table:table-cell>
          <table:table-cell table:formula="oooc:=([.B185]-[.A185]-[.$G$11]-[.$G$12]-0.5*([.B185]/[.$B$2]-1)*[.$G$12])" office:value-type="float" office:value="1686.58685070451">
            <text:p>1686.59</text:p>
          </table:table-cell>
          <table:table-cell table:formula="oooc:=[.D185]/[.B185]/([.$D$2]/[.$B$2])" office:value-type="float" office:value="1.71239039665054">
            <text:p>1.71</text:p>
          </table:table-cell>
          <table:table-cell table:formula="oooc:=[.$F$1]/[.E185]" office:value-type="float" office:value="0.00793304780990138">
            <text:p>0.01</text:p>
          </table:table-cell>
          <table:table-cell table:number-columns-repeated="250"/>
        </table:table-row>
        <table:table-row table:style-name="ro1">
          <table:table-cell table:formula="oooc:=[.A185]*(1+[.$A$2]/[.$C$2])" office:value-type="float" office:value="3051.15558604059">
            <text:p>3051.16</text:p>
          </table:table-cell>
          <table:table-cell table:formula="oooc:=[.B185]*(1+[.$A$2]/[.$C$2])" office:value-type="float" office:value="5288.07317111433">
            <text:p>5288.07</text:p>
          </table:table-cell>
          <table:table-cell table:formula="oooc:=[.C185]+[.A185]" office:value-type="float" office:value="235495.52522029">
            <text:p>235495.53</text:p>
          </table:table-cell>
          <table:table-cell table:formula="oooc:=([.B186]-[.A186]-[.$G$11]-[.$G$12]-0.5*([.B186]/[.$B$2]-1)*[.$G$12])" office:value-type="float" office:value="1709.39110068514">
            <text:p>1709.39</text:p>
          </table:table-cell>
          <table:table-cell table:formula="oooc:=[.D186]/[.B186]/([.$D$2]/[.$B$2])" office:value-type="float" office:value="1.71334488886099">
            <text:p>1.71</text:p>
          </table:table-cell>
          <table:table-cell table:formula="oooc:=[.$F$1]/[.E186]" office:value-type="float" office:value="0.00792862836558">
            <text:p>0.01</text:p>
          </table:table-cell>
          <table:table-cell table:number-columns-repeated="250"/>
        </table:table-row>
        <table:table-row table:style-name="ro1">
          <table:table-cell table:formula="oooc:=[.A186]*(1+[.$A$2]/[.$C$2])" office:value-type="float" office:value="3090.6873368096">
            <text:p>3090.69</text:p>
          </table:table-cell>
          <table:table-cell table:formula="oooc:=[.B186]*(1+[.$A$2]/[.$C$2])" office:value-type="float" office:value="5356.58714385477">
            <text:p>5356.59</text:p>
          </table:table-cell>
          <table:table-cell table:formula="oooc:=[.C186]+[.A186]" office:value-type="float" office:value="238546.680806331">
            <text:p>238546.68</text:p>
          </table:table-cell>
          <table:table-cell table:formula="oooc:=([.B187]-[.A187]-[.$G$11]-[.$G$12]-0.5*([.B187]/[.$B$2]-1)*[.$G$12])" office:value-type="float" office:value="1732.49080984551">
            <text:p>1732.49</text:p>
          </table:table-cell>
          <table:table-cell table:formula="oooc:=[.D187]/[.B187]/([.$D$2]/[.$B$2])" office:value-type="float" office:value="1.71428717254173">
            <text:p>1.71</text:p>
          </table:table-cell>
          <table:table-cell table:formula="oooc:=[.$F$1]/[.E187]" office:value-type="float" office:value="0.00792427027596749">
            <text:p>0.01</text:p>
          </table:table-cell>
          <table:table-cell table:number-columns-repeated="250"/>
        </table:table-row>
        <table:table-row table:style-name="ro1">
          <table:table-cell table:formula="oooc:=[.A187]*(1+[.$A$2]/[.$C$2])" office:value-type="float" office:value="3130.73127362577">
            <text:p>3130.73</text:p>
          </table:table-cell>
          <table:table-cell table:formula="oooc:=[.B187]*(1+[.$A$2]/[.$C$2])" office:value-type="float" office:value="5425.98880560947">
            <text:p>5425.99</text:p>
          </table:table-cell>
          <table:table-cell table:formula="oooc:=[.C187]+[.A187]" office:value-type="float" office:value="241637.36814314">
            <text:p>241637.37</text:p>
          </table:table-cell>
          <table:table-cell table:formula="oooc:=([.B188]-[.A188]-[.$G$11]-[.$G$12]-0.5*([.B188]/[.$B$2]-1)*[.$G$12])" office:value-type="float" office:value="1755.88980624955">
            <text:p>1755.89</text:p>
          </table:table-cell>
          <table:table-cell table:formula="oooc:=[.D188]/[.B188]/([.$D$2]/[.$B$2])" office:value-type="float" office:value="1.7152174038472">
            <text:p>1.72</text:p>
          </table:table-cell>
          <table:table-cell table:formula="oooc:=[.$F$1]/[.E188]" office:value-type="float" office:value="0.00791997262584618">
            <text:p>0.01</text:p>
          </table:table-cell>
          <table:table-cell table:number-columns-repeated="250"/>
        </table:table-row>
        <table:table-row table:style-name="ro1">
          <table:table-cell table:formula="oooc:=[.A188]*(1+[.$A$2]/[.$C$2])" office:value-type="float" office:value="3171.29403253586">
            <text:p>3171.29</text:p>
          </table:table-cell>
          <table:table-cell table:formula="oooc:=[.B188]*(1+[.$A$2]/[.$C$2])" office:value-type="float" office:value="5496.28965756215">
            <text:p>5496.29</text:p>
          </table:table-cell>
          <table:table-cell table:formula="oooc:=[.C188]+[.A188]" office:value-type="float" office:value="244768.099416766">
            <text:p>244768.1</text:p>
          </table:table-cell>
          <table:table-cell table:formula="oooc:=([.B189]-[.A189]-[.$G$11]-[.$G$12]-0.5*([.B189]/[.$B$2]-1)*[.$G$12])" office:value-type="float" office:value="1779.59196755883">
            <text:p>1779.59</text:p>
          </table:table-cell>
          <table:table-cell table:formula="oooc:=[.D189]/[.B189]/([.$D$2]/[.$B$2])" office:value-type="float" office:value="1.71613573693453">
            <text:p>1.72</text:p>
          </table:table-cell>
          <table:table-cell table:formula="oooc:=[.$F$1]/[.E189]" office:value-type="float" office:value="0.00791573451533048">
            <text:p>0.01</text:p>
          </table:table-cell>
          <table:table-cell table:number-columns-repeated="250"/>
        </table:table-row>
        <table:table-row table:style-name="ro1">
          <table:table-cell table:formula="oooc:=[.A189]*(1+[.$A$2]/[.$C$2])" office:value-type="float" office:value="3212.38233556539">
            <text:p>3212.38</text:p>
          </table:table-cell>
          <table:table-cell table:formula="oooc:=[.B189]*(1+[.$A$2]/[.$C$2])" office:value-type="float" office:value="5567.50134990951">
            <text:p>5567.5</text:p>
          </table:table-cell>
          <table:table-cell table:formula="oooc:=[.C189]+[.A189]" office:value-type="float" office:value="247939.393449302">
            <text:p>247939.39</text:p>
          </table:table-cell>
          <table:table-cell table:formula="oooc:=([.B190]-[.A190]-[.$G$11]-[.$G$12]-0.5*([.B190]/[.$B$2]-1)*[.$G$12])" office:value-type="float" office:value="1803.60122167512">
            <text:p>1803.6</text:p>
          </table:table-cell>
          <table:table-cell table:formula="oooc:=[.D190]/[.B190]/([.$D$2]/[.$B$2])" office:value-type="float" office:value="1.71704232398909">
            <text:p>1.72</text:p>
          </table:table-cell>
          <table:table-cell table:formula="oooc:=[.$F$1]/[.E190]" office:value-type="float" office:value="0.00791155505956593">
            <text:p>0.01</text:p>
          </table:table-cell>
          <table:table-cell table:number-columns-repeated="250"/>
        </table:table-row>
        <table:table-row table:style-name="ro1">
          <table:table-cell table:formula="oooc:=[.A190]*(1+[.$A$2]/[.$C$2])" office:value-type="float" office:value="3254.00299183259">
            <text:p>3254</text:p>
          </table:table-cell>
          <table:table-cell table:formula="oooc:=[.B190]*(1+[.$A$2]/[.$C$2])" office:value-type="float" office:value="5639.63568379197">
            <text:p>5639.64</text:p>
          </table:table-cell>
          <table:table-cell table:formula="oooc:=[.C190]+[.A190]" office:value-type="float" office:value="251151.775784867">
            <text:p>251151.78</text:p>
          </table:table-cell>
          <table:table-cell table:formula="oooc:=([.B191]-[.A191]-[.$G$11]-[.$G$12]-0.5*([.B191]/[.$B$2]-1)*[.$G$12])" office:value-type="float" office:value="1827.92154739138">
            <text:p>1827.92</text:p>
          </table:table-cell>
          <table:table-cell table:formula="oooc:=[.D191]/[.B191]/([.$D$2]/[.$B$2])" office:value-type="float" office:value="1.71793731524972">
            <text:p>1.72</text:p>
          </table:table-cell>
          <table:table-cell table:formula="oooc:=[.$F$1]/[.E191]" office:value-type="float" office:value="0.00790743338843543">
            <text:p>0.01</text:p>
          </table:table-cell>
          <table:table-cell table:number-columns-repeated="250"/>
        </table:table-row>
        <table:table-row table:style-name="ro1">
          <table:table-cell table:formula="oooc:=[.A191]*(1+[.$A$2]/[.$C$2])" office:value-type="float" office:value="3296.16289867683">
            <text:p>3296.16</text:p>
          </table:table-cell>
          <table:table-cell table:formula="oooc:=[.B191]*(1+[.$A$2]/[.$C$2])" office:value-type="float" office:value="5712.70461324929">
            <text:p>5712.7</text:p>
          </table:table-cell>
          <table:table-cell table:formula="oooc:=[.C191]+[.A191]" office:value-type="float" office:value="254405.7787767">
            <text:p>254405.78</text:p>
          </table:table-cell>
          <table:table-cell table:formula="oooc:=([.B192]-[.A192]-[.$G$11]-[.$G$12]-0.5*([.B192]/[.$B$2]-1)*[.$G$12])" office:value-type="float" office:value="1852.55697505105">
            <text:p>1852.56</text:p>
          </table:table-cell>
          <table:table-cell table:formula="oooc:=[.D192]/[.B192]/([.$D$2]/[.$B$2])" office:value-type="float" office:value="1.71882085903358">
            <text:p>1.72</text:p>
          </table:table-cell>
          <table:table-cell table:formula="oooc:=[.$F$1]/[.E192]" office:value-type="float" office:value="0.00790336864627224">
            <text:p>0.01</text:p>
          </table:table-cell>
          <table:table-cell table:number-columns-repeated="250"/>
        </table:table-row>
        <table:table-row table:style-name="ro1">
          <table:table-cell table:formula="oooc:=[.A192]*(1+[.$A$2]/[.$C$2])" office:value-type="float" office:value="3338.86904280161">
            <text:p>3338.87</text:p>
          </table:table-cell>
          <table:table-cell table:formula="oooc:=[.B192]*(1+[.$A$2]/[.$C$2])" office:value-type="float" office:value="5786.72024720161">
            <text:p>5786.72</text:p>
          </table:table-cell>
          <table:table-cell table:formula="oooc:=[.C192]+[.A192]" office:value-type="float" office:value="257701.941675377">
            <text:p>257701.94</text:p>
          </table:table-cell>
          <table:table-cell table:formula="oooc:=([.B193]-[.A193]-[.$G$11]-[.$G$12]-0.5*([.B193]/[.$B$2]-1)*[.$G$12])" office:value-type="float" office:value="1877.51158721603">
            <text:p>1877.51</text:p>
          </table:table-cell>
          <table:table-cell table:formula="oooc:=[.D193]/[.B193]/([.$D$2]/[.$B$2])" office:value-type="float" office:value="1.71969310176081">
            <text:p>1.72</text:p>
          </table:table-cell>
          <table:table-cell table:formula="oooc:=[.$F$1]/[.E193]" office:value-type="float" office:value="0.00789935999157959">
            <text:p>0.01</text:p>
          </table:table-cell>
          <table:table-cell table:number-columns-repeated="250"/>
        </table:table-row>
        <table:table-row table:style-name="ro1">
          <table:table-cell table:formula="oooc:=[.A193]*(1+[.$A$2]/[.$C$2])" office:value-type="float" office:value="3382.12850143239">
            <text:p>3382.13</text:p>
          </table:table-cell>
          <table:table-cell table:formula="oooc:=[.B193]*(1+[.$A$2]/[.$C$2])" office:value-type="float" office:value="5861.69485145614">
            <text:p>5861.69</text:p>
          </table:table-cell>
          <table:table-cell table:formula="oooc:=[.C193]+[.A193]" office:value-type="float" office:value="261040.810718178">
            <text:p>261040.81</text:p>
          </table:table-cell>
          <table:table-cell table:formula="oooc:=([.B194]-[.A194]-[.$G$11]-[.$G$12]-0.5*([.B194]/[.$B$2]-1)*[.$G$12])" office:value-type="float" office:value="1902.78951934317">
            <text:p>1902.79</text:p>
          </table:table-cell>
          <table:table-cell table:formula="oooc:=[.D194]/[.B194]/([.$D$2]/[.$B$2])" office:value-type="float" office:value="1.7205541879787">
            <text:p>1.72</text:p>
          </table:table-cell>
          <table:table-cell table:formula="oooc:=[.$F$1]/[.E194]" office:value-type="float" office:value="0.00789540659675688">
            <text:p>0.01</text:p>
          </table:table-cell>
          <table:table-cell table:number-columns-repeated="250"/>
        </table:table-row>
        <table:table-row table:style-name="ro1">
          <table:table-cell table:formula="oooc:=[.A194]*(1+[.$A$2]/[.$C$2])" office:value-type="float" office:value="3425.94844348946">
            <text:p>3425.95</text:p>
          </table:table-cell>
          <table:table-cell table:formula="oooc:=[.B194]*(1+[.$A$2]/[.$C$2])" office:value-type="float" office:value="5937.6408507398">
            <text:p>5937.64</text:p>
          </table:table-cell>
          <table:table-cell table:formula="oooc:=[.C194]+[.A194]" office:value-type="float" office:value="264422.939219611">
            <text:p>264422.94</text:p>
          </table:table-cell>
          <table:table-cell table:formula="oooc:=([.B195]-[.A195]-[.$G$11]-[.$G$12]-0.5*([.B195]/[.$B$2]-1)*[.$G$12])" office:value-type="float" office:value="1928.39496046965">
            <text:p>1928.39</text:p>
          </table:table-cell>
          <table:table-cell table:formula="oooc:=[.D195]/[.B195]/([.$D$2]/[.$B$2])" office:value-type="float" office:value="1.72140426038574">
            <text:p>1.72</text:p>
          </table:table-cell>
          <table:table-cell table:formula="oooc:=[.$F$1]/[.E195]" office:value-type="float" office:value="0.00789150764783205">
            <text:p>0.01</text:p>
          </table:table-cell>
          <table:table-cell table:number-columns-repeated="250"/>
        </table:table-row>
        <table:table-row table:style-name="ro1">
          <table:table-cell table:formula="oooc:=[.A195]*(1+[.$A$2]/[.$C$2])" office:value-type="float" office:value="3470.33613077593">
            <text:p>3470.34</text:p>
          </table:table-cell>
          <table:table-cell table:formula="oooc:=[.B195]*(1+[.$A$2]/[.$C$2])" office:value-type="float" office:value="6014.57083075828">
            <text:p>6014.57</text:p>
          </table:table-cell>
          <table:table-cell table:formula="oooc:=[.C195]+[.A195]" office:value-type="float" office:value="267848.8876631">
            <text:p>267848.89</text:p>
          </table:table-cell>
          <table:table-cell table:formula="oooc:=([.B196]-[.A196]-[.$G$11]-[.$G$12]-0.5*([.B196]/[.$B$2]-1)*[.$G$12])" office:value-type="float" office:value="1954.33215390714">
            <text:p>1954.33</text:p>
          </table:table-cell>
          <table:table-cell table:formula="oooc:=[.D196]/[.B196]/([.$D$2]/[.$B$2])" office:value-type="float" office:value="1.72224345985518">
            <text:p>1.72</text:p>
          </table:table-cell>
          <table:table-cell table:formula="oooc:=[.$F$1]/[.E196]" office:value-type="float" office:value="0.00788766234420017">
            <text:p>0.01</text:p>
          </table:table-cell>
          <table:table-cell table:number-columns-repeated="250"/>
        </table:table-row>
        <table:table-row table:style-name="ro1">
          <table:table-cell table:formula="oooc:=[.A196]*(1+[.$A$2]/[.$C$2])" office:value-type="float" office:value="3515.29891918115">
            <text:p>3515.3</text:p>
          </table:table-cell>
          <table:table-cell table:formula="oooc:=[.B196]*(1+[.$A$2]/[.$C$2])" office:value-type="float" office:value="6092.49754028169">
            <text:p>6092.5</text:p>
          </table:table-cell>
          <table:table-cell table:formula="oooc:=[.C196]+[.A196]" office:value-type="float" office:value="271319.223793876">
            <text:p>271319.22</text:p>
          </table:table-cell>
          <table:table-cell table:formula="oooc:=([.B197]-[.A197]-[.$G$11]-[.$G$12]-0.5*([.B197]/[.$B$2]-1)*[.$G$12])" office:value-type="float" office:value="1980.60539794504">
            <text:p>1980.61</text:p>
          </table:table-cell>
          <table:table-cell table:formula="oooc:=[.D197]/[.B197]/([.$D$2]/[.$B$2])" office:value-type="float" office:value="1.72307192545845">
            <text:p>1.72</text:p>
          </table:table-cell>
          <table:table-cell table:formula="oooc:=[.$F$1]/[.E197]" office:value-type="float" office:value="0.00788386989836794">
            <text:p>0.01</text:p>
          </table:table-cell>
          <table:table-cell table:number-columns-repeated="250"/>
        </table:table-row>
        <table:table-row table:style-name="ro1">
          <table:table-cell table:formula="oooc:=[.A197]*(1+[.$A$2]/[.$C$2])" office:value-type="float" office:value="3560.84425989974">
            <text:p>3560.84</text:p>
          </table:table-cell>
          <table:table-cell table:formula="oooc:=[.B197]*(1+[.$A$2]/[.$C$2])" office:value-type="float" office:value="6171.43389325731">
            <text:p>6171.43</text:p>
          </table:table-cell>
          <table:table-cell table:formula="oooc:=[.C197]+[.A197]" office:value-type="float" office:value="274834.522713057">
            <text:p>274834.52</text:p>
          </table:table-cell>
          <table:table-cell table:formula="oooc:=([.B198]-[.A198]-[.$G$11]-[.$G$12]-0.5*([.B198]/[.$B$2]-1)*[.$G$12])" office:value-type="float" office:value="2007.21904656276">
            <text:p>2007.22</text:p>
          </table:table-cell>
          <table:table-cell table:formula="oooc:=[.D198]/[.B198]/([.$D$2]/[.$B$2])" office:value-type="float" office:value="1.72388979448814">
            <text:p>1.72</text:p>
          </table:table-cell>
          <table:table-cell table:formula="oooc:=[.$F$1]/[.E198]" office:value-type="float" office:value="0.00788012953570402">
            <text:p>0.01</text:p>
          </table:table-cell>
          <table:table-cell table:number-columns-repeated="250"/>
        </table:table-row>
        <table:table-row table:style-name="ro1">
          <table:table-cell table:formula="oooc:=[.A198]*(1+[.$A$2]/[.$C$2])" office:value-type="float" office:value="3606.9797006664">
            <text:p>3606.98</text:p>
          </table:table-cell>
          <table:table-cell table:formula="oooc:=[.B198]*(1+[.$A$2]/[.$C$2])" office:value-type="float" office:value="6251.39297094967">
            <text:p>6251.39</text:p>
          </table:table-cell>
          <table:table-cell table:formula="oooc:=[.C198]+[.A198]" office:value-type="float" office:value="278395.366972957">
            <text:p>278395.37</text:p>
          </table:table-cell>
          <table:table-cell table:formula="oooc:=([.B199]-[.A199]-[.$G$11]-[.$G$12]-0.5*([.B199]/[.$B$2]-1)*[.$G$12])" office:value-type="float" office:value="2034.17751015123">
            <text:p>2034.18</text:p>
          </table:table-cell>
          <table:table-cell table:formula="oooc:=[.D199]/[.B199]/([.$D$2]/[.$B$2])" office:value-type="float" office:value="1.72469720248082">
            <text:p>1.72</text:p>
          </table:table-cell>
          <table:table-cell table:formula="oooc:=[.$F$1]/[.E199]" office:value-type="float" office:value="0.00787644049419499">
            <text:p>0.01</text:p>
          </table:table-cell>
          <table:table-cell table:number-columns-repeated="250"/>
        </table:table-row>
        <table:table-row table:style-name="ro1">
          <table:table-cell table:formula="oooc:=[.A199]*(1+[.$A$2]/[.$C$2])" office:value-type="float" office:value="3653.71288700668">
            <text:p>3653.71</text:p>
          </table:table-cell>
          <table:table-cell table:formula="oooc:=[.B199]*(1+[.$A$2]/[.$C$2])" office:value-type="float" office:value="6332.38802410835">
            <text:p>6332.39</text:p>
          </table:table-cell>
          <table:table-cell table:formula="oooc:=[.C199]+[.A199]" office:value-type="float" office:value="282002.346673623">
            <text:p>282002.35</text:p>
          </table:table-cell>
          <table:table-cell table:formula="oooc:=([.B200]-[.A200]-[.$G$11]-[.$G$12]-0.5*([.B200]/[.$B$2]-1)*[.$G$12])" office:value-type="float" office:value="2061.48525624388">
            <text:p>2061.49</text:p>
          </table:table-cell>
          <table:table-cell table:formula="oooc:=[.D200]/[.B200]/([.$D$2]/[.$B$2])" office:value-type="float" office:value="1.72549428323943">
            <text:p>1.73</text:p>
          </table:table-cell>
          <table:table-cell table:formula="oooc:=[.$F$1]/[.E200]" office:value-type="float" office:value="0.00787280202420684">
            <text:p>0.01</text:p>
          </table:table-cell>
          <table:table-cell table:number-columns-repeated="250"/>
        </table:table-row>
        <table:table-row table:style-name="ro1">
          <table:table-cell table:formula="oooc:=[.A200]*(1+[.$A$2]/[.$C$2])" office:value-type="float" office:value="3701.05156350404">
            <text:p>3701.05</text:p>
          </table:table-cell>
          <table:table-cell table:formula="oooc:=[.B200]*(1+[.$A$2]/[.$C$2])" office:value-type="float" office:value="6414.43247516389">
            <text:p>6414.43</text:p>
          </table:table-cell>
          <table:table-cell table:formula="oooc:=[.C200]+[.A200]" office:value-type="float" office:value="285656.05956063">
            <text:p>285656.06</text:p>
          </table:table-cell>
          <table:table-cell table:formula="oooc:=([.B201]-[.A201]-[.$G$11]-[.$G$12]-0.5*([.B201]/[.$B$2]-1)*[.$G$12])" office:value-type="float" office:value="2089.14681025689">
            <text:p>2089.15</text:p>
          </table:table-cell>
          <table:table-cell table:formula="oooc:=[.D201]/[.B201]/([.$D$2]/[.$B$2])" office:value-type="float" office:value="1.72628116885553">
            <text:p>1.73</text:p>
          </table:table-cell>
          <table:table-cell table:formula="oooc:=[.$F$1]/[.E201]" office:value-type="float" office:value="0.00786921338825172">
            <text:p>0.01</text:p>
          </table:table-cell>
          <table:table-cell table:number-columns-repeated="250"/>
        </table:table-row>
        <table:table-row table:style-name="ro1">
          <table:table-cell table:formula="oooc:=[.A201]*(1+[.$A$2]/[.$C$2])" office:value-type="float" office:value="3749.00357508323">
            <text:p>3749</text:p>
          </table:table-cell>
          <table:table-cell table:formula="oooc:=[.B201]*(1+[.$A$2]/[.$C$2])" office:value-type="float" office:value="6497.53992045216">
            <text:p>6497.54</text:p>
          </table:table-cell>
          <table:table-cell table:formula="oooc:=[.C201]+[.A201]" office:value-type="float" office:value="289357.111124134">
            <text:p>289357.11</text:p>
          </table:table-cell>
          <table:table-cell table:formula="oooc:=([.B202]-[.A202]-[.$G$11]-[.$G$12]-0.5*([.B202]/[.$B$2]-1)*[.$G$12])" office:value-type="float" office:value="2117.1667562392">
            <text:p>2117.17</text:p>
          </table:table-cell>
          <table:table-cell table:formula="oooc:=[.D202]/[.B202]/([.$D$2]/[.$B$2])" office:value-type="float" office:value="1.7270579897311">
            <text:p>1.73</text:p>
          </table:table-cell>
          <table:table-cell table:formula="oooc:=[.$F$1]/[.E202]" office:value-type="float" office:value="0.00786567386076005">
            <text:p>0.01</text:p>
          </table:table-cell>
          <table:table-cell table:number-columns-repeated="250"/>
        </table:table-row>
        <table:table-row table:style-name="ro1">
          <table:table-cell table:formula="oooc:=[.A202]*(1+[.$A$2]/[.$C$2])" office:value-type="float" office:value="3797.57686831035">
            <text:p>3797.58</text:p>
          </table:table-cell>
          <table:table-cell table:formula="oooc:=[.B202]*(1+[.$A$2]/[.$C$2])" office:value-type="float" office:value="6581.7241324675">
            <text:p>6581.72</text:p>
          </table:table-cell>
          <table:table-cell table:formula="oooc:=[.C202]+[.A202]" office:value-type="float" office:value="293106.114699217">
            <text:p>293106.11</text:p>
          </table:table-cell>
          <table:table-cell table:formula="oooc:=([.B203]-[.A203]-[.$G$11]-[.$G$12]-0.5*([.B203]/[.$B$2]-1)*[.$G$12])" office:value-type="float" office:value="2145.54973763216">
            <text:p>2145.55</text:p>
          </table:table-cell>
          <table:table-cell table:formula="oooc:=[.D203]/[.B203]/([.$D$2]/[.$B$2])" office:value-type="float" office:value="1.72782487460025">
            <text:p>1.73</text:p>
          </table:table-cell>
          <table:table-cell table:formula="oooc:=[.$F$1]/[.E203]" office:value-type="float" office:value="0.00786218272785755">
            <text:p>0.01</text:p>
          </table:table-cell>
          <table:table-cell table:number-columns-repeated="250"/>
        </table:table-row>
        <table:table-row table:style-name="ro1">
          <table:table-cell table:formula="oooc:=[.A203]*(1+[.$A$2]/[.$C$2])" office:value-type="float" office:value="3846.7794927098">
            <text:p>3846.78</text:p>
          </table:table-cell>
          <table:table-cell table:formula="oooc:=[.B203]*(1+[.$A$2]/[.$C$2])" office:value-type="float" office:value="6666.99906214513">
            <text:p>6667</text:p>
          </table:table-cell>
          <table:table-cell table:formula="oooc:=[.C203]+[.A203]" office:value-type="float" office:value="296903.691567528">
            <text:p>296903.69</text:p>
          </table:table-cell>
          <table:table-cell table:formula="oooc:=([.B204]-[.A204]-[.$G$11]-[.$G$12]-0.5*([.B204]/[.$B$2]-1)*[.$G$12])" office:value-type="float" office:value="2174.30045803903">
            <text:p>2174.3</text:p>
          </table:table-cell>
          <table:table-cell table:formula="oooc:=[.D204]/[.B204]/([.$D$2]/[.$B$2])" office:value-type="float" office:value="1.72858195055047">
            <text:p>1.73</text:p>
          </table:table-cell>
          <table:table-cell table:formula="oooc:=[.$F$1]/[.E204]" office:value-type="float" office:value="0.00785873928714731">
            <text:p>0.01</text:p>
          </table:table-cell>
          <table:table-cell table:number-columns-repeated="250"/>
        </table:table-row>
        <table:table-row table:style-name="ro1">
          <table:table-cell table:formula="oooc:=[.A204]*(1+[.$A$2]/[.$C$2])" office:value-type="float" office:value="3896.61960209815">
            <text:p>3896.62</text:p>
          </table:table-cell>
          <table:table-cell table:formula="oooc:=[.B204]*(1+[.$A$2]/[.$C$2])" office:value-type="float" office:value="6753.37884117304">
            <text:p>6753.38</text:p>
          </table:table-cell>
          <table:table-cell table:formula="oooc:=[.C204]+[.A204]" office:value-type="float" office:value="300750.471060237">
            <text:p>300750.47</text:p>
          </table:table-cell>
          <table:table-cell table:formula="oooc:=([.B205]-[.A205]-[.$G$11]-[.$G$12]-0.5*([.B205]/[.$B$2]-1)*[.$G$12])" office:value-type="float" office:value="2203.42368200448">
            <text:p>2203.42</text:p>
          </table:table-cell>
          <table:table-cell table:formula="oooc:=[.D205]/[.B205]/([.$D$2]/[.$B$2])" office:value-type="float" office:value="1.72932934304374">
            <text:p>1.73</text:p>
          </table:table-cell>
          <table:table-cell table:formula="oooc:=[.$F$1]/[.E205]" office:value-type="float" office:value="0.00785534284749664">
            <text:p>0.01</text:p>
          </table:table-cell>
          <table:table-cell table:number-columns-repeated="250"/>
        </table:table-row>
        <table:table-row table:style-name="ro1">
          <table:table-cell table:formula="oooc:=[.A205]*(1+[.$A$2]/[.$C$2])" office:value-type="float" office:value="3947.10545593549">
            <text:p>3947.11</text:p>
          </table:table-cell>
          <table:table-cell table:formula="oooc:=[.B205]*(1+[.$A$2]/[.$C$2])" office:value-type="float" office:value="6840.87778433393">
            <text:p>6840.88</text:p>
          </table:table-cell>
          <table:table-cell table:formula="oooc:=[.C205]+[.A205]" office:value-type="float" office:value="304647.090662336">
            <text:p>304647.09</text:p>
          </table:table-cell>
          <table:table-cell table:formula="oooc:=([.B206]-[.A206]-[.$G$11]-[.$G$12]-0.5*([.B206]/[.$B$2]-1)*[.$G$12])" office:value-type="float" office:value="2232.92423580412">
            <text:p>2232.92</text:p>
          </table:table-cell>
          <table:table-cell table:formula="oooc:=[.D206]/[.B206]/([.$D$2]/[.$B$2])" office:value-type="float" office:value="1.7300671759373">
            <text:p>1.73</text:p>
          </table:table-cell>
          <table:table-cell table:formula="oooc:=[.$F$1]/[.E206]" office:value-type="float" office:value="0.0078519927288286">
            <text:p>0.01</text:p>
          </table:table-cell>
          <table:table-cell table:number-columns-repeated="250"/>
        </table:table-row>
        <table:table-row table:style-name="ro1">
          <table:table-cell table:formula="oooc:=[.A206]*(1+[.$A$2]/[.$C$2])" office:value-type="float" office:value="3998.24542069407">
            <text:p>3998.25</text:p>
          </table:table-cell>
          <table:table-cell table:formula="oooc:=[.B206]*(1+[.$A$2]/[.$C$2])" office:value-type="float" office:value="6929.51039187739">
            <text:p>6929.51</text:p>
          </table:table-cell>
          <table:table-cell table:formula="oooc:=[.C206]+[.A206]" office:value-type="float" office:value="308594.196118271">
            <text:p>308594.2</text:p>
          </table:table-cell>
          <table:table-cell table:formula="oooc:=([.B207]-[.A207]-[.$G$11]-[.$G$12]-0.5*([.B207]/[.$B$2]-1)*[.$G$12])" office:value-type="float" office:value="2262.80700824436">
            <text:p>2262.81</text:p>
          </table:table-cell>
          <table:table-cell table:formula="oooc:=[.D207]/[.B207]/([.$D$2]/[.$B$2])" office:value-type="float" office:value="1.73079557150419">
            <text:p>1.73</text:p>
          </table:table-cell>
          <table:table-cell table:formula="oooc:=[.$F$1]/[.E207]" office:value-type="float" office:value="0.00784868826191811">
            <text:p>0.01</text:p>
          </table:table-cell>
          <table:table-cell table:number-columns-repeated="250"/>
        </table:table-row>
        <table:table-row table:style-name="ro1">
          <table:table-cell table:formula="oooc:=[.A207]*(1+[.$A$2]/[.$C$2])" office:value-type="float" office:value="4050.04797124487">
            <text:p>4050.05</text:p>
          </table:table-cell>
          <table:table-cell table:formula="oooc:=[.B207]*(1+[.$A$2]/[.$C$2])" office:value-type="float" office:value="7019.29135192292">
            <text:p>7019.29</text:p>
          </table:table-cell>
          <table:table-cell table:formula="oooc:=[.C207]+[.A207]" office:value-type="float" office:value="312592.441538965">
            <text:p>312592.44</text:p>
          </table:table-cell>
          <table:table-cell table:formula="oooc:=([.B208]-[.A208]-[.$G$11]-[.$G$12]-0.5*([.B208]/[.$B$2]-1)*[.$G$12])" office:value-type="float" office:value="2293.07695147255">
            <text:p>2293.08</text:p>
          </table:table-cell>
          <table:table-cell table:formula="oooc:=[.D208]/[.B208]/([.$D$2]/[.$B$2])" office:value-type="float" office:value="1.73151465045348">
            <text:p>1.73</text:p>
          </table:table-cell>
          <table:table-cell table:formula="oooc:=[.$F$1]/[.E208]" office:value-type="float" office:value="0.00784542878819249">
            <text:p>0.01</text:p>
          </table:table-cell>
          <table:table-cell table:number-columns-repeated="250"/>
        </table:table-row>
        <table:table-row table:style-name="ro1">
          <table:table-cell table:formula="oooc:=[.A208]*(1+[.$A$2]/[.$C$2])" office:value-type="float" office:value="4102.52169226202">
            <text:p>4102.52</text:p>
          </table:table-cell>
          <table:table-cell table:formula="oooc:=[.B208]*(1+[.$A$2]/[.$C$2])" office:value-type="float" office:value="7110.23554289398">
            <text:p>7110.24</text:p>
          </table:table-cell>
          <table:table-cell table:formula="oooc:=[.C208]+[.A208]" office:value-type="float" office:value="316642.48951021">
            <text:p>316642.49</text:p>
          </table:table-cell>
          <table:table-cell table:formula="oooc:=([.B209]-[.A209]-[.$G$11]-[.$G$12]-0.5*([.B209]/[.$B$2]-1)*[.$G$12])" office:value-type="float" office:value="2323.73908179764">
            <text:p>2323.74</text:p>
          </table:table-cell>
          <table:table-cell table:formula="oooc:=[.D209]/[.B209]/([.$D$2]/[.$B$2])" office:value-type="float" office:value="1.73222453195032">
            <text:p>1.73</text:p>
          </table:table-cell>
          <table:table-cell table:formula="oooc:=[.$F$1]/[.E209]" office:value-type="float" office:value="0.00784221365953635">
            <text:p>0.01</text:p>
          </table:table-cell>
          <table:table-cell table:number-columns-repeated="250"/>
        </table:table-row>
        <table:table-row table:style-name="ro1">
          <table:table-cell table:formula="oooc:=[.A209]*(1+[.$A$2]/[.$C$2])" office:value-type="float" office:value="4155.67527964542">
            <text:p>4155.68</text:p>
          </table:table-cell>
          <table:table-cell table:formula="oooc:=[.B209]*(1+[.$A$2]/[.$C$2])" office:value-type="float" office:value="7202.3580359837">
            <text:p>7202.36</text:p>
          </table:table-cell>
          <table:table-cell table:formula="oooc:=[.C209]+[.A209]" office:value-type="float" office:value="320745.011202472">
            <text:p>320745.01</text:p>
          </table:table-cell>
          <table:table-cell table:formula="oooc:=([.B210]-[.A210]-[.$G$11]-[.$G$12]-0.5*([.B210]/[.$B$2]-1)*[.$G$12])" office:value-type="float" office:value="2354.7984805215">
            <text:p>2354.8</text:p>
          </table:table-cell>
          <table:table-cell table:formula="oooc:=[.D210]/[.B210]/([.$D$2]/[.$B$2])" office:value-type="float" office:value="1.73292533363567">
            <text:p>1.73</text:p>
          </table:table-cell>
          <table:table-cell table:formula="oooc:=[.$F$1]/[.E210]" office:value-type="float" office:value="0.0078390422381007">
            <text:p>0.01</text:p>
          </table:table-cell>
          <table:table-cell table:number-columns-repeated="250"/>
        </table:table-row>
        <table:table-row table:style-name="ro1">
          <table:table-cell table:formula="oooc:=[.A210]*(1+[.$A$2]/[.$C$2])" office:value-type="float" office:value="4209.51754196187">
            <text:p>4209.52</text:p>
          </table:table-cell>
          <table:table-cell table:formula="oooc:=[.B210]*(1+[.$A$2]/[.$C$2])" office:value-type="float" office:value="7295.67409765239">
            <text:p>7295.67</text:p>
          </table:table-cell>
          <table:table-cell table:formula="oooc:=[.C210]+[.A210]" office:value-type="float" office:value="324900.686482117">
            <text:p>324900.69</text:p>
          </table:table-cell>
          <table:table-cell table:formula="oooc:=([.B211]-[.A211]-[.$G$11]-[.$G$12]-0.5*([.B211]/[.$B$2]-1)*[.$G$12])" office:value-type="float" office:value="2386.26029478097">
            <text:p>2386.26</text:p>
          </table:table-cell>
          <table:table-cell table:formula="oooc:=[.D211]/[.B211]/([.$D$2]/[.$B$2])" office:value-type="float" office:value="1.73361717164577">
            <text:p>1.73</text:p>
          </table:table-cell>
          <table:table-cell table:formula="oooc:=[.$F$1]/[.E211]" office:value-type="float" office:value="0.00783591389611618">
            <text:p>0.01</text:p>
          </table:table-cell>
          <table:table-cell table:number-columns-repeated="250"/>
        </table:table-row>
        <table:table-row table:style-name="ro1">
          <table:table-cell table:formula="oooc:=[.A211]*(1+[.$A$2]/[.$C$2])" office:value-type="float" office:value="4264.05740190477">
            <text:p>4264.06</text:p>
          </table:table-cell>
          <table:table-cell table:formula="oooc:=[.B211]*(1+[.$A$2]/[.$C$2])" office:value-type="float" office:value="7390.19919215752">
            <text:p>7390.2</text:p>
          </table:table-cell>
          <table:table-cell table:formula="oooc:=[.C211]+[.A211]" office:value-type="float" office:value="329110.204024079">
            <text:p>329110.2</text:p>
          </table:table-cell>
          <table:table-cell table:formula="oooc:=([.B212]-[.A212]-[.$G$11]-[.$G$12]-0.5*([.B212]/[.$B$2]-1)*[.$G$12])" office:value-type="float" office:value="2418.12973840085">
            <text:p>2418.13</text:p>
          </table:table-cell>
          <table:table-cell table:formula="oooc:=[.D212]/[.B212]/([.$D$2]/[.$B$2])" office:value-type="float" office:value="1.73430016063144">
            <text:p>1.73</text:p>
          </table:table-cell>
          <table:table-cell table:formula="oooc:=[.$F$1]/[.E212]" office:value-type="float" office:value="0.00783282801571027">
            <text:p>0.01</text:p>
          </table:table-cell>
          <table:table-cell table:number-columns-repeated="250"/>
        </table:table-row>
        <table:table-row table:style-name="ro1">
          <table:table-cell table:formula="oooc:=[.A212]*(1+[.$A$2]/[.$C$2])" office:value-type="float" office:value="4319.30389777278">
            <text:p>4319.3</text:p>
          </table:table-cell>
          <table:table-cell table:formula="oooc:=[.B212]*(1+[.$A$2]/[.$C$2])" office:value-type="float" office:value="7485.94898411646">
            <text:p>7485.95</text:p>
          </table:table-cell>
          <table:table-cell table:formula="oooc:=[.C212]+[.A212]" office:value-type="float" office:value="333374.261425984">
            <text:p>333374.26</text:p>
          </table:table-cell>
          <table:table-cell table:formula="oooc:=([.B213]-[.A213]-[.$G$11]-[.$G$12]-0.5*([.B213]/[.$B$2]-1)*[.$G$12])" office:value-type="float" office:value="2450.41209275792">
            <text:p>2450.41</text:p>
          </table:table-cell>
          <table:table-cell table:formula="oooc:=[.D213]/[.B213]/([.$D$2]/[.$B$2])" office:value-type="float" office:value="1.73497441377701">
            <text:p>1.73</text:p>
          </table:table-cell>
          <table:table-cell table:formula="oooc:=[.$F$1]/[.E213]" office:value-type="float" office:value="0.00782978398872846">
            <text:p>0.01</text:p>
          </table:table-cell>
          <table:table-cell table:number-columns-repeated="250"/>
        </table:table-row>
        <table:table-row table:style-name="ro1">
          <table:table-cell table:formula="oooc:=[.A213]*(1+[.$A$2]/[.$C$2])" office:value-type="float" office:value="4375.2661849677">
            <text:p>4375.27</text:p>
          </table:table-cell>
          <table:table-cell table:formula="oooc:=[.B213]*(1+[.$A$2]/[.$C$2])" office:value-type="float" office:value="7582.93934110238">
            <text:p>7582.94</text:p>
          </table:table-cell>
          <table:table-cell table:formula="oooc:=[.C213]+[.A213]" office:value-type="float" office:value="337693.565323757">
            <text:p>337693.57</text:p>
          </table:table-cell>
          <table:table-cell table:formula="oooc:=([.B214]-[.A214]-[.$G$11]-[.$G$12]-0.5*([.B214]/[.$B$2]-1)*[.$G$12])" office:value-type="float" office:value="2483.11270765619">
            <text:p>2483.11</text:p>
          </table:table-cell>
          <table:table-cell table:formula="oooc:=[.D214]/[.B214]/([.$D$2]/[.$B$2])" office:value-type="float" office:value="1.73564004281913">
            <text:p>1.74</text:p>
          </table:table-cell>
          <table:table-cell table:formula="oooc:=[.$F$1]/[.E214]" office:value-type="float" office:value="0.00782678121655919">
            <text:p>0.01</text:p>
          </table:table-cell>
          <table:table-cell table:number-columns-repeated="250"/>
        </table:table-row>
        <table:table-row table:style-name="ro1">
          <table:table-cell table:formula="oooc:=[.A214]*(1+[.$A$2]/[.$C$2])" office:value-type="float" office:value="4431.95353751162">
            <text:p>4431.95</text:p>
          </table:table-cell>
          <table:table-cell table:formula="oooc:=[.B214]*(1+[.$A$2]/[.$C$2])" office:value-type="float" office:value="7681.18633627381">
            <text:p>7681.19</text:p>
          </table:table-cell>
          <table:table-cell table:formula="oooc:=[.C214]+[.A214]" office:value-type="float" office:value="342068.831508724">
            <text:p>342068.83</text:p>
          </table:table-cell>
          <table:table-cell table:formula="oooc:=([.B215]-[.A215]-[.$G$11]-[.$G$12]-0.5*([.B215]/[.$B$2]-1)*[.$G$12])" office:value-type="float" office:value="2516.23700221342">
            <text:p>2516.24</text:p>
          </table:table-cell>
          <table:table-cell table:formula="oooc:=[.D215]/[.B215]/([.$D$2]/[.$B$2])" office:value-type="float" office:value="1.73629715806528">
            <text:p>1.74</text:p>
          </table:table-cell>
          <table:table-cell table:formula="oooc:=[.$F$1]/[.E215]" office:value-type="float" office:value="0.00782381910996251">
            <text:p>0.01</text:p>
          </table:table-cell>
          <table:table-cell table:number-columns-repeated="250"/>
        </table:table-row>
        <table:table-row table:style-name="ro1">
          <table:table-cell table:formula="oooc:=[.A215]*(1+[.$A$2]/[.$C$2])" office:value-type="float" office:value="4489.37534958386">
            <text:p>4489.38</text:p>
          </table:table-cell>
          <table:table-cell table:formula="oooc:=[.B215]*(1+[.$A$2]/[.$C$2])" office:value-type="float" office:value="7780.70625103829">
            <text:p>7780.71</text:p>
          </table:table-cell>
          <table:table-cell table:formula="oooc:=[.C215]+[.A215]" office:value-type="float" office:value="346500.785046236">
            <text:p>346500.79</text:p>
          </table:table-cell>
          <table:table-cell table:formula="oooc:=([.B216]-[.A216]-[.$G$11]-[.$G$12]-0.5*([.B216]/[.$B$2]-1)*[.$G$12])" office:value-type="float" office:value="2549.79046575923">
            <text:p>2549.79</text:p>
          </table:table-cell>
          <table:table-cell table:formula="oooc:=[.D216]/[.B216]/([.$D$2]/[.$B$2])" office:value-type="float" office:value="1.73694586841204">
            <text:p>1.74</text:p>
          </table:table-cell>
          <table:table-cell table:formula="oooc:=[.$F$1]/[.E216]" office:value-type="float" office:value="0.0078208970889024">
            <text:p>0.01</text:p>
          </table:table-cell>
          <table:table-cell table:number-columns-repeated="250"/>
        </table:table-row>
        <table:table-row table:style-name="ro1">
          <table:table-cell table:formula="oooc:=[.A216]*(1+[.$A$2]/[.$C$2])" office:value-type="float" office:value="4547.54113707771">
            <text:p>4547.54</text:p>
          </table:table-cell>
          <table:table-cell table:formula="oooc:=[.B216]*(1+[.$A$2]/[.$C$2])" office:value-type="float" office:value="7881.5155777505">
            <text:p>7881.52</text:p>
          </table:table-cell>
          <table:table-cell table:formula="oooc:=[.C216]+[.A216]" office:value-type="float" office:value="350990.16039582">
            <text:p>350990.16</text:p>
          </table:table-cell>
          <table:table-cell table:formula="oooc:=([.B217]-[.A217]-[.$G$11]-[.$G$12]-0.5*([.B217]/[.$B$2]-1)*[.$G$12])" office:value-type="float" office:value="2583.77865874472">
            <text:p>2583.78</text:p>
          </table:table-cell>
          <table:table-cell table:formula="oooc:=[.D217]/[.B217]/([.$D$2]/[.$B$2])" office:value-type="float" office:value="1.73758628136311">
            <text:p>1.74</text:p>
          </table:table-cell>
          <table:table-cell table:formula="oooc:=[.$F$1]/[.E217]" office:value-type="float" office:value="0.00781801458238259">
            <text:p>0.01</text:p>
          </table:table-cell>
          <table:table-cell table:number-columns-repeated="250"/>
        </table:table-row>
        <table:table-row table:style-name="ro1">
          <table:table-cell table:formula="oooc:=[.A217]*(1+[.$A$2]/[.$C$2])" office:value-type="float" office:value="4606.46053917745">
            <text:p>4606.46</text:p>
          </table:table-cell>
          <table:table-cell table:formula="oooc:=[.B217]*(1+[.$A$2]/[.$C$2])" office:value-type="float" office:value="7983.63102244536">
            <text:p>7983.63</text:p>
          </table:table-cell>
          <table:table-cell table:formula="oooc:=[.C217]+[.A217]" office:value-type="float" office:value="355537.701532898">
            <text:p>355537.7</text:p>
          </table:table-cell>
          <table:table-cell table:formula="oooc:=([.B218]-[.A218]-[.$G$11]-[.$G$12]-0.5*([.B218]/[.$B$2]-1)*[.$G$12])" office:value-type="float" office:value="2618.20721366402">
            <text:p>2618.21</text:p>
          </table:table-cell>
          <table:table-cell table:formula="oooc:=[.D218]/[.B218]/([.$D$2]/[.$B$2])" office:value-type="float" office:value="1.73821850304719">
            <text:p>1.74</text:p>
          </table:table-cell>
          <table:table-cell table:formula="oooc:=[.$F$1]/[.E218]" office:value-type="float" office:value="0.0078151710282858">
            <text:p>0.01</text:p>
          </table:table-cell>
          <table:table-cell table:number-columns-repeated="250"/>
        </table:table-row>
        <table:table-row table:style-name="ro1">
          <table:table-cell table:formula="oooc:=[.A218]*(1+[.$A$2]/[.$C$2])" office:value-type="float" office:value="4666.14331995572">
            <text:p>4666.14</text:p>
          </table:table-cell>
          <table:table-cell table:formula="oooc:=[.B218]*(1+[.$A$2]/[.$C$2])" office:value-type="float" office:value="8087.06950760653">
            <text:p>8087.07</text:p>
          </table:table-cell>
          <table:table-cell table:formula="oooc:=[.C218]+[.A218]" office:value-type="float" office:value="360144.162072075">
            <text:p>360144.16</text:p>
          </table:table-cell>
          <table:table-cell table:formula="oooc:=([.B219]-[.A219]-[.$G$11]-[.$G$12]-0.5*([.B219]/[.$B$2]-1)*[.$G$12])" office:value-type="float" office:value="2653.08183598763">
            <text:p>2653.08</text:p>
          </table:table-cell>
          <table:table-cell table:formula="oooc:=[.D219]/[.B219]/([.$D$2]/[.$B$2])" office:value-type="float" office:value="1.73884263823552">
            <text:p>1.74</text:p>
          </table:table-cell>
          <table:table-cell table:formula="oooc:=[.$F$1]/[.E219]" office:value-type="float" office:value="0.00781236587321642">
            <text:p>0.01</text:p>
          </table:table-cell>
          <table:table-cell table:number-columns-repeated="250"/>
        </table:table-row>
        <table:table-row table:style-name="ro1">
          <table:table-cell table:formula="oooc:=[.A219]*(1+[.$A$2]/[.$C$2])" office:value-type="float" office:value="4726.59936999162">
            <text:p>4726.6</text:p>
          </table:table-cell>
          <table:table-cell table:formula="oooc:=[.B219]*(1+[.$A$2]/[.$C$2])" office:value-type="float" office:value="8191.84817497081">
            <text:p>8191.85</text:p>
          </table:table-cell>
          <table:table-cell table:formula="oooc:=[.C219]+[.A219]" office:value-type="float" office:value="364810.305392031">
            <text:p>364810.31</text:p>
          </table:table-cell>
          <table:table-cell table:formula="oooc:=([.B220]-[.A220]-[.$G$11]-[.$G$12]-0.5*([.B220]/[.$B$2]-1)*[.$G$12])" office:value-type="float" office:value="2688.40830510796">
            <text:p>2688.41</text:p>
          </table:table-cell>
          <table:table-cell table:formula="oooc:=[.D220]/[.B220]/([.$D$2]/[.$B$2])" office:value-type="float" office:value="1.73945879035922">
            <text:p>1.74</text:p>
          </table:table-cell>
          <table:table-cell table:formula="oooc:=[.$F$1]/[.E220]" office:value-type="float" office:value="0.00780959857234637">
            <text:p>0.01</text:p>
          </table:table-cell>
          <table:table-cell table:number-columns-repeated="250"/>
        </table:table-row>
        <table:table-row table:style-name="ro1">
          <table:table-cell table:formula="oooc:=[.A220]*(1+[.$A$2]/[.$C$2])" office:value-type="float" office:value="4787.83870800977">
            <text:p>4787.84</text:p>
          </table:table-cell>
          <table:table-cell table:formula="oooc:=[.B220]*(1+[.$A$2]/[.$C$2])" office:value-type="float" office:value="8297.98438836883">
            <text:p>8297.98</text:p>
          </table:table-cell>
          <table:table-cell table:formula="oooc:=[.C220]+[.A220]" office:value-type="float" office:value="369536.904762023">
            <text:p>369536.9</text:p>
          </table:table-cell>
          <table:table-cell table:formula="oooc:=([.B221]-[.A221]-[.$G$11]-[.$G$12]-0.5*([.B221]/[.$B$2]-1)*[.$G$12])" office:value-type="float" office:value="2724.19247529709">
            <text:p>2724.19</text:p>
          </table:table-cell>
          <table:table-cell table:formula="oooc:=[.D221]/[.B221]/([.$D$2]/[.$B$2])" office:value-type="float" office:value="1.74006706152652">
            <text:p>1.74</text:p>
          </table:table-cell>
          <table:table-cell table:formula="oooc:=[.$F$1]/[.E221]" office:value-type="float" office:value="0.00780686858926427">
            <text:p>0.01</text:p>
          </table:table-cell>
          <table:table-cell table:number-columns-repeated="250"/>
        </table:table-row>
        <table:table-row table:style-name="ro1">
          <table:table-cell table:formula="oooc:=[.A221]*(1+[.$A$2]/[.$C$2])" office:value-type="float" office:value="4849.87148254058">
            <text:p>4849.87</text:p>
          </table:table-cell>
          <table:table-cell table:formula="oooc:=[.B221]*(1+[.$A$2]/[.$C$2])" office:value-type="float" office:value="8405.49573660258">
            <text:p>8405.5</text:p>
          </table:table-cell>
          <table:table-cell table:formula="oooc:=[.C221]+[.A221]" office:value-type="float" office:value="374324.743470032">
            <text:p>374324.74</text:p>
          </table:table-cell>
          <table:table-cell table:formula="oooc:=([.B222]-[.A222]-[.$G$11]-[.$G$12]-0.5*([.B222]/[.$B$2]-1)*[.$G$12])" office:value-type="float" office:value="2760.44027667693">
            <text:p>2760.44</text:p>
          </table:table-cell>
          <table:table-cell table:formula="oooc:=[.D222]/[.B222]/([.$D$2]/[.$B$2])" office:value-type="float" office:value="1.74066755253957">
            <text:p>1.74</text:p>
          </table:table-cell>
          <table:table-cell table:formula="oooc:=[.$F$1]/[.E222]" office:value-type="float" office:value="0.00780417539582758">
            <text:p>0.01</text:p>
          </table:table-cell>
          <table:table-cell table:number-columns-repeated="250"/>
        </table:table-row>
        <table:table-row table:style-name="ro1">
          <table:table-cell table:formula="oooc:=[.A222]*(1+[.$A$2]/[.$C$2])" office:value-type="float" office:value="4912.7079736021">
            <text:p>4912.71</text:p>
          </table:table-cell>
          <table:table-cell table:formula="oooc:=[.B222]*(1+[.$A$2]/[.$C$2])" office:value-type="float" office:value="8514.40003636023">
            <text:p>8514.4</text:p>
          </table:table-cell>
          <table:table-cell table:formula="oooc:=[.C222]+[.A222]" office:value-type="float" office:value="379174.614952573">
            <text:p>379174.61</text:p>
          </table:table-cell>
          <table:table-cell table:formula="oooc:=([.B223]-[.A223]-[.$G$11]-[.$G$12]-0.5*([.B223]/[.$B$2]-1)*[.$G$12])" office:value-type="float" office:value="2797.15771620195">
            <text:p>2797.16</text:p>
          </table:table-cell>
          <table:table-cell table:formula="oooc:=[.D223]/[.B223]/([.$D$2]/[.$B$2])" office:value-type="float" office:value="1.74126036291124">
            <text:p>1.74</text:p>
          </table:table-cell>
          <table:table-cell table:formula="oooc:=[.$F$1]/[.E223]" office:value-type="float" office:value="0.00780151847201795">
            <text:p>0.01</text:p>
          </table:table-cell>
          <table:table-cell table:number-columns-repeated="250"/>
        </table:table-row>
        <table:table-row table:style-name="ro1">
          <table:table-cell table:formula="oooc:=[.A223]*(1+[.$A$2]/[.$C$2])" office:value-type="float" office:value="4976.35859440358">
            <text:p>4976.36</text:p>
          </table:table-cell>
          <table:table-cell table:formula="oooc:=[.B223]*(1+[.$A$2]/[.$C$2])" office:value-type="float" office:value="8624.71533516866">
            <text:p>8624.72</text:p>
          </table:table-cell>
          <table:table-cell table:formula="oooc:=[.C223]+[.A223]" office:value-type="float" office:value="384087.322926175">
            <text:p>384087.32</text:p>
          </table:table-cell>
          <table:table-cell table:formula="oooc:=([.B224]-[.A224]-[.$G$11]-[.$G$12]-0.5*([.B224]/[.$B$2]-1)*[.$G$12])" office:value-type="float" office:value="2834.35087865464">
            <text:p>2834.35</text:p>
          </table:table-cell>
          <table:table-cell table:formula="oooc:=[.D224]/[.B224]/([.$D$2]/[.$B$2])" office:value-type="float" office:value="1.74184559088155">
            <text:p>1.74</text:p>
          </table:table-cell>
          <table:table-cell table:formula="oooc:=[.$F$1]/[.E224]" office:value-type="float" office:value="0.00779889730579942">
            <text:p>0.01</text:p>
          </table:table-cell>
          <table:table-cell table:number-columns-repeated="250"/>
        </table:table-row>
        <table:table-row table:style-name="ro1">
          <table:table-cell table:formula="oooc:=[.A224]*(1+[.$A$2]/[.$C$2])" office:value-type="float" office:value="5040.83389307115">
            <text:p>5040.83</text:p>
          </table:table-cell>
          <table:table-cell table:formula="oooc:=[.B224]*(1+[.$A$2]/[.$C$2])" office:value-type="float" office:value="8736.45991438431">
            <text:p>8736.46</text:p>
          </table:table-cell>
          <table:table-cell table:formula="oooc:=[.C224]+[.A224]" office:value-type="float" office:value="389063.681520579">
            <text:p>389063.68</text:p>
          </table:table-cell>
          <table:table-cell table:formula="oooc:=([.B225]-[.A225]-[.$G$11]-[.$G$12]-0.5*([.B225]/[.$B$2]-1)*[.$G$12])" office:value-type="float" office:value="2872.0259276539">
            <text:p>2872.03</text:p>
          </table:table-cell>
          <table:table-cell table:formula="oooc:=[.D225]/[.B225]/([.$D$2]/[.$B$2])" office:value-type="float" office:value="1.74242333343398">
            <text:p>1.74</text:p>
          </table:table-cell>
          <table:table-cell table:formula="oooc:=[.$F$1]/[.E225]" office:value-type="float" office:value="0.00779631139297956">
            <text:p>0.01</text:p>
          </table:table-cell>
          <table:table-cell table:number-columns-repeated="250"/>
        </table:table-row>
        <table:table-row table:style-name="ro1">
          <table:table-cell table:formula="oooc:=[.A225]*(1+[.$A$2]/[.$C$2])" office:value-type="float" office:value="5106.14455439586">
            <text:p>5106.14</text:p>
          </table:table-cell>
          <table:table-cell table:formula="oooc:=[.B225]*(1+[.$A$2]/[.$C$2])" office:value-type="float" office:value="8849.65229222273">
            <text:p>8849.65</text:p>
          </table:table-cell>
          <table:table-cell table:formula="oooc:=[.C225]+[.A225]" office:value-type="float" office:value="394104.51541365">
            <text:p>394104.52</text:p>
          </table:table-cell>
          <table:table-cell table:formula="oooc:=([.B226]-[.A226]-[.$G$11]-[.$G$12]-0.5*([.B226]/[.$B$2]-1)*[.$G$12])" office:value-type="float" office:value="2910.18910667643">
            <text:p>2910.19</text:p>
          </table:table-cell>
          <table:table-cell table:formula="oooc:=[.D226]/[.B226]/([.$D$2]/[.$B$2])" office:value-type="float" office:value="1.74299368631152">
            <text:p>1.74</text:p>
          </table:table-cell>
          <table:table-cell table:formula="oooc:=[.$F$1]/[.E226]" office:value-type="float" office:value="0.00779376023707343">
            <text:p>0.01</text:p>
          </table:table-cell>
          <table:table-cell table:number-columns-repeated="250"/>
        </table:table-row>
        <table:table-row table:style-name="ro1">
          <table:table-cell table:formula="oooc:=[.A226]*(1+[.$A$2]/[.$C$2])" office:value-type="float" office:value="5172.30140160433">
            <text:p>5172.3</text:p>
          </table:table-cell>
          <table:table-cell table:formula="oooc:=[.B226]*(1+[.$A$2]/[.$C$2])" office:value-type="float" office:value="8964.31122682743">
            <text:p>8964.31</text:p>
          </table:table-cell>
          <table:table-cell table:formula="oooc:=[.C226]+[.A226]" office:value-type="float" office:value="399210.659968046">
            <text:p>399210.66</text:p>
          </table:table-cell>
          <table:table-cell table:formula="oooc:=([.B227]-[.A227]-[.$G$11]-[.$G$12]-0.5*([.B227]/[.$B$2]-1)*[.$G$12])" office:value-type="float" office:value="2948.84674009146">
            <text:p>2948.85</text:p>
          </table:table-cell>
          <table:table-cell table:formula="oooc:=[.D227]/[.B227]/([.$D$2]/[.$B$2])" office:value-type="float" office:value="1.74355674403256">
            <text:p>1.74</text:p>
          </table:table-cell>
          <table:table-cell table:formula="oooc:=[.$F$1]/[.E227]" office:value-type="float" office:value="0.00779124334917031">
            <text:p>0.01</text:p>
          </table:table-cell>
          <table:table-cell table:number-columns-repeated="250"/>
        </table:table-row>
        <table:table-row table:style-name="ro1">
          <table:table-cell table:formula="oooc:=[.A227]*(1+[.$A$2]/[.$C$2])" office:value-type="float" office:value="5239.31539815236">
            <text:p>5239.32</text:p>
          </table:table-cell>
          <table:table-cell table:formula="oooc:=[.B227]*(1+[.$A$2]/[.$C$2])" office:value-type="float" office:value="9080.45571937843">
            <text:p>9080.46</text:p>
          </table:table-cell>
          <table:table-cell table:formula="oooc:=[.C227]+[.A227]" office:value-type="float" office:value="404382.96136965">
            <text:p>404382.96</text:p>
          </table:table-cell>
          <table:table-cell table:formula="oooc:=([.B228]-[.A228]-[.$G$11]-[.$G$12]-0.5*([.B228]/[.$B$2]-1)*[.$G$12])" office:value-type="float" office:value="2988.00523420873">
            <text:p>2988.01</text:p>
          </table:table-cell>
          <table:table-cell table:formula="oooc:=[.D228]/[.B228]/([.$D$2]/[.$B$2])" office:value-type="float" office:value="1.74411259990655">
            <text:p>1.74</text:p>
          </table:table-cell>
          <table:table-cell table:formula="oooc:=[.$F$1]/[.E228]" office:value-type="float" office:value="0.00778876024780315">
            <text:p>0.01</text:p>
          </table:table-cell>
          <table:table-cell table:number-columns-repeated="250"/>
        </table:table-row>
        <table:table-row table:style-name="ro1">
          <table:table-cell table:formula="oooc:=[.A228]*(1+[.$A$2]/[.$C$2])" office:value-type="float" office:value="5307.19764954184">
            <text:p>5307.2</text:p>
          </table:table-cell>
          <table:table-cell table:formula="oooc:=[.B228]*(1+[.$A$2]/[.$C$2])" office:value-type="float" office:value="9198.10501724113">
            <text:p>9198.11</text:p>
          </table:table-cell>
          <table:table-cell table:formula="oooc:=[.C228]+[.A228]" office:value-type="float" office:value="409622.276767802">
            <text:p>409622.28</text:p>
          </table:table-cell>
          <table:table-cell table:formula="oooc:=([.B229]-[.A229]-[.$G$11]-[.$G$12]-0.5*([.B229]/[.$B$2]-1)*[.$G$12])" office:value-type="float" office:value="3027.6710783402">
            <text:p>3027.67</text:p>
          </table:table-cell>
          <table:table-cell table:formula="oooc:=[.D229]/[.B229]/([.$D$2]/[.$B$2])" office:value-type="float" office:value="1.74466134604944">
            <text:p>1.74</text:p>
          </table:table-cell>
          <table:table-cell table:formula="oooc:=[.$F$1]/[.E229]" office:value-type="float" office:value="0.00778631045882058">
            <text:p>0.01</text:p>
          </table:table-cell>
          <table:table-cell table:number-columns-repeated="250"/>
        </table:table-row>
        <table:table-row table:style-name="ro1">
          <table:table-cell table:formula="oooc:=[.A229]*(1+[.$A$2]/[.$C$2])" office:value-type="float" office:value="5375.95940516108">
            <text:p>5375.96</text:p>
          </table:table-cell>
          <table:table-cell table:formula="oooc:=[.B229]*(1+[.$A$2]/[.$C$2])" office:value-type="float" office:value="9317.27861715599">
            <text:p>9317.28</text:p>
          </table:table-cell>
          <table:table-cell table:formula="oooc:=[.C229]+[.A229]" office:value-type="float" office:value="414929.474417344">
            <text:p>414929.47</text:p>
          </table:table-cell>
          <table:table-cell table:formula="oooc:=([.B230]-[.A230]-[.$G$11]-[.$G$12]-0.5*([.B230]/[.$B$2]-1)*[.$G$12])" office:value-type="float" office:value="3067.85084587546">
            <text:p>3067.85</text:p>
          </table:table-cell>
          <table:table-cell table:formula="oooc:=[.D230]/[.B230]/([.$D$2]/[.$B$2])" office:value-type="float" office:value="1.74520307339897">
            <text:p>1.75</text:p>
          </table:table-cell>
          <table:table-cell table:formula="oooc:=[.$F$1]/[.E230]" office:value-type="float" office:value="0.00778389351526154">
            <text:p>0.01</text:p>
          </table:table-cell>
          <table:table-cell table:number-columns-repeated="250"/>
        </table:table-row>
        <table:table-row table:style-name="ro1">
          <table:table-cell table:formula="oooc:=[.A230]*(1+[.$A$2]/[.$C$2])" office:value-type="float" office:value="5445.61206014907">
            <text:p>5445.61</text:p>
          </table:table-cell>
          <table:table-cell table:formula="oooc:=[.B230]*(1+[.$A$2]/[.$C$2])" office:value-type="float" office:value="9437.99626846949">
            <text:p>9438</text:p>
          </table:table-cell>
          <table:table-cell table:formula="oooc:=[.C230]+[.A230]" office:value-type="float" office:value="420305.433822505">
            <text:p>420305.43</text:p>
          </table:table-cell>
          <table:table-cell table:formula="oooc:=([.B231]-[.A231]-[.$G$11]-[.$G$12]-0.5*([.B231]/[.$B$2]-1)*[.$G$12])" office:value-type="float" office:value="3108.55119537102">
            <text:p>3108.55</text:p>
          </table:table-cell>
          <table:table-cell table:formula="oooc:=[.D231]/[.B231]/([.$D$2]/[.$B$2])" office:value-type="float" office:value="1.74573787172973">
            <text:p>1.75</text:p>
          </table:table-cell>
          <table:table-cell table:formula="oooc:=[.$F$1]/[.E231]" office:value-type="float" office:value="0.00778150895723242">
            <text:p>0.01</text:p>
          </table:table-cell>
          <table:table-cell table:number-columns-repeated="250"/>
        </table:table-row>
        <table:table-row table:style-name="ro1">
          <table:table-cell table:formula="oooc:=[.A231]*(1+[.$A$2]/[.$C$2])" office:value-type="float" office:value="5516.16715728389">
            <text:p>5516.17</text:p>
          </table:table-cell>
          <table:table-cell table:formula="oooc:=[.B231]*(1+[.$A$2]/[.$C$2])" office:value-type="float" office:value="9560.27797640697">
            <text:p>9560.28</text:p>
          </table:table-cell>
          <table:table-cell table:formula="oooc:=[.C231]+[.A231]" office:value-type="float" office:value="425751.045882654">
            <text:p>425751.05</text:p>
          </table:table-cell>
          <table:table-cell table:formula="oooc:=([.B232]-[.A232]-[.$G$11]-[.$G$12]-0.5*([.B232]/[.$B$2]-1)*[.$G$12])" office:value-type="float" office:value="3149.77887165379">
            <text:p>3149.78</text:p>
          </table:table-cell>
          <table:table-cell table:formula="oooc:=[.D232]/[.B232]/([.$D$2]/[.$B$2])" office:value-type="float" office:value="1.74626582966804">
            <text:p>1.75</text:p>
          </table:table-cell>
          <table:table-cell table:formula="oooc:=[.$F$1]/[.E232]" office:value-type="float" office:value="0.00777915633178662">
            <text:p>0.01</text:p>
          </table:table-cell>
          <table:table-cell table:number-columns-repeated="250"/>
        </table:table-row>
        <table:table-row table:style-name="ro1">
          <table:table-cell table:formula="oooc:=[.A232]*(1+[.$A$2]/[.$C$2])" office:value-type="float" office:value="5587.63638889556">
            <text:p>5587.64</text:p>
          </table:table-cell>
          <table:table-cell table:formula="oooc:=[.B232]*(1+[.$A$2]/[.$C$2])" office:value-type="float" office:value="9684.1440053879">
            <text:p>9684.14</text:p>
          </table:table-cell>
          <table:table-cell table:formula="oooc:=[.C232]+[.A232]" office:value-type="float" office:value="431267.213039938">
            <text:p>431267.21</text:p>
          </table:table-cell>
          <table:table-cell table:formula="oooc:=([.B233]-[.A233]-[.$G$11]-[.$G$12]-0.5*([.B233]/[.$B$2]-1)*[.$G$12])" office:value-type="float" office:value="3191.54070693883">
            <text:p>3191.54</text:p>
          </table:table-cell>
          <table:table-cell table:formula="oooc:=[.D233]/[.B233]/([.$D$2]/[.$B$2])" office:value-type="float" office:value="1.74678703470664">
            <text:p>1.75</text:p>
          </table:table-cell>
          <table:table-cell table:formula="oooc:=[.$F$1]/[.E233]" office:value-type="float" office:value="0.00777683519280654">
            <text:p>0.01</text:p>
          </table:table-cell>
          <table:table-cell table:number-columns-repeated="250"/>
        </table:table-row>
        <table:table-row table:style-name="ro1">
          <table:table-cell table:formula="oooc:=[.A233]*(1+[.$A$2]/[.$C$2])" office:value-type="float" office:value="5660.03159880367">
            <text:p>5660.03</text:p>
          </table:table-cell>
          <table:table-cell table:formula="oooc:=[.B233]*(1+[.$A$2]/[.$C$2])" office:value-type="float" office:value="9809.61488238406">
            <text:p>9809.61</text:p>
          </table:table-cell>
          <table:table-cell table:formula="oooc:=[.C233]+[.A233]" office:value-type="float" office:value="436854.849428834">
            <text:p>436854.85</text:p>
          </table:table-cell>
          <table:table-cell table:formula="oooc:=([.B234]-[.A234]-[.$G$11]-[.$G$12]-0.5*([.B234]/[.$B$2]-1)*[.$G$12])" office:value-type="float" office:value="3233.84362196156">
            <text:p>3233.84</text:p>
          </table:table-cell>
          <table:table-cell table:formula="oooc:=[.D234]/[.B234]/([.$D$2]/[.$B$2])" office:value-type="float" office:value="1.74730157321917">
            <text:p>1.75</text:p>
          </table:table-cell>
          <table:table-cell table:formula="oooc:=[.$F$1]/[.E234]" office:value-type="float" office:value="0.00777454510088786">
            <text:p>0.01</text:p>
          </table:table-cell>
          <table:table-cell table:number-columns-repeated="250"/>
        </table:table-row>
        <table:table-row table:style-name="ro1">
          <table:table-cell table:formula="oooc:=[.A234]*(1+[.$A$2]/[.$C$2])" office:value-type="float" office:value="5733.36478428013">
            <text:p>5733.36</text:p>
          </table:table-cell>
          <table:table-cell table:formula="oooc:=[.B234]*(1+[.$A$2]/[.$C$2])" office:value-type="float" office:value="9936.71140032127">
            <text:p>9936.71</text:p>
          </table:table-cell>
          <table:table-cell table:formula="oooc:=[.C234]+[.A234]" office:value-type="float" office:value="442514.881027637">
            <text:p>442514.88</text:p>
          </table:table-cell>
          <table:table-cell table:formula="oooc:=([.B235]-[.A235]-[.$G$11]-[.$G$12]-0.5*([.B235]/[.$B$2]-1)*[.$G$12])" office:value-type="float" office:value="3276.69462712466">
            <text:p>3276.69</text:p>
          </table:table-cell>
          <table:table-cell table:formula="oooc:=[.D235]/[.B235]/([.$D$2]/[.$B$2])" office:value-type="float" office:value="1.74780953047452">
            <text:p>1.75</text:p>
          </table:table-cell>
          <table:table-cell table:formula="oooc:=[.$F$1]/[.E235]" office:value-type="float" office:value="0.00777228562322615">
            <text:p>0.01</text:p>
          </table:table-cell>
          <table:table-cell table:number-columns-repeated="250"/>
        </table:table-row>
        <table:table-row table:style-name="ro1">
          <table:table-cell table:formula="oooc:=[.A235]*(1+[.$A$2]/[.$C$2])" office:value-type="float" office:value="5807.64809803737">
            <text:p>5807.65</text:p>
          </table:table-cell>
          <table:table-cell table:formula="oooc:=[.B235]*(1+[.$A$2]/[.$C$2])" office:value-type="float" office:value="10065.4546215252">
            <text:p>10065.45</text:p>
          </table:table-cell>
          <table:table-cell table:formula="oooc:=[.C235]+[.A235]" office:value-type="float" office:value="448248.245811917">
            <text:p>448248.25</text:p>
          </table:table-cell>
          <table:table-cell table:formula="oooc:=([.B236]-[.A236]-[.$G$11]-[.$G$12]-0.5*([.B236]/[.$B$2]-1)*[.$G$12])" office:value-type="float" office:value="3320.10082365988">
            <text:p>3320.1</text:p>
          </table:table-cell>
          <table:table-cell table:formula="oooc:=[.D236]/[.B236]/([.$D$2]/[.$B$2])" office:value-type="float" office:value="1.74831099065092">
            <text:p>1.75</text:p>
          </table:table-cell>
          <table:table-cell table:formula="oooc:=[.$F$1]/[.E236]" office:value-type="float" office:value="0.00777005633350566">
            <text:p>0.01</text:p>
          </table:table-cell>
          <table:table-cell table:number-columns-repeated="250"/>
        </table:table-row>
        <table:table-row table:style-name="ro1">
          <table:table-cell table:formula="oooc:=[.A236]*(1+[.$A$2]/[.$C$2])" office:value-type="float" office:value="5882.89385024225">
            <text:p>5882.89</text:p>
          </table:table-cell>
          <table:table-cell table:formula="oooc:=[.B236]*(1+[.$A$2]/[.$C$2])" office:value-type="float" office:value="10195.8658812116">
            <text:p>10195.87</text:p>
          </table:table-cell>
          <table:table-cell table:formula="oooc:=[.C236]+[.A236]" office:value-type="float" office:value="454055.893909955">
            <text:p>454055.89</text:p>
          </table:table-cell>
          <table:table-cell table:formula="oooc:=([.B237]-[.A237]-[.$G$11]-[.$G$12]-0.5*([.B237]/[.$B$2]-1)*[.$G$12])" office:value-type="float" office:value="3364.06940480474">
            <text:p>3364.07</text:p>
          </table:table-cell>
          <table:table-cell table:formula="oooc:=[.D237]/[.B237]/([.$D$2]/[.$B$2])" office:value-type="float" office:value="1.74880603684993">
            <text:p>1.75</text:p>
          </table:table-cell>
          <table:table-cell table:formula="oooc:=[.$F$1]/[.E237]" office:value-type="float" office:value="0.0077678568117903">
            <text:p>0.01</text:p>
          </table:table-cell>
          <table:table-cell table:number-columns-repeated="250"/>
        </table:table-row>
        <table:table-row table:style-name="ro1">
          <table:table-cell table:formula="oooc:=[.A237]*(1+[.$A$2]/[.$C$2])" office:value-type="float" office:value="5959.11451055612">
            <text:p>5959.11</text:p>
          </table:table-cell>
          <table:table-cell table:formula="oooc:=[.B237]*(1+[.$A$2]/[.$C$2])" office:value-type="float" office:value="10327.9667910225">
            <text:p>10327.97</text:p>
          </table:table-cell>
          <table:table-cell table:formula="oooc:=[.C237]+[.A237]" office:value-type="float" office:value="459938.787760197">
            <text:p>459938.79</text:p>
          </table:table-cell>
          <table:table-cell table:formula="oooc:=([.B238]-[.A238]-[.$G$11]-[.$G$12]-0.5*([.B238]/[.$B$2]-1)*[.$G$12])" office:value-type="float" office:value="3408.60765699472">
            <text:p>3408.61</text:p>
          </table:table-cell>
          <table:table-cell table:formula="oooc:=[.D238]/[.B238]/([.$D$2]/[.$B$2])" office:value-type="float" office:value="1.74929475111018">
            <text:p>1.75</text:p>
          </table:table-cell>
          <table:table-cell table:formula="oooc:=[.$F$1]/[.E238]" office:value-type="float" office:value="0.00776568664441683">
            <text:p>0.01</text:p>
          </table:table-cell>
          <table:table-cell table:number-columns-repeated="250"/>
        </table:table-row>
        <table:table-row table:style-name="ro1">
          <table:table-cell table:formula="oooc:=[.A238]*(1+[.$A$2]/[.$C$2])" office:value-type="float" office:value="6036.32271020123">
            <text:p>6036.32</text:p>
          </table:table-cell>
          <table:table-cell table:formula="oooc:=[.B238]*(1+[.$A$2]/[.$C$2])" office:value-type="float" office:value="10461.7792426068">
            <text:p>10461.78</text:p>
          </table:table-cell>
          <table:table-cell table:formula="oooc:=[.C238]+[.A238]" office:value-type="float" office:value="465897.902270753">
            <text:p>465897.9</text:p>
          </table:table-cell>
          <table:table-cell table:formula="oooc:=([.B239]-[.A239]-[.$G$11]-[.$G$12]-0.5*([.B239]/[.$B$2]-1)*[.$G$12])" office:value-type="float" office:value="3453.72296107065">
            <text:p>3453.72</text:p>
          </table:table-cell>
          <table:table-cell table:formula="oooc:=[.D239]/[.B239]/([.$D$2]/[.$B$2])" office:value-type="float" office:value="1.74977721442096">
            <text:p>1.75</text:p>
          </table:table-cell>
          <table:table-cell table:formula="oooc:=[.$F$1]/[.E239]" office:value-type="float" office:value="0.00776354542388994">
            <text:p>0.01</text:p>
          </table:table-cell>
          <table:table-cell office:value-type="string">
            <text:p>years to completion</text:p>
          </table:table-cell>
          <table:table-cell table:number-columns-repeated="249"/>
        </table:table-row>
        <table:table-row table:style-name="ro1">
          <table:table-cell table:formula="oooc:=[.A239]*(1+[.$A$2]/[.$C$2])" office:value-type="float" office:value="6114.53124405403">
            <text:p>6114.53</text:p>
          </table:table-cell>
          <table:table-cell table:formula="oooc:=[.B239]*(1+[.$A$2]/[.$C$2])" office:value-type="float" office:value="10597.3254112491">
            <text:p>10597.33</text:p>
          </table:table-cell>
          <table:table-cell table:formula="oooc:=[.C239]+[.A239]" office:value-type="float" office:value="471934.224980954">
            <text:p>471934.22</text:p>
          </table:table-cell>
          <table:table-cell table:formula="oooc:=([.B240]-[.A240]-[.$G$11]-[.$G$12]-0.5*([.B240]/[.$B$2]-1)*[.$G$12])" office:value-type="float" office:value="3499.42279350192">
            <text:p>3499.42</text:p>
          </table:table-cell>
          <table:table-cell table:formula="oooc:=[.D240]/[.B240]/([.$D$2]/[.$B$2])" office:value-type="float" office:value="1.7502535067357">
            <text:p>1.75</text:p>
          </table:table-cell>
          <table:table-cell table:formula="oooc:=[.$F$1]/[.E240]" office:value-type="float" office:value="0.00776143274877959">
            <text:p>0.01</text:p>
          </table:table-cell>
          <table:table-cell table:formula="oooc:=SUM([.$F$2:.F240])" office:value-type="float" office:value="2.15045270001169">
            <text:p>2.15</text:p>
          </table:table-cell>
          <table:table-cell table:number-columns-repeated="249"/>
        </table:table-row>
        <table:table-row table:style-name="ro1">
          <table:table-cell table:formula="oooc:=[.A240]*(1+[.$A$2]/[.$C$2])" office:value-type="float" office:value="6193.75307276548">
            <text:p>6193.75</text:p>
          </table:table-cell>
          <table:table-cell table:formula="oooc:=[.B240]*(1+[.$A$2]/[.$C$2])" office:value-type="float" office:value="10734.6277595437">
            <text:p>10734.63</text:p>
          </table:table-cell>
          <table:table-cell table:formula="oooc:=[.C240]+[.A240]" office:value-type="float" office:value="478048.756225008">
            <text:p>478048.76</text:p>
          </table:table-cell>
          <table:table-cell table:formula="oooc:=([.B241]-[.A241]-[.$G$11]-[.$G$12]-0.5*([.B241]/[.$B$2]-1)*[.$G$12])" office:value-type="float" office:value="3545.71472762546">
            <text:p>3545.71</text:p>
          </table:table-cell>
          <table:table-cell table:formula="oooc:=[.D241]/[.B241]/([.$D$2]/[.$B$2])" office:value-type="float" office:value="1.75072370698513">
            <text:p>1.75</text:p>
          </table:table-cell>
          <table:table-cell table:formula="oooc:=[.$F$1]/[.E241]" office:value-type="float" office:value="0.00775934822362016">
            <text:p>0.01</text:p>
          </table:table-cell>
          <table:table-cell table:formula="oooc:=SUM([.$F$2:.F241])" office:value-type="float" office:value="2.15821204823531">
            <text:p>2.16</text:p>
          </table:table-cell>
          <table:table-cell table:number-columns-repeated="249"/>
        </table:table-row>
        <table:table-row table:style-name="ro1">
          <table:table-cell table:formula="oooc:=[.A241]*(1+[.$A$2]/[.$C$2])" office:value-type="float" office:value="6274.0013249089">
            <text:p>6274</text:p>
          </table:table-cell>
          <table:table-cell table:formula="oooc:=[.B241]*(1+[.$A$2]/[.$C$2])" office:value-type="float" office:value="10873.7090411178">
            <text:p>10873.71</text:p>
          </table:table-cell>
          <table:table-cell table:formula="oooc:=[.C241]+[.A241]" office:value-type="float" office:value="484242.509297774">
            <text:p>484242.51</text:p>
          </table:table-cell>
          <table:table-cell table:formula="oooc:=([.B242]-[.A242]-[.$G$11]-[.$G$12]-0.5*([.B242]/[.$B$2]-1)*[.$G$12])" office:value-type="float" office:value="3592.60643490077">
            <text:p>3592.61</text:p>
          </table:table-cell>
          <table:table-cell table:formula="oooc:=[.D242]/[.B242]/([.$D$2]/[.$B$2])" office:value-type="float" office:value="1.75118789309044">
            <text:p>1.75</text:p>
          </table:table-cell>
          <table:table-cell table:formula="oooc:=[.$F$1]/[.E242]" office:value-type="float" office:value="0.00775729145881159">
            <text:p>0.01</text:p>
          </table:table-cell>
          <table:table-cell table:formula="oooc:=SUM([.$F$2:.F242])" office:value-type="float" office:value="2.16596933969412">
            <text:p>2.17</text:p>
          </table:table-cell>
          <table:table-cell table:number-columns-repeated="249"/>
        </table:table-row>
        <table:table-row table:style-name="ro1">
          <table:table-cell table:formula="oooc:=[.A242]*(1+[.$A$2]/[.$C$2])" office:value-type="float" office:value="6355.28929915561">
            <text:p>6355.29</text:p>
          </table:table-cell>
          <table:table-cell table:formula="oooc:=[.B242]*(1+[.$A$2]/[.$C$2])" office:value-type="float" office:value="11014.5923044016">
            <text:p>11014.59</text:p>
          </table:table-cell>
          <table:table-cell table:formula="oooc:=[.C242]+[.A242]" office:value-type="float" office:value="490516.510622683">
            <text:p>490516.51</text:p>
          </table:table-cell>
          <table:table-cell table:formula="oooc:=([.B243]-[.A243]-[.$G$11]-[.$G$12]-0.5*([.B243]/[.$B$2]-1)*[.$G$12])" office:value-type="float" office:value="3640.10568618125">
            <text:p>3640.11</text:p>
          </table:table-cell>
          <table:table-cell table:formula="oooc:=[.D243]/[.B243]/([.$D$2]/[.$B$2])" office:value-type="float" office:value="1.75164614197616">
            <text:p>1.75</text:p>
          </table:table-cell>
          <table:table-cell table:formula="oooc:=[.$F$1]/[.E243]" office:value-type="float" office:value="0.0077552620705225">
            <text:p>0.01</text:p>
          </table:table-cell>
          <table:table-cell table:formula="oooc:=SUM([.$F$2:.F243])" office:value-type="float" office:value="2.17372460176464">
            <text:p>2.17</text:p>
          </table:table-cell>
          <table:table-cell table:number-columns-repeated="249"/>
        </table:table-row>
        <table:table-row table:style-name="ro1">
          <table:table-cell table:formula="oooc:=[.A243]*(1+[.$A$2]/[.$C$2])" office:value-type="float" office:value="6437.63046647878">
            <text:p>6437.63</text:p>
          </table:table-cell>
          <table:table-cell table:formula="oooc:=[.B243]*(1+[.$A$2]/[.$C$2])" office:value-type="float" office:value="11157.3008964485">
            <text:p>11157.3</text:p>
          </table:table-cell>
          <table:table-cell table:formula="oooc:=[.C243]+[.A243]" office:value-type="float" office:value="496871.799921838">
            <text:p>496871.8</text:p>
          </table:table-cell>
          <table:table-cell table:formula="oooc:=([.B244]-[.A244]-[.$G$11]-[.$G$12]-0.5*([.B244]/[.$B$2]-1)*[.$G$12])" office:value-type="float" office:value="3688.22035300196">
            <text:p>3688.22</text:p>
          </table:table-cell>
          <table:table-cell table:formula="oooc:=[.D244]/[.B244]/([.$D$2]/[.$B$2])" office:value-type="float" office:value="1.75209852958289">
            <text:p>1.75</text:p>
          </table:table-cell>
          <table:table-cell table:formula="oooc:=[.$F$1]/[.E244]" office:value-type="float" office:value="0.00775325968059498">
            <text:p>0.01</text:p>
          </table:table-cell>
          <table:table-cell table:formula="oooc:=SUM([.$F$2:.F244])" office:value-type="float" office:value="2.18147786144524">
            <text:p>2.18</text:p>
          </table:table-cell>
          <table:table-cell table:number-columns-repeated="249"/>
        </table:table-row>
        <table:table-row table:style-name="ro1">
          <table:table-cell table:formula="oooc:=[.A244]*(1+[.$A$2]/[.$C$2])" office:value-type="float" office:value="6521.03847238585">
            <text:p>6521.04</text:p>
          </table:table-cell>
          <table:table-cell table:formula="oooc:=[.B244]*(1+[.$A$2]/[.$C$2])" office:value-type="float" office:value="11301.8584668036">
            <text:p>11301.86</text:p>
          </table:table-cell>
          <table:table-cell table:formula="oooc:=[.C244]+[.A244]" office:value-type="float" office:value="503309.430388317">
            <text:p>503309.43</text:p>
          </table:table-cell>
          <table:table-cell table:formula="oooc:=([.B245]-[.A245]-[.$G$11]-[.$G$12]-0.5*([.B245]/[.$B$2]-1)*[.$G$12])" office:value-type="float" office:value="3736.95840888412">
            <text:p>3736.96</text:p>
          </table:table-cell>
          <table:table-cell table:formula="oooc:=[.D245]/[.B245]/([.$D$2]/[.$B$2])" office:value-type="float" office:value="1.75254513087991">
            <text:p>1.75</text:p>
          </table:table-cell>
          <table:table-cell table:formula="oooc:=[.$F$1]/[.E245]" office:value-type="float" office:value="0.00775128391645143">
            <text:p>0.01</text:p>
          </table:table-cell>
          <table:table-cell table:formula="oooc:=SUM([.$F$2:.F245])" office:value-type="float" office:value="2.18922914536169">
            <text:p>2.19</text:p>
          </table:table-cell>
          <table:table-cell table:number-columns-repeated="249"/>
        </table:table-row>
        <table:table-row table:style-name="ro1">
          <table:table-cell table:formula="oooc:=[.A245]*(1+[.$A$2]/[.$C$2])" office:value-type="float" office:value="6605.52713917981">
            <text:p>6605.53</text:p>
          </table:table-cell>
          <table:table-cell table:formula="oooc:=[.B245]*(1+[.$A$2]/[.$C$2])" office:value-type="float" office:value="11448.2889714231">
            <text:p>11448.29</text:p>
          </table:table-cell>
          <table:table-cell table:formula="oooc:=[.C245]+[.A245]" office:value-type="float" office:value="509830.468860703">
            <text:p>509830.47</text:p>
          </table:table-cell>
          <table:table-cell table:formula="oooc:=([.B246]-[.A246]-[.$G$11]-[.$G$12]-0.5*([.B246]/[.$B$2]-1)*[.$G$12])" office:value-type="float" office:value="3786.32793065642">
            <text:p>3786.33</text:p>
          </table:table-cell>
          <table:table-cell table:formula="oooc:=[.D246]/[.B246]/([.$D$2]/[.$B$2])" office:value-type="float" office:value="1.75298601987762">
            <text:p>1.75</text:p>
          </table:table-cell>
          <table:table-cell table:formula="oooc:=[.$F$1]/[.E246]" office:value-type="float" office:value="0.00774933441100294">
            <text:p>0.01</text:p>
          </table:table-cell>
          <table:table-cell table:formula="oooc:=SUM([.$F$2:.F246])" office:value-type="float" office:value="2.19697847977269">
            <text:p>2.2</text:p>
          </table:table-cell>
          <table:table-cell table:number-columns-repeated="249"/>
        </table:table-row>
        <table:table-row table:style-name="ro1">
          <table:table-cell table:formula="oooc:=[.A246]*(1+[.$A$2]/[.$C$2])" office:value-type="float" office:value="6691.11046824985">
            <text:p>6691.11</text:p>
          </table:table-cell>
          <table:table-cell table:formula="oooc:=[.B246]*(1+[.$A$2]/[.$C$2])" office:value-type="float" office:value="11596.6166766442">
            <text:p>11596.62</text:p>
          </table:table-cell>
          <table:table-cell table:formula="oooc:=[.C246]+[.A246]" office:value-type="float" office:value="516435.995999883">
            <text:p>516436</text:p>
          </table:table-cell>
          <table:table-cell table:formula="oooc:=([.B247]-[.A247]-[.$G$11]-[.$G$12]-0.5*([.B247]/[.$B$2]-1)*[.$G$12])" office:value-type="float" office:value="3836.33709979355">
            <text:p>3836.34</text:p>
          </table:table-cell>
          <table:table-cell table:formula="oooc:=[.D247]/[.B247]/([.$D$2]/[.$B$2])" office:value-type="float" office:value="1.75342126963976">
            <text:p>1.75</text:p>
          </table:table-cell>
          <table:table-cell table:formula="oooc:=[.$F$1]/[.E247]" office:value-type="float" office:value="0.00774741080255954">
            <text:p>0.01</text:p>
          </table:table-cell>
          <table:table-cell table:formula="oooc:=SUM([.$F$2:.F247])" office:value-type="float" office:value="2.20472589057525">
            <text:p>2.2</text:p>
          </table:table-cell>
          <table:table-cell table:number-columns-repeated="249"/>
        </table:table-row>
        <table:table-row table:style-name="ro1">
          <table:table-cell table:formula="oooc:=[.A247]*(1+[.$A$2]/[.$C$2])" office:value-type="float" office:value="6777.80264239167">
            <text:p>6777.8</text:p>
          </table:table-cell>
          <table:table-cell table:formula="oooc:=[.B247]*(1+[.$A$2]/[.$C$2])" office:value-type="float" office:value="11746.8661632067">
            <text:p>11746.87</text:p>
          </table:table-cell>
          <table:table-cell table:formula="oooc:=[.C247]+[.A247]" office:value-type="float" office:value="523127.106468133">
            <text:p>523127.11</text:p>
          </table:table-cell>
          <table:table-cell table:formula="oooc:=([.B248]-[.A248]-[.$G$11]-[.$G$12]-0.5*([.B248]/[.$B$2]-1)*[.$G$12])" office:value-type="float" office:value="3886.994203772">
            <text:p>3886.99</text:p>
          </table:table-cell>
          <table:table-cell table:formula="oooc:=[.D248]/[.B248]/([.$D$2]/[.$B$2])" office:value-type="float" office:value="1.75385095229554">
            <text:p>1.75</text:p>
          </table:table-cell>
          <table:table-cell table:formula="oooc:=[.$F$1]/[.E248]" office:value-type="float" office:value="0.00774551273474214">
            <text:p>0.01</text:p>
          </table:table-cell>
          <table:table-cell table:formula="oooc:=SUM([.$F$2:.F248])" office:value-type="float" office:value="2.21247140330999">
            <text:p>2.21</text:p>
          </table:table-cell>
          <table:table-cell table:number-columns-repeated="249"/>
        </table:table-row>
        <table:table-row table:style-name="ro1">
          <table:table-cell table:formula="oooc:=[.A248]*(1+[.$A$2]/[.$C$2])" office:value-type="float" office:value="6865.61802815778">
            <text:p>6865.62</text:p>
          </table:table-cell>
          <table:table-cell table:formula="oooc:=[.B248]*(1+[.$A$2]/[.$C$2])" office:value-type="float" office:value="11899.0623303262">
            <text:p>11899.06</text:p>
          </table:table-cell>
          <table:table-cell table:formula="oooc:=[.C248]+[.A248]" office:value-type="float" office:value="529904.909110524">
            <text:p>529904.91</text:p>
          </table:table-cell>
          <table:table-cell table:formula="oooc:=([.B249]-[.A249]-[.$G$11]-[.$G$12]-0.5*([.B249]/[.$B$2]-1)*[.$G$12])" office:value-type="float" office:value="3938.30763744347">
            <text:p>3938.31</text:p>
          </table:table-cell>
          <table:table-cell table:formula="oooc:=[.D249]/[.B249]/([.$D$2]/[.$B$2])" office:value-type="float" office:value="1.7542751390516">
            <text:p>1.75</text:p>
          </table:table-cell>
          <table:table-cell table:formula="oooc:=[.$F$1]/[.E249]" office:value-type="float" office:value="0.00774363985639606">
            <text:p>0.01</text:p>
          </table:table-cell>
          <table:table-cell table:formula="oooc:=SUM([.$F$2:.F249])" office:value-type="float" office:value="2.22021504316639">
            <text:p>2.22</text:p>
          </table:table-cell>
          <table:table-cell table:number-columns-repeated="249"/>
        </table:table-row>
        <table:table-row table:style-name="ro1">
          <table:table-cell table:formula="oooc:=[.A249]*(1+[.$A$2]/[.$C$2])" office:value-type="float" office:value="6954.5711782384">
            <text:p>6954.57</text:p>
          </table:table-cell>
          <table:table-cell table:formula="oooc:=[.B249]*(1+[.$A$2]/[.$C$2])" office:value-type="float" office:value="12053.2303998208">
            <text:p>12053.23</text:p>
          </table:table-cell>
          <table:table-cell table:formula="oooc:=[.C249]+[.A249]" office:value-type="float" office:value="536770.527138682">
            <text:p>536770.53</text:p>
          </table:table-cell>
          <table:table-cell table:formula="oooc:=([.B250]-[.A250]-[.$G$11]-[.$G$12]-0.5*([.B250]/[.$B$2]-1)*[.$G$12])" office:value-type="float" office:value="3990.28590442606">
            <text:p>3990.29</text:p>
          </table:table-cell>
          <table:table-cell table:formula="oooc:=[.D250]/[.B250]/([.$D$2]/[.$B$2])" office:value-type="float" office:value="1.75469390020382">
            <text:p>1.75</text:p>
          </table:table-cell>
          <table:table-cell table:formula="oooc:=[.$F$1]/[.E250]" office:value-type="float" office:value="0.00774179182150621">
            <text:p>0.01</text:p>
          </table:table-cell>
          <table:table-cell table:formula="oooc:=SUM([.$F$2:.F250])" office:value-type="float" office:value="2.2279568349879">
            <text:p>2.23</text:p>
          </table:table-cell>
          <table:table-cell table:number-columns-repeated="249"/>
        </table:table-row>
        <table:table-row table:style-name="ro1">
          <table:table-cell table:formula="oooc:=[.A250]*(1+[.$A$2]/[.$C$2])" office:value-type="float" office:value="7044.67683387304">
            <text:p>7044.68</text:p>
          </table:table-cell>
          <table:table-cell table:formula="oooc:=[.B250]*(1+[.$A$2]/[.$C$2])" office:value-type="float" office:value="12209.3959202902">
            <text:p>12209.4</text:p>
          </table:table-cell>
          <table:table-cell table:formula="oooc:=[.C250]+[.A250]" office:value-type="float" office:value="543725.09831692">
            <text:p>543725.1</text:p>
          </table:table-cell>
          <table:table-cell table:formula="oooc:=([.B251]-[.A251]-[.$G$11]-[.$G$12]-0.5*([.B251]/[.$B$2]-1)*[.$G$12])" office:value-type="float" office:value="4042.93761851347">
            <text:p>4042.94</text:p>
          </table:table-cell>
          <table:table-cell table:formula="oooc:=[.D251]/[.B251]/([.$D$2]/[.$B$2])" office:value-type="float" office:value="1.75510730514891">
            <text:p>1.76</text:p>
          </table:table-cell>
          <table:table-cell table:formula="oooc:=[.$F$1]/[.E251]" office:value-type="float" office:value="0.0077399682891139">
            <text:p>0.01</text:p>
          </table:table-cell>
          <table:table-cell table:formula="oooc:=SUM([.$F$2:.F251])" office:value-type="float" office:value="2.23569680327701">
            <text:p>2.24</text:p>
          </table:table-cell>
          <table:table-cell table:number-columns-repeated="249"/>
        </table:table-row>
        <table:table-row table:style-name="ro1">
          <table:table-cell table:formula="oooc:=[.A251]*(1+[.$A$2]/[.$C$2])" office:value-type="float" office:value="7135.94992729346">
            <text:p>7135.95</text:p>
          </table:table-cell>
          <table:table-cell table:formula="oooc:=[.B251]*(1+[.$A$2]/[.$C$2])" office:value-type="float" office:value="12367.5847713502">
            <text:p>12367.58</text:p>
          </table:table-cell>
          <table:table-cell table:formula="oooc:=[.C251]+[.A251]" office:value-type="float" office:value="550769.775150793">
            <text:p>550769.78</text:p>
          </table:table-cell>
          <table:table-cell table:formula="oooc:=([.B252]-[.A252]-[.$G$11]-[.$G$12]-0.5*([.B252]/[.$B$2]-1)*[.$G$12])" office:value-type="float" office:value="4096.27150510247">
            <text:p>4096.27</text:p>
          </table:table-cell>
          <table:table-cell table:formula="oooc:=[.D252]/[.B252]/([.$D$2]/[.$B$2])" office:value-type="float" office:value="1.75551542239601">
            <text:p>1.76</text:p>
          </table:table-cell>
          <table:table-cell table:formula="oooc:=[.$F$1]/[.E252]" office:value-type="float" office:value="0.0077381689232351">
            <text:p>0.01</text:p>
          </table:table-cell>
          <table:table-cell table:formula="oooc:=SUM([.$F$2:.F252])" office:value-type="float" office:value="2.24343497220025">
            <text:p>2.24</text:p>
          </table:table-cell>
          <table:table-cell table:number-columns-repeated="249"/>
        </table:table-row>
        <table:table-row table:style-name="ro1">
          <table:table-cell table:formula="oooc:=[.A252]*(1+[.$A$2]/[.$C$2])" office:value-type="float" office:value="7228.4055841982">
            <text:p>7228.41</text:p>
          </table:table-cell>
          <table:table-cell table:formula="oooc:=[.B252]*(1+[.$A$2]/[.$C$2])" office:value-type="float" office:value="12527.8231679212">
            <text:p>12527.82</text:p>
          </table:table-cell>
          <table:table-cell table:formula="oooc:=[.C252]+[.A252]" office:value-type="float" office:value="557905.725078087">
            <text:p>557905.73</text:p>
          </table:table-cell>
          <table:table-cell table:formula="oooc:=([.B253]-[.A253]-[.$G$11]-[.$G$12]-0.5*([.B253]/[.$B$2]-1)*[.$G$12])" office:value-type="float" office:value="4150.29640263886">
            <text:p>4150.3</text:p>
          </table:table-cell>
          <table:table-cell table:formula="oooc:=[.D253]/[.B253]/([.$D$2]/[.$B$2])" office:value-type="float" office:value="1.75591831957794">
            <text:p>1.76</text:p>
          </table:table-cell>
          <table:table-cell table:formula="oooc:=[.$F$1]/[.E253]" office:value-type="float" office:value="0.00773639339278034">
            <text:p>0.01</text:p>
          </table:table-cell>
          <table:table-cell table:formula="oooc:=SUM([.$F$2:.F253])" office:value-type="float" office:value="2.25117136559303">
            <text:p>2.25</text:p>
          </table:table-cell>
          <table:table-cell table:number-columns-repeated="249"/>
        </table:table-row>
        <table:table-row table:style-name="ro1">
          <table:table-cell table:formula="oooc:=[.A253]*(1+[.$A$2]/[.$C$2])" office:value-type="float" office:value="7322.05912625919">
            <text:p>7322.06</text:p>
          </table:table-cell>
          <table:table-cell table:formula="oooc:=[.B253]*(1+[.$A$2]/[.$C$2])" office:value-type="float" office:value="12690.1376645724">
            <text:p>12690.14</text:p>
          </table:table-cell>
          <table:table-cell table:formula="oooc:=[.C253]+[.A253]" office:value-type="float" office:value="565134.130662285">
            <text:p>565134.13</text:p>
          </table:table-cell>
          <table:table-cell table:formula="oooc:=([.B254]-[.A254]-[.$G$11]-[.$G$12]-0.5*([.B254]/[.$B$2]-1)*[.$G$12])" office:value-type="float" office:value="4205.02126408222">
            <text:p>4205.02</text:p>
          </table:table-cell>
          <table:table-cell table:formula="oooc:=[.D254]/[.B254]/([.$D$2]/[.$B$2])" office:value-type="float" office:value="1.75631606346249">
            <text:p>1.76</text:p>
          </table:table-cell>
          <table:table-cell table:formula="oooc:=[.$F$1]/[.E254]" office:value-type="float" office:value="0.00773464137147596">
            <text:p>0.01</text:p>
          </table:table-cell>
          <table:table-cell table:formula="oooc:=SUM([.$F$2:.F254])" office:value-type="float" office:value="2.2589060069645">
            <text:p>2.26</text:p>
          </table:table-cell>
          <table:table-cell table:number-columns-repeated="249"/>
        </table:table-row>
        <table:table-row table:style-name="ro1">
          <table:table-cell table:formula="oooc:=[.A254]*(1+[.$A$2]/[.$C$2])" office:value-type="float" office:value="7416.92607366087">
            <text:p>7416.93</text:p>
          </table:table-cell>
          <table:table-cell table:formula="oooc:=[.B254]*(1+[.$A$2]/[.$C$2])" office:value-type="float" office:value="12854.5551599225">
            <text:p>12854.56</text:p>
          </table:table-cell>
          <table:table-cell table:formula="oooc:=[.C254]+[.A254]" office:value-type="float" office:value="572456.189788544">
            <text:p>572456.19</text:p>
          </table:table-cell>
          <table:table-cell table:formula="oooc:=([.B255]-[.A255]-[.$G$11]-[.$G$12]-0.5*([.B255]/[.$B$2]-1)*[.$G$12])" office:value-type="float" office:value="4260.45515838949">
            <text:p>4260.46</text:p>
          </table:table-cell>
          <table:table-cell table:formula="oooc:=[.D255]/[.B255]/([.$D$2]/[.$B$2])" office:value-type="float" office:value="1.75670871996342">
            <text:p>1.76</text:p>
          </table:table-cell>
          <table:table-cell table:formula="oooc:=[.$F$1]/[.E255]" office:value-type="float" office:value="0.00773291253778694">
            <text:p>0.01</text:p>
          </table:table-cell>
          <table:table-cell table:formula="oooc:=SUM([.$F$2:.F255])" office:value-type="float" office:value="2.26663891950229">
            <text:p>2.27</text:p>
          </table:table-cell>
          <table:table-cell table:number-columns-repeated="249"/>
        </table:table-row>
        <table:table-row table:style-name="ro1">
          <table:table-cell table:formula="oooc:=[.A255]*(1+[.$A$2]/[.$C$2])" office:value-type="float" office:value="7513.02214767218">
            <text:p>7513.02</text:p>
          </table:table-cell>
          <table:table-cell table:formula="oooc:=[.B255]*(1+[.$A$2]/[.$C$2])" office:value-type="float" office:value="13021.1029010975">
            <text:p>13021.1</text:p>
          </table:table-cell>
          <table:table-cell table:formula="oooc:=[.C255]+[.A255]" office:value-type="float" office:value="579873.115862205">
            <text:p>579873.12</text:p>
          </table:table-cell>
          <table:table-cell table:formula="oooc:=([.B256]-[.A256]-[.$G$11]-[.$G$12]-0.5*([.B256]/[.$B$2]-1)*[.$G$12])" office:value-type="float" office:value="4316.60727201798">
            <text:p>4316.61</text:p>
          </table:table-cell>
          <table:table-cell table:formula="oooc:=[.D256]/[.B256]/([.$D$2]/[.$B$2])" office:value-type="float" office:value="1.75709635415143">
            <text:p>1.76</text:p>
          </table:table-cell>
          <table:table-cell table:formula="oooc:=[.$F$1]/[.E256]" office:value-type="float" office:value="0.00773120657484104">
            <text:p>0.01</text:p>
          </table:table-cell>
          <table:table-cell table:formula="oooc:=SUM([.$F$2:.F256])" office:value-type="float" office:value="2.27437012607713">
            <text:p>2.27</text:p>
          </table:table-cell>
          <table:table-cell table:number-columns-repeated="249"/>
        </table:table-row>
        <table:table-row table:style-name="ro1">
          <table:table-cell table:formula="oooc:=[.A256]*(1+[.$A$2]/[.$C$2])" office:value-type="float" office:value="7610.36327325184">
            <text:p>7610.36</text:p>
          </table:table-cell>
          <table:table-cell table:formula="oooc:=[.B256]*(1+[.$A$2]/[.$C$2])" office:value-type="float" office:value="13189.8084882458">
            <text:p>13189.81</text:p>
          </table:table-cell>
          <table:table-cell table:formula="oooc:=[.C256]+[.A256]" office:value-type="float" office:value="587386.138009877">
            <text:p>587386.14</text:p>
          </table:table-cell>
          <table:table-cell table:formula="oooc:=([.B257]-[.A257]-[.$G$11]-[.$G$12]-0.5*([.B257]/[.$B$2]-1)*[.$G$12])" office:value-type="float" office:value="4373.48691044765">
            <text:p>4373.49</text:p>
          </table:table-cell>
          <table:table-cell table:formula="oooc:=[.D257]/[.B257]/([.$D$2]/[.$B$2])" office:value-type="float" office:value="1.75747903026493">
            <text:p>1.76</text:p>
          </table:table-cell>
          <table:table-cell table:formula="oooc:=[.$F$1]/[.E257]" office:value-type="float" office:value="0.0077295231703544">
            <text:p>0.01</text:p>
          </table:table-cell>
          <table:table-cell table:formula="oooc:=SUM([.$F$2:.F257])" office:value-type="float" office:value="2.28209964924748">
            <text:p>2.28</text:p>
          </table:table-cell>
          <table:table-cell table:number-columns-repeated="249"/>
        </table:table-row>
        <table:table-row table:style-name="ro1">
          <table:table-cell table:formula="oooc:=[.A257]*(1+[.$A$2]/[.$C$2])" office:value-type="float" office:value="7708.96558168747">
            <text:p>7708.97</text:p>
          </table:table-cell>
          <table:table-cell table:formula="oooc:=[.B257]*(1+[.$A$2]/[.$C$2])" office:value-type="float" office:value="13360.6998791123">
            <text:p>13360.7</text:p>
          </table:table-cell>
          <table:table-cell table:formula="oooc:=[.C257]+[.A257]" office:value-type="float" office:value="594996.501283129">
            <text:p>594996.5</text:p>
          </table:table-cell>
          <table:table-cell table:formula="oooc:=([.B258]-[.A258]-[.$G$11]-[.$G$12]-0.5*([.B258]/[.$B$2]-1)*[.$G$12])" office:value-type="float" office:value="4431.10349972326">
            <text:p>4431.1</text:p>
          </table:table-cell>
          <table:table-cell table:formula="oooc:=[.D258]/[.B258]/([.$D$2]/[.$B$2])" office:value-type="float" office:value="1.75785681172067">
            <text:p>1.76</text:p>
          </table:table-cell>
          <table:table-cell table:formula="oooc:=[.$F$1]/[.E258]" office:value-type="float" office:value="0.00772786201655845">
            <text:p>0.01</text:p>
          </table:table-cell>
          <table:table-cell table:formula="oooc:=SUM([.$F$2:.F258])" office:value-type="float" office:value="2.28982751126404">
            <text:p>2.29</text:p>
          </table:table-cell>
          <table:table-cell table:number-columns-repeated="249"/>
        </table:table-row>
        <table:table-row table:style-name="ro1">
          <table:table-cell table:formula="oooc:=[.A258]*(1+[.$A$2]/[.$C$2])" office:value-type="float" office:value="7808.8454132688">
            <text:p>7808.85</text:p>
          </table:table-cell>
          <table:table-cell table:formula="oooc:=[.B258]*(1+[.$A$2]/[.$C$2])" office:value-type="float" office:value="13533.8053936711">
            <text:p>13533.81</text:p>
          </table:table-cell>
          <table:table-cell table:formula="oooc:=[.C258]+[.A258]" office:value-type="float" office:value="602705.466864817">
            <text:p>602705.47</text:p>
          </table:table-cell>
          <table:table-cell table:formula="oooc:=([.B259]-[.A259]-[.$G$11]-[.$G$12]-0.5*([.B259]/[.$B$2]-1)*[.$G$12])" office:value-type="float" office:value="4489.46658801643">
            <text:p>4489.47</text:p>
          </table:table-cell>
          <table:table-cell table:formula="oooc:=[.D259]/[.B259]/([.$D$2]/[.$B$2])" office:value-type="float" office:value="1.75822976112428">
            <text:p>1.76</text:p>
          </table:table-cell>
          <table:table-cell table:formula="oooc:=[.$F$1]/[.E259]" office:value-type="float" office:value="0.00772622281012824">
            <text:p>0.01</text:p>
          </table:table-cell>
          <table:table-cell table:formula="oooc:=SUM([.$F$2:.F259])" office:value-type="float" office:value="2.29755373407417">
            <text:p>2.3</text:p>
          </table:table-cell>
          <table:table-cell table:number-columns-repeated="249"/>
        </table:table-row>
        <table:table-row table:style-name="ro1">
          <table:table-cell table:formula="oooc:=[.A259]*(1+[.$A$2]/[.$C$2])" office:value-type="float" office:value="7910.01931999563">
            <text:p>7910.02</text:p>
          </table:table-cell>
          <table:table-cell table:formula="oooc:=[.B259]*(1+[.$A$2]/[.$C$2])" office:value-type="float" office:value="13709.1537188194">
            <text:p>13709.15</text:p>
          </table:table-cell>
          <table:table-cell table:formula="oooc:=[.C259]+[.A259]" office:value-type="float" office:value="610514.312278085">
            <text:p>610514.31</text:p>
          </table:table-cell>
          <table:table-cell table:formula="oooc:=([.B260]-[.A260]-[.$G$11]-[.$G$12]-0.5*([.B260]/[.$B$2]-1)*[.$G$12])" office:value-type="float" office:value="4548.58584720796">
            <text:p>4548.59</text:p>
          </table:table-cell>
          <table:table-cell table:formula="oooc:=[.D260]/[.B260]/([.$D$2]/[.$B$2])" office:value-type="float" office:value="1.7585979402806">
            <text:p>1.76</text:p>
          </table:table-cell>
          <table:table-cell table:formula="oooc:=[.$F$1]/[.E260]" office:value-type="float" office:value="0.00772460525211191">
            <text:p>0.01</text:p>
          </table:table-cell>
          <table:table-cell table:formula="oooc:=SUM([.$F$2:.F260])" office:value-type="float" office:value="2.30527833932628">
            <text:p>2.31</text:p>
          </table:table-cell>
          <table:table-cell table:number-columns-repeated="249"/>
        </table:table-row>
        <table:table-row table:style-name="ro1">
          <table:table-cell table:formula="oooc:=[.A260]*(1+[.$A$2]/[.$C$2])" office:value-type="float" office:value="8012.50406832075">
            <text:p>8012.5</text:p>
          </table:table-cell>
          <table:table-cell table:formula="oooc:=[.B260]*(1+[.$A$2]/[.$C$2])" office:value-type="float" office:value="13886.7739131307">
            <text:p>13886.77</text:p>
          </table:table-cell>
          <table:table-cell table:formula="oooc:=[.C260]+[.A260]" office:value-type="float" office:value="618424.331598081">
            <text:p>618424.33</text:p>
          </table:table-cell>
          <table:table-cell table:formula="oooc:=([.B261]-[.A261]-[.$G$11]-[.$G$12]-0.5*([.B261]/[.$B$2]-1)*[.$G$12])" office:value-type="float" office:value="4608.47107449062">
            <text:p>4608.47</text:p>
          </table:table-cell>
          <table:table-cell table:formula="oooc:=[.D261]/[.B261]/([.$D$2]/[.$B$2])" office:value-type="float" office:value="1.75896141020398">
            <text:p>1.76</text:p>
          </table:table-cell>
          <table:table-cell table:formula="oooc:=[.$F$1]/[.E261]" office:value-type="float" office:value="0.00772300904786161">
            <text:p>0.01</text:p>
          </table:table-cell>
          <table:table-cell table:formula="oooc:=SUM([.$F$2:.F261])" office:value-type="float" office:value="2.31300134837414">
            <text:p>2.31</text:p>
          </table:table-cell>
          <table:table-cell table:number-columns-repeated="249"/>
        </table:table-row>
        <table:table-row table:style-name="ro1">
          <table:table-cell table:formula="oooc:=[.A261]*(1+[.$A$2]/[.$C$2])" office:value-type="float" office:value="8116.31664192851">
            <text:p>8116.32</text:p>
          </table:table-cell>
          <table:table-cell table:formula="oooc:=[.B261]*(1+[.$A$2]/[.$C$2])" office:value-type="float" office:value="14066.6954116708">
            <text:p>14066.7</text:p>
          </table:table-cell>
          <table:table-cell table:formula="oooc:=[.C261]+[.A261]" office:value-type="float" office:value="626436.835666402">
            <text:p>626436.84</text:p>
          </table:table-cell>
          <table:table-cell table:formula="oooc:=([.B262]-[.A262]-[.$G$11]-[.$G$12]-0.5*([.B262]/[.$B$2]-1)*[.$G$12])" office:value-type="float" office:value="4669.13219399278">
            <text:p>4669.13</text:p>
          </table:table-cell>
          <table:table-cell table:formula="oooc:=[.D262]/[.B262]/([.$D$2]/[.$B$2])" office:value-type="float" office:value="1.75932023112832">
            <text:p>1.76</text:p>
          </table:table-cell>
          <table:table-cell table:formula="oooc:=[.$F$1]/[.E262]" office:value-type="float" office:value="0.00772143390696558">
            <text:p>0.01</text:p>
          </table:table-cell>
          <table:table-cell table:formula="oooc:=SUM([.$F$2:.F262])" office:value-type="float" office:value="2.32072278228111">
            <text:p>2.32</text:p>
          </table:table-cell>
          <table:table-cell table:number-columns-repeated="249"/>
        </table:table-row>
        <table:table-row table:style-name="ro1">
          <table:table-cell table:formula="oooc:=[.A262]*(1+[.$A$2]/[.$C$2])" office:value-type="float" office:value="8221.47424454932">
            <text:p>8221.47</text:p>
          </table:table-cell>
          <table:table-cell table:formula="oooc:=[.B262]*(1+[.$A$2]/[.$C$2])" office:value-type="float" office:value="14248.9480308758">
            <text:p>14248.95</text:p>
          </table:table-cell>
          <table:table-cell table:formula="oooc:=[.C262]+[.A262]" office:value-type="float" office:value="634553.15230833">
            <text:p>634553.15</text:p>
          </table:table-cell>
          <table:table-cell table:formula="oooc:=([.B263]-[.A263]-[.$G$11]-[.$G$12]-0.5*([.B263]/[.$B$2]-1)*[.$G$12])" office:value-type="float" office:value="4730.57925842299">
            <text:p>4730.58</text:p>
          </table:table-cell>
          <table:table-cell table:formula="oooc:=[.D263]/[.B263]/([.$D$2]/[.$B$2])" office:value-type="float" office:value="1.75967446251714">
            <text:p>1.76</text:p>
          </table:table-cell>
          <table:table-cell table:formula="oooc:=[.$F$1]/[.E263]" office:value-type="float" office:value="0.00771987954318139">
            <text:p>0.01</text:p>
          </table:table-cell>
          <table:table-cell table:formula="oooc:=SUM([.$F$2:.F263])" office:value-type="float" office:value="2.32844266182429">
            <text:p>2.33</text:p>
          </table:table-cell>
          <table:table-cell table:number-columns-repeated="249"/>
        </table:table-row>
        <table:table-row table:style-name="ro1">
          <table:table-cell table:formula="oooc:=[.A263]*(1+[.$A$2]/[.$C$2])" office:value-type="float" office:value="8327.99430281064">
            <text:p>8327.99</text:p>
          </table:table-cell>
          <table:table-cell table:formula="oooc:=[.B263]*(1+[.$A$2]/[.$C$2])" office:value-type="float" office:value="14433.5619734929">
            <text:p>14433.56</text:p>
          </table:table-cell>
          <table:table-cell table:formula="oooc:=[.C263]+[.A263]" office:value-type="float" office:value="642774.62655288">
            <text:p>642774.63</text:p>
          </table:table-cell>
          <table:table-cell table:formula="oooc:=([.B264]-[.A264]-[.$G$11]-[.$G$12]-0.5*([.B264]/[.$B$2]-1)*[.$G$12])" office:value-type="float" office:value="4792.82245073591">
            <text:p>4792.82</text:p>
          </table:table-cell>
          <table:table-cell table:formula="oooc:=[.D264]/[.B264]/([.$D$2]/[.$B$2])" office:value-type="float" office:value="1.76002416307334">
            <text:p>1.76</text:p>
          </table:table-cell>
          <table:table-cell table:formula="oooc:=[.$F$1]/[.E264]" office:value-type="float" office:value="0.00771834567437055">
            <text:p>0.01</text:p>
          </table:table-cell>
          <table:table-cell table:formula="oooc:=SUM([.$F$2:.F264])" office:value-type="float" office:value="2.33616100749866">
            <text:p>2.34</text:p>
          </table:table-cell>
          <table:table-cell table:number-columns-repeated="249"/>
        </table:table-row>
        <table:table-row table:style-name="ro1">
          <table:table-cell table:formula="oooc:=[.A264]*(1+[.$A$2]/[.$C$2])" office:value-type="float" office:value="8435.89446912491">
            <text:p>8435.89</text:p>
          </table:table-cell>
          <table:table-cell table:formula="oooc:=[.B264]*(1+[.$A$2]/[.$C$2])" office:value-type="float" office:value="14620.567833586">
            <text:p>14620.57</text:p>
          </table:table-cell>
          <table:table-cell table:formula="oooc:=[.C264]+[.A264]" office:value-type="float" office:value="651102.62085569">
            <text:p>651102.62</text:p>
          </table:table-cell>
          <table:table-cell table:formula="oooc:=([.B265]-[.A265]-[.$G$11]-[.$G$12]-0.5*([.B265]/[.$B$2]-1)*[.$G$12])" office:value-type="float" office:value="4855.87208581984">
            <text:p>4855.87</text:p>
          </table:table-cell>
          <table:table-cell table:formula="oooc:=[.D265]/[.B265]/([.$D$2]/[.$B$2])" office:value-type="float" office:value="1.760369390749">
            <text:p>1.76</text:p>
          </table:table-cell>
          <table:table-cell table:formula="oooc:=[.$F$1]/[.E265]" office:value-type="float" office:value="0.00771683202243412">
            <text:p>0.01</text:p>
          </table:table-cell>
          <table:table-cell table:formula="oooc:=SUM([.$F$2:.F265])" office:value-type="float" office:value="2.3438778395211">
            <text:p>2.34</text:p>
          </table:table-cell>
          <table:table-cell table:number-columns-repeated="249"/>
        </table:table-row>
        <table:table-row table:style-name="ro1">
          <table:table-cell table:formula="oooc:=[.A265]*(1+[.$A$2]/[.$C$2])" office:value-type="float" office:value="8545.19262461488">
            <text:p>8545.19</text:p>
          </table:table-cell>
          <table:table-cell table:formula="oooc:=[.B265]*(1+[.$A$2]/[.$C$2])" office:value-type="float" office:value="14809.9966016052">
            <text:p>14810</text:p>
          </table:table-cell>
          <table:table-cell table:formula="oooc:=[.C265]+[.A265]" office:value-type="float" office:value="659538.515324815">
            <text:p>659538.52</text:p>
          </table:table-cell>
          <table:table-cell table:formula="oooc:=([.B266]-[.A266]-[.$G$11]-[.$G$12]-0.5*([.B266]/[.$B$2]-1)*[.$G$12])" office:value-type="float" office:value="4919.73861220608">
            <text:p>4919.74</text:p>
          </table:table-cell>
          <table:table-cell table:formula="oooc:=[.D266]/[.B266]/([.$D$2]/[.$B$2])" office:value-type="float" office:value="1.76071020275497">
            <text:p>1.76</text:p>
          </table:table-cell>
          <table:table-cell table:formula="oooc:=[.$F$1]/[.E266]" office:value-type="float" office:value="0.00771533831324953">
            <text:p>0.01</text:p>
          </table:table-cell>
          <table:table-cell table:formula="oooc:=SUM([.$F$2:.F266])" office:value-type="float" office:value="2.35159317783435">
            <text:p>2.35</text:p>
          </table:table-cell>
          <table:table-cell table:number-columns-repeated="249"/>
        </table:table-row>
        <table:table-row table:style-name="ro1">
          <table:table-cell table:formula="oooc:=[.A266]*(1+[.$A$2]/[.$C$2])" office:value-type="float" office:value="8655.90688207687">
            <text:p>8655.91</text:p>
          </table:table-cell>
          <table:table-cell table:formula="oooc:=[.B266]*(1+[.$A$2]/[.$C$2])" office:value-type="float" office:value="15001.8796695232">
            <text:p>15001.88</text:p>
          </table:table-cell>
          <table:table-cell table:formula="oooc:=[.C266]+[.A266]" office:value-type="float" office:value="668083.70794943">
            <text:p>668083.71</text:p>
          </table:table-cell>
          <table:table-cell table:formula="oooc:=([.B267]-[.A267]-[.$G$11]-[.$G$12]-0.5*([.B267]/[.$B$2]-1)*[.$G$12])" office:value-type="float" office:value="4984.43261380044">
            <text:p>4984.43</text:p>
          </table:table-cell>
          <table:table-cell table:formula="oooc:=[.D267]/[.B267]/([.$D$2]/[.$B$2])" office:value-type="float" office:value="1.7610466555703">
            <text:p>1.76</text:p>
          </table:table-cell>
          <table:table-cell table:formula="oooc:=[.$F$1]/[.E267]" office:value-type="float" office:value="0.00771386427660858">
            <text:p>0.01</text:p>
          </table:table-cell>
          <table:table-cell table:formula="oooc:=SUM([.$F$2:.F267])" office:value-type="float" office:value="2.35930704211095">
            <text:p>2.36</text:p>
          </table:table-cell>
          <table:table-cell table:number-columns-repeated="249"/>
        </table:table-row>
        <table:table-row table:style-name="ro1">
          <table:table-cell table:formula="oooc:=[.A267]*(1+[.$A$2]/[.$C$2])" office:value-type="float" office:value="8768.05558898241">
            <text:p>8768.06</text:p>
          </table:table-cell>
          <table:table-cell table:formula="oooc:=[.B267]*(1+[.$A$2]/[.$C$2])" office:value-type="float" office:value="15196.2488360369">
            <text:p>15196.25</text:p>
          </table:table-cell>
          <table:table-cell table:formula="oooc:=[.C267]+[.A267]" office:value-type="float" office:value="676739.614831507">
            <text:p>676739.61</text:p>
          </table:table-cell>
          <table:table-cell table:formula="oooc:=([.B268]-[.A268]-[.$G$11]-[.$G$12]-0.5*([.B268]/[.$B$2]-1)*[.$G$12])" office:value-type="float" office:value="5049.96481163723">
            <text:p>5049.96</text:p>
          </table:table-cell>
          <table:table-cell table:formula="oooc:=[.D268]/[.B268]/([.$D$2]/[.$B$2])" office:value-type="float" office:value="1.76137880495167">
            <text:p>1.76</text:p>
          </table:table-cell>
          <table:table-cell table:formula="oooc:=[.$F$1]/[.E268]" office:value-type="float" office:value="0.00771240964615641">
            <text:p>0.01</text:p>
          </table:table-cell>
          <table:table-cell table:formula="oooc:=SUM([.$F$2:.F268])" office:value-type="float" office:value="2.36701945175711">
            <text:p>2.37</text:p>
          </table:table-cell>
          <table:table-cell table:number-columns-repeated="249"/>
        </table:table-row>
        <table:table-row table:style-name="ro1">
          <table:table-cell table:formula="oooc:=[.A268]*(1+[.$A$2]/[.$C$2])" office:value-type="float" office:value="8881.65733051874">
            <text:p>8881.66</text:p>
          </table:table-cell>
          <table:table-cell table:formula="oooc:=[.B268]*(1+[.$A$2]/[.$C$2])" office:value-type="float" office:value="15393.1363118375">
            <text:p>15393.14</text:p>
          </table:table-cell>
          <table:table-cell table:formula="oooc:=[.C268]+[.A268]" office:value-type="float" office:value="685507.670420489">
            <text:p>685507.67</text:p>
          </table:table-cell>
          <table:table-cell table:formula="oooc:=([.B269]-[.A269]-[.$G$11]-[.$G$12]-0.5*([.B269]/[.$B$2]-1)*[.$G$12])" office:value-type="float" office:value="5116.3460656559">
            <text:p>5116.35</text:p>
          </table:table-cell>
          <table:table-cell table:formula="oooc:=[.D269]/[.B269]/([.$D$2]/[.$B$2])" office:value-type="float" office:value="1.7617067059426">
            <text:p>1.76</text:p>
          </table:table-cell>
          <table:table-cell table:formula="oooc:=[.$F$1]/[.E269]" office:value-type="float" office:value="0.00771097415933169">
            <text:p>0.01</text:p>
          </table:table-cell>
          <table:table-cell table:formula="oooc:=SUM([.$F$2:.F269])" office:value-type="float" office:value="2.37473042591644">
            <text:p>2.37</text:p>
          </table:table-cell>
          <table:table-cell table:number-columns-repeated="249"/>
        </table:table-row>
        <table:table-row table:style-name="ro1">
          <table:table-cell table:formula="oooc:=[.A269]*(1+[.$A$2]/[.$C$2])" office:value-type="float" office:value="8996.73093266876">
            <text:p>8996.73</text:p>
          </table:table-cell>
          <table:table-cell table:formula="oooc:=[.B269]*(1+[.$A$2]/[.$C$2])" office:value-type="float" office:value="15592.5747249479">
            <text:p>15592.57</text:p>
          </table:table-cell>
          <table:table-cell table:formula="oooc:=[.C269]+[.A269]" office:value-type="float" office:value="694389.327751008">
            <text:p>694389.33</text:p>
          </table:table-cell>
          <table:table-cell table:formula="oooc:=([.B270]-[.A270]-[.$G$11]-[.$G$12]-0.5*([.B270]/[.$B$2]-1)*[.$G$12])" office:value-type="float" office:value="5183.58737650079">
            <text:p>5183.59</text:p>
          </table:table-cell>
          <table:table-cell table:formula="oooc:=[.D270]/[.B270]/([.$D$2]/[.$B$2])" office:value-type="float" office:value="1.76203041288255">
            <text:p>1.76</text:p>
          </table:table-cell>
          <table:table-cell table:formula="oooc:=[.$F$1]/[.E270]" office:value-type="float" office:value="0.00770955755730776">
            <text:p>0.01</text:p>
          </table:table-cell>
          <table:table-cell table:formula="oooc:=SUM([.$F$2:.F270])" office:value-type="float" office:value="2.38243998347375">
            <text:p>2.38</text:p>
          </table:table-cell>
          <table:table-cell table:number-columns-repeated="249"/>
        </table:table-row>
        <table:table-row table:style-name="ro1">
          <table:table-cell table:formula="oooc:=[.A270]*(1+[.$A$2]/[.$C$2])" office:value-type="float" office:value="9113.29546533086">
            <text:p>9113.3</text:p>
          </table:table-cell>
          <table:table-cell table:formula="oooc:=[.B270]*(1+[.$A$2]/[.$C$2])" office:value-type="float" office:value="15794.5971261306">
            <text:p>15794.6</text:p>
          </table:table-cell>
          <table:table-cell table:formula="oooc:=[.C270]+[.A270]" office:value-type="float" office:value="703386.058683677">
            <text:p>703386.06</text:p>
          </table:table-cell>
          <table:table-cell table:formula="oooc:=([.B271]-[.A271]-[.$G$11]-[.$G$12]-0.5*([.B271]/[.$B$2]-1)*[.$G$12])" office:value-type="float" office:value="5251.69988734408">
            <text:p>5251.7</text:p>
          </table:table-cell>
          <table:table-cell table:formula="oooc:=[.D271]/[.B271]/([.$D$2]/[.$B$2])" office:value-type="float" office:value="1.76234997941595">
            <text:p>1.76</text:p>
          </table:table-cell>
          <table:table-cell table:formula="oooc:=[.$F$1]/[.E271]" office:value-type="float" office:value="0.00770815958493483">
            <text:p>0.01</text:p>
          </table:table-cell>
          <table:table-cell table:formula="oooc:=SUM([.$F$2:.F271])" office:value-type="float" office:value="2.39014814305868">
            <text:p>2.39</text:p>
          </table:table-cell>
          <table:table-cell table:number-columns-repeated="249"/>
        </table:table-row>
        <table:table-row table:style-name="ro1">
          <table:table-cell table:formula="oooc:=[.A271]*(1+[.$A$2]/[.$C$2])" office:value-type="float" office:value="9231.37024547911">
            <text:p>9231.37</text:p>
          </table:table-cell>
          <table:table-cell table:formula="oooc:=[.B271]*(1+[.$A$2]/[.$C$2])" office:value-type="float" office:value="15999.2369943641">
            <text:p>15999.24</text:p>
          </table:table-cell>
          <table:table-cell table:formula="oooc:=[.C271]+[.A271]" office:value-type="float" office:value="712499.354149008">
            <text:p>712499.35</text:p>
          </table:table-cell>
          <table:table-cell table:formula="oooc:=([.B272]-[.A272]-[.$G$11]-[.$G$12]-0.5*([.B272]/[.$B$2]-1)*[.$G$12])" office:value-type="float" office:value="5320.69488573249">
            <text:p>5320.69</text:p>
          </table:table-cell>
          <table:table-cell table:formula="oooc:=[.D272]/[.B272]/([.$D$2]/[.$B$2])" office:value-type="float" office:value="1.7626654585011">
            <text:p>1.76</text:p>
          </table:table-cell>
          <table:table-cell table:formula="oooc:=[.$F$1]/[.E272]" office:value-type="float" office:value="0.00770677999068322">
            <text:p>0.01</text:p>
          </table:table-cell>
          <table:table-cell table:formula="oooc:=SUM([.$F$2:.F272])" office:value-type="float" office:value="2.39785492304937">
            <text:p>2.4</text:p>
          </table:table-cell>
          <table:table-cell table:number-columns-repeated="249"/>
        </table:table-row>
        <table:table-row table:style-name="ro1">
          <table:table-cell table:formula="oooc:=[.A272]*(1+[.$A$2]/[.$C$2])" office:value-type="float" office:value="9350.97484036453">
            <text:p>9350.97</text:p>
          </table:table-cell>
          <table:table-cell table:formula="oooc:=[.B272]*(1+[.$A$2]/[.$C$2])" office:value-type="float" office:value="16206.5282423913">
            <text:p>16206.53</text:p>
          </table:table-cell>
          <table:table-cell table:formula="oooc:=[.C272]+[.A272]" office:value-type="float" office:value="721730.724394487">
            <text:p>721730.72</text:p>
          </table:table-cell>
          <table:table-cell table:formula="oooc:=([.B273]-[.A273]-[.$G$11]-[.$G$12]-0.5*([.B273]/[.$B$2]-1)*[.$G$12])" office:value-type="float" office:value="5390.58380545782">
            <text:p>5390.58</text:p>
          </table:table-cell>
          <table:table-cell table:formula="oooc:=[.D273]/[.B273]/([.$D$2]/[.$B$2])" office:value-type="float" office:value="1.76297690241892">
            <text:p>1.76</text:p>
          </table:table-cell>
          <table:table-cell table:formula="oooc:=[.$F$1]/[.E273]" office:value-type="float" office:value="0.00770541852658758">
            <text:p>0.01</text:p>
          </table:table-cell>
          <table:table-cell table:formula="oooc:=SUM([.$F$2:.F273])" office:value-type="float" office:value="2.40556034157596">
            <text:p>2.41</text:p>
          </table:table-cell>
          <table:table-cell table:number-columns-repeated="249"/>
        </table:table-row>
        <table:table-row table:style-name="ro1">
          <table:table-cell table:style-name="ce1" table:formula="oooc:=[.A273]*(1+[.$A$2]/[.$C$2])" office:value-type="float" office:value="9472.12907075771">
            <text:p>9472.13</text:p>
          </table:table-cell>
          <table:table-cell table:style-name="ce1" table:formula="oooc:=[.B273]*(1+[.$A$2]/[.$C$2])" office:value-type="float" office:value="16416.5052223396">
            <text:p>16416.51</text:p>
          </table:table-cell>
          <table:table-cell table:style-name="ce1" table:formula="oooc:=[.C273]+[.A273]" office:value-type="float" office:value="731081.699234851">
            <text:p>731081.7</text:p>
          </table:table-cell>
          <table:table-cell table:style-name="ce1" table:formula="oooc:=([.B274]-[.A274]-[.$G$11]-[.$G$12]-0.5*([.B274]/[.$B$2]-1)*[.$G$12])" office:value-type="float" office:value="5461.37822845172">
            <text:p>5461.38</text:p>
          </table:table-cell>
          <table:table-cell table:style-name="ce1" table:formula="oooc:=[.D274]/[.B274]/([.$D$2]/[.$B$2])" office:value-type="float" office:value="1.76328436278163">
            <text:p>1.76</text:p>
          </table:table-cell>
          <table:table-cell table:style-name="ce1" table:formula="oooc:=[.$F$1]/[.E274]" office:value-type="float" office:value="0.00770407494819204">
            <text:p>0.01</text:p>
          </table:table-cell>
          <table:table-cell table:style-name="ce1" table:formula="oooc:=SUM([.$F$2:.F274])" office:value-type="float" office:value="2.41326441652415">
            <text:p>2.41</text:p>
          </table:table-cell>
          <table:table-cell table:style-name="ce1" table:formula="oooc:=273*[.$F$1]" office:value-type="float" office:value="3.70856164383562">
            <text:p>3.71</text:p>
          </table:table-cell>
          <table:table-cell table:style-name="ce1" table:number-columns-repeated="248"/>
        </table:table-row>
        <table:table-row table:style-name="ro1">
          <table:table-cell table:formula="oooc:=[.A274]*(1+[.$A$2]/[.$C$2])" office:value-type="float" office:value="9594.85301423352">
            <text:p>9594.85</text:p>
          </table:table-cell>
          <table:table-cell table:formula="oooc:=[.B274]*(1+[.$A$2]/[.$C$2])" office:value-type="float" office:value="16629.2027314135">
            <text:p>16629.2</text:p>
          </table:table-cell>
          <table:table-cell table:formula="oooc:=[.C274]+[.A274]" office:value-type="float" office:value="740553.828305609">
            <text:p>740553.83</text:p>
          </table:table-cell>
          <table:table-cell table:formula="oooc:=([.B275]-[.A275]-[.$G$11]-[.$G$12]-0.5*([.B275]/[.$B$2]-1)*[.$G$12])" office:value-type="float" office:value="5533.08988670509">
            <text:p>5533.09</text:p>
          </table:table-cell>
          <table:table-cell table:formula="oooc:=[.D275]/[.B275]/([.$D$2]/[.$B$2])" office:value-type="float" office:value="1.7635878905413">
            <text:p>1.76</text:p>
          </table:table-cell>
          <table:table-cell table:formula="oooc:=[.$F$1]/[.E275]" office:value-type="float" office:value="0.00770274901449638">
            <text:p>0.01</text:p>
          </table:table-cell>
          <table:table-cell table:formula="oooc:=SUM([.$F$2:.F275])" office:value-type="float" office:value="2.42096716553864">
            <text:p>2.42</text:p>
          </table:table-cell>
          <table:table-cell table:number-columns-repeated="249"/>
        </table:table-row>
        <table:table-row table:style-name="ro1">
          <table:table-cell table:formula="oooc:=[.A275]*(1+[.$A$2]/[.$C$2])" office:value-type="float" office:value="9719.1670084983">
            <text:p>9719.17</text:p>
          </table:table-cell>
          <table:table-cell table:formula="oooc:=[.B275]*(1+[.$A$2]/[.$C$2])" office:value-type="float" office:value="16844.6560176613">
            <text:p>16844.66</text:p>
          </table:table-cell>
          <table:table-cell table:formula="oooc:=[.C275]+[.A275]" office:value-type="float" office:value="750148.681319843">
            <text:p>750148.68</text:p>
          </table:table-cell>
          <table:table-cell table:formula="oooc:=([.B276]-[.A276]-[.$G$11]-[.$G$12]-0.5*([.B276]/[.$B$2]-1)*[.$G$12])" office:value-type="float" office:value="5605.73066421225">
            <text:p>5605.73</text:p>
          </table:table-cell>
          <table:table-cell table:formula="oooc:=[.D276]/[.B276]/([.$D$2]/[.$B$2])" office:value-type="float" office:value="1.76388753599828">
            <text:p>1.76</text:p>
          </table:table-cell>
          <table:table-cell table:formula="oooc:=[.$F$1]/[.E276]" office:value-type="float" office:value="0.00770144048790307">
            <text:p>0.01</text:p>
          </table:table-cell>
          <table:table-cell table:formula="oooc:=SUM([.$F$2:.F276])" office:value-type="float" office:value="2.42866860602655">
            <text:p>2.43</text:p>
          </table:table-cell>
          <table:table-cell table:number-columns-repeated="249"/>
        </table:table-row>
        <table:table-row table:style-name="ro1">
          <table:table-cell table:formula="oooc:=[.A276]*(1+[.$A$2]/[.$C$2])" office:value-type="float" office:value="9845.09165476027">
            <text:p>9845.09</text:p>
          </table:table-cell>
          <table:table-cell table:formula="oooc:=[.B276]*(1+[.$A$2]/[.$C$2])" office:value-type="float" office:value="17062.9007858162">
            <text:p>17062.9</text:p>
          </table:table-cell>
          <table:table-cell table:formula="oooc:=[.C276]+[.A276]" office:value-type="float" office:value="759867.848328341">
            <text:p>759867.85</text:p>
          </table:table-cell>
          <table:table-cell table:formula="oooc:=([.B277]-[.A277]-[.$G$11]-[.$G$12]-0.5*([.B277]/[.$B$2]-1)*[.$G$12])" office:value-type="float" office:value="5679.31259894037">
            <text:p>5679.31</text:p>
          </table:table-cell>
          <table:table-cell table:formula="oooc:=[.D277]/[.B277]/([.$D$2]/[.$B$2])" office:value-type="float" office:value="1.76418334880956">
            <text:p>1.76</text:p>
          </table:table-cell>
          <table:table-cell table:formula="oooc:=[.$F$1]/[.E277]" office:value-type="float" office:value="0.00770014913416527">
            <text:p>0.01</text:p>
          </table:table-cell>
          <table:table-cell table:formula="oooc:=SUM([.$F$2:.F277])" office:value-type="float" office:value="2.43636875516071">
            <text:p>2.44</text:p>
          </table:table-cell>
          <table:table-cell table:number-columns-repeated="249"/>
        </table:table-row>
        <table:table-row table:style-name="ro1">
          <table:table-cell table:formula="oooc:=[.A277]*(1+[.$A$2]/[.$C$2])" office:value-type="float" office:value="9972.64782114349">
            <text:p>9972.65</text:p>
          </table:table-cell>
          <table:table-cell table:formula="oooc:=[.B277]*(1+[.$A$2]/[.$C$2])" office:value-type="float" office:value="17283.9732032135">
            <text:p>17283.97</text:p>
          </table:table-cell>
          <table:table-cell table:formula="oooc:=[.C277]+[.A277]" office:value-type="float" office:value="769712.939983101">
            <text:p>769712.94</text:p>
          </table:table-cell>
          <table:table-cell table:formula="oooc:=([.B278]-[.A278]-[.$G$11]-[.$G$12]-0.5*([.B278]/[.$B$2]-1)*[.$G$12])" office:value-type="float" office:value="5753.84788482439">
            <text:p>5753.85</text:p>
          </table:table-cell>
          <table:table-cell table:formula="oooc:=[.D278]/[.B278]/([.$D$2]/[.$B$2])" office:value-type="float" office:value="1.764475377997">
            <text:p>1.76</text:p>
          </table:table-cell>
          <table:table-cell table:formula="oooc:=[.$F$1]/[.E278]" office:value-type="float" office:value="0.00769887472233567">
            <text:p>0.01</text:p>
          </table:table-cell>
          <table:table-cell table:formula="oooc:=SUM([.$F$2:.F278])" office:value-type="float" office:value="2.44406762988305">
            <text:p>2.44</text:p>
          </table:table-cell>
          <table:table-cell table:number-columns-repeated="249"/>
        </table:table-row>
        <table:table-row table:style-name="ro1">
          <table:table-cell table:formula="oooc:=[.A278]*(1+[.$A$2]/[.$C$2])" office:value-type="float" office:value="10101.8566461461">
            <text:p>10101.86</text:p>
          </table:table-cell>
          <table:table-cell table:formula="oooc:=[.B278]*(1+[.$A$2]/[.$C$2])" office:value-type="float" office:value="17507.9099057841">
            <text:p>17507.91</text:p>
          </table:table-cell>
          <table:table-cell table:formula="oooc:=[.C278]+[.A278]" office:value-type="float" office:value="779685.587804245">
            <text:p>779685.59</text:p>
          </table:table-cell>
          <table:table-cell table:formula="oooc:=([.B279]-[.A279]-[.$G$11]-[.$G$12]-0.5*([.B279]/[.$B$2]-1)*[.$G$12])" office:value-type="float" office:value="5829.34887378778">
            <text:p>5829.35</text:p>
          </table:table-cell>
          <table:table-cell table:formula="oooc:=[.D279]/[.B279]/([.$D$2]/[.$B$2])" office:value-type="float" office:value="1.7647636719554">
            <text:p>1.76</text:p>
          </table:table-cell>
          <table:table-cell table:formula="oooc:=[.$F$1]/[.E279]" office:value-type="float" office:value="0.00769761702471631">
            <text:p>0.01</text:p>
          </table:table-cell>
          <table:table-cell table:formula="oooc:=SUM([.$F$2:.F279])" office:value-type="float" office:value="2.45176524690776">
            <text:p>2.45</text:p>
          </table:table-cell>
          <table:table-cell table:number-columns-repeated="249"/>
        </table:table-row>
        <table:table-row table:style-name="ro1">
          <table:table-cell table:formula="oooc:=[.A279]*(1+[.$A$2]/[.$C$2])" office:value-type="float" office:value="10232.7395421436">
            <text:p>10232.74</text:p>
          </table:table-cell>
          <table:table-cell table:formula="oooc:=[.B279]*(1+[.$A$2]/[.$C$2])" office:value-type="float" office:value="17734.7480041257">
            <text:p>17734.75</text:p>
          </table:table-cell>
          <table:table-cell table:formula="oooc:=[.C279]+[.A279]" office:value-type="float" office:value="789787.444450391">
            <text:p>789787.44</text:p>
          </table:table-cell>
          <table:table-cell table:formula="oooc:=([.B280]-[.A280]-[.$G$11]-[.$G$12]-0.5*([.B280]/[.$B$2]-1)*[.$G$12])" office:value-type="float" office:value="5905.82807778948">
            <text:p>5905.83</text:p>
          </table:table-cell>
          <table:table-cell table:formula="oooc:=[.D280]/[.B280]/([.$D$2]/[.$B$2])" office:value-type="float" office:value="1.7650482784606">
            <text:p>1.77</text:p>
          </table:table-cell>
          <table:table-cell table:formula="oooc:=[.$F$1]/[.E280]" office:value-type="float" office:value="0.00769637581680912">
            <text:p>0.01</text:p>
          </table:table-cell>
          <table:table-cell table:formula="oooc:=SUM([.$F$2:.F280])" office:value-type="float" office:value="2.45946162272457">
            <text:p>2.46</text:p>
          </table:table-cell>
          <table:table-cell table:number-columns-repeated="249"/>
        </table:table-row>
        <table:table-row table:style-name="ro1">
          <table:table-cell table:formula="oooc:=[.A280]*(1+[.$A$2]/[.$C$2])" office:value-type="float" office:value="10365.3181989368">
            <text:p>10365.32</text:p>
          </table:table-cell>
          <table:table-cell table:formula="oooc:=[.B280]*(1+[.$A$2]/[.$C$2])" office:value-type="float" office:value="17964.5250896529">
            <text:p>17964.53</text:p>
          </table:table-cell>
          <table:table-cell table:formula="oooc:=[.C280]+[.A280]" office:value-type="float" office:value="800020.183992534">
            <text:p>800020.18</text:p>
          </table:table-cell>
          <table:table-cell table:formula="oooc:=([.B281]-[.A281]-[.$G$11]-[.$G$12]-0.5*([.B281]/[.$B$2]-1)*[.$G$12])" office:value-type="float" office:value="5983.29817089741">
            <text:p>5983.3</text:p>
          </table:table-cell>
          <table:table-cell table:formula="oooc:=[.D281]/[.B281]/([.$D$2]/[.$B$2])" office:value-type="float" office:value="1.76532924467735">
            <text:p>1.77</text:p>
          </table:table-cell>
          <table:table-cell table:formula="oooc:=[.$F$1]/[.E281]" office:value-type="float" office:value="0.00769515087726743">
            <text:p>0.01</text:p>
          </table:table-cell>
          <table:table-cell table:formula="oooc:=SUM([.$F$2:.F281])" office:value-type="float" office:value="2.46715677360184">
            <text:p>2.47</text:p>
          </table:table-cell>
          <table:table-cell table:number-columns-repeated="249"/>
        </table:table-row>
        <table:table-row table:style-name="ro1">
          <table:table-cell table:formula="oooc:=[.A281]*(1+[.$A$2]/[.$C$2])" office:value-type="float" office:value="10499.6145873467">
            <text:p>10499.61</text:p>
          </table:table-cell>
          <table:table-cell table:formula="oooc:=[.B281]*(1+[.$A$2]/[.$C$2])" office:value-type="float" office:value="18197.2792408266">
            <text:p>18197.28</text:p>
          </table:table-cell>
          <table:table-cell table:formula="oooc:=[.C281]+[.A281]" office:value-type="float" office:value="810385.502191471">
            <text:p>810385.5</text:p>
          </table:table-cell>
          <table:table-cell table:formula="oooc:=([.B282]-[.A282]-[.$G$11]-[.$G$12]-0.5*([.B282]/[.$B$2]-1)*[.$G$12])" office:value-type="float" office:value="6061.77199138876">
            <text:p>6061.77</text:p>
          </table:table-cell>
          <table:table-cell table:formula="oooc:=[.D282]/[.B282]/([.$D$2]/[.$B$2])" office:value-type="float" office:value="1.76560661716712">
            <text:p>1.77</text:p>
          </table:table-cell>
          <table:table-cell table:formula="oooc:=[.$F$1]/[.E282]" office:value-type="float" office:value="0.00769394198784821">
            <text:p>0.01</text:p>
          </table:table-cell>
          <table:table-cell table:formula="oooc:=SUM([.$F$2:.F282])" office:value-type="float" office:value="2.47485071558969">
            <text:p>2.47</text:p>
          </table:table-cell>
          <table:table-cell table:number-columns-repeated="249"/>
        </table:table-row>
        <table:table-row table:style-name="ro1">
          <table:table-cell table:formula="oooc:=[.A282]*(1+[.$A$2]/[.$C$2])" office:value-type="float" office:value="10635.6509628552">
            <text:p>10635.65</text:p>
          </table:table-cell>
          <table:table-cell table:formula="oooc:=[.B282]*(1+[.$A$2]/[.$C$2])" office:value-type="float" office:value="18433.0490294646">
            <text:p>18433.05</text:p>
          </table:table-cell>
          <table:table-cell table:formula="oooc:=[.C282]+[.A282]" office:value-type="float" office:value="820885.116778818">
            <text:p>820885.12</text:p>
          </table:table-cell>
          <table:table-cell table:formula="oooc:=([.B283]-[.A283]-[.$G$11]-[.$G$12]-0.5*([.B283]/[.$B$2]-1)*[.$G$12])" office:value-type="float" office:value="6141.26254387758">
            <text:p>6141.26</text:p>
          </table:table-cell>
          <table:table-cell table:formula="oooc:=[.D283]/[.B283]/([.$D$2]/[.$B$2])" office:value-type="float" office:value="1.76588044189585">
            <text:p>1.77</text:p>
          </table:table-cell>
          <table:table-cell table:formula="oooc:=[.$F$1]/[.E283]" office:value-type="float" office:value="0.0076927489333652">
            <text:p>0.01</text:p>
          </table:table-cell>
          <table:table-cell table:formula="oooc:=SUM([.$F$2:.F283])" office:value-type="float" office:value="2.48254346452305">
            <text:p>2.48</text:p>
          </table:table-cell>
          <table:table-cell table:number-columns-repeated="249"/>
        </table:table-row>
        <table:table-row table:style-name="ro1">
          <table:table-cell table:formula="oooc:=[.A283]*(1+[.$A$2]/[.$C$2])" office:value-type="float" office:value="10773.4498692936">
            <text:p>10773.45</text:p>
          </table:table-cell>
          <table:table-cell table:formula="oooc:=[.B283]*(1+[.$A$2]/[.$C$2])" office:value-type="float" office:value="18671.8735271335">
            <text:p>18671.87</text:p>
          </table:table-cell>
          <table:table-cell table:formula="oooc:=[.C283]+[.A283]" office:value-type="float" office:value="831520.767741673">
            <text:p>831520.77</text:p>
          </table:table-cell>
          <table:table-cell table:formula="oooc:=([.B284]-[.A284]-[.$G$11]-[.$G$12]-0.5*([.B284]/[.$B$2]-1)*[.$G$12])" office:value-type="float" office:value="6221.78300146984">
            <text:p>6221.78</text:p>
          </table:table-cell>
          <table:table-cell table:formula="oooc:=[.D284]/[.B284]/([.$D$2]/[.$B$2])" office:value-type="float" office:value="1.76615076424153">
            <text:p>1.77</text:p>
          </table:table-cell>
          <table:table-cell table:formula="oooc:=[.$F$1]/[.E284]" office:value-type="float" office:value="0.00769157150164278">
            <text:p>0.01</text:p>
          </table:table-cell>
          <table:table-cell table:formula="oooc:=SUM([.$F$2:.F284])" office:value-type="float" office:value="2.4902350360247">
            <text:p>2.49</text:p>
          </table:table-cell>
          <table:table-cell table:number-columns-repeated="249"/>
        </table:table-row>
        <table:table-row table:style-name="ro1">
          <table:table-cell table:formula="oooc:=[.A284]*(1+[.$A$2]/[.$C$2])" office:value-type="float" office:value="10913.0341425781">
            <text:p>10913.03</text:p>
          </table:table-cell>
          <table:table-cell table:formula="oooc:=[.B284]*(1+[.$A$2]/[.$C$2])" office:value-type="float" office:value="18913.7923116236">
            <text:p>18913.79</text:p>
          </table:table-cell>
          <table:table-cell table:formula="oooc:=[.C284]+[.A284]" office:value-type="float" office:value="842294.217610967">
            <text:p>842294.22</text:p>
          </table:table-cell>
          <table:table-cell table:formula="oooc:=([.B285]-[.A285]-[.$G$11]-[.$G$12]-0.5*([.B285]/[.$B$2]-1)*[.$G$12])" office:value-type="float" office:value="6303.34670794653">
            <text:p>6303.35</text:p>
          </table:table-cell>
          <table:table-cell table:formula="oooc:=[.D285]/[.B285]/([.$D$2]/[.$B$2])" office:value-type="float" office:value="1.76641762900175">
            <text:p>1.77</text:p>
          </table:table-cell>
          <table:table-cell table:formula="oooc:=[.$F$1]/[.E285]" office:value-type="float" office:value="0.00769040948347063">
            <text:p>0.01</text:p>
          </table:table-cell>
          <table:table-cell table:formula="oooc:=SUM([.$F$2:.F285])" office:value-type="float" office:value="2.49792544550817">
            <text:p>2.5</text:p>
          </table:table-cell>
          <table:table-cell table:number-columns-repeated="249"/>
        </table:table-row>
        <table:table-row table:style-name="ro1">
          <table:table-cell table:formula="oooc:=[.A285]*(1+[.$A$2]/[.$C$2])" office:value-type="float" office:value="11054.4269144944">
            <text:p>11054.43</text:p>
          </table:table-cell>
          <table:table-cell table:formula="oooc:=[.B285]*(1+[.$A$2]/[.$C$2])" office:value-type="float" office:value="19158.8454735079">
            <text:p>19158.85</text:p>
          </table:table-cell>
          <table:table-cell table:formula="oooc:=[.C285]+[.A285]" office:value-type="float" office:value="853207.251753545">
            <text:p>853207.25</text:p>
          </table:table-cell>
          <table:table-cell table:formula="oooc:=([.B286]-[.A286]-[.$G$11]-[.$G$12]-0.5*([.B286]/[.$B$2]-1)*[.$G$12])" office:value-type="float" office:value="6385.96717997492">
            <text:p>6385.97</text:p>
          </table:table-cell>
          <table:table-cell table:formula="oooc:=[.D286]/[.B286]/([.$D$2]/[.$B$2])" office:value-type="float" office:value="1.76668108040111">
            <text:p>1.77</text:p>
          </table:table-cell>
          <table:table-cell table:formula="oooc:=[.$F$1]/[.E286]" office:value-type="float" office:value="0.00768926267255918">
            <text:p>0.01</text:p>
          </table:table-cell>
          <table:table-cell table:formula="oooc:=SUM([.$F$2:.F286])" office:value-type="float" office:value="2.50561470818073">
            <text:p>2.51</text:p>
          </table:table-cell>
          <table:table-cell table:number-columns-repeated="249"/>
        </table:table-row>
        <table:table-row table:style-name="ro1">
          <table:table-cell table:formula="oooc:=[.A286]*(1+[.$A$2]/[.$C$2])" office:value-type="float" office:value="11197.651616531">
            <text:p>11197.65</text:p>
          </table:table-cell>
          <table:table-cell table:formula="oooc:=[.B286]*(1+[.$A$2]/[.$C$2])" office:value-type="float" office:value="19407.0736227855">
            <text:p>19407.07</text:p>
          </table:table-cell>
          <table:table-cell table:formula="oooc:=[.C286]+[.A286]" office:value-type="float" office:value="864261.678668039">
            <text:p>864261.68</text:p>
          </table:table-cell>
          <table:table-cell table:formula="oooc:=([.B287]-[.A287]-[.$G$11]-[.$G$12]-0.5*([.B287]/[.$B$2]-1)*[.$G$12])" office:value-type="float" office:value="6469.65810934859">
            <text:p>6469.66</text:p>
          </table:table-cell>
          <table:table-cell table:formula="oooc:=[.D287]/[.B287]/([.$D$2]/[.$B$2])" office:value-type="float" office:value="1.76694116209854">
            <text:p>1.77</text:p>
          </table:table-cell>
          <table:table-cell table:formula="oooc:=[.$F$1]/[.E287]" office:value-type="float" office:value="0.00768813086549575">
            <text:p>0.01</text:p>
          </table:table-cell>
          <table:table-cell table:formula="oooc:=SUM([.$F$2:.F287])" office:value-type="float" office:value="2.51330283904622">
            <text:p>2.51</text:p>
          </table:table-cell>
          <table:table-cell table:number-columns-repeated="249"/>
        </table:table-row>
        <table:table-row table:style-name="ro1">
          <table:table-cell table:formula="oooc:=[.A287]*(1+[.$A$2]/[.$C$2])" office:value-type="float" office:value="11342.7319837625">
            <text:p>11342.73</text:p>
          </table:table-cell>
          <table:table-cell table:formula="oooc:=[.B287]*(1+[.$A$2]/[.$C$2])" office:value-type="float" office:value="19658.5178956118">
            <text:p>19658.52</text:p>
          </table:table-cell>
          <table:table-cell table:formula="oooc:=[.C287]+[.A287]" office:value-type="float" office:value="875459.33028457">
            <text:p>875459.33</text:p>
          </table:table-cell>
          <table:table-cell table:formula="oooc:=([.B288]-[.A288]-[.$G$11]-[.$G$12]-0.5*([.B288]/[.$B$2]-1)*[.$G$12])" office:value-type="float" office:value="6554.43336525637">
            <text:p>6554.43</text:p>
          </table:table-cell>
          <table:table-cell table:formula="oooc:=[.D288]/[.B288]/([.$D$2]/[.$B$2])" office:value-type="float" office:value="1.76719791719457">
            <text:p>1.77</text:p>
          </table:table-cell>
          <table:table-cell table:formula="oooc:=[.$F$1]/[.E288]" office:value-type="float" office:value="0.00768701386170152">
            <text:p>0.01</text:p>
          </table:table-cell>
          <table:table-cell table:formula="oooc:=SUM([.$F$2:.F288])" office:value-type="float" office:value="2.52098985290792">
            <text:p>2.52</text:p>
          </table:table-cell>
          <table:table-cell table:number-columns-repeated="249"/>
        </table:table-row>
        <table:table-row table:style-name="ro1">
          <table:table-cell table:formula="oooc:=[.A288]*(1+[.$A$2]/[.$C$2])" office:value-type="float" office:value="11489.6920587823">
            <text:p>11489.69</text:p>
          </table:table-cell>
          <table:table-cell table:formula="oooc:=[.B288]*(1+[.$A$2]/[.$C$2])" office:value-type="float" office:value="19913.2199611154">
            <text:p>19913.22</text:p>
          </table:table-cell>
          <table:table-cell table:formula="oooc:=[.C288]+[.A288]" office:value-type="float" office:value="886802.062268333">
            <text:p>886802.06</text:p>
          </table:table-cell>
          <table:table-cell table:formula="oooc:=([.B289]-[.A289]-[.$G$11]-[.$G$12]-0.5*([.B289]/[.$B$2]-1)*[.$G$12])" office:value-type="float" office:value="6640.30699658074">
            <text:p>6640.31</text:p>
          </table:table-cell>
          <table:table-cell table:formula="oooc:=[.D289]/[.B289]/([.$D$2]/[.$B$2])" office:value-type="float" office:value="1.76745138823843">
            <text:p>1.77</text:p>
          </table:table-cell>
          <table:table-cell table:formula="oooc:=[.$F$1]/[.E289]" office:value-type="float" office:value="0.0076859114633891">
            <text:p>0.01</text:p>
          </table:table-cell>
          <table:table-cell table:formula="oooc:=SUM([.$F$2:.F289])" office:value-type="float" office:value="2.52867576437131">
            <text:p>2.53</text:p>
          </table:table-cell>
          <table:table-cell table:number-columns-repeated="249"/>
        </table:table-row>
        <table:table-row table:style-name="ro1">
          <table:table-cell table:style-name="ce2" table:formula="oooc:=[.A289]*(1+[.$A$2]/[.$C$2])" office:value-type="float" office:value="11638.5561956879">
            <text:p>11638.56</text:p>
          </table:table-cell>
          <table:table-cell table:style-name="ce2" table:formula="oooc:=[.B289]*(1+[.$A$2]/[.$C$2])" office:value-type="float" office:value="20171.2220283036">
            <text:p>20171.22</text:p>
          </table:table-cell>
          <table:table-cell table:style-name="ce2" table:formula="oooc:=[.C289]+[.A289]" office:value-type="float" office:value="898291.754327115">
            <text:p>898291.75</text:p>
          </table:table-cell>
          <table:table-cell table:style-name="ce2" table:formula="oooc:=([.B290]-[.A290]-[.$G$11]-[.$G$12]-0.5*([.B290]/[.$B$2]-1)*[.$G$12])" office:value-type="float" office:value="6727.29323422603">
            <text:p>6727.29</text:p>
          </table:table-cell>
          <table:table-cell table:style-name="ce2" table:formula="oooc:=[.D290]/[.B290]/([.$D$2]/[.$B$2])" office:value-type="float" office:value="1.76770161723512">
            <text:p>1.77</text:p>
          </table:table-cell>
          <table:table-cell table:style-name="ce2" table:formula="oooc:=[.$F$1]/[.E290]" office:value-type="float" office:value="0.00768482347552093">
            <text:p>0.01</text:p>
          </table:table-cell>
          <table:table-cell table:style-name="ce2" table:formula="oooc:=SUM([.$F$2:.F290])" office:value-type="float" office:value="2.53636058784683">
            <text:p>2.54</text:p>
          </table:table-cell>
          <table:table-cell table:style-name="ce2" table:formula="oooc:=290*[.$F$1]" office:value-type="float" office:value="3.93949771689498">
            <text:p>3.94</text:p>
          </table:table-cell>
          <table:table-cell table:style-name="ce2" table:number-columns-repeated="248"/>
        </table:table-row>
        <table:table-row table:style-name="ro1">
          <table:table-cell table:formula="oooc:=[.A290]*(1+[.$A$2]/[.$C$2])" office:value-type="float" office:value="11789.3490641159">
            <text:p>11789.35</text:p>
          </table:table-cell>
          <table:table-cell table:formula="oooc:=[.B290]*(1+[.$A$2]/[.$C$2])" office:value-type="float" office:value="20432.5668530571">
            <text:p>20432.57</text:p>
          </table:table-cell>
          <table:table-cell table:formula="oooc:=[.C290]+[.A290]" office:value-type="float" office:value="909930.310522803">
            <text:p>909930.31</text:p>
          </table:table-cell>
          <table:table-cell table:formula="oooc:=([.B291]-[.A291]-[.$G$11]-[.$G$12]-0.5*([.B291]/[.$B$2]-1)*[.$G$12])" office:value-type="float" office:value="6815.40649347674">
            <text:p>6815.41</text:p>
          </table:table-cell>
          <table:table-cell table:formula="oooc:=[.D291]/[.B291]/([.$D$2]/[.$B$2])" office:value-type="float" office:value="1.76794864565237">
            <text:p>1.77</text:p>
          </table:table-cell>
          <table:table-cell table:formula="oooc:=[.$F$1]/[.E291]" office:value-type="float" office:value="0.00768374970576823">
            <text:p>0.01</text:p>
          </table:table-cell>
          <table:table-cell table:formula="oooc:=SUM([.$F$2:.F291])" office:value-type="float" office:value="2.5440443375526">
            <text:p>2.54</text:p>
          </table:table-cell>
          <table:table-cell table:number-columns-repeated="249"/>
        </table:table-row>
        <table:table-row table:style-name="ro1">
          <table:table-cell table:formula="oooc:=[.A291]*(1+[.$A$2]/[.$C$2])" office:value-type="float" office:value="11942.0956533307">
            <text:p>11942.1</text:p>
          </table:table-cell>
          <table:table-cell table:formula="oooc:=[.B291]*(1+[.$A$2]/[.$C$2])" office:value-type="float" office:value="20697.2977452154">
            <text:p>20697.3</text:p>
          </table:table-cell>
          <table:table-cell table:formula="oooc:=[.C291]+[.A291]" office:value-type="float" office:value="921719.659586919">
            <text:p>921719.66</text:p>
          </table:table-cell>
          <table:table-cell table:formula="oooc:=([.B292]-[.A292]-[.$G$11]-[.$G$12]-0.5*([.B292]/[.$B$2]-1)*[.$G$12])" office:value-type="float" office:value="6904.66137638639">
            <text:p>6904.66</text:p>
          </table:table-cell>
          <table:table-cell table:formula="oooc:=[.D292]/[.B292]/([.$D$2]/[.$B$2])" office:value-type="float" office:value="1.76819251442752">
            <text:p>1.77</text:p>
          </table:table-cell>
          <table:table-cell table:formula="oooc:=[.$F$1]/[.E292]" office:value-type="float" office:value="0.00768268996447081">
            <text:p>0.01</text:p>
          </table:table-cell>
          <table:table-cell table:formula="oooc:=SUM([.$F$2:.F292])" office:value-type="float" office:value="2.55172702751707">
            <text:p>2.55</text:p>
          </table:table-cell>
          <table:table-cell table:number-columns-repeated="249"/>
        </table:table-row>
        <table:table-row table:style-name="ro1">
          <table:table-cell table:style-name="ce1" table:formula="oooc:=[.A292]*(1+[.$A$2]/[.$C$2])" office:value-type="float" office:value="12096.8212763658">
            <text:p>12096.82</text:p>
          </table:table-cell>
          <table:table-cell table:style-name="ce1" table:formula="oooc:=[.B292]*(1+[.$A$2]/[.$C$2])" office:value-type="float" office:value="20965.4585757543">
            <text:p>20965.46</text:p>
          </table:table-cell>
          <table:table-cell table:style-name="ce1" table:formula="oooc:=[.C292]+[.A292]" office:value-type="float" office:value="933661.755240249">
            <text:p>933661.76</text:p>
          </table:table-cell>
          <table:table-cell table:style-name="ce1" table:formula="oooc:=([.B293]-[.A293]-[.$G$11]-[.$G$12]-0.5*([.B293]/[.$B$2]-1)*[.$G$12])" office:value-type="float" office:value="6995.0726741974">
            <text:p>6995.07</text:p>
          </table:table-cell>
          <table:table-cell table:style-name="ce1" table:formula="oooc:=[.D293]/[.B293]/([.$D$2]/[.$B$2])" office:value-type="float" office:value="1.7684332639743">
            <text:p>1.77</text:p>
          </table:table-cell>
          <table:table-cell table:style-name="ce1" table:formula="oooc:=[.$F$1]/[.E293]" office:value-type="float" office:value="0.00768164406459737">
            <text:p>0.01</text:p>
          </table:table-cell>
          <table:table-cell table:style-name="ce1" table:formula="oooc:=SUM([.$F$2:.F293])" office:value-type="float" office:value="2.55940867158167">
            <text:p>2.56</text:p>
          </table:table-cell>
          <table:table-cell table:style-name="ce1" table:formula="oooc:=293*[.$F$1]" office:value-type="float" office:value="3.98025114155251">
            <text:p>3.98</text:p>
          </table:table-cell>
          <table:table-cell table:style-name="ce1" table:number-columns-repeated="248"/>
        </table:table-row>
        <table:table-row table:style-name="ro1">
          <table:table-cell table:formula="oooc:=[.A293]*(1+[.$A$2]/[.$C$2])" office:value-type="float" office:value="12253.5515742184">
            <text:p>12253.55</text:p>
          </table:table-cell>
          <table:table-cell table:formula="oooc:=[.B293]*(1+[.$A$2]/[.$C$2])" office:value-type="float" office:value="21237.0937840559">
            <text:p>21237.09</text:p>
          </table:table-cell>
          <table:table-cell table:formula="oooc:=[.C293]+[.A293]" office:value-type="float" office:value="945758.576516615">
            <text:p>945758.58</text:p>
          </table:table-cell>
          <table:table-cell table:formula="oooc:=([.B294]-[.A294]-[.$G$11]-[.$G$12]-0.5*([.B294]/[.$B$2]-1)*[.$G$12])" office:value-type="float" office:value="7086.65536979231">
            <text:p>7086.66</text:p>
          </table:table-cell>
          <table:table-cell table:formula="oooc:=[.D294]/[.B294]/([.$D$2]/[.$B$2])" office:value-type="float" office:value="1.76867093418951">
            <text:p>1.77</text:p>
          </table:table-cell>
          <table:table-cell table:formula="oooc:=[.$F$1]/[.E294]" office:value-type="float" office:value="0.00768061182170656">
            <text:p>0.01</text:p>
          </table:table-cell>
          <table:table-cell table:formula="oooc:=SUM([.$F$2:.F294])" office:value-type="float" office:value="2.56708928340338">
            <text:p>2.57</text:p>
          </table:table-cell>
          <table:table-cell table:number-columns-repeated="249"/>
        </table:table-row>
        <table:table-row table:style-name="ro1">
          <table:table-cell table:formula="oooc:=[.A294]*(1+[.$A$2]/[.$C$2])" office:value-type="float" office:value="12412.3125200985">
            <text:p>12412.31</text:p>
          </table:table-cell>
          <table:table-cell table:formula="oooc:=[.B294]*(1+[.$A$2]/[.$C$2])" office:value-type="float" office:value="21512.2483852734">
            <text:p>21512.25</text:p>
          </table:table-cell>
          <table:table-cell table:formula="oooc:=[.C294]+[.A294]" office:value-type="float" office:value="958012.128090834">
            <text:p>958012.13</text:p>
          </table:table-cell>
          <table:table-cell table:formula="oooc:=([.B295]-[.A295]-[.$G$11]-[.$G$12]-0.5*([.B295]/[.$B$2]-1)*[.$G$12])" office:value-type="float" office:value="7179.42464017663">
            <text:p>7179.42</text:p>
          </table:table-cell>
          <table:table-cell table:formula="oooc:=[.D295]/[.B295]/([.$D$2]/[.$B$2])" office:value-type="float" office:value="1.76890556445966">
            <text:p>1.77</text:p>
          </table:table-cell>
          <table:table-cell table:formula="oooc:=[.$F$1]/[.E295]" office:value-type="float" office:value="0.00767959305390865">
            <text:p>0.01</text:p>
          </table:table-cell>
          <table:table-cell table:formula="oooc:=SUM([.$F$2:.F295])" office:value-type="float" office:value="2.57476887645729">
            <text:p>2.57</text:p>
          </table:table-cell>
          <table:table-cell table:number-columns-repeated="249"/>
        </table:table-row>
        <table:table-row table:style-name="ro1">
          <table:table-cell table:formula="oooc:=[.A295]*(1+[.$A$2]/[.$C$2])" office:value-type="float" office:value="12573.1304237337">
            <text:p>12573.13</text:p>
          </table:table-cell>
          <table:table-cell table:formula="oooc:=[.B295]*(1+[.$A$2]/[.$C$2])" office:value-type="float" office:value="21790.9679777906">
            <text:p>21790.97</text:p>
          </table:table-cell>
          <table:table-cell table:formula="oooc:=[.C295]+[.A295]" office:value-type="float" office:value="970424.440610932">
            <text:p>970424.44</text:p>
          </table:table-cell>
          <table:table-cell table:formula="oooc:=([.B296]-[.A296]-[.$G$11]-[.$G$12]-0.5*([.B296]/[.$B$2]-1)*[.$G$12])" office:value-type="float" office:value="7273.39585899408">
            <text:p>7273.4</text:p>
          </table:table-cell>
          <table:table-cell table:formula="oooc:=[.D296]/[.B296]/([.$D$2]/[.$B$2])" office:value-type="float" office:value="1.76913719366747">
            <text:p>1.77</text:p>
          </table:table-cell>
          <table:table-cell table:formula="oooc:=[.$F$1]/[.E296]" office:value-type="float" office:value="0.00767858758182782">
            <text:p>0.01</text:p>
          </table:table-cell>
          <table:table-cell table:formula="oooc:=SUM([.$F$2:.F296])" office:value-type="float" office:value="2.58244746403911">
            <text:p>2.58</text:p>
          </table:table-cell>
          <table:table-cell table:number-columns-repeated="249"/>
        </table:table-row>
        <table:table-row table:style-name="ro1">
          <table:table-cell table:formula="oooc:=[.A296]*(1+[.$A$2]/[.$C$2])" office:value-type="float" office:value="12736.0319357284">
            <text:p>12736.03</text:p>
          </table:table-cell>
          <table:table-cell table:formula="oooc:=[.B296]*(1+[.$A$2]/[.$C$2])" office:value-type="float" office:value="22073.2987507786">
            <text:p>22073.3</text:p>
          </table:table-cell>
          <table:table-cell table:formula="oooc:=[.C296]+[.A296]" office:value-type="float" office:value="982997.571034666">
            <text:p>982997.57</text:p>
          </table:table-cell>
          <table:table-cell table:formula="oooc:=([.B297]-[.A297]-[.$G$11]-[.$G$12]-0.5*([.B297]/[.$B$2]-1)*[.$G$12])" office:value-type="float" office:value="7368.58459907422">
            <text:p>7368.58</text:p>
          </table:table-cell>
          <table:table-cell table:formula="oooc:=[.D297]/[.B297]/([.$D$2]/[.$B$2])" office:value-type="float" office:value="1.76936586019833">
            <text:p>1.77</text:p>
          </table:table-cell>
          <table:table-cell table:formula="oooc:=[.$F$1]/[.E297]" office:value-type="float" office:value="0.00767759522856512">
            <text:p>0.01</text:p>
          </table:table-cell>
          <table:table-cell table:formula="oooc:=SUM([.$F$2:.F297])" office:value-type="float" office:value="2.59012505926768">
            <text:p>2.59</text:p>
          </table:table-cell>
          <table:table-cell table:number-columns-repeated="249"/>
        </table:table-row>
        <table:table-row table:style-name="ro1">
          <table:table-cell table:formula="oooc:=[.A297]*(1+[.$A$2]/[.$C$2])" office:value-type="float" office:value="12901.0440519813">
            <text:p>12901.04</text:p>
          </table:table-cell>
          <table:table-cell table:formula="oooc:=[.B297]*(1+[.$A$2]/[.$C$2])" office:value-type="float" office:value="22359.2874918503">
            <text:p>22359.29</text:p>
          </table:table-cell>
          <table:table-cell table:formula="oooc:=[.C297]+[.A297]" office:value-type="float" office:value="995733.602970394">
            <text:p>995733.6</text:p>
          </table:table-cell>
          <table:table-cell table:formula="oooc:=([.B298]-[.A298]-[.$G$11]-[.$G$12]-0.5*([.B298]/[.$B$2]-1)*[.$G$12])" office:value-type="float" office:value="7465.00663501316">
            <text:p>7465.01</text:p>
          </table:table-cell>
          <table:table-cell table:formula="oooc:=[.D298]/[.B298]/([.$D$2]/[.$B$2])" office:value-type="float" office:value="1.76959160194668">
            <text:p>1.77</text:p>
          </table:table-cell>
          <table:table-cell table:formula="oooc:=[.$F$1]/[.E298]" office:value-type="float" office:value="0.00767661581966193">
            <text:p>0.01</text:p>
          </table:table-cell>
          <table:table-cell table:formula="oooc:=SUM([.$F$2:.F298])" office:value-type="float" office:value="2.59780167508734">
            <text:p>2.6</text:p>
          </table:table-cell>
          <table:table-cell table:number-columns-repeated="249"/>
        </table:table-row>
        <table:table-row table:style-name="ro1">
          <table:table-cell table:formula="oooc:=[.A298]*(1+[.$A$2]/[.$C$2])" office:value-type="float" office:value="13068.1941181583">
            <text:p>13068.19</text:p>
          </table:table-cell>
          <table:table-cell table:formula="oooc:=[.B298]*(1+[.$A$2]/[.$C$2])" office:value-type="float" office:value="22648.981594814">
            <text:p>22648.98</text:p>
          </table:table-cell>
          <table:table-cell table:formula="oooc:=[.C298]+[.A298]" office:value-type="float" office:value="1008634.64702238">
            <text:p>1008634.65</text:p>
          </table:table-cell>
          <table:table-cell table:formula="oooc:=([.B299]-[.A299]-[.$G$11]-[.$G$12]-0.5*([.B299]/[.$B$2]-1)*[.$G$12])" office:value-type="float" office:value="7562.67794578779">
            <text:p>7562.68</text:p>
          </table:table-cell>
          <table:table-cell table:formula="oooc:=[.D299]/[.B299]/([.$D$2]/[.$B$2])" office:value-type="float" office:value="1.76981445632222">
            <text:p>1.77</text:p>
          </table:table-cell>
          <table:table-cell table:formula="oooc:=[.$F$1]/[.E299]" office:value-type="float" office:value="0.00767564918306412">
            <text:p>0.01</text:p>
          </table:table-cell>
          <table:table-cell table:formula="oooc:=SUM([.$F$2:.F299])" office:value-type="float" office:value="2.60547732427041">
            <text:p>2.61</text:p>
          </table:table-cell>
          <table:table-cell table:number-columns-repeated="249"/>
        </table:table-row>
        <table:table-row table:style-name="ro1">
          <table:table-cell table:formula="oooc:=[.A299]*(1+[.$A$2]/[.$C$2])" office:value-type="float" office:value="13237.5098342246">
            <text:p>13237.51</text:p>
          </table:table-cell>
          <table:table-cell table:formula="oooc:=[.B299]*(1+[.$A$2]/[.$C$2])" office:value-type="float" office:value="22942.4290675271">
            <text:p>22942.43</text:p>
          </table:table-cell>
          <table:table-cell table:formula="oooc:=[.C299]+[.A299]" office:value-type="float" office:value="1021702.84114053">
            <text:p>1021702.84</text:p>
          </table:table-cell>
          <table:table-cell table:formula="oooc:=([.B300]-[.A300]-[.$G$11]-[.$G$12]-0.5*([.B300]/[.$B$2]-1)*[.$G$12])" office:value-type="float" office:value="7661.6147174037">
            <text:p>7661.61</text:p>
          </table:table-cell>
          <table:table-cell table:formula="oooc:=[.D300]/[.B300]/([.$D$2]/[.$B$2])" office:value-type="float" office:value="1.77003446025621">
            <text:p>1.77</text:p>
          </table:table-cell>
          <table:table-cell table:formula="oooc:=[.$F$1]/[.E300]" office:value-type="float" office:value="0.00767469514908676">
            <text:p>0.01</text:p>
          </table:table-cell>
          <table:table-cell table:formula="oooc:=SUM([.$F$2:.F300])" office:value-type="float" office:value="2.61315201941949">
            <text:p>2.61</text:p>
          </table:table-cell>
          <table:table-cell table:number-columns-repeated="249"/>
        </table:table-row>
        <table:table-row table:style-name="ro1">
          <table:table-cell table:formula="oooc:=[.A300]*(1+[.$A$2]/[.$C$2])" office:value-type="float" office:value="13409.0192590351">
            <text:p>13409.02</text:p>
          </table:table-cell>
          <table:table-cell table:formula="oooc:=[.B300]*(1+[.$A$2]/[.$C$2])" office:value-type="float" office:value="23239.6785398525">
            <text:p>23239.68</text:p>
          </table:table-cell>
          <table:table-cell table:formula="oooc:=[.C300]+[.A300]" office:value-type="float" office:value="1034940.35097476">
            <text:p>1034940.35</text:p>
          </table:table-cell>
          <table:table-cell table:formula="oooc:=([.B301]-[.A301]-[.$G$11]-[.$G$12]-0.5*([.B301]/[.$B$2]-1)*[.$G$12])" office:value-type="float" office:value="7761.83334557761">
            <text:p>7761.83</text:p>
          </table:table-cell>
          <table:table-cell table:formula="oooc:=[.D301]/[.B301]/([.$D$2]/[.$B$2])" office:value-type="float" office:value="1.7702516502075">
            <text:p>1.77</text:p>
          </table:table-cell>
          <table:table-cell table:formula="oooc:=[.$F$1]/[.E301]" office:value-type="float" office:value="0.00767375355037936">
            <text:p>0.01</text:p>
          </table:table-cell>
          <table:table-cell table:formula="oooc:=SUM([.$F$2:.F301])" office:value-type="float" office:value="2.62082577296987">
            <text:p>2.62</text:p>
          </table:table-cell>
          <table:table-cell table:number-columns-repeated="249"/>
        </table:table-row>
        <table:table-row table:style-name="ro1">
          <table:table-cell table:formula="oooc:=[.A301]*(1+[.$A$2]/[.$C$2])" office:value-type="float" office:value="13582.750814984">
            <text:p>13582.75</text:p>
          </table:table-cell>
          <table:table-cell table:formula="oooc:=[.B301]*(1+[.$A$2]/[.$C$2])" office:value-type="float" office:value="23540.7792717171">
            <text:p>23540.78</text:p>
          </table:table-cell>
          <table:table-cell table:formula="oooc:=[.C301]+[.A301]" office:value-type="float" office:value="1048349.37023379">
            <text:p>1048349.37</text:p>
          </table:table-cell>
          <table:table-cell table:formula="oooc:=([.B302]-[.A302]-[.$G$11]-[.$G$12]-0.5*([.B302]/[.$B$2]-1)*[.$G$12])" office:value-type="float" office:value="7863.35043845437">
            <text:p>7863.35</text:p>
          </table:table-cell>
          <table:table-cell table:formula="oooc:=[.D302]/[.B302]/([.$D$2]/[.$B$2])" office:value-type="float" office:value="1.77046606216863">
            <text:p>1.77</text:p>
          </table:table-cell>
          <table:table-cell table:formula="oooc:=[.$F$1]/[.E302]" office:value-type="float" office:value="0.00767282422189174">
            <text:p>0.01</text:p>
          </table:table-cell>
          <table:table-cell table:formula="oooc:=SUM([.$F$2:.F302])" office:value-type="float" office:value="2.62849859719176">
            <text:p>2.63</text:p>
          </table:table-cell>
          <table:table-cell table:number-columns-repeated="249"/>
        </table:table-row>
        <table:table-row table:style-name="ro1">
          <table:table-cell table:formula="oooc:=[.A302]*(1+[.$A$2]/[.$C$2])" office:value-type="float" office:value="13758.7332927154">
            <text:p>13758.73</text:p>
          </table:table-cell>
          <table:table-cell table:formula="oooc:=[.B302]*(1+[.$A$2]/[.$C$2])" office:value-type="float" office:value="23845.7811612751">
            <text:p>23845.78</text:p>
          </table:table-cell>
          <table:table-cell table:formula="oooc:=[.C302]+[.A302]" office:value-type="float" office:value="1061932.12104878">
            <text:p>1061932.12</text:p>
          </table:table-cell>
          <table:table-cell table:formula="oooc:=([.B303]-[.A303]-[.$G$11]-[.$G$12]-0.5*([.B303]/[.$B$2]-1)*[.$G$12])" office:value-type="float" office:value="7966.18281935929">
            <text:p>7966.18</text:p>
          </table:table-cell>
          <table:table-cell table:formula="oooc:=[.D303]/[.B303]/([.$D$2]/[.$B$2])" office:value-type="float" office:value="1.77067773167176">
            <text:p>1.77</text:p>
          </table:table-cell>
          <table:table-cell table:formula="oooc:=[.$F$1]/[.E303]" office:value-type="float" office:value="0.00767190700084039">
            <text:p>0.01</text:p>
          </table:table-cell>
          <table:table-cell table:formula="oooc:=SUM([.$F$2:.F303])" office:value-type="float" office:value="2.6361705041926">
            <text:p>2.64</text:p>
          </table:table-cell>
          <table:table-cell table:number-columns-repeated="249"/>
        </table:table-row>
        <table:table-row table:style-name="ro1">
          <table:table-cell table:formula="oooc:=[.A303]*(1+[.$A$2]/[.$C$2])" office:value-type="float" office:value="13936.9958558943">
            <text:p>13937</text:p>
          </table:table-cell>
          <table:table-cell table:formula="oooc:=[.B303]*(1+[.$A$2]/[.$C$2])" office:value-type="float" office:value="24154.7347531774">
            <text:p>24154.73</text:p>
          </table:table-cell>
          <table:table-cell table:formula="oooc:=[.C303]+[.A303]" office:value-type="float" office:value="1075690.85434149">
            <text:p>1075690.85</text:p>
          </table:table-cell>
          <table:table-cell table:formula="oooc:=([.B304]-[.A304]-[.$G$11]-[.$G$12]-0.5*([.B304]/[.$B$2]-1)*[.$G$12])" office:value-type="float" office:value="8070.34752958611">
            <text:p>8070.35</text:p>
          </table:table-cell>
          <table:table-cell table:formula="oooc:=[.D304]/[.B304]/([.$D$2]/[.$B$2])" office:value-type="float" office:value="1.77088669379457">
            <text:p>1.77</text:p>
          </table:table-cell>
          <table:table-cell table:formula="oooc:=[.$F$1]/[.E304]" office:value-type="float" office:value="0.00767100172667544">
            <text:p>0.01</text:p>
          </table:table-cell>
          <table:table-cell table:formula="oooc:=SUM([.$F$2:.F304])" office:value-type="float" office:value="2.64384150591928">
            <text:p>2.64</text:p>
          </table:table-cell>
          <table:table-cell table:number-columns-repeated="249"/>
        </table:table-row>
        <table:table-row table:style-name="ro1">
          <table:table-cell table:formula="oooc:=[.A304]*(1+[.$A$2]/[.$C$2])" office:value-type="float" office:value="14117.5680460391">
            <text:p>14117.57</text:p>
          </table:table-cell>
          <table:table-cell table:formula="oooc:=[.B304]*(1+[.$A$2]/[.$C$2])" office:value-type="float" office:value="24467.6912469475">
            <text:p>24467.69</text:p>
          </table:table-cell>
          <table:table-cell table:formula="oooc:=[.C304]+[.A304]" office:value-type="float" office:value="1089627.85019739">
            <text:p>1089627.85</text:p>
          </table:table-cell>
          <table:table-cell table:formula="oooc:=([.B305]-[.A305]-[.$G$11]-[.$G$12]-0.5*([.B305]/[.$B$2]-1)*[.$G$12])" office:value-type="float" office:value="8175.86183122099">
            <text:p>8175.86</text:p>
          </table:table-cell>
          <table:table-cell table:formula="oooc:=[.D305]/[.B305]/([.$D$2]/[.$B$2])" office:value-type="float" office:value="1.7710929831661">
            <text:p>1.77</text:p>
          </table:table-cell>
          <table:table-cell table:formula="oooc:=[.$F$1]/[.E305]" office:value-type="float" office:value="0.00767010824104807">
            <text:p>0.01</text:p>
          </table:table-cell>
          <table:table-cell table:formula="oooc:=SUM([.$F$2:.F305])" office:value-type="float" office:value="2.65151161416033">
            <text:p>2.65</text:p>
          </table:table-cell>
          <table:table-cell table:number-columns-repeated="249"/>
        </table:table-row>
        <table:table-row table:style-name="ro1">
          <table:table-cell table:formula="oooc:=[.A305]*(1+[.$A$2]/[.$C$2])" office:value-type="float" office:value="14300.479787418">
            <text:p>14300.48</text:p>
          </table:table-cell>
          <table:table-cell table:formula="oooc:=[.B305]*(1+[.$A$2]/[.$C$2])" office:value-type="float" office:value="24784.7025054663">
            <text:p>24784.7</text:p>
          </table:table-cell>
          <table:table-cell table:formula="oooc:=[.C305]+[.A305]" office:value-type="float" office:value="1103745.41824343">
            <text:p>1103745.42</text:p>
          </table:table-cell>
          <table:table-cell table:formula="oooc:=([.B306]-[.A306]-[.$G$11]-[.$G$12]-0.5*([.B306]/[.$B$2]-1)*[.$G$12])" office:value-type="float" office:value="8282.74321000327">
            <text:p>8282.74</text:p>
          </table:table-cell>
          <table:table-cell table:formula="oooc:=[.D306]/[.B306]/([.$D$2]/[.$B$2])" office:value-type="float" office:value="1.77129663397244">
            <text:p>1.77</text:p>
          </table:table-cell>
          <table:table-cell table:formula="oooc:=[.$F$1]/[.E306]" office:value-type="float" office:value="0.00766922638777853">
            <text:p>0.01</text:p>
          </table:table-cell>
          <table:table-cell table:formula="oooc:=SUM([.$F$2:.F306])" office:value-type="float" office:value="2.65918084054811">
            <text:p>2.66</text:p>
          </table:table-cell>
          <table:table-cell table:number-columns-repeated="249"/>
        </table:table-row>
        <table:table-row table:style-name="ro1">
          <table:table-cell table:formula="oooc:=[.A306]*(1+[.$A$2]/[.$C$2])" office:value-type="float" office:value="14485.7613920074">
            <text:p>14485.76</text:p>
          </table:table-cell>
          <table:table-cell table:formula="oooc:=[.B306]*(1+[.$A$2]/[.$C$2])" office:value-type="float" office:value="25105.8210635671">
            <text:p>25105.82</text:p>
          </table:table-cell>
          <table:table-cell table:formula="oooc:=[.C306]+[.A306]" office:value-type="float" office:value="1118045.89803084">
            <text:p>1118045.9</text:p>
          </table:table-cell>
          <table:table-cell table:formula="oooc:=([.B307]-[.A307]-[.$G$11]-[.$G$12]-0.5*([.B307]/[.$B$2]-1)*[.$G$12])" office:value-type="float" office:value="8391.00937822309">
            <text:p>8391.01</text:p>
          </table:table-cell>
          <table:table-cell table:formula="oooc:=[.D307]/[.B307]/([.$D$2]/[.$B$2])" office:value-type="float" office:value="1.77149767996243">
            <text:p>1.77</text:p>
          </table:table-cell>
          <table:table-cell table:formula="oooc:=[.$F$1]/[.E307]" office:value-type="float" office:value="0.00766835601282462">
            <text:p>0.01</text:p>
          </table:table-cell>
          <table:table-cell table:formula="oooc:=SUM([.$F$2:.F307])" office:value-type="float" office:value="2.66684919656093">
            <text:p>2.67</text:p>
          </table:table-cell>
          <table:table-cell table:number-columns-repeated="249"/>
        </table:table-row>
        <table:table-row table:style-name="ro1">
          <table:table-cell table:formula="oooc:=[.A307]*(1+[.$A$2]/[.$C$2])" office:value-type="float" office:value="14673.4435645155">
            <text:p>14673.44</text:p>
          </table:table-cell>
          <table:table-cell table:formula="oooc:=[.B307]*(1+[.$A$2]/[.$C$2])" office:value-type="float" office:value="25431.1001367409">
            <text:p>25431.1</text:p>
          </table:table-cell>
          <table:table-cell table:formula="oooc:=[.C307]+[.A307]" office:value-type="float" office:value="1132531.65942285">
            <text:p>1132531.66</text:p>
          </table:table-cell>
          <table:table-cell table:formula="oooc:=([.B308]-[.A308]-[.$G$11]-[.$G$12]-0.5*([.B308]/[.$B$2]-1)*[.$G$12])" office:value-type="float" office:value="8500.67827765673">
            <text:p>8500.68</text:p>
          </table:table-cell>
          <table:table-cell table:formula="oooc:=[.D308]/[.B308]/([.$D$2]/[.$B$2])" office:value-type="float" office:value="1.77169615445323">
            <text:p>1.77</text:p>
          </table:table-cell>
          <table:table-cell table:formula="oooc:=[.$F$1]/[.E308]" office:value-type="float" office:value="0.0076674969642507">
            <text:p>0.01</text:p>
          </table:table-cell>
          <table:table-cell table:formula="oooc:=SUM([.$F$2:.F308])" office:value-type="float" office:value="2.67451669352518">
            <text:p>2.67</text:p>
          </table:table-cell>
          <table:table-cell table:number-columns-repeated="249"/>
        </table:table-row>
        <table:table-row table:style-name="ro1">
          <table:table-cell table:formula="oooc:=[.A308]*(1+[.$A$2]/[.$C$2])" office:value-type="float" office:value="14863.5574074704">
            <text:p>14863.56</text:p>
          </table:table-cell>
          <table:table-cell table:formula="oooc:=[.B308]*(1+[.$A$2]/[.$C$2])" office:value-type="float" office:value="25760.593629956">
            <text:p>25760.59</text:p>
          </table:table-cell>
          <table:table-cell table:formula="oooc:=[.C308]+[.A308]" office:value-type="float" office:value="1147205.10298737">
            <text:p>1147205.1</text:p>
          </table:table-cell>
          <table:table-cell table:formula="oooc:=([.B309]-[.A309]-[.$G$11]-[.$G$12]-0.5*([.B309]/[.$B$2]-1)*[.$G$12])" office:value-type="float" office:value="8611.7680825399">
            <text:p>8611.77</text:p>
          </table:table-cell>
          <table:table-cell table:formula="oooc:=[.D309]/[.B309]/([.$D$2]/[.$B$2])" office:value-type="float" office:value="1.77189209033586">
            <text:p>1.77</text:p>
          </table:table-cell>
          <table:table-cell table:formula="oooc:=[.$F$1]/[.E309]" office:value-type="float" office:value="0.00766664909219715">
            <text:p>0.01</text:p>
          </table:table-cell>
          <table:table-cell table:formula="oooc:=SUM([.$F$2:.F309])" office:value-type="float" office:value="2.68218334261738">
            <text:p>2.68</text:p>
          </table:table-cell>
          <table:table-cell table:number-columns-repeated="249"/>
        </table:table-row>
        <table:table-row table:style-name="ro1">
          <table:table-cell table:formula="oooc:=[.A309]*(1+[.$A$2]/[.$C$2])" office:value-type="float" office:value="15056.1344263748">
            <text:p>15056.13</text:p>
          </table:table-cell>
          <table:table-cell table:formula="oooc:=[.B309]*(1+[.$A$2]/[.$C$2])" office:value-type="float" office:value="26094.3561465909">
            <text:p>26094.36</text:p>
          </table:table-cell>
          <table:table-cell table:formula="oooc:=[.C309]+[.A309]" office:value-type="float" office:value="1162068.66039484">
            <text:p>1162068.66</text:p>
          </table:table-cell>
          <table:table-cell table:formula="oooc:=([.B310]-[.A310]-[.$G$11]-[.$G$12]-0.5*([.B310]/[.$B$2]-1)*[.$G$12])" office:value-type="float" office:value="8724.2972025795">
            <text:p>8724.3</text:p>
          </table:table-cell>
          <table:table-cell table:formula="oooc:=[.D310]/[.B310]/([.$D$2]/[.$B$2])" office:value-type="float" office:value="1.77208552008066">
            <text:p>1.77</text:p>
          </table:table-cell>
          <table:table-cell table:formula="oooc:=[.$F$1]/[.E310]" office:value-type="float" office:value="0.0076658122488504">
            <text:p>0.01</text:p>
          </table:table-cell>
          <table:table-cell table:formula="oooc:=SUM([.$F$2:.F310])" office:value-type="float" office:value="2.68984915486623">
            <text:p>2.69</text:p>
          </table:table-cell>
          <table:table-cell table:number-columns-repeated="249"/>
        </table:table-row>
        <table:table-row table:style-name="ro1">
          <table:table-cell table:formula="oooc:=[.A310]*(1+[.$A$2]/[.$C$2])" office:value-type="float" office:value="15251.2065349265">
            <text:p>15251.21</text:p>
          </table:table-cell>
          <table:table-cell table:formula="oooc:=[.B310]*(1+[.$A$2]/[.$C$2])" office:value-type="float" office:value="26432.4429974825">
            <text:p>26432.44</text:p>
          </table:table-cell>
          <table:table-cell table:formula="oooc:=[.C310]+[.A310]" office:value-type="float" office:value="1177124.79482121">
            <text:p>1177124.79</text:p>
          </table:table-cell>
          <table:table-cell table:formula="oooc:=([.B311]-[.A311]-[.$G$11]-[.$G$12]-0.5*([.B311]/[.$B$2]-1)*[.$G$12])" office:value-type="float" office:value="8838.28428600451">
            <text:p>8838.28</text:p>
          </table:table-cell>
          <table:table-cell table:formula="oooc:=[.D311]/[.B311]/([.$D$2]/[.$B$2])" office:value-type="float" office:value="1.77227647574263">
            <text:p>1.77</text:p>
          </table:table-cell>
          <table:table-cell table:formula="oooc:=[.$F$1]/[.E311]" office:value-type="float" office:value="0.00766498628841332">
            <text:p>0.01</text:p>
          </table:table-cell>
          <table:table-cell table:formula="oooc:=SUM([.$F$2:.F311])" office:value-type="float" office:value="2.69751414115464">
            <text:p>2.7</text:p>
          </table:table-cell>
          <table:table-cell table:number-columns-repeated="249"/>
        </table:table-row>
        <table:table-row table:style-name="ro1">
          <table:table-cell table:formula="oooc:=[.A311]*(1+[.$A$2]/[.$C$2])" office:value-type="float" office:value="15448.8060603076">
            <text:p>15448.81</text:p>
          </table:table-cell>
          <table:table-cell table:formula="oooc:=[.B311]*(1+[.$A$2]/[.$C$2])" office:value-type="float" office:value="26774.9102100931">
            <text:p>26774.91</text:p>
          </table:table-cell>
          <table:table-cell table:formula="oooc:=[.C311]+[.A311]" office:value-type="float" office:value="1192376.00135614">
            <text:p>1192376</text:p>
          </table:table-cell>
          <table:table-cell table:formula="oooc:=([.B312]-[.A312]-[.$G$11]-[.$G$12]-0.5*([.B312]/[.$B$2]-1)*[.$G$12])" office:value-type="float" office:value="8953.74822265637">
            <text:p>8953.75</text:p>
          </table:table-cell>
          <table:table-cell table:formula="oooc:=[.D312]/[.B312]/([.$D$2]/[.$B$2])" office:value-type="float" office:value="1.77246498896678">
            <text:p>1.77</text:p>
          </table:table-cell>
          <table:table-cell table:formula="oooc:=[.$F$1]/[.E312]" office:value-type="float" office:value="0.00766417106707619">
            <text:p>0.01</text:p>
          </table:table-cell>
          <table:table-cell table:formula="oooc:=SUM([.$F$2:.F312])" office:value-type="float" office:value="2.70517831222172">
            <text:p>2.71</text:p>
          </table:table-cell>
          <table:table-cell table:number-columns-repeated="249"/>
        </table:table-row>
        <table:table-row table:style-name="ro1">
          <table:table-cell table:formula="oooc:=[.A312]*(1+[.$A$2]/[.$C$2])" office:value-type="float" office:value="15648.9657485414">
            <text:p>15648.97</text:p>
          </table:table-cell>
          <table:table-cell table:formula="oooc:=[.B312]*(1+[.$A$2]/[.$C$2])" office:value-type="float" office:value="27121.8145377947">
            <text:p>27121.81</text:p>
          </table:table-cell>
          <table:table-cell table:formula="oooc:=[.C312]+[.A312]" office:value-type="float" office:value="1207824.80741645">
            <text:p>1207824.81</text:p>
          </table:table-cell>
          <table:table-cell table:formula="oooc:=([.B313]-[.A313]-[.$G$11]-[.$G$12]-0.5*([.B313]/[.$B$2]-1)*[.$G$12])" office:value-type="float" office:value="9070.70814711934">
            <text:p>9070.71</text:p>
          </table:table-cell>
          <table:table-cell table:formula="oooc:=[.D313]/[.B313]/([.$D$2]/[.$B$2])" office:value-type="float" office:value="1.77265109099337">
            <text:p>1.77</text:p>
          </table:table-cell>
          <table:table-cell table:formula="oooc:=[.$F$1]/[.E313]" office:value-type="float" office:value="0.00766336644298806">
            <text:p>0.01</text:p>
          </table:table-cell>
          <table:table-cell table:formula="oooc:=SUM([.$F$2:.F313])" office:value-type="float" office:value="2.71284167866471">
            <text:p>2.71</text:p>
          </table:table-cell>
          <table:table-cell table:number-columns-repeated="249"/>
        </table:table-row>
        <table:table-row table:style-name="ro1">
          <table:table-cell table:formula="oooc:=[.A313]*(1+[.$A$2]/[.$C$2])" office:value-type="float" office:value="15851.7187699195">
            <text:p>15851.72</text:p>
          </table:table-cell>
          <table:table-cell table:formula="oooc:=[.B313]*(1+[.$A$2]/[.$C$2])" office:value-type="float" office:value="27473.2134692739">
            <text:p>27473.21</text:p>
          </table:table-cell>
          <table:table-cell table:formula="oooc:=[.C313]+[.A313]" office:value-type="float" office:value="1223473.77316499">
            <text:p>1223473.77</text:p>
          </table:table-cell>
          <table:table-cell table:formula="oooc:=([.B314]-[.A314]-[.$G$11]-[.$G$12]-0.5*([.B314]/[.$B$2]-1)*[.$G$12])" office:value-type="float" office:value="9189.18344189151">
            <text:p>9189.18</text:p>
          </table:table-cell>
          <table:table-cell table:formula="oooc:=[.D314]/[.B314]/([.$D$2]/[.$B$2])" office:value-type="float" office:value="1.77283481266305">
            <text:p>1.77</text:p>
          </table:table-cell>
          <table:table-cell table:formula="oooc:=[.$F$1]/[.E314]" office:value-type="float" office:value="0.00766257227622857">
            <text:p>0.01</text:p>
          </table:table-cell>
          <table:table-cell table:formula="oooc:=SUM([.$F$2:.F314])" office:value-type="float" office:value="2.72050425094093">
            <text:p>2.72</text:p>
          </table:table-cell>
          <table:table-cell table:number-columns-repeated="249"/>
        </table:table-row>
        <table:table-row table:style-name="ro1">
          <table:table-cell table:formula="oooc:=[.A314]*(1+[.$A$2]/[.$C$2])" office:value-type="float" office:value="16057.098724498">
            <text:p>16057.1</text:p>
          </table:table-cell>
          <table:table-cell table:formula="oooc:=[.B314]*(1+[.$A$2]/[.$C$2])" office:value-type="float" office:value="27829.1652380595">
            <text:p>27829.17</text:p>
          </table:table-cell>
          <table:table-cell table:formula="oooc:=[.C314]+[.A314]" office:value-type="float" office:value="1239325.49193491">
            <text:p>1239325.49</text:p>
          </table:table-cell>
          <table:table-cell table:formula="oooc:=([.B315]-[.A315]-[.$G$11]-[.$G$12]-0.5*([.B315]/[.$B$2]-1)*[.$G$12])" office:value-type="float" office:value="9309.19374059683">
            <text:p>9309.19</text:p>
          </table:table-cell>
          <table:table-cell table:formula="oooc:=[.D315]/[.B315]/([.$D$2]/[.$B$2])" office:value-type="float" office:value="1.77301618442203">
            <text:p>1.77</text:p>
          </table:table-cell>
          <table:table-cell table:formula="oooc:=[.$F$1]/[.E315]" office:value-type="float" office:value="0.00766178842878023">
            <text:p>0.01</text:p>
          </table:table-cell>
          <table:table-cell table:formula="oooc:=SUM([.$F$2:.F315])" office:value-type="float" office:value="2.72816603936971">
            <text:p>2.73</text:p>
          </table:table-cell>
          <table:table-cell table:number-columns-repeated="249"/>
        </table:table-row>
        <table:table-row table:style-name="ro1">
          <table:table-cell table:formula="oooc:=[.A315]*(1+[.$A$2]/[.$C$2])" office:value-type="float" office:value="16265.1396476664">
            <text:p>16265.14</text:p>
          </table:table-cell>
          <table:table-cell table:formula="oooc:=[.B315]*(1+[.$A$2]/[.$C$2])" office:value-type="float" office:value="28189.7288321725">
            <text:p>28189.73</text:p>
          </table:table-cell>
          <table:table-cell table:formula="oooc:=[.C315]+[.A315]" office:value-type="float" office:value="1255382.59065941">
            <text:p>1255382.59</text:p>
          </table:table-cell>
          <table:table-cell table:formula="oooc:=([.B316]-[.A316]-[.$G$11]-[.$G$12]-0.5*([.B316]/[.$B$2]-1)*[.$G$12])" office:value-type="float" office:value="9430.75893123877">
            <text:p>9430.76</text:p>
          </table:table-cell>
          <table:table-cell table:formula="oooc:=[.D316]/[.B316]/([.$D$2]/[.$B$2])" office:value-type="float" office:value="1.77319523632707">
            <text:p>1.77</text:p>
          </table:table-cell>
          <table:table-cell table:formula="oooc:=[.$F$1]/[.E316]" office:value-type="float" office:value="0.00766101476450112">
            <text:p>0.01</text:p>
          </table:table-cell>
          <table:table-cell table:formula="oooc:=SUM([.$F$2:.F316])" office:value-type="float" office:value="2.73582705413422">
            <text:p>2.74</text:p>
          </table:table-cell>
          <table:table-cell table:number-columns-repeated="249"/>
        </table:table-row>
        <table:table-row table:style-name="ro1">
          <table:table-cell table:formula="oooc:=[.A316]*(1+[.$A$2]/[.$C$2])" office:value-type="float" office:value="16475.8760157875">
            <text:p>16475.88</text:p>
          </table:table-cell>
          <table:table-cell table:formula="oooc:=[.B316]*(1+[.$A$2]/[.$C$2])" office:value-type="float" office:value="28554.9640039015">
            <text:p>28554.96</text:p>
          </table:table-cell>
          <table:table-cell table:formula="oooc:=[.C316]+[.A316]" office:value-type="float" office:value="1271647.73030707">
            <text:p>1271647.73</text:p>
          </table:table-cell>
          <table:table-cell table:formula="oooc:=([.B317]-[.A317]-[.$G$11]-[.$G$12]-0.5*([.B317]/[.$B$2]-1)*[.$G$12])" office:value-type="float" office:value="9553.89915949618">
            <text:p>9553.9</text:p>
          </table:table-cell>
          <table:table-cell table:formula="oooc:=[.D317]/[.B317]/([.$D$2]/[.$B$2])" office:value-type="float" office:value="1.77337199805051">
            <text:p>1.77</text:p>
          </table:table-cell>
          <table:table-cell table:formula="oooc:=[.$F$1]/[.E317]" office:value-type="float" office:value="0.00766025114909806">
            <text:p>0.01</text:p>
          </table:table-cell>
          <table:table-cell table:formula="oooc:=SUM([.$F$2:.F317])" office:value-type="float" office:value="2.74348730528331">
            <text:p>2.74</text:p>
          </table:table-cell>
          <table:table-cell table:number-columns-repeated="249"/>
        </table:table-row>
        <table:table-row table:style-name="ro1">
          <table:table-cell table:formula="oooc:=[.A317]*(1+[.$A$2]/[.$C$2])" office:value-type="float" office:value="16689.3427519111">
            <text:p>16689.34</text:p>
          </table:table-cell>
          <table:table-cell table:formula="oooc:=[.B317]*(1+[.$A$2]/[.$C$2])" office:value-type="float" office:value="28924.9312797051">
            <text:p>28924.93</text:p>
          </table:table-cell>
          <table:table-cell table:formula="oooc:=[.C317]+[.A317]" office:value-type="float" office:value="1288123.60632286">
            <text:p>1288123.61</text:p>
          </table:table-cell>
          <table:table-cell table:formula="oooc:=([.B318]-[.A318]-[.$G$11]-[.$G$12]-0.5*([.B318]/[.$B$2]-1)*[.$G$12])" office:value-type="float" office:value="9678.63483206177">
            <text:p>9678.63</text:p>
          </table:table-cell>
          <table:table-cell table:formula="oooc:=[.D318]/[.B318]/([.$D$2]/[.$B$2])" office:value-type="float" office:value="1.77354649888515">
            <text:p>1.77</text:p>
          </table:table-cell>
          <table:table-cell table:formula="oooc:=[.$F$1]/[.E318]" office:value-type="float" office:value="0.0076594974501001">
            <text:p>0.01</text:p>
          </table:table-cell>
          <table:table-cell table:formula="oooc:=SUM([.$F$2:.F318])" office:value-type="float" office:value="2.75114680273341">
            <text:p>2.75</text:p>
          </table:table-cell>
          <table:table-cell table:number-columns-repeated="249"/>
        </table:table-row>
        <table:table-row table:style-name="ro1">
          <table:table-cell table:formula="oooc:=[.A318]*(1+[.$A$2]/[.$C$2])" office:value-type="float" office:value="16905.575231561">
            <text:p>16905.58</text:p>
          </table:table-cell>
          <table:table-cell table:formula="oooc:=[.B318]*(1+[.$A$2]/[.$C$2])" office:value-type="float" office:value="29299.6919702421">
            <text:p>29299.69</text:p>
          </table:table-cell>
          <table:table-cell table:formula="oooc:=[.C318]+[.A318]" office:value-type="float" office:value="1304812.94907477">
            <text:p>1304812.95</text:p>
          </table:table-cell>
          <table:table-cell table:formula="oooc:=([.B319]-[.A319]-[.$G$11]-[.$G$12]-0.5*([.B319]/[.$B$2]-1)*[.$G$12])" office:value-type="float" office:value="9804.98662002391">
            <text:p>9804.99</text:p>
          </table:table-cell>
          <table:table-cell table:formula="oooc:=[.D319]/[.B319]/([.$D$2]/[.$B$2])" office:value-type="float" office:value="1.77371876774911">
            <text:p>1.77</text:p>
          </table:table-cell>
          <table:table-cell table:formula="oooc:=[.$F$1]/[.E319]" office:value-type="float" office:value="0.00765875353683255">
            <text:p>0.01</text:p>
          </table:table-cell>
          <table:table-cell table:formula="oooc:=SUM([.$F$2:.F319])" office:value-type="float" office:value="2.75880555627025">
            <text:p>2.76</text:p>
          </table:table-cell>
          <table:table-cell table:number-columns-repeated="249"/>
        </table:table-row>
        <table:table-row table:style-name="ro1">
          <table:table-cell table:formula="oooc:=[.A319]*(1+[.$A$2]/[.$C$2])" office:value-type="float" office:value="17124.6092885978">
            <text:p>17124.61</text:p>
          </table:table-cell>
          <table:table-cell table:formula="oooc:=[.B319]*(1+[.$A$2]/[.$C$2])" office:value-type="float" office:value="29679.3081805316">
            <text:p>29679.31</text:p>
          </table:table-cell>
          <table:table-cell table:formula="oooc:=[.C319]+[.A319]" office:value-type="float" office:value="1321718.52430633">
            <text:p>1321718.52</text:p>
          </table:table-cell>
          <table:table-cell table:formula="oooc:=([.B320]-[.A320]-[.$G$11]-[.$G$12]-0.5*([.B320]/[.$B$2]-1)*[.$G$12])" office:value-type="float" office:value="9932.97546229222">
            <text:p>9932.98</text:p>
          </table:table-cell>
          <table:table-cell table:formula="oooc:=[.D320]/[.B320]/([.$D$2]/[.$B$2])" office:value-type="float" office:value="1.77388883319064">
            <text:p>1.77</text:p>
          </table:table-cell>
          <table:table-cell table:formula="oooc:=[.$F$1]/[.E320]" office:value-type="float" office:value="0.0076580192803913">
            <text:p>0.01</text:p>
          </table:table-cell>
          <table:table-cell table:formula="oooc:=SUM([.$F$2:.F320])" office:value-type="float" office:value="2.76646357555064">
            <text:p>2.77</text:p>
          </table:table-cell>
          <table:table-cell table:number-columns-repeated="249"/>
        </table:table-row>
        <table:table-row table:style-name="ro1">
          <table:table-cell table:formula="oooc:=[.A320]*(1+[.$A$2]/[.$C$2])" office:value-type="float" office:value="17346.481221157">
            <text:p>17346.48</text:p>
          </table:table-cell>
          <table:table-cell table:formula="oooc:=[.B320]*(1+[.$A$2]/[.$C$2])" office:value-type="float" office:value="30063.8428202456">
            <text:p>30063.84</text:p>
          </table:table-cell>
          <table:table-cell table:formula="oooc:=[.C320]+[.A320]" office:value-type="float" office:value="1338843.13359493">
            <text:p>1338843.13</text:p>
          </table:table-cell>
          <table:table-cell table:formula="oooc:=([.B321]-[.A321]-[.$G$11]-[.$G$12]-0.5*([.B321]/[.$B$2]-1)*[.$G$12])" office:value-type="float" office:value="10062.6225690676">
            <text:p>10062.62</text:p>
          </table:table-cell>
          <table:table-cell table:formula="oooc:=[.D321]/[.B321]/([.$D$2]/[.$B$2])" office:value-type="float" office:value="1.77405672339284">
            <text:p>1.77</text:p>
          </table:table-cell>
          <table:table-cell table:formula="oooc:=[.$F$1]/[.E321]" office:value-type="float" office:value="0.00765729455361762">
            <text:p>0.01</text:p>
          </table:table-cell>
          <table:table-cell table:formula="oooc:=SUM([.$F$2:.F321])" office:value-type="float" office:value="2.77412087010426">
            <text:p>2.77</text:p>
          </table:table-cell>
          <table:table-cell table:number-columns-repeated="249"/>
        </table:table-row>
        <table:table-row table:style-name="ro1">
          <table:table-cell table:formula="oooc:=[.A321]*(1+[.$A$2]/[.$C$2])" office:value-type="float" office:value="17571.2277976644">
            <text:p>17571.23</text:p>
          </table:table-cell>
          <table:table-cell table:formula="oooc:=[.B321]*(1+[.$A$2]/[.$C$2])" office:value-type="float" office:value="30453.3596141339">
            <text:p>30453.36</text:p>
          </table:table-cell>
          <table:table-cell table:formula="oooc:=[.C321]+[.A321]" office:value-type="float" office:value="1356189.61481609">
            <text:p>1356189.61</text:p>
          </table:table-cell>
          <table:table-cell table:formula="oooc:=([.B322]-[.A322]-[.$G$11]-[.$G$12]-0.5*([.B322]/[.$B$2]-1)*[.$G$12])" office:value-type="float" office:value="10193.949425357">
            <text:p>10193.95</text:p>
          </table:table-cell>
          <table:table-cell table:formula="oooc:=[.D322]/[.B322]/([.$D$2]/[.$B$2])" office:value-type="float" office:value="1.77422246617834">
            <text:p>1.77</text:p>
          </table:table-cell>
          <table:table-cell table:formula="oooc:=[.$F$1]/[.E322]" office:value-type="float" office:value="0.00765657923107332">
            <text:p>0.01</text:p>
          </table:table-cell>
          <table:table-cell table:formula="oooc:=SUM([.$F$2:.F322])" office:value-type="float" office:value="2.78177744933533">
            <text:p>2.78</text:p>
          </table:table-cell>
          <table:table-cell table:number-columns-repeated="249"/>
        </table:table-row>
        <table:table-row table:style-name="ro1">
          <table:table-cell table:formula="oooc:=[.A322]*(1+[.$A$2]/[.$C$2])" office:value-type="float" office:value="17798.8862629295">
            <text:p>17798.89</text:p>
          </table:table-cell>
          <table:table-cell table:formula="oooc:=[.B322]*(1+[.$A$2]/[.$C$2])" office:value-type="float" office:value="30847.9231125844">
            <text:p>30847.92</text:p>
          </table:table-cell>
          <table:table-cell table:formula="oooc:=[.C322]+[.A322]" office:value-type="float" office:value="1373760.84261375">
            <text:p>1373760.84</text:p>
          </table:table-cell>
          <table:table-cell table:formula="oooc:=([.B323]-[.A323]-[.$G$11]-[.$G$12]-0.5*([.B323]/[.$B$2]-1)*[.$G$12])" office:value-type="float" office:value="10326.9777945341">
            <text:p>10326.98</text:p>
          </table:table-cell>
          <table:table-cell table:formula="oooc:=[.D323]/[.B323]/([.$D$2]/[.$B$2])" office:value-type="float" office:value="1.77438608901387">
            <text:p>1.77</text:p>
          </table:table-cell>
          <table:table-cell table:formula="oooc:=[.$F$1]/[.E323]" office:value-type="float" office:value="0.00765587318901626">
            <text:p>0.01</text:p>
          </table:table-cell>
          <table:table-cell table:formula="oooc:=SUM([.$F$2:.F323])" office:value-type="float" office:value="2.78943332252435">
            <text:p>2.79</text:p>
          </table:table-cell>
          <table:table-cell table:number-columns-repeated="249"/>
        </table:table-row>
        <table:table-row table:style-name="ro1">
          <table:table-cell table:formula="oooc:=[.A323]*(1+[.$A$2]/[.$C$2])" office:value-type="float" office:value="18029.4943443172">
            <text:p>18029.49</text:p>
          </table:table-cell>
          <table:table-cell table:formula="oooc:=[.B323]*(1+[.$A$2]/[.$C$2])" office:value-type="float" office:value="31247.5987023209">
            <text:p>31247.6</text:p>
          </table:table-cell>
          <table:table-cell table:formula="oooc:=[.C323]+[.A323]" office:value-type="float" office:value="1391559.72887668">
            <text:p>1391559.73</text:p>
          </table:table-cell>
          <table:table-cell table:formula="oooc:=([.B324]-[.A324]-[.$G$11]-[.$G$12]-0.5*([.B324]/[.$B$2]-1)*[.$G$12])" office:value-type="float" office:value="10461.7297219459">
            <text:p>10461.73</text:p>
          </table:table-cell>
          <table:table-cell table:formula="oooc:=[.D324]/[.B324]/([.$D$2]/[.$B$2])" office:value-type="float" office:value="1.77454761901489">
            <text:p>1.77</text:p>
          </table:table-cell>
          <table:table-cell table:formula="oooc:=[.$F$1]/[.E324]" office:value-type="float" office:value="0.00765517630537632">
            <text:p>0.01</text:p>
          </table:table-cell>
          <table:table-cell table:formula="oooc:=SUM([.$F$2:.F324])" office:value-type="float" office:value="2.79708849882972">
            <text:p>2.8</text:p>
          </table:table-cell>
          <table:table-cell table:number-columns-repeated="249"/>
        </table:table-row>
        <table:table-row table:style-name="ro1">
          <table:table-cell table:formula="oooc:=[.A324]*(1+[.$A$2]/[.$C$2])" office:value-type="float" office:value="18263.0902580004">
            <text:p>18263.09</text:p>
          </table:table-cell>
          <table:table-cell table:formula="oooc:=[.B324]*(1+[.$A$2]/[.$C$2])" office:value-type="float" office:value="31652.4526172382">
            <text:p>31652.45</text:p>
          </table:table-cell>
          <table:table-cell table:formula="oooc:=[.C324]+[.A324]" office:value-type="float" office:value="1409589.223221">
            <text:p>1409589.22</text:p>
          </table:table-cell>
          <table:table-cell table:formula="oooc:=([.B325]-[.A325]-[.$G$11]-[.$G$12]-0.5*([.B325]/[.$B$2]-1)*[.$G$12])" office:value-type="float" office:value="10598.2275385658">
            <text:p>10598.23</text:p>
          </table:table-cell>
          <table:table-cell table:formula="oooc:=[.D325]/[.B325]/([.$D$2]/[.$B$2])" office:value-type="float" office:value="1.77470708295">
            <text:p>1.77</text:p>
          </table:table-cell>
          <table:table-cell table:formula="oooc:=[.$F$1]/[.E325]" office:value-type="float" office:value="0.00765448845973164">
            <text:p>0.01</text:p>
          </table:table-cell>
          <table:table-cell table:formula="oooc:=SUM([.$F$2:.F325])" office:value-type="float" office:value="2.80474298728945">
            <text:p>2.8</text:p>
          </table:table-cell>
          <table:table-cell table:number-columns-repeated="249"/>
        </table:table-row>
        <table:table-row table:style-name="ro1">
          <table:table-cell table:formula="oooc:=[.A325]*(1+[.$A$2]/[.$C$2])" office:value-type="float" office:value="18499.7127152931">
            <text:p>18499.71</text:p>
          </table:table-cell>
          <table:table-cell table:formula="oooc:=[.B325]*(1+[.$A$2]/[.$C$2])" office:value-type="float" office:value="32062.5519493789">
            <text:p>32062.55</text:p>
          </table:table-cell>
          <table:table-cell table:formula="oooc:=[.C325]+[.A325]" office:value-type="float" office:value="1427852.313479">
            <text:p>1427852.31</text:p>
          </table:table-cell>
          <table:table-cell table:formula="oooc:=([.B326]-[.A326]-[.$G$11]-[.$G$12]-0.5*([.B326]/[.$B$2]-1)*[.$G$12])" office:value-type="float" office:value="10736.4938646947">
            <text:p>10736.49</text:p>
          </table:table-cell>
          <table:table-cell table:formula="oooc:=[.D326]/[.B326]/([.$D$2]/[.$B$2])" office:value-type="float" office:value="1.77486450724542">
            <text:p>1.77</text:p>
          </table:table-cell>
          <table:table-cell table:formula="oooc:=[.$F$1]/[.E326]" office:value-type="float" office:value="0.00765380953328532">
            <text:p>0.01</text:p>
          </table:table-cell>
          <table:table-cell table:formula="oooc:=SUM([.$F$2:.F326])" office:value-type="float" office:value="2.81239679682274">
            <text:p>2.81</text:p>
          </table:table-cell>
          <table:table-cell table:number-columns-repeated="249"/>
        </table:table-row>
        <table:table-row table:style-name="ro1">
          <table:table-cell table:formula="oooc:=[.A326]*(1+[.$A$2]/[.$C$2])" office:value-type="float" office:value="18739.4009290654">
            <text:p>18739.4</text:p>
          </table:table-cell>
          <table:table-cell table:formula="oooc:=[.B326]*(1+[.$A$2]/[.$C$2])" office:value-type="float" office:value="32477.9646600517">
            <text:p>32477.96</text:p>
          </table:table-cell>
          <table:table-cell table:formula="oooc:=[.C326]+[.A326]" office:value-type="float" office:value="1446352.02619429">
            <text:p>1446352.03</text:p>
          </table:table-cell>
          <table:table-cell table:formula="oooc:=([.B327]-[.A327]-[.$G$11]-[.$G$12]-0.5*([.B327]/[.$B$2]-1)*[.$G$12])" office:value-type="float" office:value="10876.5516137091">
            <text:p>10876.55</text:p>
          </table:table-cell>
          <table:table-cell table:formula="oooc:=[.D327]/[.B327]/([.$D$2]/[.$B$2])" office:value-type="float" office:value="1.77501991798938">
            <text:p>1.78</text:p>
          </table:table-cell>
          <table:table-cell table:formula="oooc:=[.$F$1]/[.E327]" office:value-type="float" office:value="0.00765313940884242">
            <text:p>0.01</text:p>
          </table:table-cell>
          <table:table-cell table:formula="oooc:=SUM([.$F$2:.F327])" office:value-type="float" office:value="2.82004993623158">
            <text:p>2.82</text:p>
          </table:table-cell>
          <table:table-cell table:number-columns-repeated="249"/>
        </table:table-row>
        <table:table-row table:style-name="ro1">
          <table:table-cell table:formula="oooc:=[.A327]*(1+[.$A$2]/[.$C$2])" office:value-type="float" office:value="18982.1946202418">
            <text:p>18982.19</text:p>
          </table:table-cell>
          <table:table-cell table:formula="oooc:=[.B327]*(1+[.$A$2]/[.$C$2])" office:value-type="float" office:value="32898.7595910936">
            <text:p>32898.76</text:p>
          </table:table-cell>
          <table:table-cell table:formula="oooc:=[.C327]+[.A327]" office:value-type="float" office:value="1465091.42712336">
            <text:p>1465091.43</text:p>
          </table:table-cell>
          <table:table-cell table:formula="oooc:=([.B328]-[.A328]-[.$G$11]-[.$G$12]-0.5*([.B328]/[.$B$2]-1)*[.$G$12])" office:value-type="float" office:value="11018.4239958589">
            <text:p>11018.42</text:p>
          </table:table-cell>
          <table:table-cell table:formula="oooc:=[.D328]/[.B328]/([.$D$2]/[.$B$2])" office:value-type="float" office:value="1.77517334093641">
            <text:p>1.78</text:p>
          </table:table-cell>
          <table:table-cell table:formula="oooc:=[.$F$1]/[.E328]" office:value-type="float" office:value="0.00765247797078729">
            <text:p>0.01</text:p>
          </table:table-cell>
          <table:table-cell table:formula="oooc:=SUM([.$F$2:.F328])" office:value-type="float" office:value="2.82770241420237">
            <text:p>2.83</text:p>
          </table:table-cell>
          <table:table-cell table:number-columns-repeated="249"/>
        </table:table-row>
        <table:table-row table:style-name="ro1">
          <table:table-cell table:formula="oooc:=[.A328]*(1+[.$A$2]/[.$C$2])" office:value-type="float" office:value="19228.1340243841">
            <text:p>19228.13</text:p>
          </table:table-cell>
          <table:table-cell table:formula="oooc:=[.B328]*(1+[.$A$2]/[.$C$2])" office:value-type="float" office:value="33325.0064762786">
            <text:p>33325.01</text:p>
          </table:table-cell>
          <table:table-cell table:formula="oooc:=[.C328]+[.A328]" office:value-type="float" office:value="1484073.6217436">
            <text:p>1484073.62</text:p>
          </table:table-cell>
          <table:table-cell table:formula="oooc:=([.B329]-[.A329]-[.$G$11]-[.$G$12]-0.5*([.B329]/[.$B$2]-1)*[.$G$12])" office:value-type="float" office:value="11162.134522113">
            <text:p>11162.13</text:p>
          </table:table-cell>
          <table:table-cell table:formula="oooc:=[.D329]/[.B329]/([.$D$2]/[.$B$2])" office:value-type="float" office:value="1.77532480151163">
            <text:p>1.78</text:p>
          </table:table-cell>
          <table:table-cell table:formula="oooc:=[.$F$1]/[.E329]" office:value-type="float" office:value="0.00765182510506136">
            <text:p>0.01</text:p>
          </table:table-cell>
          <table:table-cell table:formula="oooc:=SUM([.$F$2:.F329])" office:value-type="float" office:value="2.83535423930743">
            <text:p>2.84</text:p>
          </table:table-cell>
          <table:table-cell table:number-columns-repeated="249"/>
        </table:table-row>
        <table:table-row table:style-name="ro1">
          <table:table-cell table:formula="oooc:=[.A329]*(1+[.$A$2]/[.$C$2])" office:value-type="float" office:value="19477.2598983589">
            <text:p>19477.26</text:p>
          </table:table-cell>
          <table:table-cell table:formula="oooc:=[.B329]*(1+[.$A$2]/[.$C$2])" office:value-type="float" office:value="33756.7759528741">
            <text:p>33756.78</text:p>
          </table:table-cell>
          <table:table-cell table:formula="oooc:=[.C329]+[.A329]" office:value-type="float" office:value="1503301.75576798">
            <text:p>1503301.76</text:p>
          </table:table-cell>
          <table:table-cell table:formula="oooc:=([.B330]-[.A330]-[.$G$11]-[.$G$12]-0.5*([.B330]/[.$B$2]-1)*[.$G$12])" office:value-type="float" office:value="11307.7070080564">
            <text:p>11307.71</text:p>
          </table:table-cell>
          <table:table-cell table:formula="oooc:=[.D330]/[.B330]/([.$D$2]/[.$B$2])" office:value-type="float" office:value="1.77547432481495">
            <text:p>1.78</text:p>
          </table:table-cell>
          <table:table-cell table:formula="oooc:=[.$F$1]/[.E330]" office:value-type="float" office:value="0.0076511806991411">
            <text:p>0.01</text:p>
          </table:table-cell>
          <table:table-cell table:formula="oooc:=SUM([.$F$2:.F330])" office:value-type="float" office:value="2.84300542000657">
            <text:p>2.84</text:p>
          </table:table-cell>
          <table:table-cell table:number-columns-repeated="249"/>
        </table:table-row>
        <table:table-row table:style-name="ro1">
          <table:table-cell table:formula="oooc:=[.A330]*(1+[.$A$2]/[.$C$2])" office:value-type="float" office:value="19729.6135270915">
            <text:p>19729.61</text:p>
          </table:table-cell>
          <table:table-cell table:formula="oooc:=[.B330]*(1+[.$A$2]/[.$C$2])" office:value-type="float" office:value="34194.1395733462">
            <text:p>34194.14</text:p>
          </table:table-cell>
          <table:table-cell table:formula="oooc:=[.C330]+[.A330]" office:value-type="float" office:value="1522779.01566634">
            <text:p>1522779.02</text:p>
          </table:table-cell>
          <table:table-cell table:formula="oooc:=([.B331]-[.A331]-[.$G$11]-[.$G$12]-0.5*([.B331]/[.$B$2]-1)*[.$G$12])" office:value-type="float" office:value="11455.1655778361">
            <text:p>11455.17</text:p>
          </table:table-cell>
          <table:table-cell table:formula="oooc:=[.D331]/[.B331]/([.$D$2]/[.$B$2])" office:value-type="float" office:value="1.77562193562526">
            <text:p>1.78</text:p>
          </table:table-cell>
          <table:table-cell table:formula="oooc:=[.$F$1]/[.E331]" office:value-type="float" office:value="0.00765054464201647">
            <text:p>0.01</text:p>
          </table:table-cell>
          <table:table-cell table:formula="oooc:=SUM([.$F$2:.F331])" office:value-type="float" office:value="2.85065596464859">
            <text:p>2.85</text:p>
          </table:table-cell>
          <table:table-cell table:number-columns-repeated="249"/>
        </table:table-row>
        <table:table-row table:style-name="ro1">
          <table:table-cell table:formula="oooc:=[.A331]*(1+[.$A$2]/[.$C$2])" office:value-type="float" office:value="19985.2367304084">
            <text:p>19985.24</text:p>
          </table:table-cell>
          <table:table-cell table:formula="oooc:=[.B331]*(1+[.$A$2]/[.$C$2])" office:value-type="float" office:value="34637.1698172181">
            <text:p>34637.17</text:p>
          </table:table-cell>
          <table:table-cell table:formula="oooc:=[.C331]+[.A331]" office:value-type="float" office:value="1542508.62919343">
            <text:p>1542508.63</text:p>
          </table:table-cell>
          <table:table-cell table:formula="oooc:=([.B332]-[.A332]-[.$G$11]-[.$G$12]-0.5*([.B332]/[.$B$2]-1)*[.$G$12])" office:value-type="float" office:value="11604.5346681596">
            <text:p>11604.53</text:p>
          </table:table-cell>
          <table:table-cell table:formula="oooc:=[.D332]/[.B332]/([.$D$2]/[.$B$2])" office:value-type="float" office:value="1.77576765840448">
            <text:p>1.78</text:p>
          </table:table-cell>
          <table:table-cell table:formula="oooc:=[.$F$1]/[.E332]" office:value-type="float" office:value="0.00764991682416963">
            <text:p>0.01</text:p>
          </table:table-cell>
          <table:table-cell table:formula="oooc:=SUM([.$F$2:.F332])" office:value-type="float" office:value="2.85830588147276">
            <text:p>2.86</text:p>
          </table:table-cell>
          <table:table-cell table:number-columns-repeated="249"/>
        </table:table-row>
        <table:table-row table:style-name="ro1">
          <table:table-cell table:formula="oooc:=[.A332]*(1+[.$A$2]/[.$C$2])" office:value-type="float" office:value="20244.171869967">
            <text:p>20244.17</text:p>
          </table:table-cell>
          <table:table-cell table:formula="oooc:=[.B332]*(1+[.$A$2]/[.$C$2])" office:value-type="float" office:value="35085.9401030805">
            <text:p>35085.94</text:p>
          </table:table-cell>
          <table:table-cell table:formula="oooc:=[.C332]+[.A332]" office:value-type="float" office:value="1562493.86592384">
            <text:p>1562493.87</text:p>
          </table:table-cell>
          <table:table-cell table:formula="oooc:=([.B333]-[.A333]-[.$G$11]-[.$G$12]-0.5*([.B333]/[.$B$2]-1)*[.$G$12])" office:value-type="float" office:value="11755.839032344">
            <text:p>11755.84</text:p>
          </table:table-cell>
          <table:table-cell table:formula="oooc:=[.D333]/[.B333]/([.$D$2]/[.$B$2])" office:value-type="float" office:value="1.77591151730167">
            <text:p>1.78</text:p>
          </table:table-cell>
          <table:table-cell table:formula="oooc:=[.$F$1]/[.E333]" office:value-type="float" office:value="0.00764929713755394">
            <text:p>0.01</text:p>
          </table:table-cell>
          <table:table-cell table:formula="oooc:=SUM([.$F$2:.F333])" office:value-type="float" office:value="2.86595517861031">
            <text:p>2.87</text:p>
          </table:table-cell>
          <table:table-cell table:number-columns-repeated="249"/>
        </table:table-row>
        <table:table-row table:style-name="ro1">
          <table:table-cell table:formula="oooc:=[.A333]*(1+[.$A$2]/[.$C$2])" office:value-type="float" office:value="20506.4618562758">
            <text:p>20506.46</text:p>
          </table:table-cell>
          <table:table-cell table:formula="oooc:=[.B333]*(1+[.$A$2]/[.$C$2])" office:value-type="float" office:value="35540.5248007594">
            <text:p>35540.52</text:p>
          </table:table-cell>
          <table:table-cell table:formula="oooc:=[.C333]+[.A333]" office:value-type="float" office:value="1582738.03779381">
            <text:p>1582738.04</text:p>
          </table:table-cell>
          <table:table-cell table:formula="oooc:=([.B334]-[.A334]-[.$G$11]-[.$G$12]-0.5*([.B334]/[.$B$2]-1)*[.$G$12])" office:value-type="float" office:value="11909.1037444185">
            <text:p>11909.1</text:p>
          </table:table-cell>
          <table:table-cell table:formula="oooc:=[.D334]/[.B334]/([.$D$2]/[.$B$2])" office:value-type="float" office:value="1.776053536157">
            <text:p>1.78</text:p>
          </table:table-cell>
          <table:table-cell table:formula="oooc:=[.$F$1]/[.E334]" office:value-type="float" office:value="0.00764868547557335">
            <text:p>0.01</text:p>
          </table:table-cell>
          <table:table-cell table:formula="oooc:=SUM([.$F$2:.F334])" office:value-type="float" office:value="2.87360386408588">
            <text:p>2.87</text:p>
          </table:table-cell>
          <table:table-cell table:number-columns-repeated="249"/>
        </table:table-row>
        <table:table-row table:style-name="ro1">
          <table:table-cell table:formula="oooc:=[.A334]*(1+[.$A$2]/[.$C$2])" office:value-type="float" office:value="20772.1501558058">
            <text:p>20772.15</text:p>
          </table:table-cell>
          <table:table-cell table:formula="oooc:=[.B334]*(1+[.$A$2]/[.$C$2])" office:value-type="float" office:value="36000.9992436399">
            <text:p>36001</text:p>
          </table:table-cell>
          <table:table-cell table:formula="oooc:=[.C334]+[.A334]" office:value-type="float" office:value="1603244.49965008">
            <text:p>1603244.5</text:p>
          </table:table-cell>
          <table:table-cell table:formula="oooc:=([.B335]-[.A335]-[.$G$11]-[.$G$12]-0.5*([.B335]/[.$B$2]-1)*[.$G$12])" office:value-type="float" office:value="12064.3542032792">
            <text:p>12064.35</text:p>
          </table:table-cell>
          <table:table-cell table:formula="oooc:=[.D335]/[.B335]/([.$D$2]/[.$B$2])" office:value-type="float" office:value="1.77619373850572">
            <text:p>1.78</text:p>
          </table:table-cell>
          <table:table-cell table:formula="oooc:=[.$F$1]/[.E335]" office:value-type="float" office:value="0.00764808173306203">
            <text:p>0.01</text:p>
          </table:table-cell>
          <table:table-cell table:formula="oooc:=SUM([.$F$2:.F335])" office:value-type="float" office:value="2.88125194581895">
            <text:p>2.88</text:p>
          </table:table-cell>
          <table:table-cell table:number-columns-repeated="249"/>
        </table:table-row>
        <table:table-row table:style-name="ro1">
          <table:table-cell table:formula="oooc:=[.A335]*(1+[.$A$2]/[.$C$2])" office:value-type="float" office:value="21041.2807981934">
            <text:p>21041.28</text:p>
          </table:table-cell>
          <table:table-cell table:formula="oooc:=[.B335]*(1+[.$A$2]/[.$C$2])" office:value-type="float" office:value="36467.4397411505">
            <text:p>36467.44</text:p>
          </table:table-cell>
          <table:table-cell table:formula="oooc:=[.C335]+[.A335]" office:value-type="float" office:value="1624016.64980589">
            <text:p>1624016.65</text:p>
          </table:table-cell>
          <table:table-cell table:formula="oooc:=([.B336]-[.A336]-[.$G$11]-[.$G$12]-0.5*([.B336]/[.$B$2]-1)*[.$G$12])" office:value-type="float" office:value="12221.6161368987">
            <text:p>12221.62</text:p>
          </table:table-cell>
          <table:table-cell table:formula="oooc:=[.D336]/[.B336]/([.$D$2]/[.$B$2])" office:value-type="float" office:value="1.77633214758203">
            <text:p>1.78</text:p>
          </table:table-cell>
          <table:table-cell table:formula="oooc:=[.$F$1]/[.E336]" office:value-type="float" office:value="0.0076474858062644">
            <text:p>0.01</text:p>
          </table:table-cell>
          <table:table-cell table:formula="oooc:=SUM([.$F$2:.F336])" office:value-type="float" office:value="2.88889943162521">
            <text:p>2.89</text:p>
          </table:table-cell>
          <table:table-cell table:number-columns-repeated="249"/>
        </table:table-row>
        <table:table-row table:style-name="ro1">
          <table:table-cell table:formula="oooc:=[.A336]*(1+[.$A$2]/[.$C$2])" office:value-type="float" office:value="21313.8983835374">
            <text:p>21313.9</text:p>
          </table:table-cell>
          <table:table-cell table:formula="oooc:=[.B336]*(1+[.$A$2]/[.$C$2])" office:value-type="float" office:value="36939.9235914093">
            <text:p>36939.92</text:p>
          </table:table-cell>
          <table:table-cell table:formula="oooc:=[.C336]+[.A336]" office:value-type="float" office:value="1645057.93060408">
            <text:p>1645057.93</text:p>
          </table:table-cell>
          <table:table-cell table:formula="oooc:=([.B337]-[.A337]-[.$G$11]-[.$G$12]-0.5*([.B337]/[.$B$2]-1)*[.$G$12])" office:value-type="float" office:value="12380.9156065893">
            <text:p>12380.92</text:p>
          </table:table-cell>
          <table:table-cell table:formula="oooc:=[.D337]/[.B337]/([.$D$2]/[.$B$2])" office:value-type="float" office:value="1.77646878632298">
            <text:p>1.78</text:p>
          </table:table-cell>
          <table:table-cell table:formula="oooc:=[.$F$1]/[.E337]" office:value-type="float" office:value="0.00764689759281533">
            <text:p>0.01</text:p>
          </table:table-cell>
          <table:table-cell table:formula="oooc:=SUM([.$F$2:.F337])" office:value-type="float" office:value="2.89654632921803">
            <text:p>2.9</text:p>
          </table:table-cell>
          <table:table-cell table:number-columns-repeated="249"/>
        </table:table-row>
        <table:table-row table:style-name="ro1">
          <table:table-cell table:formula="oooc:=[.A337]*(1+[.$A$2]/[.$C$2])" office:value-type="float" office:value="21590.0480897893">
            <text:p>21590.05</text:p>
          </table:table-cell>
          <table:table-cell table:formula="oooc:=[.B337]*(1+[.$A$2]/[.$C$2])" office:value-type="float" office:value="37418.5290940337">
            <text:p>37418.53</text:p>
          </table:table-cell>
          <table:table-cell table:formula="oooc:=[.C337]+[.A337]" office:value-type="float" office:value="1666371.82898762">
            <text:p>1666371.83</text:p>
          </table:table-cell>
          <table:table-cell table:formula="oooc:=([.B338]-[.A338]-[.$G$11]-[.$G$12]-0.5*([.B338]/[.$B$2]-1)*[.$G$12])" office:value-type="float" office:value="12542.2790113223">
            <text:p>12542.28</text:p>
          </table:table-cell>
          <table:table-cell table:formula="oooc:=[.D338]/[.B338]/([.$D$2]/[.$B$2])" office:value-type="float" office:value="1.77660367737221">
            <text:p>1.78</text:p>
          </table:table-cell>
          <table:table-cell table:formula="oooc:=[.$F$1]/[.E338]" office:value-type="float" office:value="0.00764631699172079">
            <text:p>0.01</text:p>
          </table:table-cell>
          <table:table-cell table:formula="oooc:=SUM([.$F$2:.F338])" office:value-type="float" office:value="2.90419264620975">
            <text:p>2.9</text:p>
          </table:table-cell>
          <table:table-cell table:number-columns-repeated="249"/>
        </table:table-row>
        <table:table-row table:style-name="ro1">
          <table:table-cell table:formula="oooc:=[.A338]*(1+[.$A$2]/[.$C$2])" office:value-type="float" office:value="21869.7756802411">
            <text:p>21869.78</text:p>
          </table:table-cell>
          <table:table-cell table:formula="oooc:=[.B338]*(1+[.$A$2]/[.$C$2])" office:value-type="float" office:value="37903.3355631158">
            <text:p>37903.34</text:p>
          </table:table-cell>
          <table:table-cell table:formula="oooc:=[.C338]+[.A338]" office:value-type="float" office:value="1687961.87707741">
            <text:p>1687961.88</text:p>
          </table:table-cell>
          <table:table-cell table:formula="oooc:=([.B339]-[.A339]-[.$G$11]-[.$G$12]-0.5*([.B339]/[.$B$2]-1)*[.$G$12])" office:value-type="float" office:value="12705.7330921021">
            <text:p>12705.73</text:p>
          </table:table-cell>
          <table:table-cell table:formula="oooc:=[.D339]/[.B339]/([.$D$2]/[.$B$2])" office:value-type="float" office:value="1.77673684308375">
            <text:p>1.78</text:p>
          </table:table-cell>
          <table:table-cell table:formula="oooc:=[.$F$1]/[.E339]" office:value-type="float" office:value="0.00764574390333866">
            <text:p>0.01</text:p>
          </table:table-cell>
          <table:table-cell table:formula="oooc:=SUM([.$F$2:.F339])" office:value-type="float" office:value="2.91183839011309">
            <text:p>2.91</text:p>
          </table:table-cell>
          <table:table-cell table:number-columns-repeated="249"/>
        </table:table-row>
        <table:table-row table:style-name="ro1">
          <table:table-cell table:formula="oooc:=[.A339]*(1+[.$A$2]/[.$C$2])" office:value-type="float" office:value="22153.1275111084">
            <text:p>22153.13</text:p>
          </table:table-cell>
          <table:table-cell table:formula="oooc:=[.B339]*(1+[.$A$2]/[.$C$2])" office:value-type="float" office:value="38394.4233403667">
            <text:p>38394.42</text:p>
          </table:table-cell>
          <table:table-cell table:formula="oooc:=[.C339]+[.A339]" office:value-type="float" office:value="1709831.65275765">
            <text:p>1709831.65</text:p>
          </table:table-cell>
          <table:table-cell table:formula="oooc:=([.B340]-[.A340]-[.$G$11]-[.$G$12]-0.5*([.B340]/[.$B$2]-1)*[.$G$12])" office:value-type="float" office:value="12871.3049363986">
            <text:p>12871.3</text:p>
          </table:table-cell>
          <table:table-cell table:formula="oooc:=[.D340]/[.B340]/([.$D$2]/[.$B$2])" office:value-type="float" office:value="1.77686830552571">
            <text:p>1.78</text:p>
          </table:table-cell>
          <table:table-cell table:formula="oooc:=[.$F$1]/[.E340]" office:value-type="float" office:value="0.00764517822935987">
            <text:p>0.01</text:p>
          </table:table-cell>
          <table:table-cell table:formula="oooc:=SUM([.$F$2:.F340])" office:value-type="float" office:value="2.91948356834245">
            <text:p>2.92</text:p>
          </table:table-cell>
          <table:table-cell table:number-columns-repeated="249"/>
        </table:table-row>
        <table:table-row table:style-name="ro1">
          <table:table-cell table:formula="oooc:=[.A340]*(1+[.$A$2]/[.$C$2])" office:value-type="float" office:value="22440.1505392129">
            <text:p>22440.15</text:p>
          </table:table-cell>
          <table:table-cell table:formula="oooc:=[.B340]*(1+[.$A$2]/[.$C$2])" office:value-type="float" office:value="38891.8738084305">
            <text:p>38891.87</text:p>
          </table:table-cell>
          <table:table-cell table:formula="oooc:=[.C340]+[.A340]" office:value-type="float" office:value="1731984.78026876">
            <text:p>1731984.78</text:p>
          </table:table-cell>
          <table:table-cell table:formula="oooc:=([.B341]-[.A341]-[.$G$11]-[.$G$12]-0.5*([.B341]/[.$B$2]-1)*[.$G$12])" office:value-type="float" office:value="13039.0219826352">
            <text:p>13039.02</text:p>
          </table:table-cell>
          <table:table-cell table:formula="oooc:=[.D341]/[.B341]/([.$D$2]/[.$B$2])" office:value-type="float" office:value="1.77699808648394">
            <text:p>1.78</text:p>
          </table:table-cell>
          <table:table-cell table:formula="oooc:=[.$F$1]/[.E341]" office:value-type="float" office:value="0.0076446198727899">
            <text:p>0.01</text:p>
          </table:table-cell>
          <table:table-cell table:formula="oooc:=SUM([.$F$2:.F341])" office:value-type="float" office:value="2.92712818821524">
            <text:p>2.93</text:p>
          </table:table-cell>
          <table:table-cell table:number-columns-repeated="249"/>
        </table:table-row>
        <table:table-row table:style-name="ro1">
          <table:table-cell table:formula="oooc:=[.A341]*(1+[.$A$2]/[.$C$2])" office:value-type="float" office:value="22730.892329764">
            <text:p>22730.89</text:p>
          </table:table-cell>
          <table:table-cell table:formula="oooc:=[.B341]*(1+[.$A$2]/[.$C$2])" office:value-type="float" office:value="39395.7694043709">
            <text:p>39395.77</text:p>
          </table:table-cell>
          <table:table-cell table:formula="oooc:=[.C341]+[.A341]" office:value-type="float" office:value="1754424.93080797">
            <text:p>1754424.93</text:p>
          </table:table-cell>
          <table:table-cell table:formula="oooc:=([.B342]-[.A342]-[.$G$11]-[.$G$12]-0.5*([.B342]/[.$B$2]-1)*[.$G$12])" office:value-type="float" office:value="13208.9120247367">
            <text:p>13208.91</text:p>
          </table:table-cell>
          <table:table-cell table:formula="oooc:=[.D342]/[.B342]/([.$D$2]/[.$B$2])" office:value-type="float" office:value="1.77712620746562">
            <text:p>1.78</text:p>
          </table:table-cell>
          <table:table-cell table:formula="oooc:=[.$F$1]/[.E342]" office:value-type="float" office:value="0.0076440687379304">
            <text:p>0.01</text:p>
          </table:table-cell>
          <table:table-cell table:formula="oooc:=SUM([.$F$2:.F342])" office:value-type="float" office:value="2.93477225695317">
            <text:p>2.93</text:p>
          </table:table-cell>
          <table:table-cell table:number-columns-repeated="249"/>
        </table:table-row>
        <table:table-row table:style-name="ro1">
          <table:table-cell table:formula="oooc:=[.A342]*(1+[.$A$2]/[.$C$2])" office:value-type="float" office:value="23025.4010642411">
            <text:p>23025.4</text:p>
          </table:table-cell>
          <table:table-cell table:formula="oooc:=[.B342]*(1+[.$A$2]/[.$C$2])" office:value-type="float" office:value="39906.1936333327">
            <text:p>39906.19</text:p>
          </table:table-cell>
          <table:table-cell table:formula="oooc:=[.C342]+[.A342]" office:value-type="float" office:value="1777155.82313774">
            <text:p>1777155.82</text:p>
          </table:table-cell>
          <table:table-cell table:formula="oooc:=([.B343]-[.A343]-[.$G$11]-[.$G$12]-0.5*([.B343]/[.$B$2]-1)*[.$G$12])" office:value-type="float" office:value="13381.0032167348">
            <text:p>13381</text:p>
          </table:table-cell>
          <table:table-cell table:formula="oooc:=[.D343]/[.B343]/([.$D$2]/[.$B$2])" office:value-type="float" office:value="1.77725268970285">
            <text:p>1.78</text:p>
          </table:table-cell>
          <table:table-cell table:formula="oooc:=[.$F$1]/[.E343]" office:value-type="float" office:value="0.00764352473036123">
            <text:p>0.01</text:p>
          </table:table-cell>
          <table:table-cell table:formula="oooc:=SUM([.$F$2:.F343])" office:value-type="float" office:value="2.94241578168353">
            <text:p>2.94</text:p>
          </table:table-cell>
          <table:table-cell table:number-columns-repeated="249"/>
        </table:table-row>
        <table:table-row table:style-name="ro1">
          <table:table-cell table:formula="oooc:=[.A343]*(1+[.$A$2]/[.$C$2])" office:value-type="float" office:value="23323.7255483783">
            <text:p>23323.73</text:p>
          </table:table-cell>
          <table:table-cell table:formula="oooc:=[.B343]*(1+[.$A$2]/[.$C$2])" office:value-type="float" office:value="40423.23108238">
            <text:p>40423.23</text:p>
          </table:table-cell>
          <table:table-cell table:formula="oooc:=[.C343]+[.A343]" office:value-type="float" office:value="1800181.22420198">
            <text:p>1800181.22</text:p>
          </table:table-cell>
          <table:table-cell table:formula="oooc:=([.B344]-[.A344]-[.$G$11]-[.$G$12]-0.5*([.B344]/[.$B$2]-1)*[.$G$12])" office:value-type="float" office:value="13555.3240774337">
            <text:p>13555.32</text:p>
          </table:table-cell>
          <table:table-cell table:formula="oooc:=[.D344]/[.B344]/([.$D$2]/[.$B$2])" office:value-type="float" office:value="1.77737755415616">
            <text:p>1.78</text:p>
          </table:table-cell>
          <table:table-cell table:formula="oooc:=[.$F$1]/[.E344]" office:value-type="float" office:value="0.00764298775692271">
            <text:p>0.01</text:p>
          </table:table-cell>
          <table:table-cell table:formula="oooc:=SUM([.$F$2:.F344])" office:value-type="float" office:value="2.95005876944045">
            <text:p>2.95</text:p>
          </table:table-cell>
          <table:table-cell table:number-columns-repeated="249"/>
        </table:table-row>
        <table:table-row table:style-name="ro1">
          <table:table-cell table:formula="oooc:=[.A344]*(1+[.$A$2]/[.$C$2])" office:value-type="float" office:value="23625.9152202528">
            <text:p>23625.92</text:p>
          </table:table-cell>
          <table:table-cell table:formula="oooc:=[.B344]*(1+[.$A$2]/[.$C$2])" office:value-type="float" office:value="40946.9674345143">
            <text:p>40946.97</text:p>
          </table:table-cell>
          <table:table-cell table:formula="oooc:=[.C344]+[.A344]" office:value-type="float" office:value="1823504.94975035">
            <text:p>1823504.95</text:p>
          </table:table-cell>
          <table:table-cell table:formula="oooc:=([.B345]-[.A345]-[.$G$11]-[.$G$12]-0.5*([.B345]/[.$B$2]-1)*[.$G$12])" office:value-type="float" office:value="13731.9034951366">
            <text:p>13731.9</text:p>
          </table:table-cell>
          <table:table-cell table:formula="oooc:=[.D345]/[.B345]/([.$D$2]/[.$B$2])" office:value-type="float" office:value="1.77750082151798">
            <text:p>1.78</text:p>
          </table:table-cell>
          <table:table-cell table:formula="oooc:=[.$F$1]/[.E345]" office:value-type="float" office:value="0.00764245772569808">
            <text:p>0.01</text:p>
          </table:table-cell>
          <table:table-cell table:formula="oooc:=SUM([.$F$2:.F345])" office:value-type="float" office:value="2.95770122716615">
            <text:p>2.96</text:p>
          </table:table-cell>
          <table:table-cell table:number-columns-repeated="249"/>
        </table:table-row>
        <table:table-row table:style-name="ro1">
          <table:table-cell table:formula="oooc:=[.A345]*(1+[.$A$2]/[.$C$2])" office:value-type="float" office:value="23932.0201584768">
            <text:p>23932.02</text:p>
          </table:table-cell>
          <table:table-cell table:formula="oooc:=[.B345]*(1+[.$A$2]/[.$C$2])" office:value-type="float" office:value="41477.4894828733">
            <text:p>41477.49</text:p>
          </table:table-cell>
          <table:table-cell table:formula="oooc:=[.C345]+[.A345]" office:value-type="float" office:value="1847130.86497061">
            <text:p>1847130.86</text:p>
          </table:table-cell>
          <table:table-cell table:formula="oooc:=([.B346]-[.A346]-[.$G$11]-[.$G$12]-0.5*([.B346]/[.$B$2]-1)*[.$G$12])" office:value-type="float" office:value="13910.7707324326">
            <text:p>13910.77</text:p>
          </table:table-cell>
          <table:table-cell table:formula="oooc:=[.D346]/[.B346]/([.$D$2]/[.$B$2])" office:value-type="float" office:value="1.77762251221606">
            <text:p>1.78</text:p>
          </table:table-cell>
          <table:table-cell table:formula="oooc:=[.$F$1]/[.E346]" office:value-type="float" office:value="0.00764193454599634">
            <text:p>0.01</text:p>
          </table:table-cell>
          <table:table-cell table:formula="oooc:=SUM([.$F$2:.F346])" office:value-type="float" office:value="2.96534316171214">
            <text:p>2.97</text:p>
          </table:table-cell>
          <table:table-cell table:number-columns-repeated="249"/>
        </table:table-row>
        <table:table-row table:style-name="ro1">
          <table:table-cell table:formula="oooc:=[.A346]*(1+[.$A$2]/[.$C$2])" office:value-type="float" office:value="24242.0910904976">
            <text:p>24242.09</text:p>
          </table:table-cell>
          <table:table-cell table:formula="oooc:=[.B346]*(1+[.$A$2]/[.$C$2])" office:value-type="float" office:value="42014.8851451145">
            <text:p>42014.89</text:p>
          </table:table-cell>
          <table:table-cell table:formula="oooc:=[.C346]+[.A346]" office:value-type="float" office:value="1871062.88512908">
            <text:p>1871062.89</text:p>
          </table:table-cell>
          <table:table-cell table:formula="oooc:=([.B347]-[.A347]-[.$G$11]-[.$G$12]-0.5*([.B347]/[.$B$2]-1)*[.$G$12])" office:value-type="float" office:value="14091.9554310465">
            <text:p>14091.96</text:p>
          </table:table-cell>
          <table:table-cell table:formula="oooc:=[.D347]/[.B347]/([.$D$2]/[.$B$2])" office:value-type="float" office:value="1.7777426464169">
            <text:p>1.78</text:p>
          </table:table-cell>
          <table:table-cell table:formula="oooc:=[.$F$1]/[.E347]" office:value-type="float" office:value="0.00764141812833523">
            <text:p>0.01</text:p>
          </table:table-cell>
          <table:table-cell table:formula="oooc:=SUM([.$F$2:.F347])" office:value-type="float" office:value="2.97298457984048">
            <text:p>2.97</text:p>
          </table:table-cell>
          <table:table-cell table:number-columns-repeated="249"/>
        </table:table-row>
        <table:table-row table:style-name="ro1">
          <table:table-cell table:formula="oooc:=[.A347]*(1+[.$A$2]/[.$C$2])" office:value-type="float" office:value="24556.1794010032">
            <text:p>24556.18</text:p>
          </table:table-cell>
          <table:table-cell table:formula="oooc:=[.B347]*(1+[.$A$2]/[.$C$2])" office:value-type="float" office:value="42559.243477985">
            <text:p>42559.24</text:p>
          </table:table-cell>
          <table:table-cell table:formula="oooc:=[.C347]+[.A347]" office:value-type="float" office:value="1895304.97621958">
            <text:p>1895304.98</text:p>
          </table:table-cell>
          <table:table-cell table:formula="oooc:=([.B348]-[.A348]-[.$G$11]-[.$G$12]-0.5*([.B348]/[.$B$2]-1)*[.$G$12])" office:value-type="float" office:value="14275.4876167507">
            <text:p>14275.49</text:p>
          </table:table-cell>
          <table:table-cell table:formula="oooc:=[.D348]/[.B348]/([.$D$2]/[.$B$2])" office:value-type="float" office:value="1.77786124402902">
            <text:p>1.78</text:p>
          </table:table-cell>
          <table:table-cell table:formula="oooc:=[.$F$1]/[.E348]" office:value-type="float" office:value="0.00764090838442453">
            <text:p>0.01</text:p>
          </table:table-cell>
          <table:table-cell table:formula="oooc:=SUM([.$F$2:.F348])" office:value-type="float" office:value="2.9806254882249">
            <text:p>2.98</text:p>
          </table:table-cell>
          <table:table-cell table:number-columns-repeated="249"/>
        </table:table-row>
        <table:table-row table:style-name="ro1">
          <table:table-cell table:formula="oooc:=[.A348]*(1+[.$A$2]/[.$C$2])" office:value-type="float" office:value="24874.3371404384">
            <text:p>24874.34</text:p>
          </table:table-cell>
          <table:table-cell table:formula="oooc:=[.B348]*(1+[.$A$2]/[.$C$2])" office:value-type="float" office:value="43110.6546920793">
            <text:p>43110.65</text:p>
          </table:table-cell>
          <table:table-cell table:formula="oooc:=[.C348]+[.A348]" office:value-type="float" office:value="1919861.15562059">
            <text:p>1919861.16</text:p>
          </table:table-cell>
          <table:table-cell table:formula="oooc:=([.B349]-[.A349]-[.$G$11]-[.$G$12]-0.5*([.B349]/[.$B$2]-1)*[.$G$12])" office:value-type="float" office:value="14461.3977043412">
            <text:p>14461.4</text:p>
          </table:table-cell>
          <table:table-cell table:formula="oooc:=[.D349]/[.B349]/([.$D$2]/[.$B$2])" office:value-type="float" office:value="1.77797832470632">
            <text:p>1.78</text:p>
          </table:table-cell>
          <table:table-cell table:formula="oooc:=[.$F$1]/[.E349]" office:value-type="float" office:value="0.00764040522714955">
            <text:p>0.01</text:p>
          </table:table-cell>
          <table:table-cell table:formula="oooc:=SUM([.$F$2:.F349])" office:value-type="float" office:value="2.98826589345205">
            <text:p>2.99</text:p>
          </table:table-cell>
          <table:table-cell table:number-columns-repeated="249"/>
        </table:table-row>
        <table:table-row table:style-name="ro1">
          <table:table-cell table:formula="oooc:=[.A349]*(1+[.$A$2]/[.$C$2])" office:value-type="float" office:value="25196.61703363">
            <text:p>25196.62</text:p>
          </table:table-cell>
          <table:table-cell table:formula="oooc:=[.B349]*(1+[.$A$2]/[.$C$2])" office:value-type="float" office:value="43669.2101667898">
            <text:p>43669.21</text:p>
          </table:table-cell>
          <table:table-cell table:formula="oooc:=[.C349]+[.A349]" office:value-type="float" office:value="1944735.49276102">
            <text:p>1944735.49</text:p>
          </table:table-cell>
          <table:table-cell table:formula="oooc:=([.B350]-[.A350]-[.$G$11]-[.$G$12]-0.5*([.B350]/[.$B$2]-1)*[.$G$12])" office:value-type="float" office:value="14649.7165026778">
            <text:p>14649.72</text:p>
          </table:table-cell>
          <table:table-cell table:formula="oooc:=[.D350]/[.B350]/([.$D$2]/[.$B$2])" office:value-type="float" office:value="1.7780939078513">
            <text:p>1.78</text:p>
          </table:table-cell>
          <table:table-cell table:formula="oooc:=[.$F$1]/[.E350]" office:value-type="float" office:value="0.00763990857055497">
            <text:p>0.01</text:p>
          </table:table-cell>
          <table:table-cell table:formula="oooc:=SUM([.$F$2:.F350])" office:value-type="float" office:value="2.99590580202261">
            <text:p>3</text:p>
          </table:table-cell>
          <table:table-cell table:number-columns-repeated="249"/>
        </table:table-row>
        <table:table-row table:style-name="ro1">
          <table:table-cell table:formula="oooc:=[.A350]*(1+[.$A$2]/[.$C$2])" office:value-type="float" office:value="25523.0724885248">
            <text:p>25523.07</text:p>
          </table:table-cell>
          <table:table-cell table:formula="oooc:=[.B350]*(1+[.$A$2]/[.$C$2])" office:value-type="float" office:value="44235.0024654492">
            <text:p>44235</text:p>
          </table:table-cell>
          <table:table-cell table:formula="oooc:=[.C350]+[.A350]" office:value-type="float" office:value="1969932.10979465">
            <text:p>1969932.11</text:p>
          </table:table-cell>
          <table:table-cell table:formula="oooc:=([.B351]-[.A351]-[.$G$11]-[.$G$12]-0.5*([.B351]/[.$B$2]-1)*[.$G$12])" office:value-type="float" office:value="14840.4752197898">
            <text:p>14840.48</text:p>
          </table:table-cell>
          <table:table-cell table:formula="oooc:=[.D351]/[.B351]/([.$D$2]/[.$B$2])" office:value-type="float" office:value="1.77820801261832">
            <text:p>1.78</text:p>
          </table:table-cell>
          <table:table-cell table:formula="oooc:=[.$F$1]/[.E351]" office:value-type="float" office:value="0.00763941832982877">
            <text:p>0.01</text:p>
          </table:table-cell>
          <table:table-cell table:formula="oooc:=SUM([.$F$2:.F351])" office:value-type="float" office:value="3.00354522035244">
            <text:p>3</text:p>
          </table:table-cell>
          <table:table-cell table:number-columns-repeated="249"/>
        </table:table-row>
        <table:table-row table:style-name="ro1">
          <table:table-cell table:formula="oooc:=[.A351]*(1+[.$A$2]/[.$C$2])" office:value-type="float" office:value="25853.75760504">
            <text:p>25853.76</text:p>
          </table:table-cell>
          <table:table-cell table:formula="oooc:=[.B351]*(1+[.$A$2]/[.$C$2])" office:value-type="float" office:value="44808.1253506705">
            <text:p>44808.13</text:p>
          </table:table-cell>
          <table:table-cell table:formula="oooc:=[.C351]+[.A351]" office:value-type="float" office:value="1995455.18228318">
            <text:p>1995455.18</text:p>
          </table:table-cell>
          <table:table-cell table:formula="oooc:=([.B352]-[.A352]-[.$G$11]-[.$G$12]-0.5*([.B352]/[.$B$2]-1)*[.$G$12])" office:value-type="float" office:value="15033.7054680477">
            <text:p>15033.71</text:p>
          </table:table-cell>
          <table:table-cell table:formula="oooc:=[.D352]/[.B352]/([.$D$2]/[.$B$2])" office:value-type="float" office:value="1.7783206579167">
            <text:p>1.78</text:p>
          </table:table-cell>
          <table:table-cell table:formula="oooc:=[.$F$1]/[.E352]" office:value-type="float" office:value="0.00763893442128652">
            <text:p>0.01</text:p>
          </table:table-cell>
          <table:table-cell table:formula="oooc:=SUM([.$F$2:.F352])" office:value-type="float" office:value="3.01118415477372">
            <text:p>3.01</text:p>
          </table:table-cell>
          <table:table-cell table:number-columns-repeated="249"/>
        </table:table-row>
        <table:table-row table:style-name="ro1">
          <table:table-cell table:formula="oooc:=[.A352]*(1+[.$A$2]/[.$C$2])" office:value-type="float" office:value="26188.7271840287">
            <text:p>26188.73</text:p>
          </table:table-cell>
          <table:table-cell table:formula="oooc:=[.B352]*(1+[.$A$2]/[.$C$2])" office:value-type="float" office:value="45388.6737998855">
            <text:p>45388.67</text:p>
          </table:table-cell>
          <table:table-cell table:formula="oooc:=[.C352]+[.A352]" office:value-type="float" office:value="2021308.93988822">
            <text:p>2021308.94</text:p>
          </table:table-cell>
          <table:table-cell table:formula="oooc:=([.B353]-[.A353]-[.$G$11]-[.$G$12]-0.5*([.B353]/[.$B$2]-1)*[.$G$12])" office:value-type="float" office:value="15229.439269402">
            <text:p>15229.44</text:p>
          </table:table-cell>
          <table:table-cell table:formula="oooc:=[.D353]/[.B353]/([.$D$2]/[.$B$2])" office:value-type="float" office:value="1.77843186241393">
            <text:p>1.78</text:p>
          </table:table-cell>
          <table:table-cell table:formula="oooc:=[.$F$1]/[.E353]" office:value-type="float" office:value="0.00763845676235581">
            <text:p>0.01</text:p>
          </table:table-cell>
          <table:table-cell table:formula="oooc:=SUM([.$F$2:.F353])" office:value-type="float" office:value="3.01882261153608">
            <text:p>3.02</text:p>
          </table:table-cell>
          <table:table-cell table:number-columns-repeated="249"/>
        </table:table-row>
        <table:table-row table:style-name="ro1">
          <table:table-cell table:formula="oooc:=[.A353]*(1+[.$A$2]/[.$C$2])" office:value-type="float" office:value="26528.0367363614">
            <text:p>26528.04</text:p>
          </table:table-cell>
          <table:table-cell table:formula="oooc:=[.B353]*(1+[.$A$2]/[.$C$2])" office:value-type="float" office:value="45976.7440210838">
            <text:p>45976.74</text:p>
          </table:table-cell>
          <table:table-cell table:formula="oooc:=[.C353]+[.A353]" office:value-type="float" office:value="2047497.66707225">
            <text:p>2047497.67</text:p>
          </table:table-cell>
          <table:table-cell table:formula="oooc:=([.B354]-[.A354]-[.$G$11]-[.$G$12]-0.5*([.B354]/[.$B$2]-1)*[.$G$12])" office:value-type="float" office:value="15427.7090606899">
            <text:p>15427.71</text:p>
          </table:table-cell>
          <table:table-cell table:formula="oooc:=[.D354]/[.B354]/([.$D$2]/[.$B$2])" office:value-type="float" office:value="1.77854164453874">
            <text:p>1.78</text:p>
          </table:table-cell>
          <table:table-cell table:formula="oooc:=[.$F$1]/[.E354]" office:value-type="float" office:value="0.007637985271561">
            <text:p>0.01</text:p>
          </table:table-cell>
          <table:table-cell table:formula="oooc:=SUM([.$F$2:.F354])" office:value-type="float" office:value="3.02646059680764">
            <text:p>3.03</text:p>
          </table:table-cell>
          <table:table-cell table:number-columns-repeated="249"/>
        </table:table-row>
        <table:table-row table:style-name="ro1">
          <table:table-cell table:formula="oooc:=[.A354]*(1+[.$A$2]/[.$C$2])" office:value-type="float" office:value="26871.7424921252">
            <text:p>26871.74</text:p>
          </table:table-cell>
          <table:table-cell table:formula="oooc:=[.B354]*(1+[.$A$2]/[.$C$2])" office:value-type="float" office:value="46572.4334687565">
            <text:p>46572.43</text:p>
          </table:table-cell>
          <table:table-cell table:formula="oooc:=[.C354]+[.A354]" office:value-type="float" office:value="2074025.70380861">
            <text:p>2074025.7</text:p>
          </table:table-cell>
          <table:table-cell table:formula="oooc:=([.B355]-[.A355]-[.$G$11]-[.$G$12]-0.5*([.B355]/[.$B$2]-1)*[.$G$12])" office:value-type="float" office:value="15628.5476990108">
            <text:p>15628.55</text:p>
          </table:table-cell>
          <table:table-cell table:formula="oooc:=[.D355]/[.B355]/([.$D$2]/[.$B$2])" office:value-type="float" office:value="1.7786500224841">
            <text:p>1.78</text:p>
          </table:table-cell>
          <table:table-cell table:formula="oooc:=[.$F$1]/[.E355]" office:value-type="float" office:value="0.00763751986850812">
            <text:p>0.01</text:p>
          </table:table-cell>
          <table:table-cell table:formula="oooc:=SUM([.$F$2:.F355])" office:value-type="float" office:value="3.03409811667615">
            <text:p>3.03</text:p>
          </table:table-cell>
          <table:table-cell table:number-columns-repeated="249"/>
        </table:table-row>
        <table:table-row table:style-name="ro1">
          <table:table-cell table:formula="oooc:=[.A355]*(1+[.$A$2]/[.$C$2])" office:value-type="float" office:value="27219.9014099424">
            <text:p>27219.9</text:p>
          </table:table-cell>
          <table:table-cell table:formula="oooc:=[.B355]*(1+[.$A$2]/[.$C$2])" office:value-type="float" office:value="47175.8408600468">
            <text:p>47175.84</text:p>
          </table:table-cell>
          <table:table-cell table:formula="oooc:=[.C355]+[.A355]" office:value-type="float" office:value="2100897.44630073">
            <text:p>2100897.45</text:p>
          </table:table-cell>
          <table:table-cell table:formula="oooc:=([.B356]-[.A356]-[.$G$11]-[.$G$12]-0.5*([.B356]/[.$B$2]-1)*[.$G$12])" office:value-type="float" office:value="15831.9884671711">
            <text:p>15831.99</text:p>
          </table:table-cell>
          <table:table-cell table:formula="oooc:=[.D356]/[.B356]/([.$D$2]/[.$B$2])" office:value-type="float" office:value="1.77875701421034">
            <text:p>1.78</text:p>
          </table:table-cell>
          <table:table-cell table:formula="oooc:=[.$F$1]/[.E356]" office:value-type="float" office:value="0.00763706047386999">
            <text:p>0.01</text:p>
          </table:table-cell>
          <table:table-cell table:formula="oooc:=SUM([.$F$2:.F356])" office:value-type="float" office:value="3.04173517715002">
            <text:p>3.04</text:p>
          </table:table-cell>
          <table:table-cell table:number-columns-repeated="249"/>
        </table:table-row>
        <table:table-row table:style-name="ro1">
          <table:table-cell table:formula="oooc:=[.A356]*(1+[.$A$2]/[.$C$2])" office:value-type="float" office:value="27572.5711864094">
            <text:p>27572.57</text:p>
          </table:table-cell>
          <table:table-cell table:formula="oooc:=[.B356]*(1+[.$A$2]/[.$C$2])" office:value-type="float" office:value="47787.0661911084">
            <text:p>47787.07</text:p>
          </table:table-cell>
          <table:table-cell table:formula="oooc:=[.C356]+[.A356]" office:value-type="float" office:value="2128117.34771068">
            <text:p>2128117.35</text:p>
          </table:table-cell>
          <table:table-cell table:formula="oooc:=([.B357]-[.A357]-[.$G$11]-[.$G$12]-0.5*([.B357]/[.$B$2]-1)*[.$G$12])" office:value-type="float" office:value="16038.0650791998">
            <text:p>16038.07</text:p>
          </table:table-cell>
          <table:table-cell table:formula="oooc:=[.D357]/[.B357]/([.$D$2]/[.$B$2])" office:value-type="float" office:value="1.77886263744801">
            <text:p>1.78</text:p>
          </table:table-cell>
          <table:table-cell table:formula="oooc:=[.$F$1]/[.E357]" office:value-type="float" office:value="0.00763660700937161">
            <text:p>0.01</text:p>
          </table:table-cell>
          <table:table-cell table:formula="oooc:=SUM([.$F$2:.F357])" office:value-type="float" office:value="3.04937178415939">
            <text:p>3.05</text:p>
          </table:table-cell>
          <table:table-cell table:number-columns-repeated="249"/>
        </table:table-row>
        <table:table-row table:style-name="ro1">
          <table:table-cell table:formula="oooc:=[.A357]*(1+[.$A$2]/[.$C$2])" office:value-type="float" office:value="27929.8102656582">
            <text:p>27929.81</text:p>
          </table:table-cell>
          <table:table-cell table:formula="oooc:=[.B357]*(1+[.$A$2]/[.$C$2])" office:value-type="float" office:value="48406.2107536774">
            <text:p>48406.21</text:p>
          </table:table-cell>
          <table:table-cell table:formula="oooc:=[.C357]+[.A357]" office:value-type="float" office:value="2155689.91889709">
            <text:p>2155689.92</text:p>
          </table:table-cell>
          <table:table-cell table:formula="oooc:=([.B358]-[.A358]-[.$G$11]-[.$G$12]-0.5*([.B358]/[.$B$2]-1)*[.$G$12])" office:value-type="float" office:value="16246.8116859358">
            <text:p>16246.81</text:p>
          </table:table-cell>
          <table:table-cell table:formula="oooc:=[.D358]/[.B358]/([.$D$2]/[.$B$2])" office:value-type="float" office:value="1.77896690970092">
            <text:p>1.78</text:p>
          </table:table-cell>
          <table:table-cell table:formula="oooc:=[.$F$1]/[.E358]" office:value-type="float" office:value="0.00763615939777574">
            <text:p>0.01</text:p>
          </table:table-cell>
          <table:table-cell table:formula="oooc:=SUM([.$F$2:.F358])" office:value-type="float" office:value="3.05700794355716">
            <text:p>3.06</text:p>
          </table:table-cell>
          <table:table-cell table:number-columns-repeated="249"/>
        </table:table-row>
        <table:table-row table:style-name="ro1">
          <table:table-cell table:formula="oooc:=[.A358]*(1+[.$A$2]/[.$C$2])" office:value-type="float" office:value="28291.6778490418">
            <text:p>28291.68</text:p>
          </table:table-cell>
          <table:table-cell table:formula="oooc:=[.B358]*(1+[.$A$2]/[.$C$2])" office:value-type="float" office:value="49033.3771518584">
            <text:p>49033.38</text:p>
          </table:table-cell>
          <table:table-cell table:formula="oooc:=[.C358]+[.A358]" office:value-type="float" office:value="2183619.72916274">
            <text:p>2183619.73</text:p>
          </table:table-cell>
          <table:table-cell table:formula="oooc:=([.B359]-[.A359]-[.$G$11]-[.$G$12]-0.5*([.B359]/[.$B$2]-1)*[.$G$12])" office:value-type="float" office:value="16458.2628806873">
            <text:p>16458.26</text:p>
          </table:table-cell>
          <table:table-cell table:formula="oooc:=[.D359]/[.B359]/([.$D$2]/[.$B$2])" office:value-type="float" office:value="1.77906984824897">
            <text:p>1.78</text:p>
          </table:table-cell>
          <table:table-cell table:formula="oooc:=[.$F$1]/[.E359]" office:value-type="float" office:value="0.00763571756286865">
            <text:p>0.01</text:p>
          </table:table-cell>
          <table:table-cell table:formula="oooc:=SUM([.$F$2:.F359])" office:value-type="float" office:value="3.06464366112003">
            <text:p>3.06</text:p>
          </table:table-cell>
          <table:table-cell table:number-columns-repeated="249"/>
        </table:table-row>
        <table:table-row table:style-name="ro1">
          <table:table-cell table:formula="oooc:=[.A359]*(1+[.$A$2]/[.$C$2])" office:value-type="float" office:value="28658.2339049449">
            <text:p>28658.23</text:p>
          </table:table-cell>
          <table:table-cell table:formula="oooc:=[.B359]*(1+[.$A$2]/[.$C$2])" office:value-type="float" office:value="49668.6693191273">
            <text:p>49668.67</text:p>
          </table:table-cell>
          <table:table-cell table:formula="oooc:=[.C359]+[.A359]" office:value-type="float" office:value="2211911.40701179">
            <text:p>2211911.41</text:p>
          </table:table-cell>
          <table:table-cell table:formula="oooc:=([.B360]-[.A360]-[.$G$11]-[.$G$12]-0.5*([.B360]/[.$B$2]-1)*[.$G$12])" office:value-type="float" office:value="16672.4537049644">
            <text:p>16672.45</text:p>
          </table:table-cell>
          <table:table-cell table:formula="oooc:=[.D360]/[.B360]/([.$D$2]/[.$B$2])" office:value-type="float" office:value="1.77917147015105">
            <text:p>1.78</text:p>
          </table:table-cell>
          <table:table-cell table:formula="oooc:=[.$F$1]/[.E360]" office:value-type="float" office:value="0.00763528142944615">
            <text:p>0.01</text:p>
          </table:table-cell>
          <table:table-cell table:formula="oooc:=SUM([.$F$2:.F360])" office:value-type="float" office:value="3.07227894254948">
            <text:p>3.07</text:p>
          </table:table-cell>
          <table:table-cell table:number-columns-repeated="249"/>
        </table:table-row>
        <table:table-row table:style-name="ro1">
          <table:table-cell table:formula="oooc:=[.A360]*(1+[.$A$2]/[.$C$2])" office:value-type="float" office:value="29029.5391787217">
            <text:p>29029.54</text:p>
          </table:table-cell>
          <table:table-cell table:formula="oooc:=[.B360]*(1+[.$A$2]/[.$C$2])" office:value-type="float" office:value="50312.1925355557">
            <text:p>50312.19</text:p>
          </table:table-cell>
          <table:table-cell table:formula="oooc:=[.C360]+[.A360]" office:value-type="float" office:value="2240569.64091673">
            <text:p>2240569.64</text:p>
          </table:table-cell>
          <table:table-cell table:formula="oooc:=([.B361]-[.A361]-[.$G$11]-[.$G$12]-0.5*([.B361]/[.$B$2]-1)*[.$G$12])" office:value-type="float" office:value="16889.4196542863">
            <text:p>16889.42</text:p>
          </table:table-cell>
          <table:table-cell table:formula="oooc:=[.D361]/[.B361]/([.$D$2]/[.$B$2])" office:value-type="float" office:value="1.77927179224786">
            <text:p>1.78</text:p>
          </table:table-cell>
          <table:table-cell table:formula="oooc:=[.$F$1]/[.E361]" office:value-type="float" office:value="0.00763485092329973">
            <text:p>0.01</text:p>
          </table:table-cell>
          <table:table-cell table:formula="oooc:=SUM([.$F$2:.F361])" office:value-type="float" office:value="3.07991379347278">
            <text:p>3.08</text:p>
          </table:table-cell>
          <table:table-cell table:number-columns-repeated="249"/>
        </table:table-row>
        <table:table-row table:style-name="ro1">
          <table:table-cell table:formula="oooc:=[.A361]*(1+[.$A$2]/[.$C$2])" office:value-type="float" office:value="29405.6552027628">
            <text:p>29405.66</text:p>
          </table:table-cell>
          <table:table-cell table:formula="oooc:=[.B361]*(1+[.$A$2]/[.$C$2])" office:value-type="float" office:value="50964.0534452576">
            <text:p>50964.05</text:p>
          </table:table-cell>
          <table:table-cell table:formula="oooc:=[.C361]+[.A361]" office:value-type="float" office:value="2269599.18009545">
            <text:p>2269599.18</text:p>
          </table:table-cell>
          <table:table-cell table:formula="oooc:=([.B362]-[.A362]-[.$G$11]-[.$G$12]-0.5*([.B362]/[.$B$2]-1)*[.$G$12])" office:value-type="float" office:value="17109.1966840635">
            <text:p>17109.2</text:p>
          </table:table-cell>
          <table:table-cell table:formula="oooc:=[.D362]/[.B362]/([.$D$2]/[.$B$2])" office:value-type="float" office:value="1.77937083116468">
            <text:p>1.78</text:p>
          </table:table-cell>
          <table:table-cell table:formula="oooc:=[.$F$1]/[.E362]" office:value-type="float" office:value="0.00763442597120301">
            <text:p>0.01</text:p>
          </table:table-cell>
          <table:table-cell table:formula="oooc:=SUM([.$F$2:.F362])" office:value-type="float" office:value="3.08754821944398">
            <text:p>3.09</text:p>
          </table:table-cell>
          <table:table-cell table:number-columns-repeated="249"/>
        </table:table-row>
        <table:table-row table:style-name="ro1">
          <table:table-cell table:formula="oooc:=[.A362]*(1+[.$A$2]/[.$C$2])" office:value-type="float" office:value="29786.6443066924">
            <text:p>29786.64</text:p>
          </table:table-cell>
          <table:table-cell table:formula="oooc:=[.B362]*(1+[.$A$2]/[.$C$2])" office:value-type="float" office:value="51624.3600740621">
            <text:p>51624.36</text:p>
          </table:table-cell>
          <table:table-cell table:formula="oooc:=[.C362]+[.A362]" office:value-type="float" office:value="2299004.83529821">
            <text:p>2299004.84</text:p>
          </table:table-cell>
          <table:table-cell table:formula="oooc:=([.B363]-[.A363]-[.$G$11]-[.$G$12]-0.5*([.B363]/[.$B$2]-1)*[.$G$12])" office:value-type="float" office:value="17331.8212155563">
            <text:p>17331.82</text:p>
          </table:table-cell>
          <table:table-cell table:formula="oooc:=[.D363]/[.B363]/([.$D$2]/[.$B$2])" office:value-type="float" office:value="1.77946860331417">
            <text:p>1.78</text:p>
          </table:table-cell>
          <table:table-cell table:formula="oooc:=[.$F$1]/[.E363]" office:value-type="float" office:value="0.00763400650089829">
            <text:p>0.01</text:p>
          </table:table-cell>
          <table:table-cell table:formula="oooc:=SUM([.$F$2:.F363])" office:value-type="float" office:value="3.09518222594488">
            <text:p>3.1</text:p>
          </table:table-cell>
          <table:table-cell table:number-columns-repeated="249"/>
        </table:table-row>
        <table:table-row table:style-name="ro1">
          <table:table-cell table:formula="oooc:=[.A363]*(1+[.$A$2]/[.$C$2])" office:value-type="float" office:value="30172.5696276969">
            <text:p>30172.57</text:p>
          </table:table-cell>
          <table:table-cell table:formula="oooc:=[.B363]*(1+[.$A$2]/[.$C$2])" office:value-type="float" office:value="52293.221847416">
            <text:p>52293.22</text:p>
          </table:table-cell>
          <table:table-cell table:formula="oooc:=[.C363]+[.A363]" office:value-type="float" office:value="2328791.47960491">
            <text:p>2328791.48</text:p>
          </table:table-cell>
          <table:table-cell table:formula="oooc:=([.B364]-[.A364]-[.$G$11]-[.$G$12]-0.5*([.B364]/[.$B$2]-1)*[.$G$12])" office:value-type="float" office:value="17557.3301419107">
            <text:p>17557.33</text:p>
          </table:table-cell>
          <table:table-cell table:formula="oooc:=[.D364]/[.B364]/([.$D$2]/[.$B$2])" office:value-type="float" office:value="1.77956512489903">
            <text:p>1.78</text:p>
          </table:table-cell>
          <table:table-cell table:formula="oooc:=[.$F$1]/[.E364]" office:value-type="float" office:value="0.00763359244108335">
            <text:p>0.01</text:p>
          </table:table-cell>
          <table:table-cell table:formula="oooc:=SUM([.$F$2:.F364])" office:value-type="float" office:value="3.10281581838596">
            <text:p>3.1</text:p>
          </table:table-cell>
          <table:table-cell table:number-columns-repeated="249"/>
        </table:table-row>
        <table:table-row table:style-name="ro1">
          <table:table-cell table:formula="oooc:=[.A364]*(1+[.$A$2]/[.$C$2])" office:value-type="float" office:value="30563.4951209887">
            <text:p>30563.5</text:p>
          </table:table-cell>
          <table:table-cell table:formula="oooc:=[.B364]*(1+[.$A$2]/[.$C$2])" office:value-type="float" office:value="52970.749608517">
            <text:p>52970.75</text:p>
          </table:table-cell>
          <table:table-cell table:formula="oooc:=[.C364]+[.A364]" office:value-type="float" office:value="2358964.0492326">
            <text:p>2358964.05</text:p>
          </table:table-cell>
          <table:table-cell table:formula="oooc:=([.B365]-[.A365]-[.$G$11]-[.$G$12]-0.5*([.B365]/[.$B$2]-1)*[.$G$12])" office:value-type="float" office:value="17785.7608342718">
            <text:p>17785.76</text:p>
          </table:table-cell>
          <table:table-cell table:formula="oooc:=[.D365]/[.B365]/([.$D$2]/[.$B$2])" office:value-type="float" office:value="1.77966041191474">
            <text:p>1.78</text:p>
          </table:table-cell>
          <table:table-cell table:formula="oooc:=[.$F$1]/[.E365]" office:value-type="float" office:value="0.00763318372139841">
            <text:p>0.01</text:p>
          </table:table-cell>
          <table:table-cell table:formula="oooc:=SUM([.$F$2:.F365])" office:value-type="float" office:value="3.11044900210736">
            <text:p>3.11</text:p>
          </table:table-cell>
          <table:table-cell table:number-columns-repeated="249"/>
        </table:table-row>
        <table:table-row table:style-name="ro1">
          <table:table-cell table:formula="oooc:=[.A365]*(1+[.$A$2]/[.$C$2])" office:value-type="float" office:value="30959.4855704042">
            <text:p>30959.49</text:p>
          </table:table-cell>
          <table:table-cell table:formula="oooc:=[.B365]*(1+[.$A$2]/[.$C$2])" office:value-type="float" office:value="53657.0556366829">
            <text:p>53657.06</text:p>
          </table:table-cell>
          <table:table-cell table:formula="oooc:=[.C365]+[.A365]" office:value-type="float" office:value="2389527.54435359">
            <text:p>2389527.54</text:p>
          </table:table-cell>
          <table:table-cell table:formula="oooc:=([.B366]-[.A366]-[.$G$11]-[.$G$12]-0.5*([.B366]/[.$B$2]-1)*[.$G$12])" office:value-type="float" office:value="18017.1511479777">
            <text:p>18017.15</text:p>
          </table:table-cell>
          <table:table-cell table:formula="oooc:=[.D366]/[.B366]/([.$D$2]/[.$B$2])" office:value-type="float" office:value="1.77975448015218">
            <text:p>1.78</text:p>
          </table:table-cell>
          <table:table-cell table:formula="oooc:=[.$F$1]/[.E366]" office:value-type="float" office:value="0.00763278027241331">
            <text:p>0.01</text:p>
          </table:table-cell>
          <table:table-cell table:formula="oooc:=SUM([.$F$2:.F366])" office:value-type="float" office:value="3.11808178237978">
            <text:p>3.12</text:p>
          </table:table-cell>
          <table:table-cell table:number-columns-repeated="249"/>
        </table:table-row>
        <table:table-row table:style-name="ro1">
          <table:table-cell table:formula="oooc:=[.A366]*(1+[.$A$2]/[.$C$2])" office:value-type="float" office:value="31360.6065991402">
            <text:p>31360.61</text:p>
          </table:table-cell>
          <table:table-cell table:formula="oooc:=[.B366]*(1+[.$A$2]/[.$C$2])" office:value-type="float" office:value="54352.2536659585">
            <text:p>54352.25</text:p>
          </table:table-cell>
          <table:table-cell table:formula="oooc:=[.C366]+[.A366]" office:value-type="float" office:value="2420487.029924">
            <text:p>2420487.03</text:p>
          </table:table-cell>
          <table:table-cell table:formula="oooc:=([.B367]-[.A367]-[.$G$11]-[.$G$12]-0.5*([.B367]/[.$B$2]-1)*[.$G$12])" office:value-type="float" office:value="18251.539428832">
            <text:p>18251.54</text:p>
          </table:table-cell>
          <table:table-cell table:formula="oooc:=[.D367]/[.B367]/([.$D$2]/[.$B$2])" office:value-type="float" office:value="1.77984734520026">
            <text:p>1.78</text:p>
          </table:table-cell>
          <table:table-cell table:formula="oooc:=[.$F$1]/[.E367]" office:value-type="float" office:value="0.00763238202561483">
            <text:p>0.01</text:p>
          </table:table-cell>
          <table:table-cell table:formula="oooc:=SUM([.$F$2:.F367])" office:value-type="float" office:value="3.12571416440539">
            <text:p>3.13</text:p>
          </table:table-cell>
          <table:table-cell table:number-columns-repeated="249"/>
        </table:table-row>
        <table:table-row table:style-name="ro1">
          <table:table-cell table:formula="oooc:=[.A367]*(1+[.$A$2]/[.$C$2])" office:value-type="float" office:value="31766.9246806285">
            <text:p>31766.92</text:p>
          </table:table-cell>
          <table:table-cell table:formula="oooc:=[.B367]*(1+[.$A$2]/[.$C$2])" office:value-type="float" office:value="55056.4589039631">
            <text:p>55056.46</text:p>
          </table:table-cell>
          <table:table-cell table:formula="oooc:=[.C367]+[.A367]" office:value-type="float" office:value="2451847.63652314">
            <text:p>2451847.64</text:p>
          </table:table-cell>
          <table:table-cell table:formula="oooc:=([.B368]-[.A368]-[.$G$11]-[.$G$12]-0.5*([.B368]/[.$B$2]-1)*[.$G$12])" office:value-type="float" office:value="18488.964519459">
            <text:p>18488.96</text:p>
          </table:table-cell>
          <table:table-cell table:formula="oooc:=[.D368]/[.B368]/([.$D$2]/[.$B$2])" office:value-type="float" office:value="1.7799390224485">
            <text:p>1.78</text:p>
          </table:table-cell>
          <table:table-cell table:formula="oooc:=[.$F$1]/[.E368]" office:value-type="float" office:value="0.00763198891339425">
            <text:p>0.01</text:p>
          </table:table-cell>
          <table:table-cell table:formula="oooc:=SUM([.$F$2:.F368])" office:value-type="float" office:value="3.13334615331879">
            <text:p>3.13</text:p>
          </table:table-cell>
          <table:table-cell table:number-columns-repeated="249"/>
        </table:table-row>
        <table:table-row table:style-name="ro1">
          <table:table-cell table:formula="oooc:=[.A368]*(1+[.$A$2]/[.$C$2])" office:value-type="float" office:value="32178.5071495521">
            <text:p>32178.51</text:p>
          </table:table-cell>
          <table:table-cell table:formula="oooc:=[.B368]*(1+[.$A$2]/[.$C$2])" office:value-type="float" office:value="55769.7880509832">
            <text:p>55769.79</text:p>
          </table:table-cell>
          <table:table-cell table:formula="oooc:=[.C368]+[.A368]" office:value-type="float" office:value="2483614.56120377">
            <text:p>2483614.56</text:p>
          </table:table-cell>
          <table:table-cell table:formula="oooc:=([.B369]-[.A369]-[.$G$11]-[.$G$12]-0.5*([.B369]/[.$B$2]-1)*[.$G$12])" office:value-type="float" office:value="18729.4657657406">
            <text:p>18729.47</text:p>
          </table:table-cell>
          <table:table-cell table:formula="oooc:=[.D369]/[.B369]/([.$D$2]/[.$B$2])" office:value-type="float" office:value="1.78002952708957">
            <text:p>1.78</text:p>
          </table:table-cell>
          <table:table-cell table:formula="oooc:=[.$F$1]/[.E369]" office:value-type="float" office:value="0.00763160086903501">
            <text:p>0.01</text:p>
          </table:table-cell>
          <table:table-cell table:formula="oooc:=SUM([.$F$2:.F369])" office:value-type="float" office:value="3.14097775418782">
            <text:p>3.14</text:p>
          </table:table-cell>
          <table:table-cell table:number-columns-repeated="249"/>
        </table:table-row>
        <table:table-row table:style-name="ro1">
          <table:table-cell table:formula="oooc:=[.A369]*(1+[.$A$2]/[.$C$2])" office:value-type="float" office:value="32595.4222130038">
            <text:p>32595.42</text:p>
          </table:table-cell>
          <table:table-cell table:formula="oooc:=[.B369]*(1+[.$A$2]/[.$C$2])" office:value-type="float" office:value="56492.3593193115">
            <text:p>56492.36</text:p>
          </table:table-cell>
          <table:table-cell table:formula="oooc:=[.C369]+[.A369]" office:value-type="float" office:value="2515793.06835332">
            <text:p>2515793.07</text:p>
          </table:table-cell>
          <table:table-cell table:formula="oooc:=([.B370]-[.A370]-[.$G$11]-[.$G$12]-0.5*([.B370]/[.$B$2]-1)*[.$G$12])" office:value-type="float" office:value="18973.0830233365">
            <text:p>18973.08</text:p>
          </table:table-cell>
          <table:table-cell table:formula="oooc:=[.D370]/[.B370]/([.$D$2]/[.$B$2])" office:value-type="float" office:value="1.78011887412182">
            <text:p>1.78</text:p>
          </table:table-cell>
          <table:table-cell table:formula="oooc:=[.$F$1]/[.E370]" office:value-type="float" office:value="0.00763121782670066">
            <text:p>0.01</text:p>
          </table:table-cell>
          <table:table-cell table:formula="oooc:=SUM([.$F$2:.F370])" office:value-type="float" office:value="3.14860897201452">
            <text:p>3.15</text:p>
          </table:table-cell>
          <table:table-cell table:number-columns-repeated="249"/>
        </table:table-row>
        <table:table-row table:style-name="ro1">
          <table:table-cell table:formula="oooc:=[.A370]*(1+[.$A$2]/[.$C$2])" office:value-type="float" office:value="33017.7389617892">
            <text:p>33017.74</text:p>
          </table:table-cell>
          <table:table-cell table:formula="oooc:=[.B370]*(1+[.$A$2]/[.$C$2])" office:value-type="float" office:value="57224.292452837">
            <text:p>57224.29</text:p>
          </table:table-cell>
          <table:table-cell table:formula="oooc:=[.C370]+[.A370]" office:value-type="float" office:value="2548388.49056632">
            <text:p>2548388.49</text:p>
          </table:table-cell>
          <table:table-cell table:formula="oooc:=([.B371]-[.A371]-[.$G$11]-[.$G$12]-0.5*([.B371]/[.$B$2]-1)*[.$G$12])" office:value-type="float" office:value="19219.8566642891">
            <text:p>19219.86</text:p>
          </table:table-cell>
          <table:table-cell table:formula="oooc:=[.D371]/[.B371]/([.$D$2]/[.$B$2])" office:value-type="float" office:value="1.78020707835177">
            <text:p>1.78</text:p>
          </table:table-cell>
          <table:table-cell table:formula="oooc:=[.$F$1]/[.E371]" office:value-type="float" office:value="0.00763083972142282">
            <text:p>0.01</text:p>
          </table:table-cell>
          <table:table-cell table:formula="oooc:=SUM([.$F$2:.F371])" office:value-type="float" office:value="3.15623981173594">
            <text:p>3.16</text:p>
          </table:table-cell>
          <table:table-cell table:number-columns-repeated="249"/>
        </table:table-row>
        <table:table-row table:style-name="ro1">
          <table:table-cell table:formula="oooc:=[.A371]*(1+[.$A$2]/[.$C$2])" office:value-type="float" office:value="33445.5273818769">
            <text:p>33445.53</text:p>
          </table:table-cell>
          <table:table-cell table:formula="oooc:=[.B371]*(1+[.$A$2]/[.$C$2])" office:value-type="float" office:value="57965.7087468892">
            <text:p>57965.71</text:p>
          </table:table-cell>
          <table:table-cell table:formula="oooc:=[.C371]+[.A371]" office:value-type="float" office:value="2581406.22952811">
            <text:p>2581406.23</text:p>
          </table:table-cell>
          <table:table-cell table:formula="oooc:=([.B372]-[.A372]-[.$G$11]-[.$G$12]-0.5*([.B372]/[.$B$2]-1)*[.$G$12])" office:value-type="float" office:value="19469.8275837138">
            <text:p>19469.83</text:p>
          </table:table-cell>
          <table:table-cell table:formula="oooc:=[.D372]/[.B372]/([.$D$2]/[.$B$2])" office:value-type="float" office:value="1.78029415439654">
            <text:p>1.78</text:p>
          </table:table-cell>
          <table:table-cell table:formula="oooc:=[.$F$1]/[.E372]" office:value-type="float" office:value="0.0076304664890895">
            <text:p>0.01</text:p>
          </table:table-cell>
          <table:table-cell table:formula="oooc:=SUM([.$F$2:.F372])" office:value-type="float" office:value="3.16387027822503">
            <text:p>3.16</text:p>
          </table:table-cell>
          <table:table-cell table:number-columns-repeated="249"/>
        </table:table-row>
        <table:table-row table:style-name="ro1">
          <table:table-cell table:formula="oooc:=[.A372]*(1+[.$A$2]/[.$C$2])" office:value-type="float" office:value="33878.8583659957">
            <text:p>33878.86</text:p>
          </table:table-cell>
          <table:table-cell table:formula="oooc:=[.B372]*(1+[.$A$2]/[.$C$2])" office:value-type="float" office:value="58716.7310683385">
            <text:p>58716.73</text:p>
          </table:table-cell>
          <table:table-cell table:formula="oooc:=[.C372]+[.A372]" office:value-type="float" office:value="2614851.75690999">
            <text:p>2614851.76</text:p>
          </table:table-cell>
          <table:table-cell table:formula="oooc:=([.B373]-[.A373]-[.$G$11]-[.$G$12]-0.5*([.B373]/[.$B$2]-1)*[.$G$12])" office:value-type="float" office:value="19723.0372065764">
            <text:p>19723.04</text:p>
          </table:table-cell>
          <table:table-cell table:formula="oooc:=[.D373]/[.B373]/([.$D$2]/[.$B$2])" office:value-type="float" office:value="1.78038011668631">
            <text:p>1.78</text:p>
          </table:table-cell>
          <table:table-cell table:formula="oooc:=[.$F$1]/[.E373]" office:value-type="float" office:value="0.00763009806643345">
            <text:p>0.01</text:p>
          </table:table-cell>
          <table:table-cell table:formula="oooc:=SUM([.$F$2:.F373])" office:value-type="float" office:value="3.17150037629147">
            <text:p>3.17</text:p>
          </table:table-cell>
          <table:table-cell table:number-columns-repeated="249"/>
        </table:table-row>
        <table:table-row table:style-name="ro1">
          <table:table-cell table:formula="oooc:=[.A373]*(1+[.$A$2]/[.$C$2])" office:value-type="float" office:value="34317.8037253837">
            <text:p>34317.8</text:p>
          </table:table-cell>
          <table:table-cell table:formula="oooc:=[.B373]*(1+[.$A$2]/[.$C$2])" office:value-type="float" office:value="59477.4838759582">
            <text:p>59477.48</text:p>
          </table:table-cell>
          <table:table-cell table:formula="oooc:=[.C373]+[.A373]" office:value-type="float" office:value="2648730.61527598">
            <text:p>2648730.62</text:p>
          </table:table-cell>
          <table:table-cell table:formula="oooc:=([.B374]-[.A374]-[.$G$11]-[.$G$12]-0.5*([.B374]/[.$B$2]-1)*[.$G$12])" office:value-type="float" office:value="19979.5274945579">
            <text:p>19979.53</text:p>
          </table:table-cell>
          <table:table-cell table:formula="oooc:=[.D374]/[.B374]/([.$D$2]/[.$B$2])" office:value-type="float" office:value="1.78046497946666">
            <text:p>1.78</text:p>
          </table:table-cell>
          <table:table-cell table:formula="oooc:=[.$F$1]/[.E374]" office:value-type="float" office:value="0.00762973439102071">
            <text:p>0.01</text:p>
          </table:table-cell>
          <table:table-cell table:formula="oooc:=SUM([.$F$2:.F374])" office:value-type="float" office:value="3.17913011068249">
            <text:p>3.18</text:p>
          </table:table-cell>
          <table:table-cell table:number-columns-repeated="249"/>
        </table:table-row>
        <table:table-row table:style-name="ro1">
          <table:table-cell table:formula="oooc:=[.A374]*(1+[.$A$2]/[.$C$2])" office:value-type="float" office:value="34762.4362016883">
            <text:p>34762.44</text:p>
          </table:table-cell>
          <table:table-cell table:formula="oooc:=[.B374]*(1+[.$A$2]/[.$C$2])" office:value-type="float" office:value="60248.0932410491">
            <text:p>60248.09</text:p>
          </table:table-cell>
          <table:table-cell table:formula="oooc:=[.C374]+[.A374]" office:value-type="float" office:value="2683048.41900137">
            <text:p>2683048.42</text:p>
          </table:table-cell>
          <table:table-cell table:formula="oooc:=([.B375]-[.A375]-[.$G$11]-[.$G$12]-0.5*([.B375]/[.$B$2]-1)*[.$G$12])" office:value-type="float" office:value="20239.3409530082">
            <text:p>20239.34</text:p>
          </table:table-cell>
          <table:table-cell table:formula="oooc:=[.D375]/[.B375]/([.$D$2]/[.$B$2])" office:value-type="float" office:value="1.78054875680099">
            <text:p>1.78</text:p>
          </table:table-cell>
          <table:table-cell table:formula="oooc:=[.$F$1]/[.E375]" office:value-type="float" office:value="0.00762937540123935">
            <text:p>0.01</text:p>
          </table:table-cell>
          <table:table-cell table:formula="oooc:=SUM([.$F$2:.F375])" office:value-type="float" office:value="3.18675948608373">
            <text:p>3.19</text:p>
          </table:table-cell>
          <table:table-cell table:number-columns-repeated="249"/>
        </table:table-row>
        <table:table-row table:style-name="ro1">
          <table:table-cell table:formula="oooc:=[.A375]*(1+[.$A$2]/[.$C$2])" office:value-type="float" office:value="35212.829479021">
            <text:p>35212.83</text:p>
          </table:table-cell>
          <table:table-cell table:formula="oooc:=[.B375]*(1+[.$A$2]/[.$C$2])" office:value-type="float" office:value="61028.6868683326">
            <text:p>61028.69</text:p>
          </table:table-cell>
          <table:table-cell table:formula="oooc:=[.C375]+[.A375]" office:value-type="float" office:value="2717810.85520306">
            <text:p>2717810.86</text:p>
          </table:table-cell>
          <table:table-cell table:formula="oooc:=([.B376]-[.A376]-[.$G$11]-[.$G$12]-0.5*([.B376]/[.$B$2]-1)*[.$G$12])" office:value-type="float" office:value="20502.5206379901">
            <text:p>20502.52</text:p>
          </table:table-cell>
          <table:table-cell table:formula="oooc:=[.D376]/[.B376]/([.$D$2]/[.$B$2])" office:value-type="float" office:value="1.7806314625728">
            <text:p>1.78</text:p>
          </table:table-cell>
          <table:table-cell table:formula="oooc:=[.$F$1]/[.E376]" office:value-type="float" office:value="0.00762902103628834">
            <text:p>0.01</text:p>
          </table:table-cell>
          <table:table-cell table:formula="oooc:=SUM([.$F$2:.F376])" office:value-type="float" office:value="3.19438850712001">
            <text:p>3.19</text:p>
          </table:table-cell>
          <table:table-cell table:number-columns-repeated="249"/>
        </table:table-row>
        <table:table-row table:style-name="ro1">
          <table:table-cell table:formula="oooc:=[.A376]*(1+[.$A$2]/[.$C$2])" office:value-type="float" office:value="35669.0581961684">
            <text:p>35669.06</text:p>
          </table:table-cell>
          <table:table-cell table:formula="oooc:=[.B376]*(1+[.$A$2]/[.$C$2])" office:value-type="float" office:value="61819.394117113">
            <text:p>61819.39</text:p>
          </table:table-cell>
          <table:table-cell table:formula="oooc:=[.C376]+[.A376]" office:value-type="float" office:value="2753023.68468208">
            <text:p>2753023.68</text:p>
          </table:table-cell>
          <table:table-cell table:formula="oooc:=([.B377]-[.A377]-[.$G$11]-[.$G$12]-0.5*([.B377]/[.$B$2]-1)*[.$G$12])" office:value-type="float" office:value="20769.1101634146">
            <text:p>20769.11</text:p>
          </table:table-cell>
          <table:table-cell table:formula="oooc:=[.D377]/[.B377]/([.$D$2]/[.$B$2])" office:value-type="float" office:value="1.78071311048802">
            <text:p>1.78</text:p>
          </table:table-cell>
          <table:table-cell table:formula="oooc:=[.$F$1]/[.E377]" office:value-type="float" office:value="0.00762867123616661">
            <text:p>0.01</text:p>
          </table:table-cell>
          <table:table-cell table:formula="oooc:=SUM([.$F$2:.F377])" office:value-type="float" office:value="3.20201717835618">
            <text:p>3.2</text:p>
          </table:table-cell>
          <table:table-cell table:number-columns-repeated="249"/>
        </table:table-row>
        <table:table-row table:style-name="ro1">
          <table:table-cell table:formula="oooc:=[.A377]*(1+[.$A$2]/[.$C$2])" office:value-type="float" office:value="36131.1979589611">
            <text:p>36131.2</text:p>
          </table:table-cell>
          <table:table-cell table:formula="oooc:=[.B377]*(1+[.$A$2]/[.$C$2])" office:value-type="float" office:value="62620.3460227156">
            <text:p>62620.35</text:p>
          </table:table-cell>
          <table:table-cell table:formula="oooc:=[.C377]+[.A377]" office:value-type="float" office:value="2788692.74287824">
            <text:p>2788692.74</text:p>
          </table:table-cell>
          <table:table-cell table:formula="oooc:=([.B378]-[.A378]-[.$G$11]-[.$G$12]-0.5*([.B378]/[.$B$2]-1)*[.$G$12])" office:value-type="float" office:value="21039.1537082688">
            <text:p>21039.15</text:p>
          </table:table-cell>
          <table:table-cell table:formula="oooc:=[.D378]/[.B378]/([.$D$2]/[.$B$2])" office:value-type="float" office:value="1.78079371407728">
            <text:p>1.78</text:p>
          </table:table-cell>
          <table:table-cell table:formula="oooc:=[.$F$1]/[.E378]" office:value-type="float" office:value="0.00762832594166222">
            <text:p>0.01</text:p>
          </table:table-cell>
          <table:table-cell table:formula="oooc:=SUM([.$F$2:.F378])" office:value-type="float" office:value="3.20964550429784">
            <text:p>3.21</text:p>
          </table:table-cell>
          <table:table-cell table:number-columns-repeated="249"/>
        </table:table-row>
        <table:table-row table:style-name="ro1">
          <table:table-cell table:formula="oooc:=[.A378]*(1+[.$A$2]/[.$C$2])" office:value-type="float" office:value="36599.3253528031">
            <text:p>36599.33</text:p>
          </table:table-cell>
          <table:table-cell table:formula="oooc:=[.B378]*(1+[.$A$2]/[.$C$2])" office:value-type="float" office:value="63431.6753182012">
            <text:p>63431.68</text:p>
          </table:table-cell>
          <table:table-cell table:formula="oooc:=[.C378]+[.A378]" office:value-type="float" office:value="2824823.94083721">
            <text:p>2824823.94</text:p>
          </table:table-cell>
          <table:table-cell table:formula="oooc:=([.B379]-[.A379]-[.$G$11]-[.$G$12]-0.5*([.B379]/[.$B$2]-1)*[.$G$12])" office:value-type="float" office:value="21312.6960239364">
            <text:p>21312.7</text:p>
          </table:table-cell>
          <table:table-cell table:formula="oooc:=[.D379]/[.B379]/([.$D$2]/[.$B$2])" office:value-type="float" office:value="1.78087328669813">
            <text:p>1.78</text:p>
          </table:table-cell>
          <table:table-cell table:formula="oooc:=[.$F$1]/[.E379]" office:value-type="float" office:value="0.00762798509434174">
            <text:p>0.01</text:p>
          </table:table-cell>
          <table:table-cell table:formula="oooc:=SUM([.$F$2:.F379])" office:value-type="float" office:value="3.21727348939219">
            <text:p>3.22</text:p>
          </table:table-cell>
          <table:table-cell table:number-columns-repeated="249"/>
        </table:table-row>
        <table:table-row table:style-name="ro1">
          <table:table-cell table:formula="oooc:=[.A379]*(1+[.$A$2]/[.$C$2])" office:value-type="float" office:value="37073.5179553635">
            <text:p>37073.52</text:p>
          </table:table-cell>
          <table:table-cell table:formula="oooc:=[.B379]*(1+[.$A$2]/[.$C$2])" office:value-type="float" office:value="64253.516456363">
            <text:p>64253.52</text:p>
          </table:table-cell>
          <table:table-cell table:formula="oooc:=[.C379]+[.A379]" office:value-type="float" office:value="2861423.26619001">
            <text:p>2861423.27</text:p>
          </table:table-cell>
          <table:table-cell table:formula="oooc:=([.B380]-[.A380]-[.$G$11]-[.$G$12]-0.5*([.B380]/[.$B$2]-1)*[.$G$12])" office:value-type="float" office:value="21589.7824416148">
            <text:p>21589.78</text:p>
          </table:table-cell>
          <table:table-cell table:formula="oooc:=[.D380]/[.B380]/([.$D$2]/[.$B$2])" office:value-type="float" office:value="1.78095184153728">
            <text:p>1.78</text:p>
          </table:table-cell>
          <table:table-cell table:formula="oooc:=[.$F$1]/[.E380]" office:value-type="float" office:value="0.00762764863653971">
            <text:p>0.01</text:p>
          </table:table-cell>
          <table:table-cell table:formula="oooc:=SUM([.$F$2:.F380])" office:value-type="float" office:value="3.22490113802873">
            <text:p>3.22</text:p>
          </table:table-cell>
          <table:table-cell table:number-columns-repeated="249"/>
        </table:table-row>
        <table:table-row table:style-name="ro1">
          <table:table-cell table:formula="oooc:=[.A380]*(1+[.$A$2]/[.$C$2])" office:value-type="float" office:value="37553.8543494324">
            <text:p>37553.85</text:p>
          </table:table-cell>
          <table:table-cell table:formula="oooc:=[.B380]*(1+[.$A$2]/[.$C$2])" office:value-type="float" office:value="65086.0056320074">
            <text:p>65086.01</text:p>
          </table:table-cell>
          <table:table-cell table:formula="oooc:=[.C380]+[.A380]" office:value-type="float" office:value="2898496.78414537">
            <text:p>2898496.78</text:p>
          </table:table-cell>
          <table:table-cell table:formula="oooc:=([.B381]-[.A381]-[.$G$11]-[.$G$12]-0.5*([.B381]/[.$B$2]-1)*[.$G$12])" office:value-type="float" office:value="21870.4588798269">
            <text:p>21870.46</text:p>
          </table:table-cell>
          <table:table-cell table:formula="oooc:=[.D381]/[.B381]/([.$D$2]/[.$B$2])" office:value-type="float" office:value="1.78102939161277">
            <text:p>1.78</text:p>
          </table:table-cell>
          <table:table-cell table:formula="oooc:=[.$F$1]/[.E381]" office:value-type="float" office:value="0.00762731651134831">
            <text:p>0.01</text:p>
          </table:table-cell>
          <table:table-cell table:formula="oooc:=SUM([.$F$2:.F381])" office:value-type="float" office:value="3.23252845454007">
            <text:p>3.23</text:p>
          </table:table-cell>
          <table:table-cell table:number-columns-repeated="249"/>
        </table:table-row>
        <table:table-row table:style-name="ro1">
          <table:table-cell table:formula="oooc:=[.A381]*(1+[.$A$2]/[.$C$2])" office:value-type="float" office:value="38040.414135944">
            <text:p>38040.41</text:p>
          </table:table-cell>
          <table:table-cell table:formula="oooc:=[.B381]*(1+[.$A$2]/[.$C$2])" office:value-type="float" office:value="65929.2808045246">
            <text:p>65929.28</text:p>
          </table:table-cell>
          <table:table-cell table:formula="oooc:=[.C381]+[.A381]" office:value-type="float" office:value="2936050.6384948">
            <text:p>2936050.64</text:p>
          </table:table-cell>
          <table:table-cell table:formula="oooc:=([.B382]-[.A382]-[.$G$11]-[.$G$12]-0.5*([.B382]/[.$B$2]-1)*[.$G$12])" office:value-type="float" office:value="22154.7718520305">
            <text:p>22154.77</text:p>
          </table:table-cell>
          <table:table-cell table:formula="oooc:=[.D382]/[.B382]/([.$D$2]/[.$B$2])" office:value-type="float" office:value="1.78110594977614">
            <text:p>1.78</text:p>
          </table:table-cell>
          <table:table-cell table:formula="oooc:=[.$F$1]/[.E382]" office:value-type="float" office:value="0.00762698866260716">
            <text:p>0.01</text:p>
          </table:table-cell>
          <table:table-cell table:formula="oooc:=SUM([.$F$2:.F382])" office:value-type="float" office:value="3.24015544320268">
            <text:p>3.24</text:p>
          </table:table-cell>
          <table:table-cell table:number-columns-repeated="249"/>
        </table:table-row>
        <table:table-row table:style-name="ro1">
          <table:table-cell table:formula="oooc:=[.A382]*(1+[.$A$2]/[.$C$2])" office:value-type="float" office:value="38533.2779471676">
            <text:p>38533.28</text:p>
          </table:table-cell>
          <table:table-cell table:formula="oooc:=[.B382]*(1+[.$A$2]/[.$C$2])" office:value-type="float" office:value="66783.4817207509">
            <text:p>66783.48</text:p>
          </table:table-cell>
          <table:table-cell table:formula="oooc:=[.C382]+[.A382]" office:value-type="float" office:value="2974091.05263075">
            <text:p>2974091.05</text:p>
          </table:table-cell>
          <table:table-cell table:formula="oooc:=([.B383]-[.A383]-[.$G$11]-[.$G$12]-0.5*([.B383]/[.$B$2]-1)*[.$G$12])" office:value-type="float" office:value="22442.7684743269">
            <text:p>22442.77</text:p>
          </table:table-cell>
          <table:table-cell table:formula="oooc:=[.D383]/[.B383]/([.$D$2]/[.$B$2])" office:value-type="float" office:value="1.78118152871452">
            <text:p>1.78</text:p>
          </table:table-cell>
          <table:table-cell table:formula="oooc:=[.$F$1]/[.E383]" office:value-type="float" office:value="0.00762666503489325">
            <text:p>0.01</text:p>
          </table:table-cell>
          <table:table-cell table:formula="oooc:=SUM([.$F$2:.F383])" office:value-type="float" office:value="3.24778210823757">
            <text:p>3.25</text:p>
          </table:table-cell>
          <table:table-cell table:number-columns-repeated="249"/>
        </table:table-row>
        <table:table-row table:style-name="ro1">
          <table:table-cell table:formula="oooc:=[.A383]*(1+[.$A$2]/[.$C$2])" office:value-type="float" office:value="39032.5274600702">
            <text:p>39032.53</text:p>
          </table:table-cell>
          <table:table-cell table:formula="oooc:=[.B383]*(1+[.$A$2]/[.$C$2])" office:value-type="float" office:value="67648.7499381274">
            <text:p>67648.75</text:p>
          </table:table-cell>
          <table:table-cell table:formula="oooc:=[.C383]+[.A383]" office:value-type="float" office:value="3012624.33057792">
            <text:p>3012624.33</text:p>
          </table:table-cell>
          <table:table-cell table:formula="oooc:=([.B384]-[.A384]-[.$G$11]-[.$G$12]-0.5*([.B384]/[.$B$2]-1)*[.$G$12])" office:value-type="float" office:value="22734.4964732685">
            <text:p>22734.5</text:p>
          </table:table-cell>
          <table:table-cell table:formula="oooc:=[.D384]/[.B384]/([.$D$2]/[.$B$2])" office:value-type="float" office:value="1.78125614095281">
            <text:p>1.78</text:p>
          </table:table-cell>
          <table:table-cell table:formula="oooc:=[.$F$1]/[.E384]" office:value-type="float" office:value="0.00762634557351102">
            <text:p>0.01</text:p>
          </table:table-cell>
          <table:table-cell table:formula="oooc:=SUM([.$F$2:.F384])" office:value-type="float" office:value="3.25540845381108">
            <text:p>3.26</text:p>
          </table:table-cell>
          <table:table-cell table:number-columns-repeated="249"/>
        </table:table-row>
        <table:table-row table:style-name="ro1">
          <table:table-cell table:formula="oooc:=[.A384]*(1+[.$A$2]/[.$C$2])" office:value-type="float" office:value="39538.2454098515">
            <text:p>39538.25</text:p>
          </table:table-cell>
          <table:table-cell table:formula="oooc:=[.B384]*(1+[.$A$2]/[.$C$2])" office:value-type="float" office:value="68525.2288481589">
            <text:p>68525.23</text:p>
          </table:table-cell>
          <table:table-cell table:formula="oooc:=[.C384]+[.A384]" office:value-type="float" office:value="3051656.85803799">
            <text:p>3051656.86</text:p>
          </table:table-cell>
          <table:table-cell table:formula="oooc:=([.B385]-[.A385]-[.$G$11]-[.$G$12]-0.5*([.B385]/[.$B$2]-1)*[.$G$12])" office:value-type="float" office:value="23030.0041937686">
            <text:p>23030</text:p>
          </table:table-cell>
          <table:table-cell table:formula="oooc:=[.D385]/[.B385]/([.$D$2]/[.$B$2])" office:value-type="float" office:value="1.78132979885567">
            <text:p>1.78</text:p>
          </table:table-cell>
          <table:table-cell table:formula="oooc:=[.$F$1]/[.E385]" office:value-type="float" office:value="0.00762603022448255">
            <text:p>0.01</text:p>
          </table:table-cell>
          <table:table-cell table:formula="oooc:=SUM([.$F$2:.F385])" office:value-type="float" office:value="3.26303448403557">
            <text:p>3.26</text:p>
          </table:table-cell>
          <table:table-cell table:number-columns-repeated="249"/>
        </table:table-row>
        <table:table-row table:style-name="ro1">
          <table:table-cell table:formula="oooc:=[.A385]*(1+[.$A$2]/[.$C$2])" office:value-type="float" office:value="40050.5156036552">
            <text:p>40050.52</text:p>
          </table:table-cell>
          <table:table-cell table:formula="oooc:=[.B385]*(1+[.$A$2]/[.$C$2])" office:value-type="float" office:value="69413.0637001766">
            <text:p>69413.06</text:p>
          </table:table-cell>
          <table:table-cell table:formula="oooc:=[.C385]+[.A385]" office:value-type="float" office:value="3091195.10344784">
            <text:p>3091195.1</text:p>
          </table:table-cell>
          <table:table-cell table:formula="oooc:=([.B386]-[.A386]-[.$G$11]-[.$G$12]-0.5*([.B386]/[.$B$2]-1)*[.$G$12])" office:value-type="float" office:value="23329.3406071123">
            <text:p>23329.34</text:p>
          </table:table-cell>
          <table:table-cell table:formula="oooc:=[.D386]/[.B386]/([.$D$2]/[.$B$2])" office:value-type="float" office:value="1.78140251462963">
            <text:p>1.78</text:p>
          </table:table-cell>
          <table:table-cell table:formula="oooc:=[.$F$1]/[.E386]" office:value-type="float" office:value="0.00762571893453798">
            <text:p>0.01</text:p>
          </table:table-cell>
          <table:table-cell table:formula="oooc:=SUM([.$F$2:.F386])" office:value-type="float" office:value="3.27066020297011">
            <text:p>3.27</text:p>
          </table:table-cell>
          <table:table-cell table:number-columns-repeated="249"/>
        </table:table-row>
        <table:table-row table:style-name="ro1">
          <table:table-cell table:formula="oooc:=[.A386]*(1+[.$A$2]/[.$C$2])" office:value-type="float" office:value="40569.4229344573">
            <text:p>40569.42</text:p>
          </table:table-cell>
          <table:table-cell table:formula="oooc:=[.B386]*(1+[.$A$2]/[.$C$2])" office:value-type="float" office:value="70312.4016254084">
            <text:p>70312.4</text:p>
          </table:table-cell>
          <table:table-cell table:formula="oooc:=[.C386]+[.A386]" office:value-type="float" office:value="3131245.61905149">
            <text:p>3131245.62</text:p>
          </table:table-cell>
          <table:table-cell table:formula="oooc:=([.B387]-[.A387]-[.$G$11]-[.$G$12]-0.5*([.B387]/[.$B$2]-1)*[.$G$12])" office:value-type="float" office:value="23632.5553190726">
            <text:p>23632.56</text:p>
          </table:table-cell>
          <table:table-cell table:formula="oooc:=[.D387]/[.B387]/([.$D$2]/[.$B$2])" office:value-type="float" office:value="1.78147430032509">
            <text:p>1.78</text:p>
          </table:table-cell>
          <table:table-cell table:formula="oooc:=[.$F$1]/[.E387]" office:value-type="float" office:value="0.00762541165110594">
            <text:p>0.01</text:p>
          </table:table-cell>
          <table:table-cell table:formula="oooc:=SUM([.$F$2:.F387])" office:value-type="float" office:value="3.27828561462121">
            <text:p>3.28</text:p>
          </table:table-cell>
          <table:table-cell table:number-columns-repeated="249"/>
        </table:table-row>
        <table:table-row table:style-name="ro1">
          <table:table-cell table:formula="oooc:=[.A387]*(1+[.$A$2]/[.$C$2])" office:value-type="float" office:value="41095.0533951343">
            <text:p>41095.05</text:p>
          </table:table-cell>
          <table:table-cell table:formula="oooc:=[.B387]*(1+[.$A$2]/[.$C$2])" office:value-type="float" office:value="71223.3916613617">
            <text:p>71223.39</text:p>
          </table:table-cell>
          <table:table-cell table:formula="oooc:=[.C387]+[.A387]" office:value-type="float" office:value="3171815.04198595">
            <text:p>3171815.04</text:p>
          </table:table-cell>
          <table:table-cell table:formula="oooc:=([.B388]-[.A388]-[.$G$11]-[.$G$12]-0.5*([.B388]/[.$B$2]-1)*[.$G$12])" office:value-type="float" office:value="23939.6985781307">
            <text:p>23939.7</text:p>
          </table:table-cell>
          <table:table-cell table:formula="oooc:=[.D388]/[.B388]/([.$D$2]/[.$B$2])" office:value-type="float" office:value="1.78154516783831">
            <text:p>1.78</text:p>
          </table:table-cell>
          <table:table-cell table:formula="oooc:=[.$F$1]/[.E388]" office:value-type="float" office:value="0.00762510832230421">
            <text:p>0.01</text:p>
          </table:table-cell>
          <table:table-cell table:formula="oooc:=SUM([.$F$2:.F388])" office:value-type="float" office:value="3.28591072294352">
            <text:p>3.29</text:p>
          </table:table-cell>
          <table:table-cell table:number-columns-repeated="249"/>
        </table:table-row>
        <table:table-row table:style-name="ro1">
          <table:table-cell table:formula="oooc:=[.A388]*(1+[.$A$2]/[.$C$2])" office:value-type="float" office:value="41627.494092714">
            <text:p>41627.49</text:p>
          </table:table-cell>
          <table:table-cell table:formula="oooc:=[.B388]*(1+[.$A$2]/[.$C$2])" office:value-type="float" office:value="72146.184776522">
            <text:p>72146.18</text:p>
          </table:table-cell>
          <table:table-cell table:formula="oooc:=[.C388]+[.A388]" office:value-type="float" office:value="3212910.09538108">
            <text:p>3212910.1</text:p>
          </table:table-cell>
          <table:table-cell table:formula="oooc:=([.B389]-[.A389]-[.$G$11]-[.$G$12]-0.5*([.B389]/[.$B$2]-1)*[.$G$12])" office:value-type="float" office:value="24250.8212838035">
            <text:p>24250.82</text:p>
          </table:table-cell>
          <table:table-cell table:formula="oooc:=[.D389]/[.B389]/([.$D$2]/[.$B$2])" office:value-type="float" office:value="1.78161512891339">
            <text:p>1.78</text:p>
          </table:table-cell>
          <table:table-cell table:formula="oooc:=[.$F$1]/[.E389]" office:value-type="float" office:value="0.00762480889693046">
            <text:p>0.01</text:p>
          </table:table-cell>
          <table:table-cell table:formula="oooc:=SUM([.$F$2:.F389])" office:value-type="float" office:value="3.29353553184045">
            <text:p>3.29</text:p>
          </table:table-cell>
          <table:table-cell table:number-columns-repeated="249"/>
        </table:table-row>
        <table:table-row table:style-name="ro1">
          <table:table-cell table:formula="oooc:=[.A389]*(1+[.$A$2]/[.$C$2])" office:value-type="float" office:value="42166.833262811">
            <text:p>42166.83</text:p>
          </table:table-cell>
          <table:table-cell table:formula="oooc:=[.B389]*(1+[.$A$2]/[.$C$2])" office:value-type="float" office:value="73080.9338953703">
            <text:p>73080.93</text:p>
          </table:table-cell>
          <table:table-cell table:formula="oooc:=[.C389]+[.A389]" office:value-type="float" office:value="3254537.5894738">
            <text:p>3254537.59</text:p>
          </table:table-cell>
          <table:table-cell table:formula="oooc:=([.B390]-[.A390]-[.$G$11]-[.$G$12]-0.5*([.B390]/[.$B$2]-1)*[.$G$12])" office:value-type="float" office:value="24565.974995078">
            <text:p>24565.97</text:p>
          </table:table-cell>
          <table:table-cell table:formula="oooc:=[.D390]/[.B390]/([.$D$2]/[.$B$2])" office:value-type="float" office:value="1.78168419514423">
            <text:p>1.78</text:p>
          </table:table-cell>
          <table:table-cell table:formula="oooc:=[.$F$1]/[.E390]" office:value-type="float" office:value="0.00762451332445314">
            <text:p>0.01</text:p>
          </table:table-cell>
          <table:table-cell table:formula="oooc:=SUM([.$F$2:.F390])" office:value-type="float" office:value="3.3011600451649">
            <text:p>3.3</text:p>
          </table:table-cell>
          <table:table-cell table:number-columns-repeated="249"/>
        </table:table-row>
        <table:table-row table:style-name="ro1">
          <table:table-cell table:formula="oooc:=[.A390]*(1+[.$A$2]/[.$C$2])" office:value-type="float" office:value="42713.1602842485">
            <text:p>42713.16</text:p>
          </table:table-cell>
          <table:table-cell table:formula="oooc:=[.B390]*(1+[.$A$2]/[.$C$2])" office:value-type="float" office:value="74027.7939237269">
            <text:p>74027.79</text:p>
          </table:table-cell>
          <table:table-cell table:formula="oooc:=[.C390]+[.A390]" office:value-type="float" office:value="3296704.42273661">
            <text:p>3296704.42</text:p>
          </table:table-cell>
          <table:table-cell table:formula="oooc:=([.B391]-[.A391]-[.$G$11]-[.$G$12]-0.5*([.B391]/[.$B$2]-1)*[.$G$12])" office:value-type="float" office:value="24885.2119389564">
            <text:p>24885.21</text:p>
          </table:table-cell>
          <table:table-cell table:formula="oooc:=[.D391]/[.B391]/([.$D$2]/[.$B$2])" office:value-type="float" office:value="1.78175237797641">
            <text:p>1.78</text:p>
          </table:table-cell>
          <table:table-cell table:formula="oooc:=[.$F$1]/[.E391]" office:value-type="float" office:value="0.0076242215550025">
            <text:p>0.01</text:p>
          </table:table-cell>
          <table:table-cell table:formula="oooc:=SUM([.$F$2:.F391])" office:value-type="float" office:value="3.3087842667199">
            <text:p>3.31</text:p>
          </table:table-cell>
          <table:table-cell table:number-columns-repeated="249"/>
        </table:table-row>
        <table:table-row table:style-name="ro1">
          <table:table-cell table:formula="oooc:=[.A391]*(1+[.$A$2]/[.$C$2])" office:value-type="float" office:value="43266.5656938707">
            <text:p>43266.57</text:p>
          </table:table-cell>
          <table:table-cell table:formula="oooc:=[.B391]*(1+[.$A$2]/[.$C$2])" office:value-type="float" office:value="74986.9217744211">
            <text:p>74986.92</text:p>
          </table:table-cell>
          <table:table-cell table:formula="oooc:=[.C391]+[.A391]" office:value-type="float" office:value="3339417.58302086">
            <text:p>3339417.58</text:p>
          </table:table-cell>
          <table:table-cell table:formula="oooc:=([.B392]-[.A392]-[.$G$11]-[.$G$12]-0.5*([.B392]/[.$B$2]-1)*[.$G$12])" office:value-type="float" office:value="25208.5850191102">
            <text:p>25208.59</text:p>
          </table:table-cell>
          <table:table-cell table:formula="oooc:=[.D392]/[.B392]/([.$D$2]/[.$B$2])" office:value-type="float" office:value="1.78181968870915">
            <text:p>1.78</text:p>
          </table:table-cell>
          <table:table-cell table:formula="oooc:=[.$F$1]/[.E392]" office:value-type="float" office:value="0.00762393353936172">
            <text:p>0.01</text:p>
          </table:table-cell>
          <table:table-cell table:formula="oooc:=SUM([.$F$2:.F392])" office:value-type="float" office:value="3.31640820025926">
            <text:p>3.32</text:p>
          </table:table-cell>
          <table:table-cell table:number-columns-repeated="249"/>
        </table:table-row>
        <table:table-row table:style-name="ro1">
          <table:table-cell table:formula="oooc:=[.A392]*(1+[.$A$2]/[.$C$2])" office:value-type="float" office:value="43827.1412015461">
            <text:p>43827.14</text:p>
          </table:table-cell>
          <table:table-cell table:formula="oooc:=[.B392]*(1+[.$A$2]/[.$C$2])" office:value-type="float" office:value="75958.4763932955">
            <text:p>75958.48</text:p>
          </table:table-cell>
          <table:table-cell table:formula="oooc:=[.C392]+[.A392]" office:value-type="float" office:value="3382684.14871473">
            <text:p>3382684.15</text:p>
          </table:table-cell>
          <table:table-cell table:formula="oooc:=([.B393]-[.A393]-[.$G$11]-[.$G$12]-0.5*([.B393]/[.$B$2]-1)*[.$G$12])" office:value-type="float" office:value="25536.1478246482">
            <text:p>25536.15</text:p>
          </table:table-cell>
          <table:table-cell table:formula="oooc:=[.D393]/[.B393]/([.$D$2]/[.$B$2])" office:value-type="float" office:value="1.78188613849711">
            <text:p>1.78</text:p>
          </table:table-cell>
          <table:table-cell table:formula="oooc:=[.$F$1]/[.E393]" office:value-type="float" office:value="0.00762364922895818">
            <text:p>0.01</text:p>
          </table:table-cell>
          <table:table-cell table:formula="oooc:=SUM([.$F$2:.F393])" office:value-type="float" office:value="3.32403184948822">
            <text:p>3.32</text:p>
          </table:table-cell>
          <table:table-cell table:number-columns-repeated="249"/>
        </table:table-row>
        <table:table-row table:style-name="ro1">
          <table:table-cell table:formula="oooc:=[.A393]*(1+[.$A$2]/[.$C$2])" office:value-type="float" office:value="44394.9797053657">
            <text:p>44394.98</text:p>
          </table:table-cell>
          <table:table-cell table:formula="oooc:=[.B393]*(1+[.$A$2]/[.$C$2])" office:value-type="float" office:value="76942.6187855458">
            <text:p>76942.62</text:p>
          </table:table-cell>
          <table:table-cell table:formula="oooc:=[.C393]+[.A393]" office:value-type="float" office:value="3426511.28991628">
            <text:p>3426511.29</text:p>
          </table:table-cell>
          <table:table-cell table:formula="oooc:=([.B394]-[.A394]-[.$G$11]-[.$G$12]-0.5*([.B394]/[.$B$2]-1)*[.$G$12])" office:value-type="float" office:value="25867.9546389969">
            <text:p>25867.95</text:p>
          </table:table-cell>
          <table:table-cell table:formula="oooc:=[.D394]/[.B394]/([.$D$2]/[.$B$2])" office:value-type="float" office:value="1.7819517383523">
            <text:p>1.78</text:p>
          </table:table-cell>
          <table:table-cell table:formula="oooc:=[.$F$1]/[.E394]" office:value-type="float" office:value="0.00762336857585481">
            <text:p>0.01</text:p>
          </table:table-cell>
          <table:table-cell table:formula="oooc:=SUM([.$F$2:.F394])" office:value-type="float" office:value="3.33165521806408">
            <text:p>3.33</text:p>
          </table:table-cell>
          <table:table-cell table:number-columns-repeated="249"/>
        </table:table-row>
        <table:table-row table:style-name="ro1">
          <table:table-cell table:formula="oooc:=[.A394]*(1+[.$A$2]/[.$C$2])" office:value-type="float" office:value="44970.1753070378">
            <text:p>44970.18</text:p>
          </table:table-cell>
          <table:table-cell table:formula="oooc:=[.B394]*(1+[.$A$2]/[.$C$2])" office:value-type="float" office:value="77939.5120424028">
            <text:p>77939.51</text:p>
          </table:table-cell>
          <table:table-cell table:formula="oooc:=[.C394]+[.A394]" office:value-type="float" office:value="3470906.26962164">
            <text:p>3470906.27</text:p>
          </table:table-cell>
          <table:table-cell table:formula="oooc:=([.B395]-[.A395]-[.$G$11]-[.$G$12]-0.5*([.B395]/[.$B$2]-1)*[.$G$12])" office:value-type="float" office:value="26204.060448896">
            <text:p>26204.06</text:p>
          </table:table-cell>
          <table:table-cell table:formula="oooc:=[.D395]/[.B395]/([.$D$2]/[.$B$2])" office:value-type="float" office:value="1.78201649914586">
            <text:p>1.78</text:p>
          </table:table-cell>
          <table:table-cell table:formula="oooc:=[.$F$1]/[.E395]" office:value-type="float" office:value="0.00762309153274165">
            <text:p>0.01</text:p>
          </table:table-cell>
          <table:table-cell table:formula="oooc:=SUM([.$F$2:.F395])" office:value-type="float" office:value="3.33927830959682">
            <text:p>3.34</text:p>
          </table:table-cell>
          <table:table-cell table:number-columns-repeated="249"/>
        </table:table-row>
        <table:table-row table:style-name="ro1">
          <table:table-cell table:formula="oooc:=[.A395]*(1+[.$A$2]/[.$C$2])" office:value-type="float" office:value="45552.823327483">
            <text:p>45552.82</text:p>
          </table:table-cell>
          <table:table-cell table:formula="oooc:=[.B395]*(1+[.$A$2]/[.$C$2])" office:value-type="float" office:value="78949.3213681596">
            <text:p>78949.32</text:p>
          </table:table-cell>
          <table:table-cell table:formula="oooc:=[.C395]+[.A395]" office:value-type="float" office:value="3515876.44492868">
            <text:p>3515876.44</text:p>
          </table:table-cell>
          <table:table-cell table:formula="oooc:=([.B396]-[.A396]-[.$G$11]-[.$G$12]-0.5*([.B396]/[.$B$2]-1)*[.$G$12])" office:value-type="float" office:value="26544.5209535114">
            <text:p>26544.52</text:p>
          </table:table-cell>
          <table:table-cell table:formula="oooc:=[.D396]/[.B396]/([.$D$2]/[.$B$2])" office:value-type="float" office:value="1.78208043160991">
            <text:p>1.78</text:p>
          </table:table-cell>
          <table:table-cell table:formula="oooc:=[.$F$1]/[.E396]" office:value-type="float" office:value="0.00762281805292743">
            <text:p>0.01</text:p>
          </table:table-cell>
          <table:table-cell table:formula="oooc:=SUM([.$F$2:.F396])" office:value-type="float" office:value="3.34690112764975">
            <text:p>3.35</text:p>
          </table:table-cell>
          <table:table-cell table:number-columns-repeated="249"/>
        </table:table-row>
        <table:table-row table:style-name="ro1">
          <table:table-cell table:formula="oooc:=[.A396]*(1+[.$A$2]/[.$C$2])" office:value-type="float" office:value="46143.0203226299">
            <text:p>46143.02</text:p>
          </table:table-cell>
          <table:table-cell table:formula="oooc:=[.B396]*(1+[.$A$2]/[.$C$2])" office:value-type="float" office:value="79972.2141075492">
            <text:p>79972.21</text:p>
          </table:table-cell>
          <table:table-cell table:formula="oooc:=[.C396]+[.A396]" office:value-type="float" office:value="3561429.26825616">
            <text:p>3561429.27</text:p>
          </table:table-cell>
          <table:table-cell table:formula="oooc:=([.B397]-[.A397]-[.$G$11]-[.$G$12]-0.5*([.B397]/[.$B$2]-1)*[.$G$12])" office:value-type="float" office:value="26889.3925736651">
            <text:p>26889.39</text:p>
          </table:table-cell>
          <table:table-cell table:formula="oooc:=[.D397]/[.B397]/([.$D$2]/[.$B$2])" office:value-type="float" office:value="1.78214354633928">
            <text:p>1.78</text:p>
          </table:table-cell>
          <table:table-cell table:formula="oooc:=[.$F$1]/[.E397]" office:value-type="float" office:value="0.00762254809033132">
            <text:p>0.01</text:p>
          </table:table-cell>
          <table:table-cell table:formula="oooc:=SUM([.$F$2:.F397])" office:value-type="float" office:value="3.35452367574008">
            <text:p>3.35</text:p>
          </table:table-cell>
          <table:table-cell table:number-columns-repeated="249"/>
        </table:table-row>
        <table:table-row table:style-name="ro1">
          <table:table-cell table:formula="oooc:=[.A397]*(1+[.$A$2]/[.$C$2])" office:value-type="float" office:value="46740.8640994171">
            <text:p>46740.86</text:p>
          </table:table-cell>
          <table:table-cell table:formula="oooc:=[.B397]*(1+[.$A$2]/[.$C$2])" office:value-type="float" office:value="81008.3597734765">
            <text:p>81008.36</text:p>
          </table:table-cell>
          <table:table-cell table:formula="oooc:=[.C397]+[.A397]" office:value-type="float" office:value="3607572.28857879">
            <text:p>3607572.29</text:p>
          </table:table-cell>
          <table:table-cell table:formula="oooc:=([.B398]-[.A398]-[.$G$11]-[.$G$12]-0.5*([.B398]/[.$B$2]-1)*[.$G$12])" office:value-type="float" office:value="27238.7324611852">
            <text:p>27238.73</text:p>
          </table:table-cell>
          <table:table-cell table:formula="oooc:=[.D398]/[.B398]/([.$D$2]/[.$B$2])" office:value-type="float" office:value="1.78220585379328">
            <text:p>1.78</text:p>
          </table:table-cell>
          <table:table-cell table:formula="oooc:=[.$F$1]/[.E398]" office:value-type="float" office:value="0.00762228159947479">
            <text:p>0.01</text:p>
          </table:table-cell>
          <table:table-cell table:formula="oooc:=SUM([.$F$2:.F398])" office:value-type="float" office:value="3.36214595733955">
            <text:p>3.36</text:p>
          </table:table-cell>
          <table:table-cell table:number-columns-repeated="249"/>
        </table:table-row>
        <table:table-row table:style-name="ro1">
          <table:table-cell table:formula="oooc:=[.A398]*(1+[.$A$2]/[.$C$2])" office:value-type="float" office:value="47346.453732001">
            <text:p>47346.45</text:p>
          </table:table-cell>
          <table:table-cell table:formula="oooc:=[.B398]*(1+[.$A$2]/[.$C$2])" office:value-type="float" office:value="82057.9300751102">
            <text:p>82057.93</text:p>
          </table:table-cell>
          <table:table-cell table:formula="oooc:=[.C398]+[.A398]" office:value-type="float" office:value="3654313.15267821">
            <text:p>3654313.15</text:p>
          </table:table-cell>
          <table:table-cell table:formula="oooc:=([.B399]-[.A399]-[.$G$11]-[.$G$12]-0.5*([.B399]/[.$B$2]-1)*[.$G$12])" office:value-type="float" office:value="27592.5985083775">
            <text:p>27592.6</text:p>
          </table:table-cell>
          <table:table-cell table:formula="oooc:=[.D399]/[.B399]/([.$D$2]/[.$B$2])" office:value-type="float" office:value="1.78226736429745">
            <text:p>1.78</text:p>
          </table:table-cell>
          <table:table-cell table:formula="oooc:=[.$F$1]/[.E399]" office:value-type="float" office:value="0.00762201853547356">
            <text:p>0.01</text:p>
          </table:table-cell>
          <table:table-cell table:formula="oooc:=SUM([.$F$2:.F399])" office:value-type="float" office:value="3.36976797587503">
            <text:p>3.37</text:p>
          </table:table-cell>
          <table:table-cell table:number-columns-repeated="249"/>
        </table:table-row>
        <table:table-row table:style-name="ro1">
          <table:table-cell table:formula="oooc:=[.A399]*(1+[.$A$2]/[.$C$2])" office:value-type="float" office:value="47959.8895781746">
            <text:p>47959.89</text:p>
          </table:table-cell>
          <table:table-cell table:formula="oooc:=[.B399]*(1+[.$A$2]/[.$C$2])" office:value-type="float" office:value="83121.0989463377">
            <text:p>83121.1</text:p>
          </table:table-cell>
          <table:table-cell table:formula="oooc:=[.C399]+[.A399]" office:value-type="float" office:value="3701659.60641021">
            <text:p>3701659.61</text:p>
          </table:table-cell>
          <table:table-cell table:formula="oooc:=([.B400]-[.A400]-[.$G$11]-[.$G$12]-0.5*([.B400]/[.$B$2]-1)*[.$G$12])" office:value-type="float" office:value="27951.049357619">
            <text:p>27951.05</text:p>
          </table:table-cell>
          <table:table-cell table:formula="oooc:=[.D400]/[.B400]/([.$D$2]/[.$B$2])" office:value-type="float" office:value="1.78232808804526">
            <text:p>1.78</text:p>
          </table:table-cell>
          <table:table-cell table:formula="oooc:=[.$F$1]/[.E400]" office:value-type="float" office:value="0.00762175885402969">
            <text:p>0.01</text:p>
          </table:table-cell>
          <table:table-cell table:formula="oooc:=SUM([.$F$2:.F400])" office:value-type="float" office:value="3.37738973472906">
            <text:p>3.38</text:p>
          </table:table-cell>
          <table:table-cell table:number-columns-repeated="249"/>
        </table:table-row>
        <table:table-row table:style-name="ro1">
          <table:table-cell table:formula="oooc:=[.A400]*(1+[.$A$2]/[.$C$2])" office:value-type="float" office:value="48581.2732959987">
            <text:p>48581.27</text:p>
          </table:table-cell>
          <table:table-cell table:formula="oooc:=[.B400]*(1+[.$A$2]/[.$C$2])" office:value-type="float" office:value="84198.0425745902">
            <text:p>84198.04</text:p>
          </table:table-cell>
          <table:table-cell table:formula="oooc:=[.C400]+[.A400]" office:value-type="float" office:value="3749619.49598838">
            <text:p>3749619.5</text:p>
          </table:table-cell>
          <table:table-cell table:formula="oooc:=([.B401]-[.A401]-[.$G$11]-[.$G$12]-0.5*([.B401]/[.$B$2]-1)*[.$G$12])" office:value-type="float" office:value="28314.1444110761">
            <text:p>28314.14</text:p>
          </table:table-cell>
          <table:table-cell table:formula="oooc:=[.D401]/[.B401]/([.$D$2]/[.$B$2])" office:value-type="float" office:value="1.78238803509979">
            <text:p>1.78</text:p>
          </table:table-cell>
          <table:table-cell table:formula="oooc:=[.$F$1]/[.E401]" office:value-type="float" office:value="0.00762150251142377">
            <text:p>0.01</text:p>
          </table:table-cell>
          <table:table-cell table:formula="oooc:=SUM([.$F$2:.F401])" office:value-type="float" office:value="3.38501123724048">
            <text:p>3.39</text:p>
          </table:table-cell>
          <table:table-cell table:number-columns-repeated="249"/>
        </table:table-row>
        <table:table-row table:style-name="ro1">
          <table:table-cell table:formula="oooc:=[.A401]*(1+[.$A$2]/[.$C$2])" office:value-type="float" office:value="49210.7078606487">
            <text:p>49210.71</text:p>
          </table:table-cell>
          <table:table-cell table:formula="oooc:=[.B401]*(1+[.$A$2]/[.$C$2])" office:value-type="float" office:value="85288.9394300392">
            <text:p>85288.94</text:p>
          </table:table-cell>
          <table:table-cell table:formula="oooc:=[.C401]+[.A401]" office:value-type="float" office:value="3798200.76928438">
            <text:p>3798200.77</text:p>
          </table:table-cell>
          <table:table-cell table:formula="oooc:=([.B402]-[.A402]-[.$G$11]-[.$G$12]-0.5*([.B402]/[.$B$2]-1)*[.$G$12])" office:value-type="float" office:value="28681.9438405488">
            <text:p>28681.94</text:p>
          </table:table-cell>
          <table:table-cell table:formula="oooc:=[.D402]/[.B402]/([.$D$2]/[.$B$2])" office:value-type="float" office:value="1.78244721539543">
            <text:p>1.78</text:p>
          </table:table-cell>
          <table:table-cell table:formula="oooc:=[.$F$1]/[.E402]" office:value-type="float" office:value="0.00762124946450718">
            <text:p>0.01</text:p>
          </table:table-cell>
          <table:table-cell table:formula="oooc:=SUM([.$F$2:.F402])" office:value-type="float" office:value="3.39263248670499">
            <text:p>3.39</text:p>
          </table:table-cell>
          <table:table-cell table:number-columns-repeated="249"/>
        </table:table-row>
        <table:table-row table:style-name="ro1">
          <table:table-cell table:formula="oooc:=[.A402]*(1+[.$A$2]/[.$C$2])" office:value-type="float" office:value="49848.2975814792">
            <text:p>49848.3</text:p>
          </table:table-cell>
          <table:table-cell table:formula="oooc:=[.B402]*(1+[.$A$2]/[.$C$2])" office:value-type="float" office:value="86393.9702951736">
            <text:p>86393.97</text:p>
          </table:table-cell>
          <table:table-cell table:formula="oooc:=[.C402]+[.A402]" office:value-type="float" office:value="3847411.47714503">
            <text:p>3847411.48</text:p>
          </table:table-cell>
          <table:table-cell table:formula="oooc:=([.B403]-[.A403]-[.$G$11]-[.$G$12]-0.5*([.B403]/[.$B$2]-1)*[.$G$12])" office:value-type="float" office:value="29054.5085974421">
            <text:p>29054.51</text:p>
          </table:table-cell>
          <table:table-cell table:formula="oooc:=[.D403]/[.B403]/([.$D$2]/[.$B$2])" office:value-type="float" office:value="1.78250563873948">
            <text:p>1.78</text:p>
          </table:table-cell>
          <table:table-cell table:formula="oooc:=[.$F$1]/[.E403]" office:value-type="float" office:value="0.00762099967069456">
            <text:p>0.01</text:p>
          </table:table-cell>
          <table:table-cell table:formula="oooc:=SUM([.$F$2:.F403])" office:value-type="float" office:value="3.40025348637568">
            <text:p>3.4</text:p>
          </table:table-cell>
          <table:table-cell table:number-columns-repeated="249"/>
        </table:table-row>
        <table:table-row table:style-name="ro1">
          <table:table-cell table:formula="oooc:=[.A403]*(1+[.$A$2]/[.$C$2])" office:value-type="float" office:value="50494.1481193103">
            <text:p>50494.15</text:p>
          </table:table-cell>
          <table:table-cell table:formula="oooc:=[.B403]*(1+[.$A$2]/[.$C$2])" office:value-type="float" office:value="87513.3182947577">
            <text:p>87513.32</text:p>
          </table:table-cell>
          <table:table-cell table:formula="oooc:=[.C403]+[.A403]" office:value-type="float" office:value="3897259.77472651">
            <text:p>3897259.77</text:p>
          </table:table-cell>
          <table:table-cell table:formula="oooc:=([.B404]-[.A404]-[.$G$11]-[.$G$12]-0.5*([.B404]/[.$B$2]-1)*[.$G$12])" office:value-type="float" office:value="29431.9004228672">
            <text:p>29431.9</text:p>
          </table:table-cell>
          <table:table-cell table:formula="oooc:=[.D404]/[.B404]/([.$D$2]/[.$B$2])" office:value-type="float" office:value="1.7825633148138">
            <text:p>1.78</text:p>
          </table:table-cell>
          <table:table-cell table:formula="oooc:=[.$F$1]/[.E404]" office:value-type="float" office:value="0.00762075308795623">
            <text:p>0.01</text:p>
          </table:table-cell>
          <table:table-cell table:formula="oooc:=SUM([.$F$2:.F404])" office:value-type="float" office:value="3.40787423946364">
            <text:p>3.41</text:p>
          </table:table-cell>
          <table:table-cell table:number-columns-repeated="249"/>
        </table:table-row>
        <table:table-row table:style-name="ro1">
          <table:table-cell table:formula="oooc:=[.A404]*(1+[.$A$2]/[.$C$2])" office:value-type="float" office:value="51148.3665039377">
            <text:p>51148.37</text:p>
          </table:table-cell>
          <table:table-cell table:formula="oooc:=[.B404]*(1+[.$A$2]/[.$C$2])" office:value-type="float" office:value="88647.1689261794">
            <text:p>88647.17</text:p>
          </table:table-cell>
          <table:table-cell table:formula="oooc:=[.C404]+[.A404]" office:value-type="float" office:value="3947753.92284582">
            <text:p>3947753.92</text:p>
          </table:table-cell>
          <table:table-cell table:formula="oooc:=([.B405]-[.A405]-[.$G$11]-[.$G$12]-0.5*([.B405]/[.$B$2]-1)*[.$G$12])" office:value-type="float" office:value="29814.1818578727">
            <text:p>29814.18</text:p>
          </table:table-cell>
          <table:table-cell table:formula="oooc:=[.D405]/[.B405]/([.$D$2]/[.$B$2])" office:value-type="float" office:value="1.78262025317643">
            <text:p>1.78</text:p>
          </table:table-cell>
          <table:table-cell table:formula="oooc:=[.$F$1]/[.E405]" office:value-type="float" office:value="0.00762050967481087">
            <text:p>0.01</text:p>
          </table:table-cell>
          <table:table-cell table:formula="oooc:=SUM([.$F$2:.F405])" office:value-type="float" office:value="3.41549474913845">
            <text:p>3.42</text:p>
          </table:table-cell>
          <table:table-cell table:number-columns-repeated="249"/>
        </table:table-row>
        <table:table-row table:style-name="ro1">
          <table:table-cell table:formula="oooc:=[.A405]*(1+[.$A$2]/[.$C$2])" office:value-type="float" office:value="51811.0611518694">
            <text:p>51811.06</text:p>
          </table:table-cell>
          <table:table-cell table:formula="oooc:=[.B405]*(1+[.$A$2]/[.$C$2])" office:value-type="float" office:value="89795.7100901899">
            <text:p>89795.71</text:p>
          </table:table-cell>
          <table:table-cell table:formula="oooc:=[.C405]+[.A405]" office:value-type="float" office:value="3998902.28934976">
            <text:p>3998902.29</text:p>
          </table:table-cell>
          <table:table-cell table:formula="oooc:=([.B406]-[.A406]-[.$G$11]-[.$G$12]-0.5*([.B406]/[.$B$2]-1)*[.$G$12])" office:value-type="float" office:value="30201.4162538093">
            <text:p>30201.42</text:p>
          </table:table-cell>
          <table:table-cell table:formula="oooc:=[.D406]/[.B406]/([.$D$2]/[.$B$2])" office:value-type="float" office:value="1.78267646326313">
            <text:p>1.78</text:p>
          </table:table-cell>
          <table:table-cell table:formula="oooc:=[.$F$1]/[.E406]" office:value-type="float" office:value="0.00762026939031819">
            <text:p>0.01</text:p>
          </table:table-cell>
          <table:table-cell table:formula="oooc:=SUM([.$F$2:.F406])" office:value-type="float" office:value="3.42311501852877">
            <text:p>3.42</text:p>
          </table:table-cell>
          <table:table-cell table:number-columns-repeated="249"/>
        </table:table-row>
        <table:table-row table:style-name="ro1">
          <table:table-cell table:formula="oooc:=[.A406]*(1+[.$A$2]/[.$C$2])" office:value-type="float" office:value="52482.3418842924">
            <text:p>52482.34</text:p>
          </table:table-cell>
          <table:table-cell table:formula="oooc:=[.B406]*(1+[.$A$2]/[.$C$2])" office:value-type="float" office:value="90959.1321220433">
            <text:p>90959.13</text:p>
          </table:table-cell>
          <table:table-cell table:formula="oooc:=[.C406]+[.A406]" office:value-type="float" office:value="4050713.35050163">
            <text:p>4050713.35</text:p>
          </table:table-cell>
          <table:table-cell table:formula="oooc:=([.B407]-[.A407]-[.$G$11]-[.$G$12]-0.5*([.B407]/[.$B$2]-1)*[.$G$12])" office:value-type="float" office:value="30593.667782828">
            <text:p>30593.67</text:p>
          </table:table-cell>
          <table:table-cell table:formula="oooc:=[.D407]/[.B407]/([.$D$2]/[.$B$2])" office:value-type="float" office:value="1.78273195438901">
            <text:p>1.78</text:p>
          </table:table-cell>
          <table:table-cell table:formula="oooc:=[.$F$1]/[.E407]" office:value-type="float" office:value="0.00762003219407178">
            <text:p>0.01</text:p>
          </table:table-cell>
          <table:table-cell table:formula="oooc:=SUM([.$F$2:.F407])" office:value-type="float" office:value="3.43073505072284">
            <text:p>3.43</text:p>
          </table:table-cell>
          <table:table-cell table:number-columns-repeated="249"/>
        </table:table-row>
        <table:table-row table:style-name="ro1">
          <table:table-cell table:formula="oooc:=[.A407]*(1+[.$A$2]/[.$C$2])" office:value-type="float" office:value="53162.3199452723">
            <text:p>53162.32</text:p>
          </table:table-cell>
          <table:table-cell table:formula="oooc:=[.B407]*(1+[.$A$2]/[.$C$2])" office:value-type="float" office:value="92137.6278230379">
            <text:p>92137.63</text:p>
          </table:table-cell>
          <table:table-cell table:formula="oooc:=[.C407]+[.A407]" office:value-type="float" office:value="4103195.69238592">
            <text:p>4103195.69</text:p>
          </table:table-cell>
          <table:table-cell table:formula="oooc:=([.B408]-[.A408]-[.$G$11]-[.$G$12]-0.5*([.B408]/[.$B$2]-1)*[.$G$12])" office:value-type="float" office:value="30991.0014485148">
            <text:p>30991</text:p>
          </table:table-cell>
          <table:table-cell table:formula="oooc:=[.D408]/[.B408]/([.$D$2]/[.$B$2])" office:value-type="float" office:value="1.78278673574999">
            <text:p>1.78</text:p>
          </table:table-cell>
          <table:table-cell table:formula="oooc:=[.$F$1]/[.E408]" office:value-type="float" office:value="0.00761979804619197">
            <text:p>0.01</text:p>
          </table:table-cell>
          <table:table-cell table:formula="oooc:=SUM([.$F$2:.F408])" office:value-type="float" office:value="3.43835484876903">
            <text:p>3.44</text:p>
          </table:table-cell>
          <table:table-cell table:number-columns-repeated="249"/>
        </table:table-row>
        <table:table-row table:style-name="ro1">
          <table:table-cell table:formula="oooc:=[.A408]*(1+[.$A$2]/[.$C$2])" office:value-type="float" office:value="53851.1080201887">
            <text:p>53851.11</text:p>
          </table:table-cell>
          <table:table-cell table:formula="oooc:=[.B408]*(1+[.$A$2]/[.$C$2])" office:value-type="float" office:value="93331.3924924677">
            <text:p>93331.39</text:p>
          </table:table-cell>
          <table:table-cell table:formula="oooc:=[.C408]+[.A408]" office:value-type="float" office:value="4156358.01233119">
            <text:p>4156358.01</text:p>
          </table:table-cell>
          <table:table-cell table:formula="oooc:=([.B409]-[.A409]-[.$G$11]-[.$G$12]-0.5*([.B409]/[.$B$2]-1)*[.$G$12])" office:value-type="float" office:value="31393.4830966631">
            <text:p>31393.48</text:p>
          </table:table-cell>
          <table:table-cell table:formula="oooc:=[.D409]/[.B409]/([.$D$2]/[.$B$2])" office:value-type="float" office:value="1.78284081642441">
            <text:p>1.78</text:p>
          </table:table-cell>
          <table:table-cell table:formula="oooc:=[.$F$1]/[.E409]" office:value-type="float" office:value="0.00761956690731886">
            <text:p>0.01</text:p>
          </table:table-cell>
          <table:table-cell table:formula="oooc:=SUM([.$F$2:.F409])" office:value-type="float" office:value="3.44597441567635">
            <text:p>3.45</text:p>
          </table:table-cell>
          <table:table-cell table:number-columns-repeated="249"/>
        </table:table-row>
        <table:table-row table:style-name="ro1">
          <table:table-cell table:formula="oooc:=[.A409]*(1+[.$A$2]/[.$C$2])" office:value-type="float" office:value="54548.8202544087">
            <text:p>54548.82</text:p>
          </table:table-cell>
          <table:table-cell table:formula="oooc:=[.B409]*(1+[.$A$2]/[.$C$2])" office:value-type="float" office:value="94540.6239599869">
            <text:p>94540.62</text:p>
          </table:table-cell>
          <table:table-cell table:formula="oooc:=[.C409]+[.A409]" office:value-type="float" office:value="4210209.12035138">
            <text:p>4210209.12</text:p>
          </table:table-cell>
          <table:table-cell table:formula="oooc:=([.B410]-[.A410]-[.$G$11]-[.$G$12]-0.5*([.B410]/[.$B$2]-1)*[.$G$12])" office:value-type="float" office:value="31801.1794261854">
            <text:p>31801.18</text:p>
          </table:table-cell>
          <table:table-cell table:formula="oooc:=[.D410]/[.B410]/([.$D$2]/[.$B$2])" office:value-type="float" office:value="1.78289420537446">
            <text:p>1.78</text:p>
          </table:table-cell>
          <table:table-cell table:formula="oooc:=[.$F$1]/[.E410]" office:value-type="float" office:value="0.00761933873860544">
            <text:p>0.01</text:p>
          </table:table-cell>
          <table:table-cell table:formula="oooc:=SUM([.$F$2:.F410])" office:value-type="float" office:value="3.45359375441495">
            <text:p>3.45</text:p>
          </table:table-cell>
          <table:table-cell table:number-columns-repeated="249"/>
        </table:table-row>
        <table:table-row table:style-name="ro1">
          <table:table-cell table:formula="oooc:=[.A410]*(1+[.$A$2]/[.$C$2])" office:value-type="float" office:value="55255.5722722038">
            <text:p>55255.57</text:p>
          </table:table-cell>
          <table:table-cell table:formula="oooc:=[.B410]*(1+[.$A$2]/[.$C$2])" office:value-type="float" office:value="95765.5226183943">
            <text:p>95765.52</text:p>
          </table:table-cell>
          <table:table-cell table:formula="oooc:=[.C410]+[.A410]" office:value-type="float" office:value="4264757.94060579">
            <text:p>4264757.94</text:p>
          </table:table-cell>
          <table:table-cell table:formula="oooc:=([.B411]-[.A411]-[.$G$11]-[.$G$12]-0.5*([.B411]/[.$B$2]-1)*[.$G$12])" office:value-type="float" office:value="32214.1580001667">
            <text:p>32214.16</text:p>
          </table:table-cell>
          <table:table-cell table:formula="oooc:=[.D411]/[.B411]/([.$D$2]/[.$B$2])" office:value-type="float" office:value="1.78294691144771">
            <text:p>1.78</text:p>
          </table:table-cell>
          <table:table-cell table:formula="oooc:=[.$F$1]/[.E411]" office:value-type="float" office:value="0.00761911350171077">
            <text:p>0.01</text:p>
          </table:table-cell>
          <table:table-cell table:formula="oooc:=SUM([.$F$2:.F411])" office:value-type="float" office:value="3.46121286791666">
            <text:p>3.46</text:p>
          </table:table-cell>
          <table:table-cell table:number-columns-repeated="249"/>
        </table:table-row>
        <table:table-row table:style-name="ro1">
          <table:table-cell table:formula="oooc:=[.A411]*(1+[.$A$2]/[.$C$2])" office:value-type="float" office:value="55971.4811959106">
            <text:p>55971.48</text:p>
          </table:table-cell>
          <table:table-cell table:formula="oooc:=[.B411]*(1+[.$A$2]/[.$C$2])" office:value-type="float" office:value="97006.291456842">
            <text:p>97006.29</text:p>
          </table:table-cell>
          <table:table-cell table:formula="oooc:=[.C411]+[.A411]" office:value-type="float" office:value="4320013.51287799">
            <text:p>4320013.51</text:p>
          </table:table-cell>
          <table:table-cell table:formula="oooc:=([.B412]-[.A412]-[.$G$11]-[.$G$12]-0.5*([.B412]/[.$B$2]-1)*[.$G$12])" office:value-type="float" office:value="32632.4872570612">
            <text:p>32632.49</text:p>
          </table:table-cell>
          <table:table-cell table:formula="oooc:=[.D412]/[.B412]/([.$D$2]/[.$B$2])" office:value-type="float" office:value="1.78299894337857">
            <text:p>1.78</text:p>
          </table:table-cell>
          <table:table-cell table:formula="oooc:=[.$F$1]/[.E412]" office:value-type="float" office:value="0.00761889115879329">
            <text:p>0.01</text:p>
          </table:table-cell>
          <table:table-cell table:formula="oooc:=SUM([.$F$2:.F412])" office:value-type="float" office:value="3.46883175907546">
            <text:p>3.47</text:p>
          </table:table-cell>
          <table:table-cell table:number-columns-repeated="249"/>
        </table:table-row>
        <table:table-row table:style-name="ro1">
          <table:table-cell table:formula="oooc:=[.A412]*(1+[.$A$2]/[.$C$2])" office:value-type="float" office:value="56696.6656653399">
            <text:p>56696.67</text:p>
          </table:table-cell>
          <table:table-cell table:formula="oooc:=[.B412]*(1+[.$A$2]/[.$C$2])" office:value-type="float" office:value="98263.1360944747">
            <text:p>98263.14</text:p>
          </table:table-cell>
          <table:table-cell table:formula="oooc:=[.C412]+[.A412]" office:value-type="float" office:value="4375984.99407391">
            <text:p>4375984.99</text:p>
          </table:table-cell>
          <table:table-cell table:formula="oooc:=([.B413]-[.A413]-[.$G$11]-[.$G$12]-0.5*([.B413]/[.$B$2]-1)*[.$G$12])" office:value-type="float" office:value="33056.2365220334">
            <text:p>33056.24</text:p>
          </table:table-cell>
          <table:table-cell table:formula="oooc:=[.D413]/[.B413]/([.$D$2]/[.$B$2])" office:value-type="float" office:value="1.78305030978972">
            <text:p>1.78</text:p>
          </table:table-cell>
          <table:table-cell table:formula="oooc:=[.$F$1]/[.E413]" office:value-type="float" office:value="0.00761867167250416">
            <text:p>0.01</text:p>
          </table:table-cell>
          <table:table-cell table:formula="oooc:=SUM([.$F$2:.F413])" office:value-type="float" office:value="3.47645043074796">
            <text:p>3.48</text:p>
          </table:table-cell>
          <table:table-cell table:number-columns-repeated="249"/>
        </table:table-row>
        <table:table-row table:style-name="ro1">
          <table:table-cell table:formula="oooc:=[.A413]*(1+[.$A$2]/[.$C$2])" office:value-type="float" office:value="57431.2458574385">
            <text:p>57431.25</text:p>
          </table:table-cell>
          <table:table-cell table:formula="oooc:=[.B413]*(1+[.$A$2]/[.$C$2])" office:value-type="float" office:value="99536.2648145048">
            <text:p>99536.26</text:p>
          </table:table-cell>
          <table:table-cell table:formula="oooc:=[.C413]+[.A413]" office:value-type="float" office:value="4432681.65973924">
            <text:p>4432681.66</text:p>
          </table:table-cell>
          <table:table-cell table:formula="oooc:=([.B414]-[.A414]-[.$G$11]-[.$G$12]-0.5*([.B414]/[.$B$2]-1)*[.$G$12])" office:value-type="float" office:value="33485.4760184472">
            <text:p>33485.48</text:p>
          </table:table-cell>
          <table:table-cell table:formula="oooc:=[.D414]/[.B414]/([.$D$2]/[.$B$2])" office:value-type="float" office:value="1.78310101919357">
            <text:p>1.78</text:p>
          </table:table-cell>
          <table:table-cell table:formula="oooc:=[.$F$1]/[.E414]" office:value-type="float" office:value="0.0076184550059808">
            <text:p>0.01</text:p>
          </table:table-cell>
          <table:table-cell table:formula="oooc:=SUM([.$F$2:.F414])" office:value-type="float" office:value="3.48406888575394">
            <text:p>3.48</text:p>
          </table:table-cell>
          <table:table-cell table:number-columns-repeated="249"/>
        </table:table-row>
        <table:table-row table:style-name="ro1">
          <table:table-cell table:formula="oooc:=[.A414]*(1+[.$A$2]/[.$C$2])" office:value-type="float" office:value="58175.3435062039">
            <text:p>58175.34</text:p>
          </table:table-cell>
          <table:table-cell table:formula="oooc:=[.B414]*(1+[.$A$2]/[.$C$2])" office:value-type="float" office:value="100825.888598729">
            <text:p>100825.89</text:p>
          </table:table-cell>
          <table:table-cell table:formula="oooc:=[.C414]+[.A414]" office:value-type="float" office:value="4490112.90559668">
            <text:p>4490112.91</text:p>
          </table:table-cell>
          <table:table-cell table:formula="oooc:=([.B415]-[.A415]-[.$G$11]-[.$G$12]-0.5*([.B415]/[.$B$2]-1)*[.$G$12])" office:value-type="float" office:value="33920.2768795027">
            <text:p>33920.28</text:p>
          </table:table-cell>
          <table:table-cell table:formula="oooc:=[.D415]/[.B415]/([.$D$2]/[.$B$2])" office:value-type="float" office:value="1.78315107999363">
            <text:p>1.78</text:p>
          </table:table-cell>
          <table:table-cell table:formula="oooc:=[.$F$1]/[.E415]" office:value-type="float" office:value="0.00761824112284038">
            <text:p>0.01</text:p>
          </table:table-cell>
          <table:table-cell table:formula="oooc:=SUM([.$F$2:.F415])" office:value-type="float" office:value="3.49168712687678">
            <text:p>3.49</text:p>
          </table:table-cell>
          <table:table-cell table:number-columns-repeated="249"/>
        </table:table-row>
        <table:table-row table:style-name="ro1">
          <table:table-cell table:formula="oooc:=[.A415]*(1+[.$A$2]/[.$C$2])" office:value-type="float" office:value="58929.0819228585">
            <text:p>58929.08</text:p>
          </table:table-cell>
          <table:table-cell table:formula="oooc:=[.B415]*(1+[.$A$2]/[.$C$2])" office:value-type="float" office:value="102132.221162491">
            <text:p>102132.22</text:p>
          </table:table-cell>
          <table:table-cell table:formula="oooc:=[.C415]+[.A415]" office:value-type="float" office:value="4548288.24910289">
            <text:p>4548288.25</text:p>
          </table:table-cell>
          <table:table-cell table:formula="oooc:=([.B416]-[.A416]-[.$G$11]-[.$G$12]-0.5*([.B416]/[.$B$2]-1)*[.$G$12])" office:value-type="float" office:value="34360.7111600245">
            <text:p>34360.71</text:p>
          </table:table-cell>
          <table:table-cell table:formula="oooc:=[.D416]/[.B416]/([.$D$2]/[.$B$2])" office:value-type="float" office:value="1.78320050048594">
            <text:p>1.78</text:p>
          </table:table-cell>
          <table:table-cell table:formula="oooc:=[.$F$1]/[.E416]" office:value-type="float" office:value="0.00761802998717354">
            <text:p>0.01</text:p>
          </table:table-cell>
          <table:table-cell table:formula="oooc:=SUM([.$F$2:.F416])" office:value-type="float" office:value="3.49930515686396">
            <text:p>3.5</text:p>
          </table:table-cell>
          <table:table-cell table:number-columns-repeated="249"/>
        </table:table-row>
        <table:table-row table:style-name="ro1">
          <table:table-cell table:formula="oooc:=[.A416]*(1+[.$A$2]/[.$C$2])" office:value-type="float" office:value="59692.5860162844">
            <text:p>59692.59</text:p>
          </table:table-cell>
          <table:table-cell table:formula="oooc:=[.B416]*(1+[.$A$2]/[.$C$2])" office:value-type="float" office:value="103455.4789901">
            <text:p>103455.48</text:p>
          </table:table-cell>
          <table:table-cell table:formula="oooc:=[.C416]+[.A416]" office:value-type="float" office:value="4607217.33102575">
            <text:p>4607217.33</text:p>
          </table:table-cell>
          <table:table-cell table:formula="oooc:=([.B417]-[.A417]-[.$G$11]-[.$G$12]-0.5*([.B417]/[.$B$2]-1)*[.$G$12])" office:value-type="float" office:value="34806.8518484029">
            <text:p>34806.85</text:p>
          </table:table-cell>
          <table:table-cell table:formula="oooc:=[.D417]/[.B417]/([.$D$2]/[.$B$2])" office:value-type="float" office:value="1.78324928886041">
            <text:p>1.78</text:p>
          </table:table-cell>
          <table:table-cell table:formula="oooc:=[.$F$1]/[.E417]" office:value-type="float" office:value="0.00761782156353806">
            <text:p>0.01</text:p>
          </table:table-cell>
          <table:table-cell table:formula="oooc:=SUM([.$F$2:.F417])" office:value-type="float" office:value="3.50692297842749">
            <text:p>3.51</text:p>
          </table:table-cell>
          <table:table-cell table:number-columns-repeated="249"/>
        </table:table-row>
        <table:table-row table:style-name="ro1">
          <table:table-cell table:formula="oooc:=[.A417]*(1+[.$A$2]/[.$C$2])" office:value-type="float" office:value="60465.9823137233">
            <text:p>60465.98</text:p>
          </table:table-cell>
          <table:table-cell table:formula="oooc:=[.B417]*(1+[.$A$2]/[.$C$2])" office:value-type="float" office:value="104795.881370705">
            <text:p>104795.88</text:p>
          </table:table-cell>
          <table:table-cell table:formula="oooc:=[.C417]+[.A417]" office:value-type="float" office:value="4666909.91704203">
            <text:p>4666909.92</text:p>
          </table:table-cell>
          <table:table-cell table:formula="oooc:=([.B418]-[.A418]-[.$G$11]-[.$G$12]-0.5*([.B418]/[.$B$2]-1)*[.$G$12])" office:value-type="float" office:value="35258.772878689">
            <text:p>35258.77</text:p>
          </table:table-cell>
          <table:table-cell table:formula="oooc:=[.D418]/[.B418]/([.$D$2]/[.$B$2])" office:value-type="float" office:value="1.78329745320222">
            <text:p>1.78</text:p>
          </table:table-cell>
          <table:table-cell table:formula="oooc:=[.$F$1]/[.E418]" office:value-type="float" office:value="0.00761761581695274">
            <text:p>0.01</text:p>
          </table:table-cell>
          <table:table-cell table:formula="oooc:=SUM([.$F$2:.F418])" office:value-type="float" office:value="3.51454059424445">
            <text:p>3.51</text:p>
          </table:table-cell>
          <table:table-cell table:number-columns-repeated="249"/>
        </table:table-row>
        <table:table-row table:style-name="ro1">
          <table:table-cell table:formula="oooc:=[.A418]*(1+[.$A$2]/[.$C$2])" office:value-type="float" office:value="61249.3989817444">
            <text:p>61249.4</text:p>
          </table:table-cell>
          <table:table-cell table:formula="oooc:=[.B418]*(1+[.$A$2]/[.$C$2])" office:value-type="float" office:value="106153.650434636">
            <text:p>106153.65</text:p>
          </table:table-cell>
          <table:table-cell table:formula="oooc:=[.C418]+[.A418]" office:value-type="float" office:value="4727375.89935575">
            <text:p>4727375.9</text:p>
          </table:table-cell>
          <table:table-cell table:formula="oooc:=([.B419]-[.A419]-[.$G$11]-[.$G$12]-0.5*([.B419]/[.$B$2]-1)*[.$G$12])" office:value-type="float" office:value="35716.5491428472">
            <text:p>35716.55</text:p>
          </table:table-cell>
          <table:table-cell table:formula="oooc:=[.D419]/[.B419]/([.$D$2]/[.$B$2])" office:value-type="float" office:value="1.78334500149311">
            <text:p>1.78</text:p>
          </table:table-cell>
          <table:table-cell table:formula="oooc:=[.$F$1]/[.E419]" office:value-type="float" office:value="0.00761741271289129">
            <text:p>0.01</text:p>
          </table:table-cell>
          <table:table-cell table:formula="oooc:=SUM([.$F$2:.F419])" office:value-type="float" office:value="3.52215800695734">
            <text:p>3.52</text:p>
          </table:table-cell>
          <table:table-cell table:number-columns-repeated="249"/>
        </table:table-row>
        <table:table-row table:style-name="ro1">
          <table:table-cell table:formula="oooc:=[.A419]*(1+[.$A$2]/[.$C$2])" office:value-type="float" office:value="62042.965847484">
            <text:p>62042.97</text:p>
          </table:table-cell>
          <table:table-cell table:formula="oooc:=[.B419]*(1+[.$A$2]/[.$C$2])" office:value-type="float" office:value="107529.011190214">
            <text:p>107529.01</text:p>
          </table:table-cell>
          <table:table-cell table:formula="oooc:=[.C419]+[.A419]" office:value-type="float" office:value="4788625.2983375">
            <text:p>4788625.3</text:p>
          </table:table-cell>
          <table:table-cell table:formula="oooc:=([.B420]-[.A420]-[.$G$11]-[.$G$12]-0.5*([.B420]/[.$B$2]-1)*[.$G$12])" office:value-type="float" office:value="36180.2565031663">
            <text:p>36180.26</text:p>
          </table:table-cell>
          <table:table-cell table:formula="oooc:=[.D420]/[.B420]/([.$D$2]/[.$B$2])" office:value-type="float" office:value="1.78339194161275">
            <text:p>1.78</text:p>
          </table:table-cell>
          <table:table-cell table:formula="oooc:=[.$F$1]/[.E420]" office:value-type="float" office:value="0.00761721221727631">
            <text:p>0.01</text:p>
          </table:table-cell>
          <table:table-cell table:formula="oooc:=SUM([.$F$2:.F420])" office:value-type="float" office:value="3.52977521917462">
            <text:p>3.53</text:p>
          </table:table-cell>
          <table:table-cell table:number-columns-repeated="249"/>
        </table:table-row>
        <table:table-row table:style-name="ro1">
          <table:table-cell table:formula="oooc:=[.A420]*(1+[.$A$2]/[.$C$2])" office:value-type="float" office:value="62846.8144201607">
            <text:p>62846.81</text:p>
          </table:table-cell>
          <table:table-cell table:formula="oooc:=[.B420]*(1+[.$A$2]/[.$C$2])" office:value-type="float" office:value="108922.191561041">
            <text:p>108922.19</text:p>
          </table:table-cell>
          <table:table-cell table:formula="oooc:=[.C420]+[.A420]" office:value-type="float" office:value="4850668.26418498">
            <text:p>4850668.26</text:p>
          </table:table-cell>
          <table:table-cell table:formula="oooc:=([.B421]-[.A421]-[.$G$11]-[.$G$12]-0.5*([.B421]/[.$B$2]-1)*[.$G$12])" office:value-type="float" office:value="36649.9718048313">
            <text:p>36649.97</text:p>
          </table:table-cell>
          <table:table-cell table:formula="oooc:=[.D421]/[.B421]/([.$D$2]/[.$B$2])" office:value-type="float" office:value="1.78343828134001">
            <text:p>1.78</text:p>
          </table:table-cell>
          <table:table-cell table:formula="oooc:=[.$F$1]/[.E421]" office:value-type="float" office:value="0.00761701429647335">
            <text:p>0.01</text:p>
          </table:table-cell>
          <table:table-cell table:formula="oooc:=SUM([.$F$2:.F421])" office:value-type="float" office:value="3.53739223347109">
            <text:p>3.54</text:p>
          </table:table-cell>
          <table:table-cell table:number-columns-repeated="249"/>
        </table:table-row>
        <table:table-row table:style-name="ro1">
          <table:table-cell table:formula="oooc:=[.A421]*(1+[.$A$2]/[.$C$2])" office:value-type="float" office:value="63661.0779128685">
            <text:p>63661.08</text:p>
          </table:table-cell>
          <table:table-cell table:formula="oooc:=[.B421]*(1+[.$A$2]/[.$C$2])" office:value-type="float" office:value="110333.422423769">
            <text:p>110333.42</text:p>
          </table:table-cell>
          <table:table-cell table:formula="oooc:=[.C421]+[.A421]" office:value-type="float" office:value="4913515.07860514">
            <text:p>4913515.08</text:p>
          </table:table-cell>
          <table:table-cell table:formula="oooc:=([.B422]-[.A422]-[.$G$11]-[.$G$12]-0.5*([.B422]/[.$B$2]-1)*[.$G$12])" office:value-type="float" office:value="37125.7728886578">
            <text:p>37125.77</text:p>
          </table:table-cell>
          <table:table-cell table:formula="oooc:=[.D422]/[.B422]/([.$D$2]/[.$B$2])" office:value-type="float" office:value="1.78348402835429">
            <text:p>1.78</text:p>
          </table:table-cell>
          <table:table-cell table:formula="oooc:=[.$F$1]/[.E422]" office:value-type="float" office:value="0.0076168189172851">
            <text:p>0.01</text:p>
          </table:table-cell>
          <table:table-cell table:formula="oooc:=SUM([.$F$2:.F422])" office:value-type="float" office:value="3.54500905238837">
            <text:p>3.55</text:p>
          </table:table-cell>
          <table:table-cell table:number-columns-repeated="249"/>
        </table:table-row>
        <table:table-row table:style-name="ro1">
          <table:table-cell table:formula="oooc:=[.A422]*(1+[.$A$2]/[.$C$2])" office:value-type="float" office:value="64485.8912646531">
            <text:p>64485.89</text:p>
          </table:table-cell>
          <table:table-cell table:formula="oooc:=[.B422]*(1+[.$A$2]/[.$C$2])" office:value-type="float" office:value="111762.937646363">
            <text:p>111762.94</text:p>
          </table:table-cell>
          <table:table-cell table:formula="oooc:=[.C422]+[.A422]" office:value-type="float" office:value="4977176.15651801">
            <text:p>4977176.16</text:p>
          </table:table-cell>
          <table:table-cell table:formula="oooc:=([.B423]-[.A423]-[.$G$11]-[.$G$12]-0.5*([.B423]/[.$B$2]-1)*[.$G$12])" office:value-type="float" office:value="37607.7386039923">
            <text:p>37607.74</text:p>
          </table:table-cell>
          <table:table-cell table:formula="oooc:=[.D423]/[.B423]/([.$D$2]/[.$B$2])" office:value-type="float" office:value="1.78352919023672">
            <text:p>1.78</text:p>
          </table:table-cell>
          <table:table-cell table:formula="oooc:=[.$F$1]/[.E423]" office:value-type="float" office:value="0.00761662604694559">
            <text:p>0.01</text:p>
          </table:table-cell>
          <table:table-cell table:formula="oooc:=SUM([.$F$2:.F423])" office:value-type="float" office:value="3.55262567843532">
            <text:p>3.55</text:p>
          </table:table-cell>
          <table:table-cell table:number-columns-repeated="249"/>
        </table:table-row>
        <table:table-row table:style-name="ro1">
          <table:table-cell table:formula="oooc:=[.A423]*(1+[.$A$2]/[.$C$2])" office:value-type="float" office:value="65321.3911628736">
            <text:p>65321.39</text:p>
          </table:table-cell>
          <table:table-cell table:formula="oooc:=[.B423]*(1+[.$A$2]/[.$C$2])" office:value-type="float" office:value="113210.974126857">
            <text:p>113210.97</text:p>
          </table:table-cell>
          <table:table-cell table:formula="oooc:=[.C423]+[.A423]" office:value-type="float" office:value="5041662.04778266">
            <text:p>5041662.05</text:p>
          </table:table-cell>
          <table:table-cell table:formula="oooc:=([.B424]-[.A424]-[.$G$11]-[.$G$12]-0.5*([.B424]/[.$B$2]-1)*[.$G$12])" office:value-type="float" office:value="38095.9488217786">
            <text:p>38095.95</text:p>
          </table:table-cell>
          <table:table-cell table:formula="oooc:=[.D424]/[.B424]/([.$D$2]/[.$B$2])" office:value-type="float" office:value="1.7835737744715">
            <text:p>1.78</text:p>
          </table:table-cell>
          <table:table-cell table:formula="oooc:=[.$F$1]/[.E424]" office:value-type="float" office:value="0.00761643565311453">
            <text:p>0.01</text:p>
          </table:table-cell>
          <table:table-cell table:formula="oooc:=SUM([.$F$2:.F424])" office:value-type="float" office:value="3.56024211408843">
            <text:p>3.56</text:p>
          </table:table-cell>
          <table:table-cell table:number-columns-repeated="249"/>
        </table:table-row>
        <table:table-row table:style-name="ro1">
          <table:table-cell table:formula="oooc:=[.A424]*(1+[.$A$2]/[.$C$2])" office:value-type="float" office:value="66167.7160658547">
            <text:p>66167.72</text:p>
          </table:table-cell>
          <table:table-cell table:formula="oooc:=[.B424]*(1+[.$A$2]/[.$C$2])" office:value-type="float" office:value="114677.77183261">
            <text:p>114677.77</text:p>
          </table:table-cell>
          <table:table-cell table:formula="oooc:=[.C424]+[.A424]" office:value-type="float" office:value="5106983.43894554">
            <text:p>5106983.44</text:p>
          </table:table-cell>
          <table:table-cell table:formula="oooc:=([.B425]-[.A425]-[.$G$11]-[.$G$12]-0.5*([.B425]/[.$B$2]-1)*[.$G$12])" office:value-type="float" office:value="38590.4844477941">
            <text:p>38590.48</text:p>
          </table:table-cell>
          <table:table-cell table:formula="oooc:=[.D425]/[.B425]/([.$D$2]/[.$B$2])" office:value-type="float" office:value="1.78361778844709">
            <text:p>1.78</text:p>
          </table:table-cell>
          <table:table-cell table:formula="oooc:=[.$F$1]/[.E425]" office:value-type="float" office:value="0.00761624770387165">
            <text:p>0.01</text:p>
          </table:table-cell>
          <table:table-cell table:formula="oooc:=SUM([.$F$2:.F425])" office:value-type="float" office:value="3.56785836179231">
            <text:p>3.57</text:p>
          </table:table-cell>
          <table:table-cell table:number-columns-repeated="249"/>
        </table:table-row>
        <table:table-row table:style-name="ro1">
          <table:table-cell table:formula="oooc:=[.A425]*(1+[.$A$2]/[.$C$2])" office:value-type="float" office:value="67025.0062258313">
            <text:p>67025.01</text:p>
          </table:table-cell>
          <table:table-cell table:formula="oooc:=[.B425]*(1+[.$A$2]/[.$C$2])" office:value-type="float" office:value="116163.573840077">
            <text:p>116163.57</text:p>
          </table:table-cell>
          <table:table-cell table:formula="oooc:=[.C425]+[.A425]" office:value-type="float" office:value="5173151.15501139">
            <text:p>5173151.16</text:p>
          </table:table-cell>
          <table:table-cell table:formula="oooc:=([.B426]-[.A426]-[.$G$11]-[.$G$12]-0.5*([.B426]/[.$B$2]-1)*[.$G$12])" office:value-type="float" office:value="39091.4274360574">
            <text:p>39091.43</text:p>
          </table:table-cell>
          <table:table-cell table:formula="oooc:=[.D426]/[.B426]/([.$D$2]/[.$B$2])" office:value-type="float" office:value="1.78366123945744">
            <text:p>1.78</text:p>
          </table:table-cell>
          <table:table-cell table:formula="oooc:=[.$F$1]/[.E426]" office:value-type="float" office:value="0.00761606216771123">
            <text:p>0.01</text:p>
          </table:table-cell>
          <table:table-cell table:formula="oooc:=SUM([.$F$2:.F426])" office:value-type="float" office:value="3.57547442396002">
            <text:p>3.58</text:p>
          </table:table-cell>
          <table:table-cell table:number-columns-repeated="249"/>
        </table:table-row>
        <table:table-row table:style-name="ro1">
          <table:table-cell table:formula="oooc:=[.A426]*(1+[.$A$2]/[.$C$2])" office:value-type="float" office:value="67893.4037121914">
            <text:p>67893.4</text:p>
          </table:table-cell>
          <table:table-cell table:formula="oooc:=[.B426]*(1+[.$A$2]/[.$C$2])" office:value-type="float" office:value="117668.626375088">
            <text:p>117668.63</text:p>
          </table:table-cell>
          <table:table-cell table:formula="oooc:=[.C426]+[.A426]" office:value-type="float" office:value="5240176.16123722">
            <text:p>5240176.16</text:p>
          </table:table-cell>
          <table:table-cell table:formula="oooc:=([.B427]-[.A427]-[.$G$11]-[.$G$12]-0.5*([.B427]/[.$B$2]-1)*[.$G$12])" office:value-type="float" office:value="39598.8608024095">
            <text:p>39598.86</text:p>
          </table:table-cell>
          <table:table-cell table:formula="oooc:=[.D427]/[.B427]/([.$D$2]/[.$B$2])" office:value-type="float" office:value="1.78370413470323">
            <text:p>1.78</text:p>
          </table:table-cell>
          <table:table-cell table:formula="oooc:=[.$F$1]/[.E427]" office:value-type="float" office:value="0.00761587901353656">
            <text:p>0.01</text:p>
          </table:table-cell>
          <table:table-cell table:formula="oooc:=SUM([.$F$2:.F427])" office:value-type="float" office:value="3.58309030297355">
            <text:p>3.58</text:p>
          </table:table-cell>
          <table:table-cell table:number-columns-repeated="249"/>
        </table:table-row>
        <table:table-row table:style-name="ro1">
          <table:table-cell table:formula="oooc:=[.A427]*(1+[.$A$2]/[.$C$2])" office:value-type="float" office:value="68773.0524350195">
            <text:p>68773.05</text:p>
          </table:table-cell>
          <table:table-cell table:formula="oooc:=[.B427]*(1+[.$A$2]/[.$C$2])" office:value-type="float" office:value="119193.178853656">
            <text:p>119193.18</text:p>
          </table:table-cell>
          <table:table-cell table:formula="oooc:=[.C427]+[.A427]" office:value-type="float" office:value="5308069.56494941">
            <text:p>5308069.56</text:p>
          </table:table-cell>
          <table:table-cell table:formula="oooc:=([.B428]-[.A428]-[.$G$11]-[.$G$12]-0.5*([.B428]/[.$B$2]-1)*[.$G$12])" office:value-type="float" office:value="40112.8686382716">
            <text:p>40112.87</text:p>
          </table:table-cell>
          <table:table-cell table:formula="oooc:=[.D428]/[.B428]/([.$D$2]/[.$B$2])" office:value-type="float" office:value="1.78374648129302">
            <text:p>1.78</text:p>
          </table:table-cell>
          <table:table-cell table:formula="oooc:=[.$F$1]/[.E428]" office:value-type="float" office:value="0.00761569821065464">
            <text:p>0.01</text:p>
          </table:table-cell>
          <table:table-cell table:formula="oooc:=SUM([.$F$2:.F428])" office:value-type="float" office:value="3.59070600118421">
            <text:p>3.59</text:p>
          </table:table-cell>
          <table:table-cell table:number-columns-repeated="249"/>
        </table:table-row>
        <table:table-row table:style-name="ro1">
          <table:table-cell table:formula="oooc:=[.A428]*(1+[.$A$2]/[.$C$2])" office:value-type="float" office:value="69664.0981689454">
            <text:p>69664.1</text:p>
          </table:table-cell>
          <table:table-cell table:formula="oooc:=[.B428]*(1+[.$A$2]/[.$C$2])" office:value-type="float" office:value="120737.483923304">
            <text:p>120737.48</text:p>
          </table:table-cell>
          <table:table-cell table:formula="oooc:=[.C428]+[.A428]" office:value-type="float" office:value="5376842.61738443">
            <text:p>5376842.62</text:p>
          </table:table-cell>
          <table:table-cell table:formula="oooc:=([.B429]-[.A429]-[.$G$11]-[.$G$12]-0.5*([.B429]/[.$B$2]-1)*[.$G$12])" office:value-type="float" office:value="40633.5361245801">
            <text:p>40633.54</text:p>
          </table:table-cell>
          <table:table-cell table:formula="oooc:=[.D429]/[.B429]/([.$D$2]/[.$B$2])" office:value-type="float" office:value="1.78378828624444">
            <text:p>1.78</text:p>
          </table:table-cell>
          <table:table-cell table:formula="oooc:=[.$F$1]/[.E429]" office:value-type="float" office:value="0.00761551972877078">
            <text:p>0.01</text:p>
          </table:table-cell>
          <table:table-cell table:formula="oooc:=SUM([.$F$2:.F429])" office:value-type="float" office:value="3.59832152091298">
            <text:p>3.6</text:p>
          </table:table-cell>
          <table:table-cell table:number-columns-repeated="249"/>
        </table:table-row>
        <table:table-row table:style-name="ro1">
          <table:table-cell table:formula="oooc:=[.A429]*(1+[.$A$2]/[.$C$2])" office:value-type="float" office:value="70566.6885773017">
            <text:p>70566.69</text:p>
          </table:table-cell>
          <table:table-cell table:formula="oooc:=[.B429]*(1+[.$A$2]/[.$C$2])" office:value-type="float" office:value="122301.797504942">
            <text:p>122301.8</text:p>
          </table:table-cell>
          <table:table-cell table:formula="oooc:=[.C429]+[.A429]" office:value-type="float" office:value="5446506.71555338">
            <text:p>5446506.72</text:p>
          </table:table-cell>
          <table:table-cell table:formula="oooc:=([.B430]-[.A430]-[.$G$11]-[.$G$12]-0.5*([.B430]/[.$B$2]-1)*[.$G$12])" office:value-type="float" office:value="41160.9495459031">
            <text:p>41160.95</text:p>
          </table:table-cell>
          <table:table-cell table:formula="oooc:=[.D430]/[.B430]/([.$D$2]/[.$B$2])" office:value-type="float" office:value="1.78382955648538">
            <text:p>1.78</text:p>
          </table:table-cell>
          <table:table-cell table:formula="oooc:=[.$F$1]/[.E430]" office:value-type="float" office:value="0.00761534353798342">
            <text:p>0.01</text:p>
          </table:table-cell>
          <table:table-cell table:formula="oooc:=SUM([.$F$2:.F430])" office:value-type="float" office:value="3.60593686445096">
            <text:p>3.61</text:p>
          </table:table-cell>
          <table:table-cell table:number-columns-repeated="249"/>
        </table:table-row>
        <table:table-row table:style-name="ro1">
          <table:table-cell table:formula="oooc:=[.A430]*(1+[.$A$2]/[.$C$2])" office:value-type="float" office:value="71480.9732365945">
            <text:p>71480.97</text:p>
          </table:table-cell>
          <table:table-cell table:formula="oooc:=[.B430]*(1+[.$A$2]/[.$C$2])" office:value-type="float" office:value="123886.378835271">
            <text:p>123886.38</text:p>
          </table:table-cell>
          <table:table-cell table:formula="oooc:=[.C430]+[.A430]" office:value-type="float" office:value="5517073.40413068">
            <text:p>5517073.4</text:p>
          </table:table-cell>
          <table:table-cell table:formula="oooc:=([.B431]-[.A431]-[.$G$11]-[.$G$12]-0.5*([.B431]/[.$B$2]-1)*[.$G$12])" office:value-type="float" office:value="41695.1963047389">
            <text:p>41695.2</text:p>
          </table:table-cell>
          <table:table-cell table:formula="oooc:=[.D431]/[.B431]/([.$D$2]/[.$B$2])" office:value-type="float" office:value="1.7838702988551">
            <text:p>1.78</text:p>
          </table:table-cell>
          <table:table-cell table:formula="oooc:=[.$F$1]/[.E431]" office:value-type="float" office:value="0.00761516960877894">
            <text:p>0.01</text:p>
          </table:table-cell>
          <table:table-cell table:formula="oooc:=SUM([.$F$2:.F431])" office:value-type="float" office:value="3.61355203405974">
            <text:p>3.61</text:p>
          </table:table-cell>
          <table:table-cell table:number-columns-repeated="249"/>
        </table:table-row>
        <table:table-row table:style-name="ro1">
          <table:table-cell table:formula="oooc:=[.A431]*(1+[.$A$2]/[.$C$2])" office:value-type="float" office:value="72407.1036612913">
            <text:p>72407.1</text:p>
          </table:table-cell>
          <table:table-cell table:formula="oooc:=[.B431]*(1+[.$A$2]/[.$C$2])" office:value-type="float" office:value="125491.490509745">
            <text:p>125491.49</text:p>
          </table:table-cell>
          <table:table-cell table:formula="oooc:=[.C431]+[.A431]" office:value-type="float" office:value="5588554.37736728">
            <text:p>5588554.38</text:p>
          </table:table-cell>
          <table:table-cell table:formula="oooc:=([.B432]-[.A432]-[.$G$11]-[.$G$12]-0.5*([.B432]/[.$B$2]-1)*[.$G$12])" office:value-type="float" office:value="42236.3649360011">
            <text:p>42236.36</text:p>
          </table:table-cell>
          <table:table-cell table:formula="oooc:=[.D432]/[.B432]/([.$D$2]/[.$B$2])" office:value-type="float" office:value="1.7839105201054">
            <text:p>1.78</text:p>
          </table:table-cell>
          <table:table-cell table:formula="oooc:=[.$F$1]/[.E432]" office:value-type="float" office:value="0.00761499791202652">
            <text:p>0.01</text:p>
          </table:table-cell>
          <table:table-cell table:formula="oooc:=SUM([.$F$2:.F432])" office:value-type="float" office:value="3.62116703197177">
            <text:p>3.62</text:p>
          </table:table-cell>
          <table:table-cell table:number-columns-repeated="249"/>
        </table:table-row>
        <table:table-row table:style-name="ro1">
          <table:table-cell table:formula="oooc:=[.A432]*(1+[.$A$2]/[.$C$2])" office:value-type="float" office:value="73345.2333289294">
            <text:p>73345.23</text:p>
          </table:table-cell>
          <table:table-cell table:formula="oooc:=[.B432]*(1+[.$A$2]/[.$C$2])" office:value-type="float" office:value="127117.398526092">
            <text:p>127117.4</text:p>
          </table:table-cell>
          <table:table-cell table:formula="oooc:=[.C432]+[.A432]" office:value-type="float" office:value="5660961.48102857">
            <text:p>5660961.48</text:p>
          </table:table-cell>
          <table:table-cell table:formula="oooc:=([.B433]-[.A433]-[.$G$11]-[.$G$12]-0.5*([.B433]/[.$B$2]-1)*[.$G$12])" office:value-type="float" office:value="42784.5451216898">
            <text:p>42784.55</text:p>
          </table:table-cell>
          <table:table-cell table:formula="oooc:=[.D433]/[.B433]/([.$D$2]/[.$B$2])" office:value-type="float" office:value="1.7839502269017">
            <text:p>1.78</text:p>
          </table:table-cell>
          <table:table-cell table:formula="oooc:=[.$F$1]/[.E433]" office:value-type="float" office:value="0.00761482841897319">
            <text:p>0.01</text:p>
          </table:table-cell>
          <table:table-cell table:formula="oooc:=SUM([.$F$2:.F433])" office:value-type="float" office:value="3.62878186039074">
            <text:p>3.63</text:p>
          </table:table-cell>
          <table:table-cell table:number-columns-repeated="249"/>
        </table:table-row>
        <table:table-row table:style-name="ro1">
          <table:table-cell table:formula="oooc:=[.A433]*(1+[.$A$2]/[.$C$2])" office:value-type="float" office:value="74295.5177055505">
            <text:p>74295.52</text:p>
          </table:table-cell>
          <table:table-cell table:formula="oooc:=[.B433]*(1+[.$A$2]/[.$C$2])" office:value-type="float" office:value="128764.372328388">
            <text:p>128764.37</text:p>
          </table:table-cell>
          <table:table-cell table:formula="oooc:=[.C433]+[.A433]" office:value-type="float" office:value="5734306.7143575">
            <text:p>5734306.71</text:p>
          </table:table-cell>
          <table:table-cell table:formula="oooc:=([.B434]-[.A434]-[.$G$11]-[.$G$12]-0.5*([.B434]/[.$B$2]-1)*[.$G$12])" office:value-type="float" office:value="43339.8277057537">
            <text:p>43339.83</text:p>
          </table:table-cell>
          <table:table-cell table:formula="oooc:=[.D434]/[.B434]/([.$D$2]/[.$B$2])" office:value-type="float" office:value="1.78398942582419">
            <text:p>1.78</text:p>
          </table:table-cell>
          <table:table-cell table:formula="oooc:=[.$F$1]/[.E434]" office:value-type="float" office:value="0.00761466110123877">
            <text:p>0.01</text:p>
          </table:table-cell>
          <table:table-cell table:formula="oooc:=SUM([.$F$2:.F434])" office:value-type="float" office:value="3.63639652149198">
            <text:p>3.64</text:p>
          </table:table-cell>
          <table:table-cell table:number-columns-repeated="249"/>
        </table:table-row>
        <table:table-row table:style-name="ro1">
          <table:table-cell table:formula="oooc:=[.A434]*(1+[.$A$2]/[.$C$2])" office:value-type="float" office:value="75258.114271464">
            <text:p>75258.11</text:p>
          </table:table-cell>
          <table:table-cell table:formula="oooc:=[.B434]*(1+[.$A$2]/[.$C$2])" office:value-type="float" office:value="130432.684851716">
            <text:p>130432.68</text:p>
          </table:table-cell>
          <table:table-cell table:formula="oooc:=[.C434]+[.A434]" office:value-type="float" office:value="5808602.23206305">
            <text:p>5808602.23</text:p>
          </table:table-cell>
          <table:table-cell table:formula="oooc:=([.B435]-[.A435]-[.$G$11]-[.$G$12]-0.5*([.B435]/[.$B$2]-1)*[.$G$12])" office:value-type="float" office:value="43902.3047091452">
            <text:p>43902.3</text:p>
          </table:table-cell>
          <table:table-cell table:formula="oooc:=[.D435]/[.B435]/([.$D$2]/[.$B$2])" office:value-type="float" office:value="1.78402812336887">
            <text:p>1.78</text:p>
          </table:table-cell>
          <table:table-cell table:formula="oooc:=[.$F$1]/[.E435]" office:value-type="float" office:value="0.00761449593081105">
            <text:p>0.01</text:p>
          </table:table-cell>
          <table:table-cell table:formula="oooc:=SUM([.$F$2:.F435])" office:value-type="float" office:value="3.64401101742279">
            <text:p>3.64</text:p>
          </table:table-cell>
          <table:table-cell table:number-columns-repeated="249"/>
        </table:table-row>
        <table:table-row table:style-name="ro1">
          <table:table-cell table:formula="oooc:=[.A435]*(1+[.$A$2]/[.$C$2])" office:value-type="float" office:value="76233.1825473451">
            <text:p>76233.18</text:p>
          </table:table-cell>
          <table:table-cell table:formula="oooc:=[.B435]*(1+[.$A$2]/[.$C$2])" office:value-type="float" office:value="132122.612567393">
            <text:p>132122.61</text:p>
          </table:table-cell>
          <table:table-cell table:formula="oooc:=[.C435]+[.A435]" office:value-type="float" office:value="5883860.34633451">
            <text:p>5883860.35</text:p>
          </table:table-cell>
          <table:table-cell table:formula="oooc:=([.B436]-[.A436]-[.$G$11]-[.$G$12]-0.5*([.B436]/[.$B$2]-1)*[.$G$12])" office:value-type="float" office:value="44472.0693450695">
            <text:p>44472.07</text:p>
          </table:table-cell>
          <table:table-cell table:formula="oooc:=[.D436]/[.B436]/([.$D$2]/[.$B$2])" office:value-type="float" office:value="1.78406632594867">
            <text:p>1.78</text:p>
          </table:table-cell>
          <table:table-cell table:formula="oooc:=[.$F$1]/[.E436]" office:value-type="float" office:value="0.0076143328800409">
            <text:p>0.01</text:p>
          </table:table-cell>
          <table:table-cell table:formula="oooc:=SUM([.$F$2:.F436])" office:value-type="float" office:value="3.65162535030283">
            <text:p>3.65</text:p>
          </table:table-cell>
          <table:table-cell table:number-columns-repeated="249"/>
        </table:table-row>
        <table:table-row table:style-name="ro1">
          <table:table-cell table:formula="oooc:=[.A436]*(1+[.$A$2]/[.$C$2])" office:value-type="float" office:value="77220.8841206697">
            <text:p>77220.88</text:p>
          </table:table-cell>
          <table:table-cell table:formula="oooc:=[.B436]*(1+[.$A$2]/[.$C$2])" office:value-type="float" office:value="133834.435528785">
            <text:p>133834.44</text:p>
          </table:table-cell>
          <table:table-cell table:formula="oooc:=[.C436]+[.A436]" office:value-type="float" office:value="5960093.52888186">
            <text:p>5960093.53</text:p>
          </table:table-cell>
          <table:table-cell table:formula="oooc:=([.B437]-[.A437]-[.$G$11]-[.$G$12]-0.5*([.B437]/[.$B$2]-1)*[.$G$12])" office:value-type="float" office:value="45049.216034432">
            <text:p>45049.22</text:p>
          </table:table-cell>
          <table:table-cell table:formula="oooc:=[.D437]/[.B437]/([.$D$2]/[.$B$2])" office:value-type="float" office:value="1.78410403989449">
            <text:p>1.78</text:p>
          </table:table-cell>
          <table:table-cell table:formula="oooc:=[.$F$1]/[.E437]" office:value-type="float" office:value="0.00761417192163755">
            <text:p>0.01</text:p>
          </table:table-cell>
          <table:table-cell table:formula="oooc:=SUM([.$F$2:.F437])" office:value-type="float" office:value="3.65923952222447">
            <text:p>3.66</text:p>
          </table:table-cell>
          <table:table-cell table:number-columns-repeated="249"/>
        </table:table-row>
        <table:table-row table:style-name="ro1">
          <table:table-cell table:formula="oooc:=[.A437]*(1+[.$A$2]/[.$C$2])" office:value-type="float" office:value="78221.3826724931">
            <text:p>78221.38</text:p>
          </table:table-cell>
          <table:table-cell table:formula="oooc:=[.B437]*(1+[.$A$2]/[.$C$2])" office:value-type="float" office:value="135568.437417723">
            <text:p>135568.44</text:p>
          </table:table-cell>
          <table:table-cell table:formula="oooc:=[.C437]+[.A437]" office:value-type="float" office:value="6037314.41300253">
            <text:p>6037314.41</text:p>
          </table:table-cell>
          <table:table-cell table:formula="oooc:=([.B438]-[.A438]-[.$G$11]-[.$G$12]-0.5*([.B438]/[.$B$2]-1)*[.$G$12])" office:value-type="float" office:value="45633.8404214856">
            <text:p>45633.84</text:p>
          </table:table-cell>
          <table:table-cell table:formula="oooc:=[.D438]/[.B438]/([.$D$2]/[.$B$2])" office:value-type="float" office:value="1.78414127145625">
            <text:p>1.78</text:p>
          </table:table-cell>
          <table:table-cell table:formula="oooc:=[.$F$1]/[.E438]" office:value-type="float" office:value="0.00761401302866384">
            <text:p>0.01</text:p>
          </table:table-cell>
          <table:table-cell table:formula="oooc:=SUM([.$F$2:.F438])" office:value-type="float" office:value="3.66685353525313">
            <text:p>3.67</text:p>
          </table:table-cell>
          <table:table-cell table:number-columns-repeated="249"/>
        </table:table-row>
        <table:table-row table:style-name="ro1">
          <table:table-cell table:formula="oooc:=[.A438]*(1+[.$A$2]/[.$C$2])" office:value-type="float" office:value="79234.8440045746">
            <text:p>79234.84</text:p>
          </table:table-cell>
          <table:table-cell table:formula="oooc:=[.B438]*(1+[.$A$2]/[.$C$2])" office:value-type="float" office:value="137324.905591506">
            <text:p>137324.91</text:p>
          </table:table-cell>
          <table:table-cell table:formula="oooc:=[.C438]+[.A438]" office:value-type="float" office:value="6115535.79567502">
            <text:p>6115535.8</text:p>
          </table:table-cell>
          <table:table-cell table:formula="oooc:=([.B439]-[.A439]-[.$G$11]-[.$G$12]-0.5*([.B439]/[.$B$2]-1)*[.$G$12])" office:value-type="float" office:value="46226.0393896809">
            <text:p>46226.04</text:p>
          </table:table-cell>
          <table:table-cell table:formula="oooc:=[.D439]/[.B439]/([.$D$2]/[.$B$2])" office:value-type="float" office:value="1.78417802680393">
            <text:p>1.78</text:p>
          </table:table-cell>
          <table:table-cell table:formula="oooc:=[.$F$1]/[.E439]" office:value-type="float" office:value="0.00761385617453163">
            <text:p>0.01</text:p>
          </table:table-cell>
          <table:table-cell table:formula="oooc:=SUM([.$F$2:.F439])" office:value-type="float" office:value="3.67446739142766">
            <text:p>3.67</text:p>
          </table:table-cell>
          <table:table-cell table:number-columns-repeated="249"/>
        </table:table-row>
        <table:table-row table:style-name="ro1">
          <table:table-cell table:formula="oooc:=[.A439]*(1+[.$A$2]/[.$C$2])" office:value-type="float" office:value="80261.4360668546">
            <text:p>80261.44</text:p>
          </table:table-cell>
          <table:table-cell table:formula="oooc:=[.B439]*(1+[.$A$2]/[.$C$2])" office:value-type="float" office:value="139104.131130531">
            <text:p>139104.13</text:p>
          </table:table-cell>
          <table:table-cell table:formula="oooc:=[.C439]+[.A439]" office:value-type="float" office:value="6194770.63967959">
            <text:p>6194770.64</text:p>
          </table:table-cell>
          <table:table-cell table:formula="oooc:=([.B440]-[.A440]-[.$G$11]-[.$G$12]-0.5*([.B440]/[.$B$2]-1)*[.$G$12])" office:value-type="float" office:value="46825.9110777217">
            <text:p>46825.91</text:p>
          </table:table-cell>
          <table:table-cell table:formula="oooc:=[.D440]/[.B440]/([.$D$2]/[.$B$2])" office:value-type="float" office:value="1.78421431202859">
            <text:p>1.78</text:p>
          </table:table-cell>
          <table:table-cell table:formula="oooc:=[.$F$1]/[.E440]" office:value-type="float" office:value="0.00761370133299718">
            <text:p>0.01</text:p>
          </table:table-cell>
          <table:table-cell table:formula="oooc:=SUM([.$F$2:.F440])" office:value-type="float" office:value="3.68208109276066">
            <text:p>3.68</text:p>
          </table:table-cell>
          <table:table-cell table:number-columns-repeated="249"/>
        </table:table-row>
        <table:table-row table:style-name="ro1">
          <table:table-cell table:formula="oooc:=[.A440]*(1+[.$A$2]/[.$C$2])" office:value-type="float" office:value="81301.3289852867">
            <text:p>81301.33</text:p>
          </table:table-cell>
          <table:table-cell table:formula="oooc:=[.B440]*(1+[.$A$2]/[.$C$2])" office:value-type="float" office:value="140906.408886523">
            <text:p>140906.41</text:p>
          </table:table-cell>
          <table:table-cell table:formula="oooc:=[.C440]+[.A440]" office:value-type="float" office:value="6275032.07574645">
            <text:p>6275032.08</text:p>
          </table:table-cell>
          <table:table-cell table:formula="oooc:=([.B441]-[.A441]-[.$G$11]-[.$G$12]-0.5*([.B441]/[.$B$2]-1)*[.$G$12])" office:value-type="float" office:value="47433.5548958279">
            <text:p>47433.55</text:p>
          </table:table-cell>
          <table:table-cell table:formula="oooc:=[.D441]/[.B441]/([.$D$2]/[.$B$2])" office:value-type="float" office:value="1.7842501331434">
            <text:p>1.78</text:p>
          </table:table-cell>
          <table:table-cell table:formula="oooc:=[.$F$1]/[.E441]" office:value-type="float" office:value="0.00761354847815664">
            <text:p>0.01</text:p>
          </table:table-cell>
          <table:table-cell table:formula="oooc:=SUM([.$F$2:.F441])" office:value-type="float" office:value="3.68969464123882">
            <text:p>3.69</text:p>
          </table:table-cell>
          <table:table-cell table:number-columns-repeated="249"/>
        </table:table-row>
        <table:table-row table:style-name="ro1">
          <table:table-cell table:formula="oooc:=[.A441]*(1+[.$A$2]/[.$C$2])" office:value-type="float" office:value="82354.6950900309">
            <text:p>82354.7</text:p>
          </table:table-cell>
          <table:table-cell table:formula="oooc:=[.B441]*(1+[.$A$2]/[.$C$2])" office:value-type="float" office:value="142732.037531402">
            <text:p>142732.04</text:p>
          </table:table-cell>
          <table:table-cell table:formula="oooc:=[.C441]+[.A441]" office:value-type="float" office:value="6356333.40473174">
            <text:p>6356333.4</text:p>
          </table:table-cell>
          <table:table-cell table:formula="oooc:=([.B442]-[.A442]-[.$G$11]-[.$G$12]-0.5*([.B442]/[.$B$2]-1)*[.$G$12])" office:value-type="float" office:value="48049.0715422107">
            <text:p>48049.07</text:p>
          </table:table-cell>
          <table:table-cell table:formula="oooc:=[.D442]/[.B442]/([.$D$2]/[.$B$2])" office:value-type="float" office:value="1.7842854960846">
            <text:p>1.78</text:p>
          </table:table-cell>
          <table:table-cell table:formula="oooc:=[.$F$1]/[.E442]" office:value-type="float" office:value="0.00761339758444164">
            <text:p>0.01</text:p>
          </table:table-cell>
          <table:table-cell table:formula="oooc:=SUM([.$F$2:.F442])" office:value-type="float" office:value="3.69730803882326">
            <text:p>3.7</text:p>
          </table:table-cell>
          <table:table-cell table:number-columns-repeated="249"/>
        </table:table-row>
        <table:table-row table:style-name="ro1">
          <table:table-cell table:formula="oooc:=[.A442]*(1+[.$A$2]/[.$C$2])" office:value-type="float" office:value="83421.7089440121">
            <text:p>83421.71</text:p>
          </table:table-cell>
          <table:table-cell table:formula="oooc:=[.B442]*(1+[.$A$2]/[.$C$2])" office:value-type="float" office:value="144581.319606777">
            <text:p>144581.32</text:p>
          </table:table-cell>
          <table:table-cell table:formula="oooc:=[.C442]+[.A442]" office:value-type="float" office:value="6438688.09982177">
            <text:p>6438688.1</text:p>
          </table:table-cell>
          <table:table-cell table:formula="oooc:=([.B443]-[.A443]-[.$G$11]-[.$G$12]-0.5*([.B443]/[.$B$2]-1)*[.$G$12])" office:value-type="float" office:value="48672.5630197592">
            <text:p>48672.56</text:p>
          </table:table-cell>
          <table:table-cell table:formula="oooc:=[.D443]/[.B443]/([.$D$2]/[.$B$2])" office:value-type="float" office:value="1.7843204067125">
            <text:p>1.78</text:p>
          </table:table-cell>
          <table:table-cell table:formula="oooc:=[.$F$1]/[.E443]" office:value-type="float" office:value="0.00761324862661483">
            <text:p>0.01</text:p>
          </table:table-cell>
          <table:table-cell table:formula="oooc:=SUM([.$F$2:.F443])" office:value-type="float" office:value="3.70492128744987">
            <text:p>3.7</text:p>
          </table:table-cell>
          <table:table-cell table:number-columns-repeated="249"/>
        </table:table-row>
        <table:table-row table:style-name="ro1">
          <table:table-cell table:formula="oooc:=[.A443]*(1+[.$A$2]/[.$C$2])" office:value-type="float" office:value="84502.5473718483">
            <text:p>84502.55</text:p>
          </table:table-cell>
          <table:table-cell table:formula="oooc:=[.B443]*(1+[.$A$2]/[.$C$2])" office:value-type="float" office:value="146454.561574083">
            <text:p>146454.56</text:p>
          </table:table-cell>
          <table:table-cell table:formula="oooc:=[.C443]+[.A443]" office:value-type="float" office:value="6522109.80876578">
            <text:p>6522109.81</text:p>
          </table:table-cell>
          <table:table-cell table:formula="oooc:=([.B444]-[.A444]-[.$G$11]-[.$G$12]-0.5*([.B444]/[.$B$2]-1)*[.$G$12])" office:value-type="float" office:value="49304.1326529448">
            <text:p>49304.13</text:p>
          </table:table-cell>
          <table:table-cell table:formula="oooc:=[.D444]/[.B444]/([.$D$2]/[.$B$2])" office:value-type="float" office:value="1.78435487081246">
            <text:p>1.78</text:p>
          </table:table-cell>
          <table:table-cell table:formula="oooc:=[.$F$1]/[.E444]" office:value-type="float" office:value="0.00761310157976557">
            <text:p>0.01</text:p>
          </table:table-cell>
          <table:table-cell table:formula="oooc:=SUM([.$F$2:.F444])" office:value-type="float" office:value="3.71253438902964">
            <text:p>3.71</text:p>
          </table:table-cell>
          <table:table-cell table:number-columns-repeated="249"/>
        </table:table-row>
        <table:table-row table:style-name="ro1">
          <table:table-cell table:formula="oooc:=[.A444]*(1+[.$A$2]/[.$C$2])" office:value-type="float" office:value="85597.3894891543">
            <text:p>85597.39</text:p>
          </table:table-cell>
          <table:table-cell table:formula="oooc:=[.B444]*(1+[.$A$2]/[.$C$2])" office:value-type="float" office:value="148352.073865367">
            <text:p>148352.07</text:p>
          </table:table-cell>
          <table:table-cell table:formula="oooc:=[.C444]+[.A444]" office:value-type="float" office:value="6606612.35613763">
            <text:p>6606612.36</text:p>
          </table:table-cell>
          <table:table-cell table:formula="oooc:=([.B445]-[.A445]-[.$G$11]-[.$G$12]-0.5*([.B445]/[.$B$2]-1)*[.$G$12])" office:value-type="float" office:value="49943.8851049439">
            <text:p>49943.89</text:p>
          </table:table-cell>
          <table:table-cell table:formula="oooc:=[.D445]/[.B445]/([.$D$2]/[.$B$2])" office:value-type="float" office:value="1.78438889409585">
            <text:p>1.78</text:p>
          </table:table-cell>
          <table:table-cell table:formula="oooc:=[.$F$1]/[.E445]" office:value-type="float" office:value="0.00761295641930567">
            <text:p>0.01</text:p>
          </table:table-cell>
          <table:table-cell table:formula="oooc:=SUM([.$F$2:.F445])" office:value-type="float" office:value="3.72014734544895">
            <text:p>3.72</text:p>
          </table:table-cell>
          <table:table-cell table:number-columns-repeated="249"/>
        </table:table-row>
        <table:table-row table:style-name="ro1">
          <table:table-cell table:formula="oooc:=[.A445]*(1+[.$A$2]/[.$C$2])" office:value-type="float" office:value="86706.4167322241">
            <text:p>86706.42</text:p>
          </table:table-cell>
          <table:table-cell table:formula="oooc:=[.B445]*(1+[.$A$2]/[.$C$2])" office:value-type="float" office:value="150274.170934734">
            <text:p>150274.17</text:p>
          </table:table-cell>
          <table:table-cell table:formula="oooc:=[.C445]+[.A445]" office:value-type="float" office:value="6692209.74562678">
            <text:p>6692209.75</text:p>
          </table:table-cell>
          <table:table-cell table:formula="oooc:=([.B446]-[.A446]-[.$G$11]-[.$G$12]-0.5*([.B446]/[.$B$2]-1)*[.$G$12])" office:value-type="float" office:value="50591.9263949826">
            <text:p>50591.93</text:p>
          </table:table-cell>
          <table:table-cell table:formula="oooc:=[.D446]/[.B446]/([.$D$2]/[.$B$2])" office:value-type="float" office:value="1.78442248220097">
            <text:p>1.78</text:p>
          </table:table-cell>
          <table:table-cell table:formula="oooc:=[.$F$1]/[.E446]" office:value-type="float" office:value="0.00761281312096515">
            <text:p>0.01</text:p>
          </table:table-cell>
          <table:table-cell table:formula="oooc:=SUM([.$F$2:.F446])" office:value-type="float" office:value="3.72776015856991">
            <text:p>3.73</text:p>
          </table:table-cell>
          <table:table-cell table:number-columns-repeated="249"/>
        </table:table-row>
        <table:table-row table:style-name="ro1">
          <table:table-cell table:formula="oooc:=[.A446]*(1+[.$A$2]/[.$C$2])" office:value-type="float" office:value="87829.8128880985">
            <text:p>87829.81</text:p>
          </table:table-cell>
          <table:table-cell table:formula="oooc:=[.B446]*(1+[.$A$2]/[.$C$2])" office:value-type="float" office:value="152221.171310458">
            <text:p>152221.17</text:p>
          </table:table-cell>
          <table:table-cell table:formula="oooc:=[.C446]+[.A446]" office:value-type="float" office:value="6778916.16235901">
            <text:p>6778916.16</text:p>
          </table:table-cell>
          <table:table-cell table:formula="oooc:=([.B447]-[.A447]-[.$G$11]-[.$G$12]-0.5*([.B447]/[.$B$2]-1)*[.$G$12])" office:value-type="float" office:value="51248.363915906">
            <text:p>51248.36</text:p>
          </table:table-cell>
          <table:table-cell table:formula="oooc:=[.D447]/[.B447]/([.$D$2]/[.$B$2])" office:value-type="float" office:value="1.78445564069401">
            <text:p>1.78</text:p>
          </table:table-cell>
          <table:table-cell table:formula="oooc:=[.$F$1]/[.E447]" office:value-type="float" office:value="0.00761267166078807">
            <text:p>0.01</text:p>
          </table:table-cell>
          <table:table-cell table:formula="oooc:=SUM([.$F$2:.F447])" office:value-type="float" office:value="3.7353728302307">
            <text:p>3.74</text:p>
          </table:table-cell>
          <table:table-cell table:number-columns-repeated="249"/>
        </table:table-row>
        <table:table-row table:style-name="ro1">
          <table:table-cell table:formula="oooc:=[.A447]*(1+[.$A$2]/[.$C$2])" office:value-type="float" office:value="88967.7641250222">
            <text:p>88967.76</text:p>
          </table:table-cell>
          <table:table-cell table:formula="oooc:=[.B447]*(1+[.$A$2]/[.$C$2])" office:value-type="float" office:value="154193.397647766">
            <text:p>154193.4</text:p>
          </table:table-cell>
          <table:table-cell table:formula="oooc:=[.C447]+[.A447]" office:value-type="float" office:value="6866745.9752471">
            <text:p>6866745.98</text:p>
          </table:table-cell>
          <table:table-cell table:formula="oooc:=([.B448]-[.A448]-[.$G$11]-[.$G$12]-0.5*([.B448]/[.$B$2]-1)*[.$G$12])" office:value-type="float" office:value="51913.3064519757">
            <text:p>51913.31</text:p>
          </table:table-cell>
          <table:table-cell table:formula="oooc:=[.D448]/[.B448]/([.$D$2]/[.$B$2])" office:value-type="float" office:value="1.78448837506998">
            <text:p>1.78</text:p>
          </table:table-cell>
          <table:table-cell table:formula="oooc:=[.$F$1]/[.E448]" office:value-type="float" office:value="0.00761253201512844">
            <text:p>0.01</text:p>
          </table:table-cell>
          <table:table-cell table:formula="oooc:=SUM([.$F$2:.F448])" office:value-type="float" office:value="3.74298536224583">
            <text:p>3.74</text:p>
          </table:table-cell>
          <table:table-cell table:number-columns-repeated="249"/>
        </table:table-row>
        <table:table-row table:style-name="ro1">
          <table:table-cell table:formula="oooc:=[.A448]*(1+[.$A$2]/[.$C$2])" office:value-type="float" office:value="90120.4590232954">
            <text:p>90120.46</text:p>
          </table:table-cell>
          <table:table-cell table:formula="oooc:=[.B448]*(1+[.$A$2]/[.$C$2])" office:value-type="float" office:value="156191.17678231">
            <text:p>156191.18</text:p>
          </table:table-cell>
          <table:table-cell table:formula="oooc:=[.C448]+[.A448]" office:value-type="float" office:value="6955713.73937213">
            <text:p>6955713.74</text:p>
          </table:table-cell>
          <table:table-cell table:formula="oooc:=([.B449]-[.A449]-[.$G$11]-[.$G$12]-0.5*([.B449]/[.$B$2]-1)*[.$G$12])" office:value-type="float" office:value="52586.8641968967">
            <text:p>52586.86</text:p>
          </table:table-cell>
          <table:table-cell table:formula="oooc:=[.D449]/[.B449]/([.$D$2]/[.$B$2])" office:value-type="float" office:value="1.78452069075358">
            <text:p>1.78</text:p>
          </table:table-cell>
          <table:table-cell table:formula="oooc:=[.$F$1]/[.E449]" office:value-type="float" office:value="0.00761239416064612">
            <text:p>0.01</text:p>
          </table:table-cell>
          <table:table-cell table:formula="oooc:=SUM([.$F$2:.F449])" office:value-type="float" office:value="3.75059775640647">
            <text:p>3.75</text:p>
          </table:table-cell>
          <table:table-cell table:number-columns-repeated="249"/>
        </table:table-row>
        <table:table-row table:style-name="ro1">
          <table:table-cell table:formula="oooc:=[.A449]*(1+[.$A$2]/[.$C$2])" office:value-type="float" office:value="91288.0886065253">
            <text:p>91288.09</text:p>
          </table:table-cell>
          <table:table-cell table:formula="oooc:=[.B449]*(1+[.$A$2]/[.$C$2])" office:value-type="float" office:value="158214.83978433">
            <text:p>158214.84</text:p>
          </table:table-cell>
          <table:table-cell table:formula="oooc:=[.C449]+[.A449]" office:value-type="float" office:value="7045834.19839542">
            <text:p>7045834.2</text:p>
          </table:table-cell>
          <table:table-cell table:formula="oooc:=([.B450]-[.A450]-[.$G$11]-[.$G$12]-0.5*([.B450]/[.$B$2]-1)*[.$G$12])" office:value-type="float" office:value="53269.1487720791">
            <text:p>53269.15</text:p>
          </table:table-cell>
          <table:table-cell table:formula="oooc:=[.D450]/[.B450]/([.$D$2]/[.$B$2])" office:value-type="float" office:value="1.78455259310014">
            <text:p>1.78</text:p>
          </table:table-cell>
          <table:table-cell table:formula="oooc:=[.$F$1]/[.E450]" office:value-type="float" office:value="0.0076122580743029">
            <text:p>0.01</text:p>
          </table:table-cell>
          <table:table-cell table:formula="oooc:=SUM([.$F$2:.F450])" office:value-type="float" office:value="3.75821001448078">
            <text:p>3.76</text:p>
          </table:table-cell>
          <table:table-cell table:number-columns-repeated="249"/>
        </table:table-row>
        <table:table-row table:style-name="ro1">
          <table:table-cell table:formula="oooc:=[.A450]*(1+[.$A$2]/[.$C$2])" office:value-type="float" office:value="92470.8463732821">
            <text:p>92470.85</text:p>
          </table:table-cell>
          <table:table-cell table:formula="oooc:=[.B450]*(1+[.$A$2]/[.$C$2])" office:value-type="float" office:value="160264.722013518">
            <text:p>160264.72</text:p>
          </table:table-cell>
          <table:table-cell table:formula="oooc:=[.C450]+[.A450]" office:value-type="float" office:value="7137122.28700195">
            <text:p>7137122.29</text:p>
          </table:table-cell>
          <table:table-cell table:formula="oooc:=([.B451]-[.A451]-[.$G$11]-[.$G$12]-0.5*([.B451]/[.$B$2]-1)*[.$G$12])" office:value-type="float" office:value="53960.273245136">
            <text:p>53960.27</text:p>
          </table:table-cell>
          <table:table-cell table:formula="oooc:=[.D451]/[.B451]/([.$D$2]/[.$B$2])" office:value-type="float" office:value="1.7845840873965">
            <text:p>1.78</text:p>
          </table:table-cell>
          <table:table-cell table:formula="oooc:=[.$F$1]/[.E451]" office:value-type="float" office:value="0.00761212373335847">
            <text:p>0.01</text:p>
          </table:table-cell>
          <table:table-cell table:formula="oooc:=SUM([.$F$2:.F451])" office:value-type="float" office:value="3.76582213821414">
            <text:p>3.77</text:p>
          </table:table-cell>
          <table:table-cell table:number-columns-repeated="249"/>
        </table:table-row>
        <table:table-row table:style-name="ro1">
          <table:table-cell table:formula="oooc:=[.A451]*(1+[.$A$2]/[.$C$2])" office:value-type="float" office:value="93668.9283291656">
            <text:p>93668.93</text:p>
          </table:table-cell>
          <table:table-cell table:formula="oooc:=[.B451]*(1+[.$A$2]/[.$C$2])" office:value-type="float" office:value="162341.163174595">
            <text:p>162341.16</text:p>
          </table:table-cell>
          <table:table-cell table:formula="oooc:=[.C451]+[.A451]" office:value-type="float" office:value="7229593.13337523">
            <text:p>7229593.13</text:p>
          </table:table-cell>
          <table:table-cell table:formula="oooc:=([.B452]-[.A452]-[.$G$11]-[.$G$12]-0.5*([.B452]/[.$B$2]-1)*[.$G$12])" office:value-type="float" office:value="54660.3521486206">
            <text:p>54660.35</text:p>
          </table:table-cell>
          <table:table-cell table:formula="oooc:=[.D452]/[.B452]/([.$D$2]/[.$B$2])" office:value-type="float" office:value="1.78461517886185">
            <text:p>1.78</text:p>
          </table:table-cell>
          <table:table-cell table:formula="oooc:=[.$F$1]/[.E452]" office:value-type="float" office:value="0.00761199111536659">
            <text:p>0.01</text:p>
          </table:table-cell>
          <table:table-cell table:formula="oooc:=SUM([.$F$2:.F452])" office:value-type="float" office:value="3.7734341293295">
            <text:p>3.77</text:p>
          </table:table-cell>
          <table:table-cell table:number-columns-repeated="249"/>
        </table:table-row>
        <table:table-row table:style-name="ro1">
          <table:table-cell table:formula="oooc:=[.A452]*(1+[.$A$2]/[.$C$2])" office:value-type="float" office:value="94882.5330192871">
            <text:p>94882.53</text:p>
          </table:table-cell>
          <table:table-cell table:formula="oooc:=[.B452]*(1+[.$A$2]/[.$C$2])" office:value-type="float" office:value="164444.507373603">
            <text:p>164444.51</text:p>
          </table:table-cell>
          <table:table-cell table:formula="oooc:=[.C452]+[.A452]" office:value-type="float" office:value="7323262.0617044">
            <text:p>7323262.06</text:p>
          </table:table-cell>
          <table:table-cell table:formula="oooc:=([.B453]-[.A453]-[.$G$11]-[.$G$12]-0.5*([.B453]/[.$B$2]-1)*[.$G$12])" office:value-type="float" office:value="55369.5014990066">
            <text:p>55369.5</text:p>
          </table:table-cell>
          <table:table-cell table:formula="oooc:=[.D453]/[.B453]/([.$D$2]/[.$B$2])" office:value-type="float" office:value="1.78464587264865">
            <text:p>1.78</text:p>
          </table:table-cell>
          <table:table-cell table:formula="oooc:=[.$F$1]/[.E453]" office:value-type="float" office:value="0.00761186019817118">
            <text:p>0.01</text:p>
          </table:table-cell>
          <table:table-cell table:formula="oooc:=SUM([.$F$2:.F453])" office:value-type="float" office:value="3.78104598952767">
            <text:p>3.78</text:p>
          </table:table-cell>
          <table:table-cell table:number-columns-repeated="249"/>
        </table:table-row>
        <table:table-row table:style-name="ro1">
          <table:table-cell table:formula="oooc:=[.A453]*(1+[.$A$2]/[.$C$2])" office:value-type="float" office:value="96111.861561172">
            <text:p>96111.86</text:p>
          </table:table-cell>
          <table:table-cell table:formula="oooc:=[.B453]*(1+[.$A$2]/[.$C$2])" office:value-type="float" office:value="166575.103174934">
            <text:p>166575.1</text:p>
          </table:table-cell>
          <table:table-cell table:formula="oooc:=[.C453]+[.A453]" office:value-type="float" office:value="7418144.59472368">
            <text:p>7418144.59</text:p>
          </table:table-cell>
          <table:table-cell table:formula="oooc:=([.B454]-[.A454]-[.$G$11]-[.$G$12]-0.5*([.B454]/[.$B$2]-1)*[.$G$12])" office:value-type="float" office:value="56087.8388159145">
            <text:p>56087.84</text:p>
          </table:table-cell>
          <table:table-cell table:formula="oooc:=[.D454]/[.B454]/([.$D$2]/[.$B$2])" office:value-type="float" office:value="1.78467617384345">
            <text:p>1.78</text:p>
          </table:table-cell>
          <table:table-cell table:formula="oooc:=[.$F$1]/[.E454]" office:value-type="float" office:value="0.00761173095990262">
            <text:p>0.01</text:p>
          </table:table-cell>
          <table:table-cell table:formula="oooc:=SUM([.$F$2:.F454])" office:value-type="float" office:value="3.78865772048758">
            <text:p>3.79</text:p>
          </table:table-cell>
          <table:table-cell table:number-columns-repeated="249"/>
        </table:table-row>
        <table:table-row table:style-name="ro1">
          <table:table-cell table:formula="oooc:=[.A454]*(1+[.$A$2]/[.$C$2])" office:value-type="float" office:value="97357.1176780889">
            <text:p>97357.12</text:p>
          </table:table-cell>
          <table:table-cell table:formula="oooc:=[.B454]*(1+[.$A$2]/[.$C$2])" office:value-type="float" office:value="168733.303659092">
            <text:p>168733.3</text:p>
          </table:table-cell>
          <table:table-cell table:formula="oooc:=[.C454]+[.A454]" office:value-type="float" office:value="7514256.45628485">
            <text:p>7514256.46</text:p>
          </table:table-cell>
          <table:table-cell table:formula="oooc:=([.B455]-[.A455]-[.$G$11]-[.$G$12]-0.5*([.B455]/[.$B$2]-1)*[.$G$12])" office:value-type="float" office:value="56815.4831415865">
            <text:p>56815.48</text:p>
          </table:table-cell>
          <table:table-cell table:formula="oooc:=[.D455]/[.B455]/([.$D$2]/[.$B$2])" office:value-type="float" office:value="1.78470608746774">
            <text:p>1.78</text:p>
          </table:table-cell>
          <table:table-cell table:formula="oooc:=[.$F$1]/[.E455]" office:value-type="float" office:value="0.00761160337897392">
            <text:p>0.01</text:p>
          </table:table-cell>
          <table:table-cell table:formula="oooc:=SUM([.$F$2:.F455])" office:value-type="float" office:value="3.79626932386655">
            <text:p>3.8</text:p>
          </table:table-cell>
          <table:table-cell table:number-columns-repeated="249"/>
        </table:table-row>
        <table:table-row table:style-name="ro1">
          <table:table-cell table:formula="oooc:=[.A455]*(1+[.$A$2]/[.$C$2])" office:value-type="float" office:value="98618.5077328105">
            <text:p>98618.51</text:p>
          </table:table-cell>
          <table:table-cell table:formula="oooc:=[.B455]*(1+[.$A$2]/[.$C$2])" office:value-type="float" office:value="170919.466481205">
            <text:p>170919.47</text:p>
          </table:table-cell>
          <table:table-cell table:formula="oooc:=[.C455]+[.A455]" office:value-type="float" office:value="7611613.57396294">
            <text:p>7611613.57</text:p>
          </table:table-cell>
          <table:table-cell table:formula="oooc:=([.B456]-[.A456]-[.$G$11]-[.$G$12]-0.5*([.B456]/[.$B$2]-1)*[.$G$12])" office:value-type="float" office:value="57552.5550606145">
            <text:p>57552.56</text:p>
          </table:table-cell>
          <table:table-cell table:formula="oooc:=[.D456]/[.B456]/([.$D$2]/[.$B$2])" office:value-type="float" office:value="1.78473561847877">
            <text:p>1.78</text:p>
          </table:table-cell>
          <table:table-cell table:formula="oooc:=[.$F$1]/[.E456]" office:value-type="float" office:value="0.00761147743407708">
            <text:p>0.01</text:p>
          </table:table-cell>
          <table:table-cell table:formula="oooc:=SUM([.$F$2:.F456])" office:value-type="float" office:value="3.80388080130063">
            <text:p>3.8</text:p>
          </table:table-cell>
          <table:table-cell table:number-columns-repeated="249"/>
        </table:table-row>
        <table:table-row table:style-name="ro1">
          <table:table-cell table:formula="oooc:=[.A456]*(1+[.$A$2]/[.$C$2])" office:value-type="float" office:value="99896.2407618117">
            <text:p>99896.24</text:p>
          </table:table-cell>
          <table:table-cell table:formula="oooc:=[.B456]*(1+[.$A$2]/[.$C$2])" office:value-type="float" office:value="173133.953930295">
            <text:p>173133.95</text:p>
          </table:table-cell>
          <table:table-cell table:formula="oooc:=[.C456]+[.A456]" office:value-type="float" office:value="7710232.08169575">
            <text:p>7710232.08</text:p>
          </table:table-cell>
          <table:table-cell table:formula="oooc:=([.B457]-[.A457]-[.$G$11]-[.$G$12]-0.5*([.B457]/[.$B$2]-1)*[.$G$12])" office:value-type="float" office:value="58299.1767199229">
            <text:p>58299.18</text:p>
          </table:table-cell>
          <table:table-cell table:formula="oooc:=[.D457]/[.B457]/([.$D$2]/[.$B$2])" office:value-type="float" office:value="1.7847647717704">
            <text:p>1.78</text:p>
          </table:table-cell>
          <table:table-cell table:formula="oooc:=[.$F$1]/[.E457]" office:value-type="float" office:value="0.00761135310417945">
            <text:p>0.01</text:p>
          </table:table-cell>
          <table:table-cell table:formula="oooc:=SUM([.$F$2:.F457])" office:value-type="float" office:value="3.81149215440481">
            <text:p>3.81</text:p>
          </table:table-cell>
          <table:table-cell table:number-columns-repeated="249"/>
        </table:table-row>
        <table:table-row table:style-name="ro1">
          <table:table-cell table:formula="oooc:=[.A457]*(1+[.$A$2]/[.$C$2])" office:value-type="float" office:value="101190.528509911">
            <text:p>101190.53</text:p>
          </table:table-cell>
          <table:table-cell table:formula="oooc:=[.B457]*(1+[.$A$2]/[.$C$2])" office:value-type="float" office:value="175377.132989318">
            <text:p>175377.13</text:p>
          </table:table-cell>
          <table:table-cell table:formula="oooc:=[.C457]+[.A457]" office:value-type="float" office:value="7810128.32245757">
            <text:p>7810128.32</text:p>
          </table:table-cell>
          <table:table-cell table:formula="oooc:=([.B458]-[.A458]-[.$G$11]-[.$G$12]-0.5*([.B458]/[.$B$2]-1)*[.$G$12])" office:value-type="float" office:value="59055.4718490109">
            <text:p>59055.47</text:p>
          </table:table-cell>
          <table:table-cell table:formula="oooc:=[.D458]/[.B458]/([.$D$2]/[.$B$2])" office:value-type="float" office:value="1.78479355217389">
            <text:p>1.78</text:p>
          </table:table-cell>
          <table:table-cell table:formula="oooc:=[.$F$1]/[.E458]" office:value-type="float" office:value="0.0076112303685201">
            <text:p>0.01</text:p>
          </table:table-cell>
          <table:table-cell table:formula="oooc:=SUM([.$F$2:.F458])" office:value-type="float" office:value="3.81910338477333">
            <text:p>3.82</text:p>
          </table:table-cell>
          <table:table-cell table:number-columns-repeated="249"/>
        </table:table-row>
        <table:table-row table:style-name="ro1">
          <table:table-cell table:formula="oooc:=[.A458]*(1+[.$A$2]/[.$C$2])" office:value-type="float" office:value="102501.585465361">
            <text:p>102501.59</text:p>
          </table:table-cell>
          <table:table-cell table:formula="oooc:=[.B458]*(1+[.$A$2]/[.$C$2])" office:value-type="float" office:value="177649.375395978">
            <text:p>177649.38</text:p>
          </table:table-cell>
          <table:table-cell table:formula="oooc:=[.C458]+[.A458]" office:value-type="float" office:value="7911318.85096748">
            <text:p>7911318.85</text:p>
          </table:table-cell>
          <table:table-cell table:formula="oooc:=([.B459]-[.A459]-[.$G$11]-[.$G$12]-0.5*([.B459]/[.$B$2]-1)*[.$G$12])" office:value-type="float" office:value="59821.5657804569">
            <text:p>59821.57</text:p>
          </table:table-cell>
          <table:table-cell table:formula="oooc:=[.D459]/[.B459]/([.$D$2]/[.$B$2])" office:value-type="float" office:value="1.7848219644587">
            <text:p>1.78</text:p>
          </table:table-cell>
          <table:table-cell table:formula="oooc:=[.$F$1]/[.E459]" office:value-type="float" office:value="0.00761110920660631">
            <text:p>0.01</text:p>
          </table:table-cell>
          <table:table-cell table:formula="oooc:=SUM([.$F$2:.F459])" office:value-type="float" office:value="3.82671449397993">
            <text:p>3.83</text:p>
          </table:table-cell>
          <table:table-cell table:number-columns-repeated="249"/>
        </table:table-row>
        <table:table-row table:style-name="ro1">
          <table:table-cell table:formula="oooc:=[.A459]*(1+[.$A$2]/[.$C$2])" office:value-type="float" office:value="103829.628895393">
            <text:p>103829.63</text:p>
          </table:table-cell>
          <table:table-cell table:formula="oooc:=[.B459]*(1+[.$A$2]/[.$C$2])" office:value-type="float" office:value="179951.057704332">
            <text:p>179951.06</text:p>
          </table:table-cell>
          <table:table-cell table:formula="oooc:=[.C459]+[.A459]" office:value-type="float" office:value="8013820.43643284">
            <text:p>8013820.44</text:p>
          </table:table-cell>
          <table:table-cell table:formula="oooc:=([.B460]-[.A460]-[.$G$11]-[.$G$12]-0.5*([.B460]/[.$B$2]-1)*[.$G$12])" office:value-type="float" office:value="60597.5854706882">
            <text:p>60597.59</text:p>
          </table:table-cell>
          <table:table-cell table:formula="oooc:=[.D460]/[.B460]/([.$D$2]/[.$B$2])" office:value-type="float" office:value="1.78485001333329">
            <text:p>1.78</text:p>
          </table:table-cell>
          <table:table-cell table:formula="oooc:=[.$F$1]/[.E460]" office:value-type="float" office:value="0.00761098959821006">
            <text:p>0.01</text:p>
          </table:table-cell>
          <table:table-cell table:formula="oooc:=SUM([.$F$2:.F460])" office:value-type="float" office:value="3.83432548357814">
            <text:p>3.83</text:p>
          </table:table-cell>
          <table:table-cell table:number-columns-repeated="249"/>
        </table:table-row>
        <table:table-row table:style-name="ro1">
          <table:table-cell table:formula="oooc:=[.A460]*(1+[.$A$2]/[.$C$2])" office:value-type="float" office:value="105174.878882221">
            <text:p>105174.88</text:p>
          </table:table-cell>
          <table:table-cell table:formula="oooc:=[.B460]*(1+[.$A$2]/[.$C$2])" office:value-type="float" office:value="182282.561347192">
            <text:p>182282.56</text:p>
          </table:table-cell>
          <table:table-cell table:formula="oooc:=[.C460]+[.A460]" office:value-type="float" office:value="8117650.06532823">
            <text:p>8117650.07</text:p>
          </table:table-cell>
          <table:table-cell table:formula="oooc:=([.B461]-[.A461]-[.$G$11]-[.$G$12]-0.5*([.B461]/[.$B$2]-1)*[.$G$12])" office:value-type="float" office:value="61383.6595210205">
            <text:p>61383.66</text:p>
          </table:table-cell>
          <table:table-cell table:formula="oooc:=[.D461]/[.B461]/([.$D$2]/[.$B$2])" office:value-type="float" office:value="1.7848777034459">
            <text:p>1.78</text:p>
          </table:table-cell>
          <table:table-cell table:formula="oooc:=[.$F$1]/[.E461]" office:value-type="float" office:value="0.00761087152336458">
            <text:p>0.01</text:p>
          </table:table-cell>
          <table:table-cell table:formula="oooc:=SUM([.$F$2:.F461])" office:value-type="float" office:value="3.84193635510151">
            <text:p>3.84</text:p>
          </table:table-cell>
          <table:table-cell table:number-columns-repeated="249"/>
        </table:table-row>
        <table:table-row table:style-name="ro1">
          <table:table-cell table:formula="oooc:=[.A461]*(1+[.$A$2]/[.$C$2])" office:value-type="float" office:value="106537.558359517">
            <text:p>106537.56</text:p>
          </table:table-cell>
          <table:table-cell table:formula="oooc:=[.B461]*(1+[.$A$2]/[.$C$2])" office:value-type="float" office:value="184644.272699338">
            <text:p>184644.27</text:p>
          </table:table-cell>
          <table:table-cell table:formula="oooc:=[.C461]+[.A461]" office:value-type="float" office:value="8222824.94421045">
            <text:p>8222824.94</text:p>
          </table:table-cell>
          <table:table-cell table:formula="oooc:=([.B462]-[.A462]-[.$G$11]-[.$G$12]-0.5*([.B462]/[.$B$2]-1)*[.$G$12])" office:value-type="float" office:value="62179.9181989692">
            <text:p>62179.92</text:p>
          </table:table-cell>
          <table:table-cell table:formula="oooc:=[.D462]/[.B462]/([.$D$2]/[.$B$2])" office:value-type="float" office:value="1.7849050393853">
            <text:p>1.78</text:p>
          </table:table-cell>
          <table:table-cell table:formula="oooc:=[.$F$1]/[.E462]" office:value-type="float" office:value="0.00761075496236095">
            <text:p>0.01</text:p>
          </table:table-cell>
          <table:table-cell table:formula="oooc:=SUM([.$F$2:.F462])" office:value-type="float" office:value="3.84954711006387">
            <text:p>3.85</text:p>
          </table:table-cell>
          <table:table-cell table:number-columns-repeated="249"/>
        </table:table-row>
        <table:table-row table:style-name="ro1">
          <table:table-cell table:formula="oooc:=[.A462]*(1+[.$A$2]/[.$C$2])" office:value-type="float" office:value="107917.89314935">
            <text:p>107917.89</text:p>
          </table:table-cell>
          <table:table-cell table:formula="oooc:=[.B462]*(1+[.$A$2]/[.$C$2])" office:value-type="float" office:value="187036.583141543">
            <text:p>187036.58</text:p>
          </table:table-cell>
          <table:table-cell table:formula="oooc:=[.C462]+[.A462]" office:value-type="float" office:value="8329362.50256997">
            <text:p>8329362.5</text:p>
          </table:table-cell>
          <table:table-cell table:formula="oooc:=([.B463]-[.A463]-[.$G$11]-[.$G$12]-0.5*([.B463]/[.$B$2]-1)*[.$G$12])" office:value-type="float" office:value="62986.4934598377">
            <text:p>62986.49</text:p>
          </table:table-cell>
          <table:table-cell table:formula="oooc:=[.D463]/[.B463]/([.$D$2]/[.$B$2])" office:value-type="float" office:value="1.78493202568159">
            <text:p>1.78</text:p>
          </table:table-cell>
          <table:table-cell table:formula="oooc:=[.$F$1]/[.E463]" office:value-type="float" office:value="0.0076106398957447">
            <text:p>0.01</text:p>
          </table:table-cell>
          <table:table-cell table:formula="oooc:=SUM([.$F$2:.F463])" office:value-type="float" office:value="3.85715774995961">
            <text:p>3.86</text:p>
          </table:table-cell>
          <table:table-cell table:number-columns-repeated="249"/>
        </table:table-row>
        <table:table-row table:style-name="ro1">
          <table:table-cell table:formula="oooc:=[.A463]*(1+[.$A$2]/[.$C$2])" office:value-type="float" office:value="109316.111999617">
            <text:p>109316.11</text:p>
          </table:table-cell>
          <table:table-cell table:formula="oooc:=[.B463]*(1+[.$A$2]/[.$C$2])" office:value-type="float" office:value="189459.889125435">
            <text:p>189459.89</text:p>
          </table:table-cell>
          <table:table-cell table:formula="oooc:=[.C463]+[.A463]" office:value-type="float" office:value="8437280.39571932">
            <text:p>8437280.4</text:p>
          </table:table-cell>
          <table:table-cell table:formula="oooc:=([.B464]-[.A464]-[.$G$11]-[.$G$12]-0.5*([.B464]/[.$B$2]-1)*[.$G$12])" office:value-type="float" office:value="63803.5189685843">
            <text:p>63803.52</text:p>
          </table:table-cell>
          <table:table-cell table:formula="oooc:=[.D464]/[.B464]/([.$D$2]/[.$B$2])" office:value-type="float" office:value="1.78495866680692">
            <text:p>1.78</text:p>
          </table:table-cell>
          <table:table-cell table:formula="oooc:=[.$F$1]/[.E464]" office:value-type="float" office:value="0.00761052630431257">
            <text:p>0.01</text:p>
          </table:table-cell>
          <table:table-cell table:formula="oooc:=SUM([.$F$2:.F464])" office:value-type="float" office:value="3.86476827626392">
            <text:p>3.86</text:p>
          </table:table-cell>
          <table:table-cell table:number-columns-repeated="249"/>
        </table:table-row>
        <table:table-row table:style-name="ro1">
          <table:table-cell table:formula="oooc:=[.A464]*(1+[.$A$2]/[.$C$2])" office:value-type="float" office:value="110732.446621941">
            <text:p>110732.45</text:p>
          </table:table-cell>
          <table:table-cell table:formula="oooc:=[.B464]*(1+[.$A$2]/[.$C$2])" office:value-type="float" office:value="191914.592239199">
            <text:p>191914.59</text:p>
          </table:table-cell>
          <table:table-cell table:formula="oooc:=[.C464]+[.A464]" office:value-type="float" office:value="8546596.50771894">
            <text:p>8546596.51</text:p>
          </table:table-cell>
          <table:table-cell table:formula="oooc:=([.B465]-[.A465]-[.$G$11]-[.$G$12]-0.5*([.B465]/[.$B$2]-1)*[.$G$12])" office:value-type="float" office:value="64631.1301219737">
            <text:p>64631.13</text:p>
          </table:table-cell>
          <table:table-cell table:formula="oooc:=[.D465]/[.B465]/([.$D$2]/[.$B$2])" office:value-type="float" office:value="1.78498496717622">
            <text:p>1.78</text:p>
          </table:table-cell>
          <table:table-cell table:formula="oooc:=[.$F$1]/[.E465]" office:value-type="float" office:value="0.00761041416910916">
            <text:p>0.01</text:p>
          </table:table-cell>
          <table:table-cell table:formula="oooc:=SUM([.$F$2:.F465])" office:value-type="float" office:value="3.87237869043303">
            <text:p>3.87</text:p>
          </table:table-cell>
          <table:table-cell table:number-columns-repeated="249"/>
        </table:table-row>
        <table:table-row table:style-name="ro1">
          <table:table-cell table:formula="oooc:=[.A465]*(1+[.$A$2]/[.$C$2])" office:value-type="float" office:value="112167.131730078">
            <text:p>112167.13</text:p>
          </table:table-cell>
          <table:table-cell table:formula="oooc:=[.B465]*(1+[.$A$2]/[.$C$2])" office:value-type="float" office:value="194401.099274123">
            <text:p>194401.1</text:p>
          </table:table-cell>
          <table:table-cell table:formula="oooc:=[.C465]+[.A465]" office:value-type="float" office:value="8657328.95434088">
            <text:p>8657328.95</text:p>
          </table:table-cell>
          <table:table-cell table:formula="oooc:=([.B466]-[.A466]-[.$G$11]-[.$G$12]-0.5*([.B466]/[.$B$2]-1)*[.$G$12])" office:value-type="float" office:value="65469.4640710145">
            <text:p>65469.46</text:p>
          </table:table-cell>
          <table:table-cell table:formula="oooc:=[.D466]/[.B466]/([.$D$2]/[.$B$2])" office:value-type="float" office:value="1.78501093114797">
            <text:p>1.79</text:p>
          </table:table-cell>
          <table:table-cell table:formula="oooc:=[.$F$1]/[.E466]" office:value-type="float" office:value="0.00761030347142375">
            <text:p>0.01</text:p>
          </table:table-cell>
          <table:table-cell table:formula="oooc:=SUM([.$F$2:.F466])" office:value-type="float" office:value="3.87998899390446">
            <text:p>3.88</text:p>
          </table:table-cell>
          <table:table-cell table:number-columns-repeated="249"/>
        </table:table-row>
        <table:table-row table:style-name="ro1">
          <table:table-cell table:formula="oooc:=[.A466]*(1+[.$A$2]/[.$C$2])" office:value-type="float" office:value="113620.40507881">
            <text:p>113620.41</text:p>
          </table:table-cell>
          <table:table-cell table:formula="oooc:=[.B466]*(1+[.$A$2]/[.$C$2])" office:value-type="float" office:value="196919.822292014">
            <text:p>196919.82</text:p>
          </table:table-cell>
          <table:table-cell table:formula="oooc:=[.C466]+[.A466]" office:value-type="float" office:value="8769496.08607095">
            <text:p>8769496.09</text:p>
          </table:table-cell>
          <table:table-cell table:formula="oooc:=([.B467]-[.A467]-[.$G$11]-[.$G$12]-0.5*([.B467]/[.$B$2]-1)*[.$G$12])" office:value-type="float" office:value="66318.6597436875">
            <text:p>66318.66</text:p>
          </table:table-cell>
          <table:table-cell table:formula="oooc:=[.D467]/[.B467]/([.$D$2]/[.$B$2])" office:value-type="float" office:value="1.7850365630249">
            <text:p>1.79</text:p>
          </table:table-cell>
          <table:table-cell table:formula="oooc:=[.$F$1]/[.E467]" office:value-type="float" office:value="0.0076101941927871">
            <text:p>0.01</text:p>
          </table:table-cell>
          <table:table-cell table:formula="oooc:=SUM([.$F$2:.F467])" office:value-type="float" office:value="3.88759918809725">
            <text:p>3.89</text:p>
          </table:table-cell>
          <table:table-cell table:number-columns-repeated="249"/>
        </table:table-row>
        <table:table-row table:style-name="ro1">
          <table:table-cell table:formula="oooc:=[.A467]*(1+[.$A$2]/[.$C$2])" office:value-type="float" office:value="115092.507503347">
            <text:p>115092.51</text:p>
          </table:table-cell>
          <table:table-cell table:formula="oooc:=[.B467]*(1+[.$A$2]/[.$C$2])" office:value-type="float" office:value="199471.178693484">
            <text:p>199471.18</text:p>
          </table:table-cell>
          <table:table-cell table:formula="oooc:=[.C467]+[.A467]" office:value-type="float" office:value="8883116.49114976">
            <text:p>8883116.49</text:p>
          </table:table-cell>
          <table:table-cell table:formula="oooc:=([.B468]-[.A468]-[.$G$11]-[.$G$12]-0.5*([.B468]/[.$B$2]-1)*[.$G$12])" office:value-type="float" office:value="67178.8578679693">
            <text:p>67178.86</text:p>
          </table:table-cell>
          <table:table-cell table:formula="oooc:=[.D468]/[.B468]/([.$D$2]/[.$B$2])" office:value-type="float" office:value="1.7850618670547">
            <text:p>1.79</text:p>
          </table:table-cell>
          <table:table-cell table:formula="oooc:=[.$F$1]/[.E468]" office:value-type="float" office:value="0.0076100863149683">
            <text:p>0.01</text:p>
          </table:table-cell>
          <table:table-cell table:formula="oooc:=SUM([.$F$2:.F468])" office:value-type="float" office:value="3.89520927441221">
            <text:p>3.9</text:p>
          </table:table-cell>
          <table:table-cell table:number-columns-repeated="249"/>
        </table:table-row>
        <table:table-row table:style-name="ro1">
          <table:table-cell table:style-name="ce2" table:formula="oooc:=[.A468]*(1+[.$A$2]/[.$C$2])" office:value-type="float" office:value="116583.682959237">
            <text:p>116583.68</text:p>
          </table:table-cell>
          <table:table-cell table:style-name="ce2" table:formula="oooc:=[.B468]*(1+[.$A$2]/[.$C$2])" office:value-type="float" office:value="202055.591287122">
            <text:p>202055.59</text:p>
          </table:table-cell>
          <table:table-cell table:style-name="ce2" table:formula="oooc:=[.C468]+[.A468]" office:value-type="float" office:value="8998208.99865311">
            <text:p>8998209</text:p>
          </table:table-cell>
          <table:table-cell table:style-name="ce2" table:formula="oooc:=([.B469]-[.A469]-[.$G$11]-[.$G$12]-0.5*([.B469]/[.$B$2]-1)*[.$G$12])" office:value-type="float" office:value="68050.2009951532">
            <text:p>68050.2</text:p>
          </table:table-cell>
          <table:table-cell table:style-name="ce2" table:formula="oooc:=[.D469]/[.B469]/([.$D$2]/[.$B$2])" office:value-type="float" office:value="1.78508684743074">
            <text:p>1.79</text:p>
          </table:table-cell>
          <table:table-cell table:style-name="ce2" table:formula="oooc:=[.$F$1]/[.E469]" office:value-type="float" office:value="0.00760997981997167">
            <text:p>0.01</text:p>
          </table:table-cell>
          <table:table-cell table:style-name="ce2" table:formula="oooc:=SUM([.$F$2:.F469])" office:value-type="float" office:value="3.90281925423219">
            <text:p>3.9</text:p>
          </table:table-cell>
          <table:table-cell table:style-name="ce2" table:number-columns-repeated="249"/>
        </table:table-row>
        <table:table-row table:style-name="ro1">
          <table:table-cell table:formula="oooc:=[.A469]*(1+[.$A$2]/[.$C$2])" office:value-type="float" office:value="118094.178562792">
            <text:p>118094.18</text:p>
          </table:table-cell>
          <table:table-cell table:formula="oooc:=[.B469]*(1+[.$A$2]/[.$C$2])" office:value-type="float" office:value="204673.48835956">
            <text:p>204673.49</text:p>
          </table:table-cell>
          <table:table-cell table:formula="oooc:=[.C469]+[.A469]" office:value-type="float" office:value="9114792.68161235">
            <text:p>9114792.68</text:p>
          </table:table-cell>
          <table:table-cell table:formula="oooc:=([.B470]-[.A470]-[.$G$11]-[.$G$12]-0.5*([.B470]/[.$B$2]-1)*[.$G$12])" office:value-type="float" office:value="68932.8335234727">
            <text:p>68932.83</text:p>
          </table:table-cell>
          <table:table-cell table:formula="oooc:=[.D470]/[.B470]/([.$D$2]/[.$B$2])" office:value-type="float" office:value="1.78511150829273">
            <text:p>1.79</text:p>
          </table:table-cell>
          <table:table-cell table:formula="oooc:=[.$F$1]/[.E470]" office:value-type="float" office:value="0.00760987469003371">
            <text:p>0.01</text:p>
          </table:table-cell>
          <table:table-cell table:formula="oooc:=SUM([.$F$2:.F470])" office:value-type="float" office:value="3.91042912892222">
            <text:p>3.91</text:p>
          </table:table-cell>
          <table:table-cell table:number-columns-repeated="249"/>
        </table:table-row>
        <table:table-row table:style-name="ro1">
          <table:table-cell table:formula="oooc:=[.A470]*(1+[.$A$2]/[.$C$2])" office:value-type="float" office:value="119624.244632046">
            <text:p>119624.24</text:p>
          </table:table-cell>
          <table:table-cell table:formula="oooc:=[.B470]*(1+[.$A$2]/[.$C$2])" office:value-type="float" office:value="207325.303746449">
            <text:p>207325.3</text:p>
          </table:table-cell>
          <table:table-cell table:formula="oooc:=[.C470]+[.A470]" office:value-type="float" office:value="9232886.86017514">
            <text:p>9232886.86</text:p>
          </table:table-cell>
          <table:table-cell table:formula="oooc:=([.B471]-[.A471]-[.$G$11]-[.$G$12]-0.5*([.B471]/[.$B$2]-1)*[.$G$12])" office:value-type="float" office:value="69826.9017220314">
            <text:p>69826.9</text:p>
          </table:table-cell>
          <table:table-cell table:formula="oooc:=[.D471]/[.B471]/([.$D$2]/[.$B$2])" office:value-type="float" office:value="1.78513585372746">
            <text:p>1.79</text:p>
          </table:table-cell>
          <table:table-cell table:formula="oooc:=[.$F$1]/[.E471]" office:value-type="float" office:value="0.00760977090762008">
            <text:p>0.01</text:p>
          </table:table-cell>
          <table:table-cell table:formula="oooc:=SUM([.$F$2:.F471])" office:value-type="float" office:value="3.91803889982984">
            <text:p>3.92</text:p>
          </table:table-cell>
          <table:table-cell table:number-columns-repeated="249"/>
        </table:table-row>
        <table:table-row table:style-name="ro1">
          <table:table-cell table:formula="oooc:=[.A471]*(1+[.$A$2]/[.$C$2])" office:value-type="float" office:value="121174.134728232">
            <text:p>121174.13</text:p>
          </table:table-cell>
          <table:table-cell table:formula="oooc:=[.B471]*(1+[.$A$2]/[.$C$2])" office:value-type="float" office:value="210011.476904355">
            <text:p>210011.48</text:p>
          </table:table-cell>
          <table:table-cell table:formula="oooc:=[.C471]+[.A471]" office:value-type="float" office:value="9352511.10480719">
            <text:p>9352511.1</text:p>
          </table:table-cell>
          <table:table-cell table:formula="oooc:=([.B472]-[.A472]-[.$G$11]-[.$G$12]-0.5*([.B472]/[.$B$2]-1)*[.$G$12])" office:value-type="float" office:value="70732.553755042">
            <text:p>70732.55</text:p>
          </table:table-cell>
          <table:table-cell table:formula="oooc:=[.D472]/[.B472]/([.$D$2]/[.$B$2])" office:value-type="float" office:value="1.78515988776943">
            <text:p>1.79</text:p>
          </table:table-cell>
          <table:table-cell table:formula="oooc:=[.$F$1]/[.E472]" office:value-type="float" office:value="0.00760966845542259">
            <text:p>0.01</text:p>
          </table:table-cell>
          <table:table-cell table:formula="oooc:=SUM([.$F$2:.F472])" office:value-type="float" office:value="3.92564856828526">
            <text:p>3.93</text:p>
          </table:table-cell>
          <table:table-cell table:number-columns-repeated="249"/>
        </table:table-row>
        <table:table-row table:style-name="ro1">
          <table:table-cell table:formula="oooc:=[.A472]*(1+[.$A$2]/[.$C$2])" office:value-type="float" office:value="122744.105697803">
            <text:p>122744.11</text:p>
          </table:table-cell>
          <table:table-cell table:formula="oooc:=[.B472]*(1+[.$A$2]/[.$C$2])" office:value-type="float" office:value="212732.452983582">
            <text:p>212732.45</text:p>
          </table:table-cell>
          <table:table-cell table:formula="oooc:=[.C472]+[.A472]" office:value-type="float" office:value="9473685.23953542">
            <text:p>9473685.24</text:p>
          </table:table-cell>
          <table:table-cell table:formula="oooc:=([.B473]-[.A473]-[.$G$11]-[.$G$12]-0.5*([.B473]/[.$B$2]-1)*[.$G$12])" office:value-type="float" office:value="71649.9397063806">
            <text:p>71649.94</text:p>
          </table:table-cell>
          <table:table-cell table:formula="oooc:=[.D473]/[.B473]/([.$D$2]/[.$B$2])" office:value-type="float" office:value="1.78518361440154">
            <text:p>1.79</text:p>
          </table:table-cell>
          <table:table-cell table:formula="oooc:=[.$F$1]/[.E473]" office:value-type="float" office:value="0.00760956731635629">
            <text:p>0.01</text:p>
          </table:table-cell>
          <table:table-cell table:formula="oooc:=SUM([.$F$2:.F473])" office:value-type="float" office:value="3.93325813560162">
            <text:p>3.93</text:p>
          </table:table-cell>
          <table:table-cell table:number-columns-repeated="249"/>
        </table:table-row>
        <table:table-row table:style-name="ro1">
          <table:table-cell table:formula="oooc:=[.A473]*(1+[.$A$2]/[.$C$2])" office:value-type="float" office:value="124334.417714997">
            <text:p>124334.42</text:p>
          </table:table-cell>
          <table:table-cell table:formula="oooc:=[.B473]*(1+[.$A$2]/[.$C$2])" office:value-type="float" office:value="215488.682901945">
            <text:p>215488.68</text:p>
          </table:table-cell>
          <table:table-cell table:formula="oooc:=[.C473]+[.A473]" office:value-type="float" office:value="9596429.34523322">
            <text:p>9596429.35</text:p>
          </table:table-cell>
          <table:table-cell table:formula="oooc:=([.B474]-[.A474]-[.$G$11]-[.$G$12]-0.5*([.B474]/[.$B$2]-1)*[.$G$12])" office:value-type="float" office:value="72579.2116044579">
            <text:p>72579.21</text:p>
          </table:table-cell>
          <table:table-cell table:formula="oooc:=[.D474]/[.B474]/([.$D$2]/[.$B$2])" office:value-type="float" office:value="1.78520703755575">
            <text:p>1.79</text:p>
          </table:table-cell>
          <table:table-cell table:formula="oooc:=[.$F$1]/[.E474]" office:value-type="float" office:value="0.00760946747355656">
            <text:p>0.01</text:p>
          </table:table-cell>
          <table:table-cell table:formula="oooc:=SUM([.$F$2:.F474])" office:value-type="float" office:value="3.94086760307517">
            <text:p>3.94</text:p>
          </table:table-cell>
          <table:table-cell table:number-columns-repeated="249"/>
        </table:table-row>
        <table:table-row table:style-name="ro1">
          <table:table-cell table:formula="oooc:=[.A474]*(1+[.$A$2]/[.$C$2])" office:value-type="float" office:value="125945.334324956">
            <text:p>125945.33</text:p>
          </table:table-cell>
          <table:table-cell table:formula="oooc:=[.B474]*(1+[.$A$2]/[.$C$2])" office:value-type="float" office:value="218280.623419498">
            <text:p>218280.62</text:p>
          </table:table-cell>
          <table:table-cell table:formula="oooc:=[.C474]+[.A474]" office:value-type="float" office:value="9720763.76294822">
            <text:p>9720763.76</text:p>
          </table:table-cell>
          <table:table-cell table:formula="oooc:=([.B475]-[.A475]-[.$G$11]-[.$G$12]-0.5*([.B475]/[.$B$2]-1)*[.$G$12])" office:value-type="float" office:value="73520.5234474136">
            <text:p>73520.52</text:p>
          </table:table-cell>
          <table:table-cell table:formula="oooc:=[.D475]/[.B475]/([.$D$2]/[.$B$2])" office:value-type="float" office:value="1.78523016111372">
            <text:p>1.79</text:p>
          </table:table-cell>
          <table:table-cell table:formula="oooc:=[.$F$1]/[.E475]" office:value-type="float" office:value="0.00760936891037625">
            <text:p>0.01</text:p>
          </table:table-cell>
          <table:table-cell table:formula="oooc:=SUM([.$F$2:.F475])" office:value-type="float" office:value="3.94847697198555">
            <text:p>3.95</text:p>
          </table:table-cell>
          <table:table-cell table:number-columns-repeated="249"/>
        </table:table-row>
        <table:table-row table:style-name="ro1">
          <table:table-cell table:formula="oooc:=[.A475]*(1+[.$A$2]/[.$C$2])" office:value-type="float" office:value="127577.122487393">
            <text:p>127577.12</text:p>
          </table:table-cell>
          <table:table-cell table:formula="oooc:=[.B475]*(1+[.$A$2]/[.$C$2])" office:value-type="float" office:value="221108.73721422">
            <text:p>221108.74</text:p>
          </table:table-cell>
          <table:table-cell table:formula="oooc:=[.C475]+[.A475]" office:value-type="float" office:value="9846709.09727318">
            <text:p>9846709.1</text:p>
          </table:table-cell>
          <table:table-cell table:formula="oooc:=([.B476]-[.A476]-[.$G$11]-[.$G$12]-0.5*([.B476]/[.$B$2]-1)*[.$G$12])" office:value-type="float" office:value="74474.0312286367">
            <text:p>74474.03</text:p>
          </table:table-cell>
          <table:table-cell table:formula="oooc:=[.D476]/[.B476]/([.$D$2]/[.$B$2])" office:value-type="float" office:value="1.78525298890748">
            <text:p>1.79</text:p>
          </table:table-cell>
          <table:table-cell table:formula="oooc:=[.$F$1]/[.E476]" office:value-type="float" office:value="0.00760927161038283">
            <text:p>0.01</text:p>
          </table:table-cell>
          <table:table-cell table:formula="oooc:=SUM([.$F$2:.F476])" office:value-type="float" office:value="3.95608624359593">
            <text:p>3.96</text:p>
          </table:table-cell>
          <table:table-cell table:number-columns-repeated="249"/>
        </table:table-row>
        <table:table-row table:style-name="ro1">
          <table:table-cell table:formula="oooc:=[.A476]*(1+[.$A$2]/[.$C$2])" office:value-type="float" office:value="129230.052620839">
            <text:p>129230.05</text:p>
          </table:table-cell>
          <table:table-cell table:formula="oooc:=[.B476]*(1+[.$A$2]/[.$C$2])" office:value-type="float" office:value="223973.492958697">
            <text:p>223973.49</text:p>
          </table:table-cell>
          <table:table-cell table:formula="oooc:=[.C476]+[.A476]" office:value-type="float" office:value="9974286.21976057">
            <text:p>9974286.22</text:p>
          </table:table-cell>
          <table:table-cell table:formula="oooc:=([.B477]-[.A477]-[.$G$11]-[.$G$12]-0.5*([.B477]/[.$B$2]-1)*[.$G$12])" office:value-type="float" office:value="75439.8929626167">
            <text:p>75439.89</text:p>
          </table:table-cell>
          <table:table-cell table:formula="oooc:=[.D477]/[.B477]/([.$D$2]/[.$B$2])" office:value-type="float" office:value="1.78527552472001">
            <text:p>1.79</text:p>
          </table:table-cell>
          <table:table-cell table:formula="oooc:=[.$F$1]/[.E477]" office:value-type="float" office:value="0.00760917555735562">
            <text:p>0.01</text:p>
          </table:table-cell>
          <table:table-cell table:formula="oooc:=SUM([.$F$2:.F477])" office:value-type="float" office:value="3.96369541915329">
            <text:p>3.96</text:p>
          </table:table-cell>
          <table:table-cell table:number-columns-repeated="249"/>
        </table:table-row>
        <table:table-row table:style-name="ro1">
          <table:table-cell table:formula="oooc:=[.A477]*(1+[.$A$2]/[.$C$2])" office:value-type="float" office:value="130904.398647455">
            <text:p>130904.4</text:p>
          </table:table-cell>
          <table:table-cell table:formula="oooc:=[.B477]*(1+[.$A$2]/[.$C$2])" office:value-type="float" office:value="226875.365397788">
            <text:p>226875.37</text:p>
          </table:table-cell>
          <table:table-cell table:formula="oooc:=[.C477]+[.A477]" office:value-type="float" office:value="10103516.2723814">
            <text:p>10103516.27</text:p>
          </table:table-cell>
          <table:table-cell table:formula="oooc:=([.B478]-[.A478]-[.$G$11]-[.$G$12]-0.5*([.B478]/[.$B$2]-1)*[.$G$12])" office:value-type="float" office:value="76418.2687111293">
            <text:p>76418.27</text:p>
          </table:table-cell>
          <table:table-cell table:formula="oooc:=[.D478]/[.B478]/([.$D$2]/[.$B$2])" office:value-type="float" office:value="1.78529777228594">
            <text:p>1.79</text:p>
          </table:table-cell>
          <table:table-cell table:formula="oooc:=[.$F$1]/[.E478]" office:value-type="float" office:value="0.00760908073528306">
            <text:p>0.01</text:p>
          </table:table-cell>
          <table:table-cell table:formula="oooc:=SUM([.$F$2:.F478])" office:value-type="float" office:value="3.97130449988857">
            <text:p>3.97</text:p>
          </table:table-cell>
          <table:table-cell table:number-columns-repeated="249"/>
        </table:table-row>
        <table:table-row table:style-name="ro1">
          <table:table-cell table:formula="oooc:=[.A478]*(1+[.$A$2]/[.$C$2])" office:value-type="float" office:value="132600.438038423">
            <text:p>132600.44</text:p>
          </table:table-cell>
          <table:table-cell table:formula="oooc:=[.B478]*(1+[.$A$2]/[.$C$2])" office:value-type="float" office:value="229814.835427297">
            <text:p>229814.84</text:p>
          </table:table-cell>
          <table:table-cell table:formula="oooc:=[.C478]+[.A478]" office:value-type="float" office:value="10234420.6710289">
            <text:p>10234420.67</text:p>
          </table:table-cell>
          <table:table-cell table:formula="oooc:=([.B479]-[.A479]-[.$G$11]-[.$G$12]-0.5*([.B479]/[.$B$2]-1)*[.$G$12])" office:value-type="float" office:value="77409.3206097621">
            <text:p>77409.32</text:p>
          </table:table-cell>
          <table:table-cell table:formula="oooc:=[.D479]/[.B479]/([.$D$2]/[.$B$2])" office:value-type="float" office:value="1.78531973529212">
            <text:p>1.79</text:p>
          </table:table-cell>
          <table:table-cell table:formula="oooc:=[.$F$1]/[.E479]" office:value-type="float" office:value="0.00760898712835995">
            <text:p>0.01</text:p>
          </table:table-cell>
          <table:table-cell table:formula="oooc:=SUM([.$F$2:.F479])" office:value-type="float" office:value="3.97891348701693">
            <text:p>3.98</text:p>
          </table:table-cell>
          <table:table-cell table:number-columns-repeated="249"/>
        </table:table-row>
        <table:table-row table:style-name="ro1">
          <table:table-cell table:formula="oooc:=[.A479]*(1+[.$A$2]/[.$C$2])" office:value-type="float" office:value="134318.451859934">
            <text:p>134318.45</text:p>
          </table:table-cell>
          <table:table-cell table:formula="oooc:=[.B479]*(1+[.$A$2]/[.$C$2])" office:value-type="float" office:value="232792.390173669">
            <text:p>232792.39</text:p>
          </table:table-cell>
          <table:table-cell table:formula="oooc:=[.C479]+[.A479]" office:value-type="float" office:value="10367021.1090673">
            <text:p>10367021.11</text:p>
          </table:table-cell>
          <table:table-cell table:formula="oooc:=([.B480]-[.A480]-[.$G$11]-[.$G$12]-0.5*([.B480]/[.$B$2]-1)*[.$G$12])" office:value-type="float" office:value="78413.2128947832">
            <text:p>78413.21</text:p>
          </table:table-cell>
          <table:table-cell table:formula="oooc:=[.D480]/[.B480]/([.$D$2]/[.$B$2])" office:value-type="float" office:value="1.78534141737823">
            <text:p>1.79</text:p>
          </table:table-cell>
          <table:table-cell table:formula="oooc:=[.$F$1]/[.E480]" office:value-type="float" office:value="0.00760889472098479">
            <text:p>0.01</text:p>
          </table:table-cell>
          <table:table-cell table:formula="oooc:=SUM([.$F$2:.F480])" office:value-type="float" office:value="3.98652238173792">
            <text:p>3.99</text:p>
          </table:table-cell>
          <table:table-cell table:number-columns-repeated="249"/>
        </table:table-row>
        <table:table-row table:style-name="ro1">
          <table:table-cell table:formula="oooc:=[.A480]*(1+[.$A$2]/[.$C$2])" office:value-type="float" office:value="136058.724819759">
            <text:p>136058.72</text:p>
          </table:table-cell>
          <table:table-cell table:formula="oooc:=[.B480]*(1+[.$A$2]/[.$C$2])" office:value-type="float" office:value="235808.523074715">
            <text:p>235808.52</text:p>
          </table:table-cell>
          <table:table-cell table:formula="oooc:=[.C480]+[.A480]" office:value-type="float" office:value="10501339.5609272">
            <text:p>10501339.56</text:p>
          </table:table-cell>
          <table:table-cell table:formula="oooc:=([.B481]-[.A481]-[.$G$11]-[.$G$12]-0.5*([.B481]/[.$B$2]-1)*[.$G$12])" office:value-type="float" office:value="79430.1119303588">
            <text:p>79430.11</text:p>
          </table:table-cell>
          <table:table-cell table:formula="oooc:=[.D481]/[.B481]/([.$D$2]/[.$B$2])" office:value-type="float" office:value="1.78536282213742">
            <text:p>1.79</text:p>
          </table:table-cell>
          <table:table-cell table:formula="oooc:=[.$F$1]/[.E481]" office:value-type="float" office:value="0.00760880349775714">
            <text:p>0.01</text:p>
          </table:table-cell>
          <table:table-cell table:formula="oooc:=SUM([.$F$2:.F481])" office:value-type="float" office:value="3.99413118523567">
            <text:p>3.99</text:p>
          </table:table-cell>
          <table:table-cell table:number-columns-repeated="249"/>
        </table:table-row>
        <table:table-row table:style-name="ro1">
          <table:table-cell table:formula="oooc:=[.A481]*(1+[.$A$2]/[.$C$2])" office:value-type="float" office:value="137821.545314438">
            <text:p>137821.55</text:p>
          </table:table-cell>
          <table:table-cell table:formula="oooc:=[.B481]*(1+[.$A$2]/[.$C$2])" office:value-type="float" office:value="238863.733961386">
            <text:p>238863.73</text:p>
          </table:table-cell>
          <table:table-cell table:formula="oooc:=[.C481]+[.A481]" office:value-type="float" office:value="10637398.285747">
            <text:p>10637398.29</text:p>
          </table:table-cell>
          <table:table-cell table:formula="oooc:=([.B482]-[.A482]-[.$G$11]-[.$G$12]-0.5*([.B482]/[.$B$2]-1)*[.$G$12])" office:value-type="float" office:value="80460.1862361224">
            <text:p>80460.19</text:p>
          </table:table-cell>
          <table:table-cell table:formula="oooc:=[.D482]/[.B482]/([.$D$2]/[.$B$2])" office:value-type="float" office:value="1.78538395311685">
            <text:p>1.79</text:p>
          </table:table-cell>
          <table:table-cell table:formula="oooc:=[.$F$1]/[.E482]" office:value-type="float" office:value="0.007608713443475">
            <text:p>0.01</text:p>
          </table:table-cell>
          <table:table-cell table:formula="oooc:=SUM([.$F$2:.F482])" office:value-type="float" office:value="4.00173989867915">
            <text:p>4</text:p>
          </table:table-cell>
          <table:table-cell table:number-columns-repeated="249"/>
        </table:table-row>
        <table:table-row table:style-name="ro1">
          <table:table-cell table:formula="oooc:=[.A482]*(1+[.$A$2]/[.$C$2])" office:value-type="float" office:value="139607.205477065">
            <text:p>139607.21</text:p>
          </table:table-cell>
          <table:table-cell table:formula="oooc:=[.B482]*(1+[.$A$2]/[.$C$2])" office:value-type="float" office:value="241958.529140603">
            <text:p>241958.53</text:p>
          </table:table-cell>
          <table:table-cell table:formula="oooc:=[.C482]+[.A482]" office:value-type="float" office:value="10775219.8310614">
            <text:p>10775219.83</text:p>
          </table:table-cell>
          <table:table-cell table:formula="oooc:=([.B483]-[.A483]-[.$G$11]-[.$G$12]-0.5*([.B483]/[.$B$2]-1)*[.$G$12])" office:value-type="float" office:value="81503.606515102">
            <text:p>81503.61</text:p>
          </table:table-cell>
          <table:table-cell table:formula="oooc:=[.D483]/[.B483]/([.$D$2]/[.$B$2])" office:value-type="float" office:value="1.78540481381835">
            <text:p>1.79</text:p>
          </table:table-cell>
          <table:table-cell table:formula="oooc:=[.$F$1]/[.E483]" office:value-type="float" office:value="0.00760862454313225">
            <text:p>0.01</text:p>
          </table:table-cell>
          <table:table-cell table:formula="oooc:=SUM([.$F$2:.F483])" office:value-type="float" office:value="4.00934852322228">
            <text:p>4.01</text:p>
          </table:table-cell>
          <table:table-cell table:number-columns-repeated="249"/>
        </table:table-row>
        <table:table-row table:style-name="ro1">
          <table:table-cell table:formula="oooc:=[.A483]*(1+[.$A$2]/[.$C$2])" office:value-type="float" office:value="141416.001225708">
            <text:p>141416</text:p>
          </table:table-cell>
          <table:table-cell table:formula="oooc:=[.B483]*(1+[.$A$2]/[.$C$2])" office:value-type="float" office:value="245093.42147916">
            <text:p>245093.42</text:p>
          </table:table-cell>
          <table:table-cell table:formula="oooc:=[.C483]+[.A483]" office:value-type="float" office:value="10914827.0365385">
            <text:p>10914827.04</text:p>
          </table:table-cell>
          <table:table-cell table:formula="oooc:=([.B484]-[.A484]-[.$G$11]-[.$G$12]-0.5*([.B484]/[.$B$2]-1)*[.$G$12])" office:value-type="float" office:value="82560.5456820086">
            <text:p>82560.55</text:p>
          </table:table-cell>
          <table:table-cell table:formula="oooc:=[.D484]/[.B484]/([.$D$2]/[.$B$2])" office:value-type="float" office:value="1.78542540769892">
            <text:p>1.79</text:p>
          </table:table-cell>
          <table:table-cell table:formula="oooc:=[.$F$1]/[.E484]" office:value-type="float" office:value="0.0076085367819161">
            <text:p>0.01</text:p>
          </table:table-cell>
          <table:table-cell table:formula="oooc:=SUM([.$F$2:.F484])" office:value-type="float" office:value="4.0169570600042">
            <text:p>4.02</text:p>
          </table:table-cell>
          <table:table-cell table:number-columns-repeated="249"/>
        </table:table-row>
        <table:table-row table:style-name="ro1">
          <table:table-cell table:formula="oooc:=[.A484]*(1+[.$A$2]/[.$C$2])" office:value-type="float" office:value="143248.232312442">
            <text:p>143248.23</text:p>
          </table:table-cell>
          <table:table-cell table:formula="oooc:=[.B484]*(1+[.$A$2]/[.$C$2])" office:value-type="float" office:value="248268.930488719">
            <text:p>248268.93</text:p>
          </table:table-cell>
          <table:table-cell table:formula="oooc:=[.C484]+[.A484]" office:value-type="float" office:value="11056243.0377642">
            <text:p>11056243.04</text:p>
          </table:table-cell>
          <table:table-cell table:formula="oooc:=([.B485]-[.A485]-[.$G$11]-[.$G$12]-0.5*([.B485]/[.$B$2]-1)*[.$G$12])" office:value-type="float" office:value="83631.1788918921">
            <text:p>83631.18</text:p>
          </table:table-cell>
          <table:table-cell table:formula="oooc:=[.D485]/[.B485]/([.$D$2]/[.$B$2])" office:value-type="float" office:value="1.78544573817136">
            <text:p>1.79</text:p>
          </table:table-cell>
          <table:table-cell table:formula="oooc:=[.$F$1]/[.E485]" office:value-type="float" office:value="0.00760845014520456">
            <text:p>0.01</text:p>
          </table:table-cell>
          <table:table-cell table:formula="oooc:=SUM([.$F$2:.F485])" office:value-type="float" office:value="4.0245655101494">
            <text:p>4.02</text:p>
          </table:table-cell>
          <table:table-cell table:number-columns-repeated="249"/>
        </table:table-row>
        <table:table-row table:style-name="ro1">
          <table:table-cell table:formula="oooc:=[.A485]*(1+[.$A$2]/[.$C$2])" office:value-type="float" office:value="145104.202373027">
            <text:p>145104.2</text:p>
          </table:table-cell>
          <table:table-cell table:formula="oooc:=[.B485]*(1+[.$A$2]/[.$C$2])" office:value-type="float" office:value="251485.582411903">
            <text:p>251485.58</text:p>
          </table:table-cell>
          <table:table-cell table:formula="oooc:=[.C485]+[.A485]" office:value-type="float" office:value="11199491.2700766">
            <text:p>11199491.27</text:p>
          </table:table-cell>
          <table:table-cell table:formula="oooc:=([.B486]-[.A486]-[.$G$11]-[.$G$12]-0.5*([.B486]/[.$B$2]-1)*[.$G$12])" office:value-type="float" office:value="84715.6835691671">
            <text:p>84715.68</text:p>
          </table:table-cell>
          <table:table-cell table:formula="oooc:=[.D486]/[.B486]/([.$D$2]/[.$B$2])" office:value-type="float" office:value="1.78546580860483">
            <text:p>1.79</text:p>
          </table:table-cell>
          <table:table-cell table:formula="oooc:=[.$F$1]/[.E486]" office:value-type="float" office:value="0.007608364618564">
            <text:p>0.01</text:p>
          </table:table-cell>
          <table:table-cell table:formula="oooc:=SUM([.$F$2:.F486])" office:value-type="float" office:value="4.03217387476797">
            <text:p>4.03</text:p>
          </table:table-cell>
          <table:table-cell table:number-columns-repeated="249"/>
        </table:table-row>
        <table:table-row table:style-name="ro1">
          <table:table-cell table:formula="oooc:=[.A486]*(1+[.$A$2]/[.$C$2])" office:value-type="float" office:value="146984.218977224">
            <text:p>146984.22</text:p>
          </table:table-cell>
          <table:table-cell table:formula="oooc:=[.B486]*(1+[.$A$2]/[.$C$2])" office:value-type="float" office:value="254743.9103095">
            <text:p>254743.91</text:p>
          </table:table-cell>
          <table:table-cell table:formula="oooc:=[.C486]+[.A486]" office:value-type="float" office:value="11344595.4724497">
            <text:p>11344595.47</text:p>
          </table:table-cell>
          <table:table-cell table:formula="oooc:=([.B487]-[.A487]-[.$G$11]-[.$G$12]-0.5*([.B487]/[.$B$2]-1)*[.$G$12])" office:value-type="float" office:value="85814.2394370159">
            <text:p>85814.24</text:p>
          </table:table-cell>
          <table:table-cell table:formula="oooc:=[.D487]/[.B487]/([.$D$2]/[.$B$2])" office:value-type="float" office:value="1.78548562232538">
            <text:p>1.79</text:p>
          </table:table-cell>
          <table:table-cell table:formula="oooc:=[.$F$1]/[.E487]" office:value-type="float" office:value="0.0076082801877467">
            <text:p>0.01</text:p>
          </table:table-cell>
          <table:table-cell table:formula="oooc:=SUM([.$F$2:.F487])" office:value-type="float" office:value="4.03978215495571">
            <text:p>4.04</text:p>
          </table:table-cell>
          <table:table-cell table:number-columns-repeated="249"/>
        </table:table-row>
        <table:table-row table:style-name="ro1">
          <table:table-cell table:formula="oooc:=[.A487]*(1+[.$A$2]/[.$C$2])" office:value-type="float" office:value="148888.59367977">
            <text:p>148888.59</text:p>
          </table:table-cell>
          <table:table-cell table:formula="oooc:=[.B487]*(1+[.$A$2]/[.$C$2])" office:value-type="float" office:value="258044.454148809">
            <text:p>258044.45</text:p>
          </table:table-cell>
          <table:table-cell table:formula="oooc:=[.C487]+[.A487]" office:value-type="float" office:value="11491579.6914269">
            <text:p>11491579.69</text:p>
          </table:table-cell>
          <table:table-cell table:formula="oooc:=([.B488]-[.A488]-[.$G$11]-[.$G$12]-0.5*([.B488]/[.$B$2]-1)*[.$G$12])" office:value-type="float" office:value="86927.0285471721">
            <text:p>86927.03</text:p>
          </table:table-cell>
          <table:table-cell table:formula="oooc:=[.D488]/[.B488]/([.$D$2]/[.$B$2])" office:value-type="float" office:value="1.78550518261652">
            <text:p>1.79</text:p>
          </table:table-cell>
          <table:table-cell table:formula="oooc:=[.$F$1]/[.E488]" office:value-type="float" office:value="0.00760819683868841">
            <text:p>0.01</text:p>
          </table:table-cell>
          <table:table-cell table:formula="oooc:=SUM([.$F$2:.F488])" office:value-type="float" office:value="4.0473903517944">
            <text:p>4.05</text:p>
          </table:table-cell>
          <table:table-cell table:number-columns-repeated="249"/>
        </table:table-row>
        <table:table-row table:style-name="ro1">
          <table:table-cell table:formula="oooc:=[.A488]*(1+[.$A$2]/[.$C$2])" office:value-type="float" office:value="150817.642072001">
            <text:p>150817.64</text:p>
          </table:table-cell>
          <table:table-cell table:formula="oooc:=[.B488]*(1+[.$A$2]/[.$C$2])" office:value-type="float" office:value="261387.760893116">
            <text:p>261387.76</text:p>
          </table:table-cell>
          <table:table-cell table:formula="oooc:=[.C488]+[.A488]" office:value-type="float" office:value="11640468.2851067">
            <text:p>11640468.29</text:p>
          </table:table-cell>
          <table:table-cell table:formula="oooc:=([.B489]-[.A489]-[.$G$11]-[.$G$12]-0.5*([.B489]/[.$B$2]-1)*[.$G$12])" office:value-type="float" office:value="88054.2353100899">
            <text:p>88054.24</text:p>
          </table:table-cell>
          <table:table-cell table:formula="oooc:=[.D489]/[.B489]/([.$D$2]/[.$B$2])" office:value-type="float" office:value="1.78552449271976">
            <text:p>1.79</text:p>
          </table:table-cell>
          <table:table-cell table:formula="oooc:=[.$F$1]/[.E489]" office:value-type="float" office:value="0.007608114557506">
            <text:p>0.01</text:p>
          </table:table-cell>
          <table:table-cell table:formula="oooc:=SUM([.$F$2:.F489])" office:value-type="float" office:value="4.05499846635191">
            <text:p>4.05</text:p>
          </table:table-cell>
          <table:table-cell table:number-columns-repeated="249"/>
        </table:table-row>
        <table:table-row table:style-name="ro1">
          <table:table-cell table:formula="oooc:=[.A489]*(1+[.$A$2]/[.$C$2])" office:value-type="float" office:value="152771.683834157">
            <text:p>152771.68</text:p>
          </table:table-cell>
          <table:table-cell table:formula="oooc:=[.B489]*(1+[.$A$2]/[.$C$2])" office:value-type="float" office:value="264774.384592337">
            <text:p>264774.38</text:p>
          </table:table-cell>
          <table:table-cell table:formula="oooc:=[.C489]+[.A489]" office:value-type="float" office:value="11791285.9271787">
            <text:p>11791285.93</text:p>
          </table:table-cell>
          <table:table-cell table:formula="oooc:=([.B490]-[.A490]-[.$G$11]-[.$G$12]-0.5*([.B490]/[.$B$2]-1)*[.$G$12])" office:value-type="float" office:value="89196.0465255045">
            <text:p>89196.05</text:p>
          </table:table-cell>
          <table:table-cell table:formula="oooc:=[.D490]/[.B490]/([.$D$2]/[.$B$2])" office:value-type="float" office:value="1.78554355583517">
            <text:p>1.79</text:p>
          </table:table-cell>
          <table:table-cell table:formula="oooc:=[.$F$1]/[.E490]" office:value-type="float" office:value="0.00760803333049512">
            <text:p>0.01</text:p>
          </table:table-cell>
          <table:table-cell table:formula="oooc:=SUM([.$F$2:.F490])" office:value-type="float" office:value="4.0626064996824">
            <text:p>4.06</text:p>
          </table:table-cell>
          <table:table-cell table:number-columns-repeated="249"/>
        </table:table-row>
        <table:table-row table:style-name="ro1">
          <table:table-cell table:formula="oooc:=[.A490]*(1+[.$A$2]/[.$C$2])" office:value-type="float" office:value="154751.04278836">
            <text:p>154751.04</text:p>
          </table:table-cell>
          <table:table-cell table:formula="oooc:=[.B490]*(1+[.$A$2]/[.$C$2])" office:value-type="float" office:value="268204.886474841">
            <text:p>268204.89</text:p>
          </table:table-cell>
          <table:table-cell table:formula="oooc:=[.C490]+[.A490]" office:value-type="float" office:value="11944057.6110128">
            <text:p>11944057.61</text:p>
          </table:table-cell>
          <table:table-cell table:formula="oooc:=([.B491]-[.A491]-[.$G$11]-[.$G$12]-0.5*([.B491]/[.$B$2]-1)*[.$G$12])" office:value-type="float" office:value="90352.6514133886">
            <text:p>90352.65</text:p>
          </table:table-cell>
          <table:table-cell table:formula="oooc:=[.D491]/[.B491]/([.$D$2]/[.$B$2])" office:value-type="float" office:value="1.78556237512186">
            <text:p>1.79</text:p>
          </table:table-cell>
          <table:table-cell table:formula="oooc:=[.$F$1]/[.E491]" office:value-type="float" office:value="0.00760795314412786">
            <text:p>0.01</text:p>
          </table:table-cell>
          <table:table-cell table:formula="oooc:=SUM([.$F$2:.F491])" office:value-type="float" office:value="4.07021445282653">
            <text:p>4.07</text:p>
          </table:table-cell>
          <table:table-cell table:number-columns-repeated="249"/>
        </table:table-row>
        <table:table-row table:style-name="ro1">
          <table:table-cell table:formula="oooc:=[.A491]*(1+[.$A$2]/[.$C$2])" office:value-type="float" office:value="156756.046952272">
            <text:p>156756.05</text:p>
          </table:table-cell>
          <table:table-cell table:formula="oooc:=[.B491]*(1+[.$A$2]/[.$C$2])" office:value-type="float" office:value="271679.835040448">
            <text:p>271679.84</text:p>
          </table:table-cell>
          <table:table-cell table:formula="oooc:=[.C491]+[.A491]" office:value-type="float" office:value="12098808.6538012">
            <text:p>12098808.65</text:p>
          </table:table-cell>
          <table:table-cell table:formula="oooc:=([.B492]-[.A492]-[.$G$11]-[.$G$12]-0.5*([.B492]/[.$B$2]-1)*[.$G$12])" office:value-type="float" office:value="91524.2416453092">
            <text:p>91524.24</text:p>
          </table:table-cell>
          <table:table-cell table:formula="oooc:=[.D492]/[.B492]/([.$D$2]/[.$B$2])" office:value-type="float" office:value="1.78558095369855">
            <text:p>1.79</text:p>
          </table:table-cell>
          <table:table-cell table:formula="oooc:=[.$F$1]/[.E492]" office:value-type="float" office:value="0.00760787398505045">
            <text:p>0.01</text:p>
          </table:table-cell>
          <table:table-cell table:formula="oooc:=SUM([.$F$2:.F492])" office:value-type="float" office:value="4.07782232681158">
            <text:p>4.08</text:p>
          </table:table-cell>
          <table:table-cell table:number-columns-repeated="249"/>
        </table:table-row>
        <table:table-row table:style-name="ro1">
          <table:table-cell table:formula="oooc:=[.A492]*(1+[.$A$2]/[.$C$2])" office:value-type="float" office:value="158787.028593459">
            <text:p>158787.03</text:p>
          </table:table-cell>
          <table:table-cell table:formula="oooc:=[.B492]*(1+[.$A$2]/[.$C$2])" office:value-type="float" office:value="275199.806154645">
            <text:p>275199.81</text:p>
          </table:table-cell>
          <table:table-cell table:formula="oooc:=[.C492]+[.A492]" office:value-type="float" office:value="12255564.7007534">
            <text:p>12255564.7</text:p>
          </table:table-cell>
          <table:table-cell table:formula="oooc:=([.B493]-[.A493]-[.$G$11]-[.$G$12]-0.5*([.B493]/[.$B$2]-1)*[.$G$12])" office:value-type="float" office:value="92711.011376192">
            <text:p>92711.01</text:p>
          </table:table-cell>
          <table:table-cell table:formula="oooc:=[.D493]/[.B493]/([.$D$2]/[.$B$2])" office:value-type="float" office:value="1.78559929464406">
            <text:p>1.79</text:p>
          </table:table-cell>
          <table:table-cell table:formula="oooc:=[.$F$1]/[.E493]" office:value-type="float" office:value="0.00760779584008105">
            <text:p>0.01</text:p>
          </table:table-cell>
          <table:table-cell table:formula="oooc:=SUM([.$F$2:.F493])" office:value-type="float" office:value="4.08543012265166">
            <text:p>4.09</text:p>
          </table:table-cell>
          <table:table-cell table:number-columns-repeated="249"/>
        </table:table-row>
        <table:table-row table:style-name="ro1">
          <table:table-cell table:formula="oooc:=[.A493]*(1+[.$A$2]/[.$C$2])" office:value-type="float" office:value="160844.324284451">
            <text:p>160844.32</text:p>
          </table:table-cell>
          <table:table-cell table:formula="oooc:=[.B493]*(1+[.$A$2]/[.$C$2])" office:value-type="float" office:value="278765.38314402">
            <text:p>278765.38</text:p>
          </table:table-cell>
          <table:table-cell table:formula="oooc:=[.C493]+[.A493]" office:value-type="float" office:value="12414351.7293469">
            <text:p>12414351.73</text:p>
          </table:table-cell>
          <table:table-cell table:formula="oooc:=([.B494]-[.A494]-[.$G$11]-[.$G$12]-0.5*([.B494]/[.$B$2]-1)*[.$G$12])" office:value-type="float" office:value="93913.157276496">
            <text:p>93913.16</text:p>
          </table:table-cell>
          <table:table-cell table:formula="oooc:=[.D494]/[.B494]/([.$D$2]/[.$B$2])" office:value-type="float" office:value="1.78561740099785">
            <text:p>1.79</text:p>
          </table:table-cell>
          <table:table-cell table:formula="oooc:=[.$F$1]/[.E494]" office:value-type="float" office:value="0.00760771869620749">
            <text:p>0.01</text:p>
          </table:table-cell>
          <table:table-cell table:formula="oooc:=SUM([.$F$2:.F494])" office:value-type="float" office:value="4.09303784134787">
            <text:p>4.09</text:p>
          </table:table-cell>
          <table:table-cell table:number-columns-repeated="249"/>
        </table:table-row>
        <table:table-row table:style-name="ro1">
          <table:table-cell table:formula="oooc:=[.A494]*(1+[.$A$2]/[.$C$2])" office:value-type="float" office:value="162928.274958522">
            <text:p>162928.27</text:p>
          </table:table-cell>
          <table:table-cell table:formula="oooc:=[.B494]*(1+[.$A$2]/[.$C$2])" office:value-type="float" office:value="282377.156892922">
            <text:p>282377.16</text:p>
          </table:table-cell>
          <table:table-cell table:formula="oooc:=[.C494]+[.A494]" office:value-type="float" office:value="12575196.0536314">
            <text:p>12575196.05</text:p>
          </table:table-cell>
          <table:table-cell table:formula="oooc:=([.B495]-[.A495]-[.$G$11]-[.$G$12]-0.5*([.B495]/[.$B$2]-1)*[.$G$12])" office:value-type="float" office:value="95130.8785648059">
            <text:p>95130.88</text:p>
          </table:table-cell>
          <table:table-cell table:formula="oooc:=[.D495]/[.B495]/([.$D$2]/[.$B$2])" office:value-type="float" office:value="1.78563527576047">
            <text:p>1.79</text:p>
          </table:table-cell>
          <table:table-cell table:formula="oooc:=[.$F$1]/[.E495]" office:value-type="float" office:value="0.00760764254058509">
            <text:p>0.01</text:p>
          </table:table-cell>
          <table:table-cell table:formula="oooc:=SUM([.$F$2:.F495])" office:value-type="float" office:value="4.10064548388846">
            <text:p>4.1</text:p>
          </table:table-cell>
          <table:table-cell table:number-columns-repeated="249"/>
        </table:table-row>
        <table:table-row table:style-name="ro1">
          <table:table-cell table:formula="oooc:=[.A495]*(1+[.$A$2]/[.$C$2])" office:value-type="float" office:value="165039.225966184">
            <text:p>165039.23</text:p>
          </table:table-cell>
          <table:table-cell table:formula="oooc:=[.B495]*(1+[.$A$2]/[.$C$2])" office:value-type="float" office:value="286035.725941392">
            <text:p>286035.73</text:p>
          </table:table-cell>
          <table:table-cell table:formula="oooc:=[.C495]+[.A495]" office:value-type="float" office:value="12738124.3285899">
            <text:p>12738124.33</text:p>
          </table:table-cell>
          <table:table-cell table:formula="oooc:=([.B496]-[.A496]-[.$G$11]-[.$G$12]-0.5*([.B496]/[.$B$2]-1)*[.$G$12])" office:value-type="float" office:value="96364.3770408462">
            <text:p>96364.38</text:p>
          </table:table-cell>
          <table:table-cell table:formula="oooc:=[.D496]/[.B496]/([.$D$2]/[.$B$2])" office:value-type="float" office:value="1.78565292189413">
            <text:p>1.79</text:p>
          </table:table-cell>
          <table:table-cell table:formula="oooc:=[.$F$1]/[.E496]" office:value-type="float" office:value="0.00760756736053447">
            <text:p>0.01</text:p>
          </table:table-cell>
          <table:table-cell table:formula="oooc:=SUM([.$F$2:.F496])" office:value-type="float" office:value="4.10825305124899">
            <text:p>4.11</text:p>
          </table:table-cell>
          <table:table-cell table:number-columns-repeated="249"/>
        </table:table-row>
        <table:table-row table:style-name="ro1">
          <table:table-cell table:formula="oooc:=[.A496]*(1+[.$A$2]/[.$C$2])" office:value-type="float" office:value="167177.527132422">
            <text:p>167177.53</text:p>
          </table:table-cell>
          <table:table-cell table:formula="oooc:=[.B496]*(1+[.$A$2]/[.$C$2])" office:value-type="float" office:value="289741.696584345">
            <text:p>289741.7</text:p>
          </table:table-cell>
          <table:table-cell table:formula="oooc:=[.C496]+[.A496]" office:value-type="float" office:value="12903163.5545561">
            <text:p>12903163.55</text:p>
          </table:table-cell>
          <table:table-cell table:formula="oooc:=([.B497]-[.A497]-[.$G$11]-[.$G$12]-0.5*([.B497]/[.$B$2]-1)*[.$G$12])" office:value-type="float" office:value="97613.8571189233">
            <text:p>97613.86</text:p>
          </table:table-cell>
          <table:table-cell table:formula="oooc:=[.D497]/[.B497]/([.$D$2]/[.$B$2])" office:value-type="float" office:value="1.78567034232311">
            <text:p>1.79</text:p>
          </table:table-cell>
          <table:table-cell table:formula="oooc:=[.$F$1]/[.E497]" office:value-type="float" office:value="0.00760749314353941">
            <text:p>0.01</text:p>
          </table:table-cell>
          <table:table-cell table:formula="oooc:=SUM([.$F$2:.F497])" office:value-type="float" office:value="4.11586054439253">
            <text:p>4.12</text:p>
          </table:table-cell>
          <table:table-cell table:number-columns-repeated="249"/>
        </table:table-row>
        <table:table-row table:style-name="ro1">
          <table:table-cell table:formula="oooc:=[.A497]*(1+[.$A$2]/[.$C$2])" office:value-type="float" office:value="169343.532814668">
            <text:p>169343.53</text:p>
          </table:table-cell>
          <table:table-cell table:formula="oooc:=[.B497]*(1+[.$A$2]/[.$C$2])" office:value-type="float" office:value="293495.682972049">
            <text:p>293495.68</text:p>
          </table:table-cell>
          <table:table-cell table:formula="oooc:=[.C497]+[.A497]" office:value-type="float" office:value="13070341.0816885">
            <text:p>13070341.08</text:p>
          </table:table-cell>
          <table:table-cell table:formula="oooc:=([.B498]-[.A498]-[.$G$11]-[.$G$12]-0.5*([.B498]/[.$B$2]-1)*[.$G$12])" office:value-type="float" office:value="98879.5258618013">
            <text:p>98879.53</text:p>
          </table:table-cell>
          <table:table-cell table:formula="oooc:=[.D498]/[.B498]/([.$D$2]/[.$B$2])" office:value-type="float" office:value="1.78568753993433">
            <text:p>1.79</text:p>
          </table:table-cell>
          <table:table-cell table:formula="oooc:=[.$F$1]/[.E498]" office:value-type="float" office:value="0.00760741987724477">
            <text:p>0.01</text:p>
          </table:table-cell>
          <table:table-cell table:formula="oooc:=SUM([.$F$2:.F498])" office:value-type="float" office:value="4.12346796426977">
            <text:p>4.12</text:p>
          </table:table-cell>
          <table:table-cell table:number-columns-repeated="249"/>
        </table:table-row>
        <table:table-row table:style-name="ro1">
          <table:table-cell table:formula="oooc:=[.A498]*(1+[.$A$2]/[.$C$2])" office:value-type="float" office:value="171537.601961519">
            <text:p>171537.6</text:p>
          </table:table-cell>
          <table:table-cell table:formula="oooc:=[.B498]*(1+[.$A$2]/[.$C$2])" office:value-type="float" office:value="297298.3072119">
            <text:p>297298.31</text:p>
          </table:table-cell>
          <table:table-cell table:formula="oooc:=[.C498]+[.A498]" office:value-type="float" office:value="13239684.6145031">
            <text:p>13239684.61</text:p>
          </table:table-cell>
          <table:table-cell table:formula="oooc:=([.B499]-[.A499]-[.$G$11]-[.$G$12]-0.5*([.B499]/[.$B$2]-1)*[.$G$12])" office:value-type="float" office:value="100161.593015015">
            <text:p>100161.59</text:p>
          </table:table-cell>
          <table:table-cell table:formula="oooc:=[.D499]/[.B499]/([.$D$2]/[.$B$2])" office:value-type="float" office:value="1.78570451757775">
            <text:p>1.79</text:p>
          </table:table-cell>
          <table:table-cell table:formula="oooc:=[.$F$1]/[.E499]" office:value-type="float" office:value="0.00760734754945438">
            <text:p>0.01</text:p>
          </table:table-cell>
          <table:table-cell table:formula="oooc:=SUM([.$F$2:.F499])" office:value-type="float" office:value="4.13107531181923">
            <text:p>4.13</text:p>
          </table:table-cell>
          <table:table-cell table:number-columns-repeated="249"/>
        </table:table-row>
        <table:table-row table:style-name="ro1">
          <table:table-cell table:formula="oooc:=[.A499]*(1+[.$A$2]/[.$C$2])" office:value-type="float" office:value="173760.098172227">
            <text:p>173760.1</text:p>
          </table:table-cell>
          <table:table-cell table:formula="oooc:=[.B499]*(1+[.$A$2]/[.$C$2])" office:value-type="float" office:value="301150.199471515">
            <text:p>301150.2</text:p>
          </table:table-cell>
          <table:table-cell table:formula="oooc:=[.C499]+[.A499]" office:value-type="float" office:value="13411222.2164647">
            <text:p>13411222.22</text:p>
          </table:table-cell>
          <table:table-cell table:formula="oooc:=([.B500]-[.A500]-[.$G$11]-[.$G$12]-0.5*([.B500]/[.$B$2]-1)*[.$G$12])" office:value-type="float" office:value="101460.271041632">
            <text:p>101460.27</text:p>
          </table:table-cell>
          <table:table-cell table:formula="oooc:=[.D500]/[.B500]/([.$D$2]/[.$B$2])" office:value-type="float" office:value="1.7857212780669">
            <text:p>1.79</text:p>
          </table:table-cell>
          <table:table-cell table:formula="oooc:=[.$F$1]/[.E500]" office:value-type="float" office:value="0.00760727614812898">
            <text:p>0.01</text:p>
          </table:table-cell>
          <table:table-cell table:formula="oooc:=SUM([.$F$2:.F500])" office:value-type="float" office:value="4.13868258796736">
            <text:p>4.14</text:p>
          </table:table-cell>
          <table:table-cell table:number-columns-repeated="249"/>
        </table:table-row>
        <table:table-row table:style-name="ro1">
          <table:table-cell table:formula="oooc:=[.A500]*(1+[.$A$2]/[.$C$2])" office:value-type="float" office:value="176011.389756954">
            <text:p>176011.39</text:p>
          </table:table-cell>
          <table:table-cell table:formula="oooc:=[.B500]*(1+[.$A$2]/[.$C$2])" office:value-type="float" office:value="305051.998083166">
            <text:p>305052</text:p>
          </table:table-cell>
          <table:table-cell table:formula="oooc:=[.C500]+[.A500]" office:value-type="float" office:value="13584982.3146369">
            <text:p>13584982.31</text:p>
          </table:table-cell>
          <table:table-cell table:formula="oooc:=([.B501]-[.A501]-[.$G$11]-[.$G$12]-0.5*([.B501]/[.$B$2]-1)*[.$G$12])" office:value-type="float" office:value="102775.775157456">
            <text:p>102775.78</text:p>
          </table:table-cell>
          <table:table-cell table:formula="oooc:=[.D501]/[.B501]/([.$D$2]/[.$B$2])" office:value-type="float" office:value="1.78573782417931">
            <text:p>1.79</text:p>
          </table:table-cell>
          <table:table-cell table:formula="oooc:=[.$F$1]/[.E501]" office:value-type="float" office:value="0.0076072056613842">
            <text:p>0.01</text:p>
          </table:table-cell>
          <table:table-cell table:formula="oooc:=SUM([.$F$2:.F501])" office:value-type="float" office:value="4.14628979362874">
            <text:p>4.15</text:p>
          </table:table-cell>
          <table:table-cell table:number-columns-repeated="249"/>
        </table:table-row>
        <table:table-row table:style-name="ro1">
          <table:table-cell table:formula="oooc:=[.A501]*(1+[.$A$2]/[.$C$2])" office:value-type="float" office:value="178291.849797803">
            <text:p>178291.85</text:p>
          </table:table-cell>
          <table:table-cell table:formula="oooc:=[.B501]*(1+[.$A$2]/[.$C$2])" office:value-type="float" office:value="309004.349649565">
            <text:p>309004.35</text:p>
          </table:table-cell>
          <table:table-cell table:formula="oooc:=[.C501]+[.A501]" office:value-type="float" office:value="13760993.7043938">
            <text:p>13760993.7</text:p>
          </table:table-cell>
          <table:table-cell table:formula="oooc:=([.B502]-[.A502]-[.$G$11]-[.$G$12]-0.5*([.B502]/[.$B$2]-1)*[.$G$12])" office:value-type="float" office:value="104108.323366698">
            <text:p>104108.32</text:p>
          </table:table-cell>
          <table:table-cell table:formula="oooc:=[.D502]/[.B502]/([.$D$2]/[.$B$2])" office:value-type="float" office:value="1.78575415865698">
            <text:p>1.79</text:p>
          </table:table-cell>
          <table:table-cell table:formula="oooc:=[.$F$1]/[.E502]" office:value-type="float" office:value="0.00760713607748856">
            <text:p>0.01</text:p>
          </table:table-cell>
          <table:table-cell table:formula="oooc:=SUM([.$F$2:.F502])" office:value-type="float" office:value="4.15389692970623">
            <text:p>4.15</text:p>
          </table:table-cell>
          <table:table-cell table:number-columns-repeated="249"/>
        </table:table-row>
        <table:table-row table:style-name="ro1">
          <table:table-cell table:formula="oooc:=[.A502]*(1+[.$A$2]/[.$C$2])" office:value-type="float" office:value="180601.856210652">
            <text:p>180601.86</text:p>
          </table:table-cell>
          <table:table-cell table:formula="oooc:=[.B502]*(1+[.$A$2]/[.$C$2])" office:value-type="float" office:value="313007.909151013">
            <text:p>313007.91</text:p>
          </table:table-cell>
          <table:table-cell table:formula="oooc:=[.C502]+[.A502]" office:value-type="float" office:value="13939285.5541917">
            <text:p>13939285.55</text:p>
          </table:table-cell>
          <table:table-cell table:formula="oooc:=([.B503]-[.A503]-[.$G$11]-[.$G$12]-0.5*([.B503]/[.$B$2]-1)*[.$G$12])" office:value-type="float" office:value="105458.136498102">
            <text:p>105458.14</text:p>
          </table:table-cell>
          <table:table-cell table:formula="oooc:=[.D503]/[.B503]/([.$D$2]/[.$B$2])" office:value-type="float" office:value="1.78577028420686">
            <text:p>1.79</text:p>
          </table:table-cell>
          <table:table-cell table:formula="oooc:=[.$F$1]/[.E503]" office:value-type="float" office:value="0.00760706738486146">
            <text:p>0.01</text:p>
          </table:table-cell>
          <table:table-cell table:formula="oooc:=SUM([.$F$2:.F503])" office:value-type="float" office:value="4.16150399709109">
            <text:p>4.16</text:p>
          </table:table-cell>
          <table:table-cell table:number-columns-repeated="249"/>
        </table:table-row>
        <table:table-row table:style-name="ro1">
          <table:table-cell table:formula="oooc:=[.A503]*(1+[.$A$2]/[.$C$2])" office:value-type="float" office:value="182941.791807776">
            <text:p>182941.79</text:p>
          </table:table-cell>
          <table:table-cell table:formula="oooc:=[.B503]*(1+[.$A$2]/[.$C$2])" office:value-type="float" office:value="317063.340053947">
            <text:p>317063.34</text:p>
          </table:table-cell>
          <table:table-cell table:formula="oooc:=[.C503]+[.A503]" office:value-type="float" office:value="14119887.4104023">
            <text:p>14119887.41</text:p>
          </table:table-cell>
          <table:table-cell table:formula="oooc:=([.B504]-[.A504]-[.$G$11]-[.$G$12]-0.5*([.B504]/[.$B$2]-1)*[.$G$12])" office:value-type="float" office:value="106825.438241539">
            <text:p>106825.44</text:p>
          </table:table-cell>
          <table:table-cell table:formula="oooc:=[.D504]/[.B504]/([.$D$2]/[.$B$2])" office:value-type="float" office:value="1.78578620350124">
            <text:p>1.79</text:p>
          </table:table-cell>
          <table:table-cell table:formula="oooc:=[.$F$1]/[.E504]" office:value-type="float" office:value="0.00760699957207127">
            <text:p>0.01</text:p>
          </table:table-cell>
          <table:table-cell table:formula="oooc:=SUM([.$F$2:.F504])" office:value-type="float" office:value="4.16911099666316">
            <text:p>4.17</text:p>
          </table:table-cell>
          <table:table-cell table:number-columns-repeated="249"/>
        </table:table-row>
        <table:table-row table:style-name="ro1">
          <table:table-cell table:formula="oooc:=[.A504]*(1+[.$A$2]/[.$C$2])" office:value-type="float" office:value="185312.044361291">
            <text:p>185312.04</text:p>
          </table:table-cell>
          <table:table-cell table:formula="oooc:=[.B504]*(1+[.$A$2]/[.$C$2])" office:value-type="float" office:value="321171.314420888">
            <text:p>321171.31</text:p>
          </table:table-cell>
          <table:table-cell table:formula="oooc:=[.C504]+[.A504]" office:value-type="float" office:value="14302829.2022101">
            <text:p>14302829.2</text:p>
          </table:table-cell>
          <table:table-cell table:formula="oooc:=([.B505]-[.A505]-[.$G$11]-[.$G$12]-0.5*([.B505]/[.$B$2]-1)*[.$G$12])" office:value-type="float" office:value="108210.455185077">
            <text:p>108210.46</text:p>
          </table:table-cell>
          <table:table-cell table:formula="oooc:=[.D505]/[.B505]/([.$D$2]/[.$B$2])" office:value-type="float" office:value="1.78580191917828">
            <text:p>1.79</text:p>
          </table:table-cell>
          <table:table-cell table:formula="oooc:=[.$F$1]/[.E505]" office:value-type="float" office:value="0.0076069326278334">
            <text:p>0.01</text:p>
          </table:table-cell>
          <table:table-cell table:formula="oooc:=SUM([.$F$2:.F505])" office:value-type="float" office:value="4.176717929291">
            <text:p>4.18</text:p>
          </table:table-cell>
          <table:table-cell table:number-columns-repeated="249"/>
        </table:table-row>
        <table:table-row table:style-name="ro1">
          <table:table-cell table:formula="oooc:=[.A505]*(1+[.$A$2]/[.$C$2])" office:value-type="float" office:value="187713.006667409">
            <text:p>187713.01</text:p>
          </table:table-cell>
          <table:table-cell table:formula="oooc:=[.B505]*(1+[.$A$2]/[.$C$2])" office:value-type="float" office:value="325332.513021815">
            <text:p>325332.51</text:p>
          </table:table-cell>
          <table:table-cell table:formula="oooc:=[.C505]+[.A505]" office:value-type="float" office:value="14488141.2465714">
            <text:p>14488141.25</text:p>
          </table:table-cell>
          <table:table-cell table:formula="oooc:=([.B506]-[.A506]-[.$G$11]-[.$G$12]-0.5*([.B506]/[.$B$2]-1)*[.$G$12])" office:value-type="float" office:value="109613.416852533">
            <text:p>109613.42</text:p>
          </table:table-cell>
          <table:table-cell table:formula="oooc:=[.D506]/[.B506]/([.$D$2]/[.$B$2])" office:value-type="float" office:value="1.78581743384235">
            <text:p>1.79</text:p>
          </table:table-cell>
          <table:table-cell table:formula="oooc:=[.$F$1]/[.E506]" office:value-type="float" office:value="0.00760686654100835">
            <text:p>0.01</text:p>
          </table:table-cell>
          <table:table-cell table:formula="oooc:=SUM([.$F$2:.F506])" office:value-type="float" office:value="4.18432479583201">
            <text:p>4.18</text:p>
          </table:table-cell>
          <table:table-cell table:number-columns-repeated="249"/>
        </table:table-row>
        <table:table-row table:style-name="ro1">
          <table:table-cell table:formula="oooc:=[.A506]*(1+[.$A$2]/[.$C$2])" office:value-type="float" office:value="190145.076611541">
            <text:p>190145.08</text:p>
          </table:table-cell>
          <table:table-cell table:formula="oooc:=[.B506]*(1+[.$A$2]/[.$C$2])" office:value-type="float" office:value="329547.625446981">
            <text:p>329547.63</text:p>
          </table:table-cell>
          <table:table-cell table:formula="oooc:=[.C506]+[.A506]" office:value-type="float" office:value="14675854.2532388">
            <text:p>14675854.25</text:p>
          </table:table-cell>
          <table:table-cell table:formula="oooc:=([.B507]-[.A507]-[.$G$11]-[.$G$12]-0.5*([.B507]/[.$B$2]-1)*[.$G$12])" office:value-type="float" office:value="111034.555741508">
            <text:p>111034.56</text:p>
          </table:table-cell>
          <table:table-cell table:formula="oooc:=[.D507]/[.B507]/([.$D$2]/[.$B$2])" office:value-type="float" office:value="1.78583275006453">
            <text:p>1.79</text:p>
          </table:table-cell>
          <table:table-cell table:formula="oooc:=[.$F$1]/[.E507]" office:value-type="float" office:value="0.0076068013005999">
            <text:p>0.01</text:p>
          </table:table-cell>
          <table:table-cell table:formula="oooc:=SUM([.$F$2:.F507])" office:value-type="float" office:value="4.19193159713261">
            <text:p>4.19</text:p>
          </table:table-cell>
          <table:table-cell table:number-columns-repeated="249"/>
        </table:table-row>
        <table:table-row table:style-name="ro1">
          <table:table-cell table:formula="oooc:=[.A507]*(1+[.$A$2]/[.$C$2])" office:value-type="float" office:value="192608.657234224">
            <text:p>192608.66</text:p>
          </table:table-cell>
          <table:table-cell table:formula="oooc:=[.B507]*(1+[.$A$2]/[.$C$2])" office:value-type="float" office:value="333817.350221193">
            <text:p>333817.35</text:p>
          </table:table-cell>
          <table:table-cell table:formula="oooc:=[.C507]+[.A507]" office:value-type="float" office:value="14865999.3298503">
            <text:p>14865999.33</text:p>
          </table:table-cell>
          <table:table-cell table:formula="oooc:=([.B508]-[.A508]-[.$G$11]-[.$G$12]-0.5*([.B508]/[.$B$2]-1)*[.$G$12])" office:value-type="float" office:value="112474.107361916">
            <text:p>112474.11</text:p>
          </table:table-cell>
          <table:table-cell table:formula="oooc:=[.D508]/[.B508]/([.$D$2]/[.$B$2])" office:value-type="float" office:value="1.78584787038301">
            <text:p>1.79</text:p>
          </table:table-cell>
          <table:table-cell table:formula="oooc:=[.$F$1]/[.E508]" office:value-type="float" office:value="0.00760673689575322">
            <text:p>0.01</text:p>
          </table:table-cell>
          <table:table-cell table:formula="oooc:=SUM([.$F$2:.F508])" office:value-type="float" office:value="4.19953833402836">
            <text:p>4.2</text:p>
          </table:table-cell>
          <table:table-cell table:number-columns-repeated="249"/>
        </table:table-row>
        <table:table-row table:style-name="ro1">
          <table:table-cell table:formula="oooc:=[.A508]*(1+[.$A$2]/[.$C$2])" office:value-type="float" office:value="195104.156797922">
            <text:p>195104.16</text:p>
          </table:table-cell>
          <table:table-cell table:formula="oooc:=[.B508]*(1+[.$A$2]/[.$C$2])" office:value-type="float" office:value="338142.394919566">
            <text:p>338142.39</text:p>
          </table:table-cell>
          <table:table-cell table:formula="oooc:=[.C508]+[.A508]" office:value-type="float" office:value="15058607.9870845">
            <text:p>15058607.99</text:p>
          </table:table-cell>
          <table:table-cell table:formula="oooc:=([.B509]-[.A509]-[.$G$11]-[.$G$12]-0.5*([.B509]/[.$B$2]-1)*[.$G$12])" office:value-type="float" office:value="113932.310275015">
            <text:p>113932.31</text:p>
          </table:table-cell>
          <table:table-cell table:formula="oooc:=[.D509]/[.B509]/([.$D$2]/[.$B$2])" office:value-type="float" office:value="1.78586279730352">
            <text:p>1.79</text:p>
          </table:table-cell>
          <table:table-cell table:formula="oooc:=[.$F$1]/[.E509]" office:value-type="float" office:value="0.00760667331575303">
            <text:p>0.01</text:p>
          </table:table-cell>
          <table:table-cell table:formula="oooc:=SUM([.$F$2:.F509])" office:value-type="float" office:value="4.20714500734411">
            <text:p>4.21</text:p>
          </table:table-cell>
          <table:table-cell table:number-columns-repeated="249"/>
        </table:table-row>
        <table:table-row table:style-name="ro1">
          <table:table-cell table:formula="oooc:=[.A509]*(1+[.$A$2]/[.$C$2])" office:value-type="float" office:value="197631.988854675">
            <text:p>197631.99</text:p>
          </table:table-cell>
          <table:table-cell table:formula="oooc:=[.B509]*(1+[.$A$2]/[.$C$2])" office:value-type="float" office:value="342523.476284789">
            <text:p>342523.48</text:p>
          </table:table-cell>
          <table:table-cell table:formula="oooc:=[.C509]+[.A509]" office:value-type="float" office:value="15253712.1438825">
            <text:p>15253712.14</text:p>
          </table:table-cell>
          <table:table-cell table:formula="oooc:=([.B510]-[.A510]-[.$G$11]-[.$G$12]-0.5*([.B510]/[.$B$2]-1)*[.$G$12])" office:value-type="float" office:value="115409.406132935">
            <text:p>115409.41</text:p>
          </table:table-cell>
          <table:table-cell table:formula="oooc:=[.D510]/[.B510]/([.$D$2]/[.$B$2])" office:value-type="float" office:value="1.78587753329973">
            <text:p>1.79</text:p>
          </table:table-cell>
          <table:table-cell table:formula="oooc:=[.$F$1]/[.E510]" office:value-type="float" office:value="0.00760661055002184">
            <text:p>0.01</text:p>
          </table:table-cell>
          <table:table-cell table:formula="oooc:=SUM([.$F$2:.F510])" office:value-type="float" office:value="4.21475161789414">
            <text:p>4.21</text:p>
          </table:table-cell>
          <table:table-cell table:number-columns-repeated="249"/>
        </table:table-row>
        <table:table-row table:style-name="ro1">
          <table:table-cell table:formula="oooc:=[.A510]*(1+[.$A$2]/[.$C$2])" office:value-type="float" office:value="200192.572314638">
            <text:p>200192.57</text:p>
          </table:table-cell>
          <table:table-cell table:formula="oooc:=[.B510]*(1+[.$A$2]/[.$C$2])" office:value-type="float" office:value="346961.320345897">
            <text:p>346961.32</text:p>
          </table:table-cell>
          <table:table-cell table:formula="oooc:=[.C510]+[.A510]" office:value-type="float" office:value="15451344.1327371">
            <text:p>15451344.13</text:p>
          </table:table-cell>
          <table:table-cell table:formula="oooc:=([.B511]-[.A511]-[.$G$11]-[.$G$12]-0.5*([.B511]/[.$B$2]-1)*[.$G$12])" office:value-type="float" office:value="116905.639718733">
            <text:p>116905.64</text:p>
          </table:table-cell>
          <table:table-cell table:formula="oooc:=[.D511]/[.B511]/([.$D$2]/[.$B$2])" office:value-type="float" office:value="1.78589208081369">
            <text:p>1.79</text:p>
          </table:table-cell>
          <table:table-cell table:formula="oooc:=[.$F$1]/[.E511]" office:value-type="float" office:value="0.00760654858811814">
            <text:p>0.01</text:p>
          </table:table-cell>
          <table:table-cell table:formula="oooc:=SUM([.$F$2:.F511])" office:value-type="float" office:value="4.22235816648225">
            <text:p>4.22</text:p>
          </table:table-cell>
          <table:table-cell table:number-columns-repeated="249"/>
        </table:table-row>
        <table:table-row table:style-name="ro1">
          <table:table-cell table:formula="oooc:=[.A511]*(1+[.$A$2]/[.$C$2])" office:value-type="float" office:value="202786.331515498">
            <text:p>202786.33</text:p>
          </table:table-cell>
          <table:table-cell table:formula="oooc:=[.B511]*(1+[.$A$2]/[.$C$2])" office:value-type="float" office:value="351456.662538591">
            <text:p>351456.66</text:p>
          </table:table-cell>
          <table:table-cell table:formula="oooc:=[.C511]+[.A511]" office:value-type="float" office:value="15651536.7050518">
            <text:p>15651536.71</text:p>
          </table:table-cell>
          <table:table-cell table:formula="oooc:=([.B512]-[.A512]-[.$G$11]-[.$G$12]-0.5*([.B512]/[.$B$2]-1)*[.$G$12])" office:value-type="float" office:value="118421.258986951">
            <text:p>118421.26</text:p>
          </table:table-cell>
          <table:table-cell table:formula="oooc:=[.D512]/[.B512]/([.$D$2]/[.$B$2])" office:value-type="float" office:value="1.78590644225619">
            <text:p>1.79</text:p>
          </table:table-cell>
          <table:table-cell table:formula="oooc:=[.$F$1]/[.E512]" office:value-type="float" office:value="0.00760648741973463">
            <text:p>0.01</text:p>
          </table:table-cell>
          <table:table-cell table:formula="oooc:=SUM([.$F$2:.F512])" office:value-type="float" office:value="4.22996465390199">
            <text:p>4.23</text:p>
          </table:table-cell>
          <table:table-cell table:number-columns-repeated="249"/>
        </table:table-row>
        <table:table-row table:style-name="ro1">
          <table:table-cell table:formula="oooc:=[.A512]*(1+[.$A$2]/[.$C$2])" office:value-type="float" office:value="205413.696292801">
            <text:p>205413.7</text:p>
          </table:table-cell>
          <table:table-cell table:formula="oooc:=[.B512]*(1+[.$A$2]/[.$C$2])" office:value-type="float" office:value="356010.247827113">
            <text:p>356010.25</text:p>
          </table:table-cell>
          <table:table-cell table:formula="oooc:=[.C512]+[.A512]" office:value-type="float" office:value="15854323.0365673">
            <text:p>15854323.04</text:p>
          </table:table-cell>
          <table:table-cell table:formula="oooc:=([.B513]-[.A513]-[.$G$11]-[.$G$12]-0.5*([.B513]/[.$B$2]-1)*[.$G$12])" office:value-type="float" office:value="119956.515104711">
            <text:p>119956.52</text:p>
          </table:table-cell>
          <table:table-cell table:formula="oooc:=[.D513]/[.B513]/([.$D$2]/[.$B$2])" office:value-type="float" office:value="1.7859206200072">
            <text:p>1.79</text:p>
          </table:table-cell>
          <table:table-cell table:formula="oooc:=[.$F$1]/[.E513]" office:value-type="float" office:value="0.00760642703469653">
            <text:p>0.01</text:p>
          </table:table-cell>
          <table:table-cell table:formula="oooc:=SUM([.$F$2:.F513])" office:value-type="float" office:value="4.23757108093668">
            <text:p>4.24</text:p>
          </table:table-cell>
          <table:table-cell table:number-columns-repeated="249"/>
        </table:table-row>
        <table:table-row table:style-name="ro1">
          <table:table-cell table:formula="oooc:=[.A513]*(1+[.$A$2]/[.$C$2])" office:value-type="float" office:value="208075.102051177">
            <text:p>208075.1</text:p>
          </table:table-cell>
          <table:table-cell table:formula="oooc:=[.B513]*(1+[.$A$2]/[.$C$2])" office:value-type="float" office:value="360622.8308277">
            <text:p>360622.83</text:p>
          </table:table-cell>
          <table:table-cell table:formula="oooc:=[.C513]+[.A513]" office:value-type="float" office:value="16059736.7328601">
            <text:p>16059736.73</text:p>
          </table:table-cell>
          <table:table-cell table:formula="oooc:=([.B514]-[.A514]-[.$G$11]-[.$G$12]-0.5*([.B514]/[.$B$2]-1)*[.$G$12])" office:value-type="float" office:value="121511.662493336">
            <text:p>121511.66</text:p>
          </table:table-cell>
          <table:table-cell table:formula="oooc:=[.D514]/[.B514]/([.$D$2]/[.$B$2])" office:value-type="float" office:value="1.78593461641624">
            <text:p>1.79</text:p>
          </table:table-cell>
          <table:table-cell table:formula="oooc:=[.$F$1]/[.E514]" office:value-type="float" office:value="0.00760636742295982">
            <text:p>0.01</text:p>
          </table:table-cell>
          <table:table-cell table:formula="oooc:=SUM([.$F$2:.F514])" office:value-type="float" office:value="4.24517744835964">
            <text:p>4.25</text:p>
          </table:table-cell>
          <table:table-cell table:number-columns-repeated="249"/>
        </table:table-row>
        <table:table-row table:style-name="ro1">
          <table:table-cell table:formula="oooc:=[.A514]*(1+[.$A$2]/[.$C$2])" office:value-type="float" office:value="210770.989836499">
            <text:p>210770.99</text:p>
          </table:table-cell>
          <table:table-cell table:formula="oooc:=[.B514]*(1+[.$A$2]/[.$C$2])" office:value-type="float" office:value="365295.175933639">
            <text:p>365295.18</text:p>
          </table:table-cell>
          <table:table-cell table:formula="oooc:=[.C514]+[.A514]" office:value-type="float" office:value="16267811.8349113">
            <text:p>16267811.83</text:p>
          </table:table-cell>
          <table:table-cell table:formula="oooc:=([.B515]-[.A515]-[.$G$11]-[.$G$12]-0.5*([.B515]/[.$B$2]-1)*[.$G$12])" office:value-type="float" office:value="123086.958870515">
            <text:p>123086.96</text:p>
          </table:table-cell>
          <table:table-cell table:formula="oooc:=[.D515]/[.B515]/([.$D$2]/[.$B$2])" office:value-type="float" office:value="1.78594843380279">
            <text:p>1.79</text:p>
          </table:table-cell>
          <table:table-cell table:formula="oooc:=[.$F$1]/[.E515]" office:value-type="float" office:value="0.0076063085746096">
            <text:p>0.01</text:p>
          </table:table-cell>
          <table:table-cell table:formula="oooc:=SUM([.$F$2:.F515])" office:value-type="float" office:value="4.25278375693425">
            <text:p>4.25</text:p>
          </table:table-cell>
          <table:table-cell table:number-columns-repeated="249"/>
        </table:table-row>
        <table:table-row table:style-name="ro1">
          <table:table-cell table:formula="oooc:=[.A515]*(1+[.$A$2]/[.$C$2])" office:value-type="float" office:value="213501.806408973">
            <text:p>213501.81</text:p>
          </table:table-cell>
          <table:table-cell table:formula="oooc:=[.B515]*(1+[.$A$2]/[.$C$2])" office:value-type="float" office:value="370028.057441944">
            <text:p>370028.06</text:p>
          </table:table-cell>
          <table:table-cell table:formula="oooc:=[.C515]+[.A515]" office:value-type="float" office:value="16478582.8247478">
            <text:p>16478582.82</text:p>
          </table:table-cell>
          <table:table-cell table:formula="oooc:=([.B516]-[.A516]-[.$G$11]-[.$G$12]-0.5*([.B516]/[.$B$2]-1)*[.$G$12])" office:value-type="float" office:value="124682.665293006">
            <text:p>124682.67</text:p>
          </table:table-cell>
          <table:table-cell table:formula="oooc:=[.D516]/[.B516]/([.$D$2]/[.$B$2])" office:value-type="float" office:value="1.78596207445665">
            <text:p>1.79</text:p>
          </table:table-cell>
          <table:table-cell table:formula="oooc:=[.$F$1]/[.E516]" office:value-type="float" office:value="0.00760625047985837">
            <text:p>0.01</text:p>
          </table:table-cell>
          <table:table-cell table:formula="oooc:=SUM([.$F$2:.F516])" office:value-type="float" office:value="4.26039000741411">
            <text:p>4.26</text:p>
          </table:table-cell>
          <table:table-cell table:number-columns-repeated="249"/>
        </table:table-row>
        <table:table-row table:style-name="ro1">
          <table:table-cell table:formula="oooc:=[.A516]*(1+[.$A$2]/[.$C$2])" office:value-type="float" office:value="216268.004317171">
            <text:p>216268</text:p>
          </table:table-cell>
          <table:table-cell table:formula="oooc:=[.B516]*(1+[.$A$2]/[.$C$2])" office:value-type="float" office:value="374822.259681666">
            <text:p>374822.26</text:p>
          </table:table-cell>
          <table:table-cell table:formula="oooc:=[.C516]+[.A516]" office:value-type="float" office:value="16692084.6311567">
            <text:p>16692084.63</text:p>
          </table:table-cell>
          <table:table-cell table:formula="oooc:=([.B517]-[.A517]-[.$G$11]-[.$G$12]-0.5*([.B517]/[.$B$2]-1)*[.$G$12])" office:value-type="float" office:value="126299.046199908">
            <text:p>126299.05</text:p>
          </table:table-cell>
          <table:table-cell table:formula="oooc:=[.D517]/[.B517]/([.$D$2]/[.$B$2])" office:value-type="float" office:value="1.78597554063834">
            <text:p>1.79</text:p>
          </table:table-cell>
          <table:table-cell table:formula="oooc:=[.$F$1]/[.E517]" office:value-type="float" office:value="0.00760619312904443">
            <text:p>0.01</text:p>
          </table:table-cell>
          <table:table-cell table:formula="oooc:=SUM([.$F$2:.F517])" office:value-type="float" office:value="4.26799620054316">
            <text:p>4.27</text:p>
          </table:table-cell>
          <table:table-cell table:number-columns-repeated="249"/>
        </table:table-row>
        <table:table-row table:style-name="ro1">
          <table:table-cell table:formula="oooc:=[.A517]*(1+[.$A$2]/[.$C$2])" office:value-type="float" office:value="219070.041973033">
            <text:p>219070.04</text:p>
          </table:table-cell>
          <table:table-cell table:formula="oooc:=[.B517]*(1+[.$A$2]/[.$C$2])" office:value-type="float" office:value="379678.577143878">
            <text:p>379678.58</text:p>
          </table:table-cell>
          <table:table-cell table:formula="oooc:=[.C517]+[.A517]" office:value-type="float" office:value="16908352.6354739">
            <text:p>16908352.64</text:p>
          </table:table-cell>
          <table:table-cell table:formula="oooc:=([.B518]-[.A518]-[.$G$11]-[.$G$12]-0.5*([.B518]/[.$B$2]-1)*[.$G$12])" office:value-type="float" office:value="127936.369456472">
            <text:p>127936.37</text:p>
          </table:table-cell>
          <table:table-cell table:formula="oooc:=[.D518]/[.B518]/([.$D$2]/[.$B$2])" office:value-type="float" office:value="1.78598883457946">
            <text:p>1.79</text:p>
          </table:table-cell>
          <table:table-cell table:formula="oooc:=[.$F$1]/[.E518]" office:value-type="float" office:value="0.00760613651263022">
            <text:p>0.01</text:p>
          </table:table-cell>
          <table:table-cell table:formula="oooc:=SUM([.$F$2:.F518])" office:value-type="float" office:value="4.27560233705579">
            <text:p>4.28</text:p>
          </table:table-cell>
          <table:table-cell table:number-columns-repeated="249"/>
        </table:table-row>
        <table:table-row table:style-name="ro1">
          <table:table-cell table:formula="oooc:=[.A518]*(1+[.$A$2]/[.$C$2])" office:value-type="float" office:value="221908.383727828">
            <text:p>221908.38</text:p>
          </table:table-cell>
          <table:table-cell table:formula="oooc:=[.B518]*(1+[.$A$2]/[.$C$2])" office:value-type="float" office:value="384597.814613333">
            <text:p>384597.81</text:p>
          </table:table-cell>
          <table:table-cell table:formula="oooc:=[.C518]+[.A518]" office:value-type="float" office:value="17127422.6774469">
            <text:p>17127422.68</text:p>
          </table:table-cell>
          <table:table-cell table:formula="oooc:=([.B519]-[.A519]-[.$G$11]-[.$G$12]-0.5*([.B519]/[.$B$2]-1)*[.$G$12])" office:value-type="float" office:value="129594.906398501">
            <text:p>129594.91</text:p>
          </table:table-cell>
          <table:table-cell table:formula="oooc:=[.D519]/[.B519]/([.$D$2]/[.$B$2])" office:value-type="float" office:value="1.78600195848308">
            <text:p>1.79</text:p>
          </table:table-cell>
          <table:table-cell table:formula="oooc:=[.$F$1]/[.E519]" office:value-type="float" office:value="0.00760608062120076">
            <text:p>0.01</text:p>
          </table:table-cell>
          <table:table-cell table:formula="oooc:=SUM([.$F$2:.F519])" office:value-type="float" office:value="4.28320841767699">
            <text:p>4.28</text:p>
          </table:table-cell>
          <table:table-cell table:number-columns-repeated="249"/>
        </table:table-row>
        <table:table-row table:style-name="ro1">
          <table:table-cell table:formula="oooc:=[.A519]*(1+[.$A$2]/[.$C$2])" office:value-type="float" office:value="224783.499949111">
            <text:p>224783.5</text:p>
          </table:table-cell>
          <table:table-cell table:formula="oooc:=[.B519]*(1+[.$A$2]/[.$C$2])" office:value-type="float" office:value="389580.787301832">
            <text:p>389580.79</text:p>
          </table:table-cell>
          <table:table-cell table:formula="oooc:=[.C519]+[.A519]" office:value-type="float" office:value="17349331.0611748">
            <text:p>17349331.06</text:p>
          </table:table-cell>
          <table:table-cell table:formula="oooc:=([.B520]-[.A520]-[.$G$11]-[.$G$12]-0.5*([.B520]/[.$B$2]-1)*[.$G$12])" office:value-type="float" office:value="131274.931877311">
            <text:p>131274.93</text:p>
          </table:table-cell>
          <table:table-cell table:formula="oooc:=[.D520]/[.B520]/([.$D$2]/[.$B$2])" office:value-type="float" office:value="1.78601491452407">
            <text:p>1.79</text:p>
          </table:table-cell>
          <table:table-cell table:formula="oooc:=[.$F$1]/[.E520]" office:value-type="float" office:value="0.00760602544546201">
            <text:p>0.01</text:p>
          </table:table-cell>
          <table:table-cell table:formula="oooc:=SUM([.$F$2:.F520])" office:value-type="float" office:value="4.29081444312245">
            <text:p>4.29</text:p>
          </table:table-cell>
          <table:table-cell table:number-columns-repeated="249"/>
        </table:table-row>
        <table:table-row table:style-name="ro1">
          <table:table-cell table:formula="oooc:=[.A520]*(1+[.$A$2]/[.$C$2])" office:value-type="float" office:value="227695.867098669">
            <text:p>227695.87</text:p>
          </table:table-cell>
          <table:table-cell table:formula="oooc:=[.B520]*(1+[.$A$2]/[.$C$2])" office:value-type="float" office:value="394628.320983324">
            <text:p>394628.32</text:p>
          </table:table-cell>
          <table:table-cell table:formula="oooc:=[.C520]+[.A520]" office:value-type="float" office:value="17574114.5611239">
            <text:p>17574114.56</text:p>
          </table:table-cell>
          <table:table-cell table:formula="oooc:=([.B521]-[.A521]-[.$G$11]-[.$G$12]-0.5*([.B521]/[.$B$2]-1)*[.$G$12])" office:value-type="float" office:value="132976.724305279">
            <text:p>132976.72</text:p>
          </table:table-cell>
          <table:table-cell table:formula="oooc:=[.D521]/[.B521]/([.$D$2]/[.$B$2])" office:value-type="float" office:value="1.7860277048495">
            <text:p>1.79</text:p>
          </table:table-cell>
          <table:table-cell table:formula="oooc:=[.$F$1]/[.E521]" office:value-type="float" office:value="0.00760597097623937">
            <text:p>0.01</text:p>
          </table:table-cell>
          <table:table-cell table:formula="oooc:=SUM([.$F$2:.F521])" office:value-type="float" office:value="4.29842041409869">
            <text:p>4.3</text:p>
          </table:table-cell>
          <table:table-cell table:number-columns-repeated="249"/>
        </table:table-row>
        <table:table-row table:style-name="ro1">
          <table:table-cell table:formula="oooc:=[.A521]*(1+[.$A$2]/[.$C$2])" office:value-type="float" office:value="230645.967811481">
            <text:p>230645.97</text:p>
          </table:table-cell>
          <table:table-cell table:formula="oooc:=[.B521]*(1+[.$A$2]/[.$C$2])" office:value-type="float" office:value="399741.252130749">
            <text:p>399741.25</text:p>
          </table:table-cell>
          <table:table-cell table:formula="oooc:=[.C521]+[.A521]" office:value-type="float" office:value="17801810.4282225">
            <text:p>17801810.43</text:p>
          </table:table-cell>
          <table:table-cell table:formula="oooc:=([.B522]-[.A522]-[.$G$11]-[.$G$12]-0.5*([.B522]/[.$B$2]-1)*[.$G$12])" office:value-type="float" office:value="134700.565701982">
            <text:p>134700.57</text:p>
          </table:table-cell>
          <table:table-cell table:formula="oooc:=[.D522]/[.B522]/([.$D$2]/[.$B$2])" office:value-type="float" office:value="1.78604033157898">
            <text:p>1.79</text:p>
          </table:table-cell>
          <table:table-cell table:formula="oooc:=[.$F$1]/[.E522]" office:value-type="float" office:value="0.00760591720447611">
            <text:p>0.01</text:p>
          </table:table-cell>
          <table:table-cell table:formula="oooc:=SUM([.$F$2:.F522])" office:value-type="float" office:value="4.30602633130316">
            <text:p>4.31</text:p>
          </table:table-cell>
          <table:table-cell table:number-columns-repeated="249"/>
        </table:table-row>
        <table:table-row table:style-name="ro1">
          <table:table-cell table:formula="oooc:=[.A522]*(1+[.$A$2]/[.$C$2])" office:value-type="float" office:value="233634.2909757">
            <text:p>233634.29</text:p>
          </table:table-cell>
          <table:table-cell table:formula="oooc:=[.B522]*(1+[.$A$2]/[.$C$2])" office:value-type="float" office:value="404920.42805466">
            <text:p>404920.43</text:p>
          </table:table-cell>
          <table:table-cell table:formula="oooc:=[.C522]+[.A522]" office:value-type="float" office:value="18032456.396034">
            <text:p>18032456.4</text:p>
          </table:table-cell>
          <table:table-cell table:formula="oooc:=([.B523]-[.A523]-[.$G$11]-[.$G$12]-0.5*([.B523]/[.$B$2]-1)*[.$G$12])" office:value-type="float" office:value="136446.741740933">
            <text:p>136446.74</text:p>
          </table:table-cell>
          <table:table-cell table:formula="oooc:=[.D523]/[.B523]/([.$D$2]/[.$B$2])" office:value-type="float" office:value="1.78605279680498">
            <text:p>1.79</text:p>
          </table:table-cell>
          <table:table-cell table:formula="oooc:=[.$F$1]/[.E523]" office:value-type="float" office:value="0.00760586412123181">
            <text:p>0.01</text:p>
          </table:table-cell>
          <table:table-cell table:formula="oooc:=SUM([.$F$2:.F523])" office:value-type="float" office:value="4.3136321954244">
            <text:p>4.31</text:p>
          </table:table-cell>
          <table:table-cell table:number-columns-repeated="249"/>
        </table:table-row>
        <table:table-row table:style-name="ro1">
          <table:table-cell table:formula="oooc:=[.A523]*(1+[.$A$2]/[.$C$2])" office:value-type="float" office:value="236661.331813671">
            <text:p>236661.33</text:p>
          </table:table-cell>
          <table:table-cell table:formula="oooc:=[.B523]*(1+[.$A$2]/[.$C$2])" office:value-type="float" office:value="410166.707043635">
            <text:p>410166.71</text:p>
          </table:table-cell>
          <table:table-cell table:formula="oooc:=[.C523]+[.A523]" office:value-type="float" office:value="18266090.6870097">
            <text:p>18266090.69</text:p>
          </table:table-cell>
          <table:table-cell table:formula="oooc:=([.B524]-[.A524]-[.$G$11]-[.$G$12]-0.5*([.B524]/[.$B$2]-1)*[.$G$12])" office:value-type="float" office:value="138215.541796925">
            <text:p>138215.54</text:p>
          </table:table-cell>
          <table:table-cell table:formula="oooc:=[.D524]/[.B524]/([.$D$2]/[.$B$2])" office:value-type="float" office:value="1.78606510259325">
            <text:p>1.79</text:p>
          </table:table-cell>
          <table:table-cell table:formula="oooc:=[.$F$1]/[.E524]" office:value-type="float" office:value="0.00760581171768095">
            <text:p>0.01</text:p>
          </table:table-cell>
          <table:table-cell table:formula="oooc:=SUM([.$F$2:.F524])" office:value-type="float" office:value="4.32123800714208">
            <text:p>4.32</text:p>
          </table:table-cell>
          <table:table-cell table:number-columns-repeated="249"/>
        </table:table-row>
        <table:table-row table:style-name="ro1">
          <table:table-cell table:formula="oooc:=[.A524]*(1+[.$A$2]/[.$C$2])" office:value-type="float" office:value="239727.591963997">
            <text:p>239727.59</text:p>
          </table:table-cell>
          <table:table-cell table:formula="oooc:=[.B524]*(1+[.$A$2]/[.$C$2])" office:value-type="float" office:value="415480.958506517">
            <text:p>415480.96</text:p>
          </table:table-cell>
          <table:table-cell table:formula="oooc:=[.C524]+[.A524]" office:value-type="float" office:value="18502752.0188234">
            <text:p>18502752.02</text:p>
          </table:table-cell>
          <table:table-cell table:formula="oooc:=([.B525]-[.A525]-[.$G$11]-[.$G$12]-0.5*([.B525]/[.$B$2]-1)*[.$G$12])" office:value-type="float" office:value="140007.258993981">
            <text:p>140007.26</text:p>
          </table:table-cell>
          <table:table-cell table:formula="oooc:=[.D525]/[.B525]/([.$D$2]/[.$B$2])" office:value-type="float" office:value="1.78607725098308">
            <text:p>1.79</text:p>
          </table:table-cell>
          <table:table-cell table:formula="oooc:=[.$F$1]/[.E525]" office:value-type="float" office:value="0.00760575998511135">
            <text:p>0.01</text:p>
          </table:table-cell>
          <table:table-cell table:formula="oooc:=SUM([.$F$2:.F525])" office:value-type="float" office:value="4.32884376712719">
            <text:p>4.33</text:p>
          </table:table-cell>
          <table:table-cell table:number-columns-repeated="249"/>
        </table:table-row>
        <table:table-row table:style-name="ro1">
          <table:table-cell table:formula="oooc:=[.A525]*(1+[.$A$2]/[.$C$2])" office:value-type="float" office:value="242833.579564673">
            <text:p>242833.58</text:p>
          </table:table-cell>
          <table:table-cell table:formula="oooc:=[.B525]*(1+[.$A$2]/[.$C$2])" office:value-type="float" office:value="420864.063116487">
            <text:p>420864.06</text:p>
          </table:table-cell>
          <table:table-cell table:formula="oooc:=[.C525]+[.A525]" office:value-type="float" office:value="18742479.6107874">
            <text:p>18742479.61</text:p>
          </table:table-cell>
          <table:table-cell table:formula="oooc:=([.B526]-[.A526]-[.$G$11]-[.$G$12]-0.5*([.B526]/[.$B$2]-1)*[.$G$12])" office:value-type="float" office:value="141822.190253933">
            <text:p>141822.19</text:p>
          </table:table-cell>
          <table:table-cell table:formula="oooc:=[.D526]/[.B526]/([.$D$2]/[.$B$2])" office:value-type="float" office:value="1.78608924398769">
            <text:p>1.79</text:p>
          </table:table-cell>
          <table:table-cell table:formula="oooc:=[.$F$1]/[.E526]" office:value-type="float" office:value="0.00760570891492273">
            <text:p>0.01</text:p>
          </table:table-cell>
          <table:table-cell table:formula="oooc:=SUM([.$F$2:.F526])" office:value-type="float" office:value="4.33644947604211">
            <text:p>4.34</text:p>
          </table:table-cell>
          <table:table-cell table:number-columns-repeated="249"/>
        </table:table-row>
        <table:table-row table:style-name="ro1">
          <table:table-cell table:formula="oooc:=[.A526]*(1+[.$A$2]/[.$C$2])" office:value-type="float" office:value="245979.809337294">
            <text:p>245979.81</text:p>
          </table:table-cell>
          <table:table-cell table:formula="oooc:=[.B526]*(1+[.$A$2]/[.$C$2])" office:value-type="float" office:value="426316.912957011">
            <text:p>426316.91</text:p>
          </table:table-cell>
          <table:table-cell table:formula="oooc:=[.C526]+[.A526]" office:value-type="float" office:value="18985313.1903521">
            <text:p>18985313.19</text:p>
          </table:table-cell>
          <table:table-cell table:formula="oooc:=([.B527]-[.A527]-[.$G$11]-[.$G$12]-0.5*([.B527]/[.$B$2]-1)*[.$G$12])" office:value-type="float" office:value="143660.63634563">
            <text:p>143660.64</text:p>
          </table:table-cell>
          <table:table-cell table:formula="oooc:=[.D527]/[.B527]/([.$D$2]/[.$B$2])" office:value-type="float" office:value="1.78610108359455">
            <text:p>1.79</text:p>
          </table:table-cell>
          <table:table-cell table:formula="oooc:=[.$F$1]/[.E527]" office:value-type="float" office:value="0.00760565849862528">
            <text:p>0.01</text:p>
          </table:table-cell>
          <table:table-cell table:formula="oooc:=SUM([.$F$2:.F527])" office:value-type="float" office:value="4.34405513454074">
            <text:p>4.34</text:p>
          </table:table-cell>
          <table:table-cell table:number-columns-repeated="249"/>
        </table:table-row>
        <table:table-row table:style-name="ro1">
          <table:table-cell table:formula="oooc:=[.A527]*(1+[.$A$2]/[.$C$2])" office:value-type="float" office:value="249166.80267235">
            <text:p>249166.8</text:p>
          </table:table-cell>
          <table:table-cell table:formula="oooc:=[.B527]*(1+[.$A$2]/[.$C$2])" office:value-type="float" office:value="431840.411669675">
            <text:p>431840.41</text:p>
          </table:table-cell>
          <table:table-cell table:formula="oooc:=[.C527]+[.A527]" office:value-type="float" office:value="19231292.9996894">
            <text:p>19231293</text:p>
          </table:table-cell>
          <table:table-cell table:formula="oooc:=([.B528]-[.A528]-[.$G$11]-[.$G$12]-0.5*([.B528]/[.$B$2]-1)*[.$G$12])" office:value-type="float" office:value="145522.901934777">
            <text:p>145522.9</text:p>
          </table:table-cell>
          <table:table-cell table:formula="oooc:=[.D528]/[.B528]/([.$D$2]/[.$B$2])" office:value-type="float" office:value="1.78611277176573">
            <text:p>1.79</text:p>
          </table:table-cell>
          <table:table-cell table:formula="oooc:=[.$F$1]/[.E528]" office:value-type="float" office:value="0.00760560872783824">
            <text:p>0.01</text:p>
          </table:table-cell>
          <table:table-cell table:formula="oooc:=SUM([.$F$2:.F528])" office:value-type="float" office:value="4.35166074326858">
            <text:p>4.35</text:p>
          </table:table-cell>
          <table:table-cell table:number-columns-repeated="249"/>
        </table:table-row>
        <table:table-row table:style-name="ro1">
          <table:table-cell table:formula="oooc:=[.A528]*(1+[.$A$2]/[.$C$2])" office:value-type="float" office:value="252395.087715637">
            <text:p>252395.09</text:p>
          </table:table-cell>
          <table:table-cell table:formula="oooc:=[.B528]*(1+[.$A$2]/[.$C$2])" office:value-type="float" office:value="437435.474603935">
            <text:p>437435.47</text:p>
          </table:table-cell>
          <table:table-cell table:formula="oooc:=[.C528]+[.A528]" office:value-type="float" office:value="19480459.8023617">
            <text:p>19480459.8</text:p>
          </table:table-cell>
          <table:table-cell table:formula="oooc:=([.B529]-[.A529]-[.$G$11]-[.$G$12]-0.5*([.B529]/[.$B$2]-1)*[.$G$12])" office:value-type="float" office:value="147409.295634424">
            <text:p>147409.3</text:p>
          </table:table-cell>
          <table:table-cell table:formula="oooc:=[.D529]/[.B529]/([.$D$2]/[.$B$2])" office:value-type="float" office:value="1.78612431043815">
            <text:p>1.79</text:p>
          </table:table-cell>
          <table:table-cell table:formula="oooc:=[.$F$1]/[.E529]" office:value-type="float" office:value="0.00760555959428845">
            <text:p>0.01</text:p>
          </table:table-cell>
          <table:table-cell table:formula="oooc:=SUM([.$F$2:.F529])" office:value-type="float" office:value="4.35926630286286">
            <text:p>4.36</text:p>
          </table:table-cell>
          <table:table-cell table:number-columns-repeated="249"/>
        </table:table-row>
        <table:table-row table:style-name="ro1">
          <table:table-cell table:formula="oooc:=[.A529]*(1+[.$A$2]/[.$C$2])" office:value-type="float" office:value="255665.199455775">
            <text:p>255665.2</text:p>
          </table:table-cell>
          <table:table-cell table:formula="oooc:=[.B529]*(1+[.$A$2]/[.$C$2])" office:value-type="float" office:value="443103.028968807">
            <text:p>443103.03</text:p>
          </table:table-cell>
          <table:table-cell table:formula="oooc:=[.C529]+[.A529]" office:value-type="float" office:value="19732854.8900773">
            <text:p>19732854.89</text:p>
          </table:table-cell>
          <table:table-cell table:formula="oooc:=([.B530]-[.A530]-[.$G$11]-[.$G$12]-0.5*([.B530]/[.$B$2]-1)*[.$G$12])" office:value-type="float" office:value="149320.130056114">
            <text:p>149320.13</text:p>
          </table:table-cell>
          <table:table-cell table:formula="oooc:=[.D530]/[.B530]/([.$D$2]/[.$B$2])" office:value-type="float" office:value="1.78613570152402">
            <text:p>1.79</text:p>
          </table:table-cell>
          <table:table-cell table:formula="oooc:=[.$F$1]/[.E530]" office:value-type="float" office:value="0.00760551108980903">
            <text:p>0.01</text:p>
          </table:table-cell>
          <table:table-cell table:formula="oooc:=SUM([.$F$2:.F530])" office:value-type="float" office:value="4.36687181395267">
            <text:p>4.37</text:p>
          </table:table-cell>
          <table:table-cell table:number-columns-repeated="249"/>
        </table:table-row>
        <table:table-row table:style-name="ro1">
          <table:table-cell table:formula="oooc:=[.A530]*(1+[.$A$2]/[.$C$2])" office:value-type="float" office:value="258977.679812869">
            <text:p>258977.68</text:p>
          </table:table-cell>
          <table:table-cell table:formula="oooc:=[.B530]*(1+[.$A$2]/[.$C$2])" office:value-type="float" office:value="448844.013986526">
            <text:p>448844.01</text:p>
          </table:table-cell>
          <table:table-cell table:formula="oooc:=[.C530]+[.A530]" office:value-type="float" office:value="19988520.0895331">
            <text:p>19988520.09</text:p>
          </table:table-cell>
          <table:table-cell table:formula="oooc:=([.B531]-[.A531]-[.$G$11]-[.$G$12]-0.5*([.B531]/[.$B$2]-1)*[.$G$12])" office:value-type="float" office:value="151255.721861683">
            <text:p>151255.72</text:p>
          </table:table-cell>
          <table:table-cell table:formula="oooc:=[.D531]/[.B531]/([.$D$2]/[.$B$2])" office:value-type="float" office:value="1.78614694691104">
            <text:p>1.79</text:p>
          </table:table-cell>
          <table:table-cell table:formula="oooc:=[.$F$1]/[.E531]" office:value-type="float" office:value="0.00760546320633793">
            <text:p>0.01</text:p>
          </table:table-cell>
          <table:table-cell table:formula="oooc:=SUM([.$F$2:.F531])" office:value-type="float" office:value="4.37447727715901">
            <text:p>4.37</text:p>
          </table:table-cell>
          <table:table-cell table:number-columns-repeated="249"/>
        </table:table-row>
        <table:table-row table:style-name="ro1">
          <table:table-cell table:formula="oooc:=[.A531]*(1+[.$A$2]/[.$C$2])" office:value-type="float" office:value="262333.077728314">
            <text:p>262333.08</text:p>
          </table:table-cell>
          <table:table-cell table:formula="oooc:=[.B531]*(1+[.$A$2]/[.$C$2])" office:value-type="float" office:value="454659.381048193">
            <text:p>454659.38</text:p>
          </table:table-cell>
          <table:table-cell table:formula="oooc:=[.C531]+[.A531]" office:value-type="float" office:value="20247497.769346">
            <text:p>20247497.77</text:p>
          </table:table-cell>
          <table:table-cell table:formula="oooc:=([.B532]-[.A532]-[.$G$11]-[.$G$12]-0.5*([.B532]/[.$B$2]-1)*[.$G$12])" office:value-type="float" office:value="153216.391815741">
            <text:p>153216.39</text:p>
          </table:table-cell>
          <table:table-cell table:formula="oooc:=[.D532]/[.B532]/([.$D$2]/[.$B$2])" office:value-type="float" office:value="1.7861580484628">
            <text:p>1.79</text:p>
          </table:table-cell>
          <table:table-cell table:formula="oooc:=[.$F$1]/[.E532]" office:value-type="float" office:value="0.00760541593591665">
            <text:p>0.01</text:p>
          </table:table-cell>
          <table:table-cell table:formula="oooc:=SUM([.$F$2:.F532])" office:value-type="float" office:value="4.38208269309493">
            <text:p>4.38</text:p>
          </table:table-cell>
          <table:table-cell table:number-columns-repeated="249"/>
        </table:table-row>
        <table:table-row table:style-name="ro1">
          <table:table-cell table:formula="oooc:=[.A532]*(1+[.$A$2]/[.$C$2])" office:value-type="float" office:value="265731.949255767">
            <text:p>265731.95</text:p>
          </table:table-cell>
          <table:table-cell table:formula="oooc:=[.B532]*(1+[.$A$2]/[.$C$2])" office:value-type="float" office:value="460550.093871433">
            <text:p>460550.09</text:p>
          </table:table-cell>
          <table:table-cell table:formula="oooc:=[.C532]+[.A532]" office:value-type="float" office:value="20509830.8470743">
            <text:p>20509830.85</text:p>
          </table:table-cell>
          <table:table-cell table:formula="oooc:=([.B533]-[.A533]-[.$G$11]-[.$G$12]-0.5*([.B533]/[.$B$2]-1)*[.$G$12])" office:value-type="float" office:value="155202.464838825">
            <text:p>155202.46</text:p>
          </table:table-cell>
          <table:table-cell table:formula="oooc:=[.D533]/[.B533]/([.$D$2]/[.$B$2])" office:value-type="float" office:value="1.78616900801903">
            <text:p>1.79</text:p>
          </table:table-cell>
          <table:table-cell table:formula="oooc:=[.$F$1]/[.E533]" office:value-type="float" office:value="0.00760536927068888">
            <text:p>0.01</text:p>
          </table:table-cell>
          <table:table-cell table:formula="oooc:=SUM([.$F$2:.F533])" office:value-type="float" office:value="4.38968806236562">
            <text:p>4.39</text:p>
          </table:table-cell>
          <table:table-cell table:number-columns-repeated="249"/>
        </table:table-row>
        <table:table-row table:style-name="ro1">
          <table:table-cell table:formula="oooc:=[.A533]*(1+[.$A$2]/[.$C$2])" office:value-type="float" office:value="269174.857653295">
            <text:p>269174.86</text:p>
          </table:table-cell>
          <table:table-cell table:formula="oooc:=[.B533]*(1+[.$A$2]/[.$C$2])" office:value-type="float" office:value="466517.128660111">
            <text:p>466517.13</text:p>
          </table:table-cell>
          <table:table-cell table:formula="oooc:=[.C533]+[.A533]" office:value-type="float" office:value="20775562.7963301">
            <text:p>20775562.8</text:p>
          </table:table-cell>
          <table:table-cell table:formula="oooc:=([.B534]-[.A534]-[.$G$11]-[.$G$12]-0.5*([.B534]/[.$B$2]-1)*[.$G$12])" office:value-type="float" office:value="157214.27006125">
            <text:p>157214.27</text:p>
          </table:table-cell>
          <table:table-cell table:formula="oooc:=[.D534]/[.B534]/([.$D$2]/[.$B$2])" office:value-type="float" office:value="1.78617982739594">
            <text:p>1.79</text:p>
          </table:table-cell>
          <table:table-cell table:formula="oooc:=[.$F$1]/[.E534]" office:value-type="float" office:value="0.00760532320289916">
            <text:p>0.01</text:p>
          </table:table-cell>
          <table:table-cell table:formula="oooc:=SUM([.$F$2:.F534])" office:value-type="float" office:value="4.39729338556852">
            <text:p>4.4</text:p>
          </table:table-cell>
          <table:table-cell table:number-columns-repeated="249"/>
        </table:table-row>
        <table:table-row table:style-name="ro1">
          <table:table-cell table:formula="oooc:=[.A534]*(1+[.$A$2]/[.$C$2])" office:value-type="float" office:value="272662.373476716">
            <text:p>272662.37</text:p>
          </table:table-cell>
          <table:table-cell table:formula="oooc:=[.B534]*(1+[.$A$2]/[.$C$2])" office:value-type="float" office:value="472561.474266098">
            <text:p>472561.47</text:p>
          </table:table-cell>
          <table:table-cell table:formula="oooc:=[.C534]+[.A534]" office:value-type="float" office:value="21044737.6539834">
            <text:p>21044737.65</text:p>
          </table:table-cell>
          <table:table-cell table:formula="oooc:=([.B535]-[.A535]-[.$G$11]-[.$G$12]-0.5*([.B535]/[.$B$2]-1)*[.$G$12])" office:value-type="float" office:value="159252.140877646">
            <text:p>159252.14</text:p>
          </table:table-cell>
          <table:table-cell table:formula="oooc:=[.D535]/[.B535]/([.$D$2]/[.$B$2])" office:value-type="float" office:value="1.78619050838651">
            <text:p>1.79</text:p>
          </table:table-cell>
          <table:table-cell table:formula="oooc:=[.$F$1]/[.E535]" office:value-type="float" office:value="0.00760527772489162">
            <text:p>0.01</text:p>
          </table:table-cell>
          <table:table-cell table:formula="oooc:=SUM([.$F$2:.F535])" office:value-type="float" office:value="4.40489866329341">
            <text:p>4.4</text:p>
          </table:table-cell>
          <table:table-cell table:number-columns-repeated="249"/>
        </table:table-row>
        <table:table-row table:style-name="ro1">
          <table:table-cell table:formula="oooc:=[.A535]*(1+[.$A$2]/[.$C$2])" office:value-type="float" office:value="276195.074674152">
            <text:p>276195.07</text:p>
          </table:table-cell>
          <table:table-cell table:formula="oooc:=[.B535]*(1+[.$A$2]/[.$C$2])" office:value-type="float" office:value="478684.13235315">
            <text:p>478684.13</text:p>
          </table:table-cell>
          <table:table-cell table:formula="oooc:=[.C535]+[.A535]" office:value-type="float" office:value="21317400.0274601">
            <text:p>21317400.03</text:p>
          </table:table-cell>
          <table:table-cell table:formula="oooc:=([.B536]-[.A536]-[.$G$11]-[.$G$12]-0.5*([.B536]/[.$B$2]-1)*[.$G$12])" office:value-type="float" office:value="161316.415002212">
            <text:p>161316.42</text:p>
          </table:table-cell>
          <table:table-cell table:formula="oooc:=[.D536]/[.B536]/([.$D$2]/[.$B$2])" office:value-type="float" office:value="1.78620105276078">
            <text:p>1.79</text:p>
          </table:table-cell>
          <table:table-cell table:formula="oooc:=[.$F$1]/[.E536]" office:value-type="float" office:value="0.00760523282910867">
            <text:p>0.01</text:p>
          </table:table-cell>
          <table:table-cell table:formula="oooc:=SUM([.$F$2:.F536])" office:value-type="float" office:value="4.41250389612252">
            <text:p>4.41</text:p>
          </table:table-cell>
          <table:table-cell table:number-columns-repeated="249"/>
        </table:table-row>
        <table:table-row table:style-name="ro1">
          <table:table-cell table:formula="oooc:=[.A536]*(1+[.$A$2]/[.$C$2])" office:value-type="float" office:value="279773.546681808">
            <text:p>279773.55</text:p>
          </table:table-cell>
          <table:table-cell table:formula="oooc:=[.B536]*(1+[.$A$2]/[.$C$2])" office:value-type="float" office:value="484886.117562899">
            <text:p>484886.12</text:p>
          </table:table-cell>
          <table:table-cell table:formula="oooc:=[.C536]+[.A536]" office:value-type="float" office:value="21593595.1021342">
            <text:p>21593595.1</text:p>
          </table:table-cell>
          <table:table-cell table:formula="oooc:=([.B537]-[.A537]-[.$G$11]-[.$G$12]-0.5*([.B537]/[.$B$2]-1)*[.$G$12])" office:value-type="float" office:value="163407.434524681">
            <text:p>163407.43</text:p>
          </table:table-cell>
          <table:table-cell table:formula="oooc:=[.D537]/[.B537]/([.$D$2]/[.$B$2])" office:value-type="float" office:value="1.78621146226616">
            <text:p>1.79</text:p>
          </table:table-cell>
          <table:table-cell table:formula="oooc:=[.$F$1]/[.E537]" office:value-type="float" office:value="0.00760518850808972">
            <text:p>0.01</text:p>
          </table:table-cell>
          <table:table-cell table:formula="oooc:=SUM([.$F$2:.F537])" office:value-type="float" office:value="4.42010908463061">
            <text:p>4.42</text:p>
          </table:table-cell>
          <table:table-cell table:number-columns-repeated="249"/>
        </table:table-row>
        <table:table-row table:style-name="ro1">
          <table:table-cell table:formula="oooc:=[.A537]*(1+[.$A$2]/[.$C$2])" office:value-type="float" office:value="283398.382520986">
            <text:p>283398.38</text:p>
          </table:table-cell>
          <table:table-cell table:formula="oooc:=[.B537]*(1+[.$A$2]/[.$C$2])" office:value-type="float" office:value="491168.457682999">
            <text:p>491168.46</text:p>
          </table:table-cell>
          <table:table-cell table:formula="oooc:=[.C537]+[.A537]" office:value-type="float" office:value="21873368.648816">
            <text:p>21873368.65</text:p>
          </table:table-cell>
          <table:table-cell table:formula="oooc:=([.B538]-[.A538]-[.$G$11]-[.$G$12]-0.5*([.B538]/[.$B$2]-1)*[.$G$12])" office:value-type="float" office:value="165525.545967009">
            <text:p>165525.55</text:p>
          </table:table-cell>
          <table:table-cell table:formula="oooc:=[.D538]/[.B538]/([.$D$2]/[.$B$2])" office:value-type="float" office:value="1.78622173862771">
            <text:p>1.79</text:p>
          </table:table-cell>
          <table:table-cell table:formula="oooc:=[.$F$1]/[.E538]" office:value-type="float" office:value="0.00760514475446998">
            <text:p>0.01</text:p>
          </table:table-cell>
          <table:table-cell table:formula="oooc:=SUM([.$F$2:.F538])" office:value-type="float" office:value="4.42771422938508">
            <text:p>4.43</text:p>
          </table:table-cell>
          <table:table-cell table:number-columns-repeated="249"/>
        </table:table-row>
        <table:table-row table:style-name="ro1">
          <table:table-cell table:formula="oooc:=[.A538]*(1+[.$A$2]/[.$C$2])" office:value-type="float" office:value="287070.182896364">
            <text:p>287070.18</text:p>
          </table:table-cell>
          <table:table-cell table:formula="oooc:=[.B538]*(1+[.$A$2]/[.$C$2])" office:value-type="float" office:value="497532.193817453">
            <text:p>497532.19</text:p>
          </table:table-cell>
          <table:table-cell table:formula="oooc:=[.C538]+[.A538]" office:value-type="float" office:value="22156767.031337">
            <text:p>22156767.03</text:p>
          </table:table-cell>
          <table:table-cell table:formula="oooc:=([.B539]-[.A539]-[.$G$11]-[.$G$12]-0.5*([.B539]/[.$B$2]-1)*[.$G$12])" office:value-type="float" office:value="167671.100340802">
            <text:p>167671.1</text:p>
          </table:table-cell>
          <table:table-cell table:formula="oooc:=[.D539]/[.B539]/([.$D$2]/[.$B$2])" office:value-type="float" office:value="1.7862318835484">
            <text:p>1.79</text:p>
          </table:table-cell>
          <table:table-cell table:formula="oooc:=[.$F$1]/[.E539]" office:value-type="float" office:value="0.00760510156097919">
            <text:p>0.01</text:p>
          </table:table-cell>
          <table:table-cell table:formula="oooc:=SUM([.$F$2:.F539])" office:value-type="float" office:value="4.43531933094606">
            <text:p>4.44</text:p>
          </table:table-cell>
          <table:table-cell table:number-columns-repeated="249"/>
        </table:table-row>
        <table:table-row table:style-name="ro1">
          <table:table-cell table:formula="oooc:=[.A539]*(1+[.$A$2]/[.$C$2])" office:value-type="float" office:value="290789.556295543">
            <text:p>290789.56</text:p>
          </table:table-cell>
          <table:table-cell table:formula="oooc:=[.B539]*(1+[.$A$2]/[.$C$2])" office:value-type="float" office:value="503978.380559138">
            <text:p>503978.38</text:p>
          </table:table-cell>
          <table:table-cell table:formula="oooc:=[.C539]+[.A539]" office:value-type="float" office:value="22443837.2142334">
            <text:p>22443837.21</text:p>
          </table:table-cell>
          <table:table-cell table:formula="oooc:=([.B540]-[.A540]-[.$G$11]-[.$G$12]-0.5*([.B540]/[.$B$2]-1)*[.$G$12])" office:value-type="float" office:value="169844.453205487">
            <text:p>169844.45</text:p>
          </table:table-cell>
          <table:table-cell table:formula="oooc:=[.D540]/[.B540]/([.$D$2]/[.$B$2])" office:value-type="float" office:value="1.78624189870946">
            <text:p>1.79</text:p>
          </table:table-cell>
          <table:table-cell table:formula="oooc:=[.$F$1]/[.E540]" office:value-type="float" office:value="0.0076050589204404">
            <text:p>0.01</text:p>
          </table:table-cell>
          <table:table-cell table:formula="oooc:=SUM([.$F$2:.F540])" office:value-type="float" office:value="4.4429243898665">
            <text:p>4.44</text:p>
          </table:table-cell>
          <table:table-cell table:number-columns-repeated="249"/>
        </table:table-row>
        <table:table-row table:style-name="ro1">
          <table:table-cell table:formula="oooc:=[.A540]*(1+[.$A$2]/[.$C$2])" office:value-type="float" office:value="294557.119089882">
            <text:p>294557.12</text:p>
          </table:table-cell>
          <table:table-cell table:formula="oooc:=[.B540]*(1+[.$A$2]/[.$C$2])" office:value-type="float" office:value="510508.086164577">
            <text:p>510508.09</text:p>
          </table:table-cell>
          <table:table-cell table:formula="oooc:=[.C540]+[.A540]" office:value-type="float" office:value="22734626.7705289">
            <text:p>22734626.77</text:p>
          </table:table-cell>
          <table:table-cell table:formula="oooc:=([.B541]-[.A541]-[.$G$11]-[.$G$12]-0.5*([.B541]/[.$B$2]-1)*[.$G$12])" office:value-type="float" office:value="172045.964727231">
            <text:p>172045.96</text:p>
          </table:table-cell>
          <table:table-cell table:formula="oooc:=[.D541]/[.B541]/([.$D$2]/[.$B$2])" office:value-type="float" office:value="1.78625178577058">
            <text:p>1.79</text:p>
          </table:table-cell>
          <table:table-cell table:formula="oooc:=[.$F$1]/[.E541]" office:value-type="float" office:value="0.00760501682576877">
            <text:p>0.01</text:p>
          </table:table-cell>
          <table:table-cell table:formula="oooc:=SUM([.$F$2:.F541])" office:value-type="float" office:value="4.45052940669227">
            <text:p>4.45</text:p>
          </table:table-cell>
          <table:table-cell table:number-columns-repeated="249"/>
        </table:table-row>
        <table:table-row table:style-name="ro1">
          <table:table-cell table:formula="oooc:=[.A541]*(1+[.$A$2]/[.$C$2])" office:value-type="float" office:value="298373.495636649">
            <text:p>298373.5</text:p>
          </table:table-cell>
          <table:table-cell table:formula="oooc:=[.B541]*(1+[.$A$2]/[.$C$2])" office:value-type="float" office:value="517122.392730966">
            <text:p>517122.39</text:p>
          </table:table-cell>
          <table:table-cell table:formula="oooc:=[.C541]+[.A541]" office:value-type="float" office:value="23029183.8896188">
            <text:p>23029183.89</text:p>
          </table:table-cell>
          <table:table-cell table:formula="oooc:=([.B542]-[.A542]-[.$G$11]-[.$G$12]-0.5*([.B542]/[.$B$2]-1)*[.$G$12])" office:value-type="float" office:value="174275.999738629">
            <text:p>174276</text:p>
          </table:table-cell>
          <table:table-cell table:formula="oooc:=[.D542]/[.B542]/([.$D$2]/[.$B$2])" office:value-type="float" office:value="1.78626154637024">
            <text:p>1.79</text:p>
          </table:table-cell>
          <table:table-cell table:formula="oooc:=[.$F$1]/[.E542]" office:value-type="float" office:value="0.00760497526997041">
            <text:p>0.01</text:p>
          </table:table-cell>
          <table:table-cell table:formula="oooc:=SUM([.$F$2:.F542])" office:value-type="float" office:value="4.45813438196224">
            <text:p>4.46</text:p>
          </table:table-cell>
          <table:table-cell table:number-columns-repeated="249"/>
        </table:table-row>
        <table:table-row table:style-name="ro1">
          <table:table-cell table:formula="oooc:=[.A542]*(1+[.$A$2]/[.$C$2])" office:value-type="float" office:value="302239.31838248">
            <text:p>302239.32</text:p>
          </table:table-cell>
          <table:table-cell table:formula="oooc:=[.B542]*(1+[.$A$2]/[.$C$2])" office:value-type="float" office:value="523822.396375502">
            <text:p>523822.4</text:p>
          </table:table-cell>
          <table:table-cell table:formula="oooc:=[.C542]+[.A542]" office:value-type="float" office:value="23327557.3852555">
            <text:p>23327557.39</text:p>
          </table:table-cell>
          <table:table-cell table:formula="oooc:=([.B543]-[.A543]-[.$G$11]-[.$G$12]-0.5*([.B543]/[.$B$2]-1)*[.$G$12])" office:value-type="float" office:value="176534.927799165">
            <text:p>176534.93</text:p>
          </table:table-cell>
          <table:table-cell table:formula="oooc:=[.D543]/[.B543]/([.$D$2]/[.$B$2])" office:value-type="float" office:value="1.78627118212595">
            <text:p>1.79</text:p>
          </table:table-cell>
          <table:table-cell table:formula="oooc:=[.$F$1]/[.E543]" office:value-type="float" office:value="0.00760493424614118">
            <text:p>0.01</text:p>
          </table:table-cell>
          <table:table-cell table:formula="oooc:=SUM([.$F$2:.F543])" office:value-type="float" office:value="4.46573931620838">
            <text:p>4.47</text:p>
          </table:table-cell>
          <table:table-cell table:number-columns-repeated="249"/>
        </table:table-row>
        <table:table-row table:style-name="ro1">
          <table:table-cell table:formula="oooc:=[.A543]*(1+[.$A$2]/[.$C$2])" office:value-type="float" office:value="306155.227968198">
            <text:p>306155.23</text:p>
          </table:table-cell>
          <table:table-cell table:formula="oooc:=[.B543]*(1+[.$A$2]/[.$C$2])" office:value-type="float" office:value="530609.207417025">
            <text:p>530609.21</text:p>
          </table:table-cell>
          <table:table-cell table:formula="oooc:=[.C543]+[.A543]" office:value-type="float" office:value="23629796.7036379">
            <text:p>23629796.7</text:p>
          </table:table-cell>
          <table:table-cell table:formula="oooc:=([.B544]-[.A544]-[.$G$11]-[.$G$12]-0.5*([.B544]/[.$B$2]-1)*[.$G$12])" office:value-type="float" office:value="178823.123256455">
            <text:p>178823.12</text:p>
          </table:table-cell>
          <table:table-cell table:formula="oooc:=[.D544]/[.B544]/([.$D$2]/[.$B$2])" office:value-type="float" office:value="1.78628069463455">
            <text:p>1.79</text:p>
          </table:table-cell>
          <table:table-cell table:formula="oooc:=[.$F$1]/[.E544]" office:value-type="float" office:value="0.00760489374746555">
            <text:p>0.01</text:p>
          </table:table-cell>
          <table:table-cell table:formula="oooc:=SUM([.$F$2:.F544])" office:value-type="float" office:value="4.47334420995584">
            <text:p>4.47</text:p>
          </table:table-cell>
          <table:table-cell table:number-columns-repeated="249"/>
        </table:table-row>
        <table:table-row table:style-name="ro1">
          <table:table-cell table:formula="oooc:=[.A544]*(1+[.$A$2]/[.$C$2])" office:value-type="float" office:value="310121.873334971">
            <text:p>310121.87</text:p>
          </table:table-cell>
          <table:table-cell table:formula="oooc:=[.B544]*(1+[.$A$2]/[.$C$2])" office:value-type="float" office:value="537483.950560023">
            <text:p>537483.95</text:p>
          </table:table-cell>
          <table:table-cell table:formula="oooc:=[.C544]+[.A544]" office:value-type="float" office:value="23935951.9316061">
            <text:p>23935951.93</text:p>
          </table:table-cell>
          <table:table-cell table:formula="oooc:=([.B545]-[.A545]-[.$G$11]-[.$G$12]-0.5*([.B545]/[.$B$2]-1)*[.$G$12])" office:value-type="float" office:value="181140.965308283">
            <text:p>181140.97</text:p>
          </table:table-cell>
          <table:table-cell table:formula="oooc:=[.D545]/[.B545]/([.$D$2]/[.$B$2])" office:value-type="float" office:value="1.78629008547245">
            <text:p>1.79</text:p>
          </table:table-cell>
          <table:table-cell table:formula="oooc:=[.$F$1]/[.E545]" office:value-type="float" office:value="0.00760485376721545">
            <text:p>0.01</text:p>
          </table:table-cell>
          <table:table-cell table:formula="oooc:=SUM([.$F$2:.F545])" office:value-type="float" office:value="4.48094906372306">
            <text:p>4.48</text:p>
          </table:table-cell>
          <table:table-cell table:number-columns-repeated="249"/>
        </table:table-row>
        <table:table-row table:style-name="ro1">
          <table:table-cell table:formula="oooc:=[.A545]*(1+[.$A$2]/[.$C$2])" office:value-type="float" office:value="314139.911831856">
            <text:p>314139.91</text:p>
          </table:table-cell>
          <table:table-cell table:formula="oooc:=[.B545]*(1+[.$A$2]/[.$C$2])" office:value-type="float" office:value="544447.765081018">
            <text:p>544447.77</text:p>
          </table:table-cell>
          <table:table-cell table:formula="oooc:=[.C545]+[.A545]" office:value-type="float" office:value="24246073.8049411">
            <text:p>24246073.8</text:p>
          </table:table-cell>
          <table:table-cell table:formula="oooc:=([.B546]-[.A546]-[.$G$11]-[.$G$12]-0.5*([.B546]/[.$B$2]-1)*[.$G$12])" office:value-type="float" office:value="183488.838065438">
            <text:p>183488.84</text:p>
          </table:table-cell>
          <table:table-cell table:formula="oooc:=[.D546]/[.B546]/([.$D$2]/[.$B$2])" office:value-type="float" office:value="1.78629935619587">
            <text:p>1.79</text:p>
          </table:table-cell>
          <table:table-cell table:formula="oooc:=[.$F$1]/[.E546]" office:value-type="float" office:value="0.00760481429874913">
            <text:p>0.01</text:p>
          </table:table-cell>
          <table:table-cell table:formula="oooc:=SUM([.$F$2:.F546])" office:value-type="float" office:value="4.48855387802181">
            <text:p>4.49</text:p>
          </table:table-cell>
          <table:table-cell table:number-columns-repeated="249"/>
        </table:table-row>
        <table:table-row table:style-name="ro1">
          <table:table-cell table:formula="oooc:=[.A546]*(1+[.$A$2]/[.$C$2])" office:value-type="float" office:value="318210.009324738">
            <text:p>318210.01</text:p>
          </table:table-cell>
          <table:table-cell table:formula="oooc:=[.B546]*(1+[.$A$2]/[.$C$2])" office:value-type="float" office:value="551501.805017362">
            <text:p>551501.81</text:p>
          </table:table-cell>
          <table:table-cell table:formula="oooc:=[.C546]+[.A546]" office:value-type="float" office:value="24560213.716773">
            <text:p>24560213.72</text:p>
          </table:table-cell>
          <table:table-cell table:formula="oooc:=([.B547]-[.A547]-[.$G$11]-[.$G$12]-0.5*([.B547]/[.$B$2]-1)*[.$G$12])" office:value-type="float" office:value="185867.130615375">
            <text:p>185867.13</text:p>
          </table:table-cell>
          <table:table-cell table:formula="oooc:=[.D547]/[.B547]/([.$D$2]/[.$B$2])" office:value-type="float" office:value="1.78630850834117">
            <text:p>1.79</text:p>
          </table:table-cell>
          <table:table-cell table:formula="oooc:=[.$F$1]/[.E547]" office:value-type="float" office:value="0.00760477533551009">
            <text:p>0.01</text:p>
          </table:table-cell>
          <table:table-cell table:formula="oooc:=SUM([.$F$2:.F547])" office:value-type="float" office:value="4.49615865335732">
            <text:p>4.5</text:p>
          </table:table-cell>
          <table:table-cell table:number-columns-repeated="249"/>
        </table:table-row>
        <table:table-row table:style-name="ro1">
          <table:table-cell table:formula="oooc:=[.A547]*(1+[.$A$2]/[.$C$2])" office:value-type="float" office:value="322332.840306673">
            <text:p>322332.84</text:p>
          </table:table-cell>
          <table:table-cell table:formula="oooc:=[.B547]*(1+[.$A$2]/[.$C$2])" office:value-type="float" office:value="558647.239358486">
            <text:p>558647.24</text:p>
          </table:table-cell>
          <table:table-cell table:formula="oooc:=[.C547]+[.A547]" office:value-type="float" office:value="24878423.7260977">
            <text:p>24878423.73</text:p>
          </table:table-cell>
          <table:table-cell table:formula="oooc:=([.B548]-[.A548]-[.$G$11]-[.$G$12]-0.5*([.B548]/[.$B$2]-1)*[.$G$12])" office:value-type="float" office:value="188276.237086691">
            <text:p>188276.24</text:p>
          </table:table-cell>
          <table:table-cell table:formula="oooc:=[.D548]/[.B548]/([.$D$2]/[.$B$2])" office:value-type="float" office:value="1.78631754342502">
            <text:p>1.79</text:p>
          </table:table-cell>
          <table:table-cell table:formula="oooc:=[.$F$1]/[.E548]" office:value-type="float" office:value="0.00760473687102595">
            <text:p>0.01</text:p>
          </table:table-cell>
          <table:table-cell table:formula="oooc:=SUM([.$F$2:.F548])" office:value-type="float" office:value="4.50376339022834">
            <text:p>4.5</text:p>
          </table:table-cell>
          <table:table-cell table:number-columns-repeated="249"/>
        </table:table-row>
        <table:table-row table:style-name="ro1">
          <table:table-cell table:formula="oooc:=[.A548]*(1+[.$A$2]/[.$C$2])" office:value-type="float" office:value="326509.088009665">
            <text:p>326509.09</text:p>
          </table:table-cell>
          <table:table-cell table:formula="oooc:=[.B548]*(1+[.$A$2]/[.$C$2])" office:value-type="float" office:value="565885.252239624">
            <text:p>565885.25</text:p>
          </table:table-cell>
          <table:table-cell table:formula="oooc:=[.C548]+[.A548]" office:value-type="float" office:value="25200756.5664044">
            <text:p>25200756.57</text:p>
          </table:table-cell>
          <table:table-cell table:formula="oooc:=([.B549]-[.A549]-[.$G$11]-[.$G$12]-0.5*([.B549]/[.$B$2]-1)*[.$G$12])" office:value-type="float" office:value="190716.556714436">
            <text:p>190716.56</text:p>
          </table:table-cell>
          <table:table-cell table:formula="oooc:=[.D549]/[.B549]/([.$D$2]/[.$B$2])" office:value-type="float" office:value="1.78632646294471">
            <text:p>1.79</text:p>
          </table:table-cell>
          <table:table-cell table:formula="oooc:=[.$F$1]/[.E549]" office:value-type="float" office:value="0.00760469889890738">
            <text:p>0.01</text:p>
          </table:table-cell>
          <table:table-cell table:formula="oooc:=SUM([.$F$2:.F549])" office:value-type="float" office:value="4.51136808912725">
            <text:p>4.51</text:p>
          </table:table-cell>
          <table:table-cell table:number-columns-repeated="249"/>
        </table:table-row>
        <table:table-row table:style-name="ro1">
          <table:table-cell table:formula="oooc:=[.A549]*(1+[.$A$2]/[.$C$2])" office:value-type="float" office:value="330739.44451789">
            <text:p>330739.44</text:p>
          </table:table-cell>
          <table:table-cell table:formula="oooc:=[.B549]*(1+[.$A$2]/[.$C$2])" office:value-type="float" office:value="573217.043138045">
            <text:p>573217.04</text:p>
          </table:table-cell>
          <table:table-cell table:formula="oooc:=[.C549]+[.A549]" office:value-type="float" office:value="25527265.654414">
            <text:p>25527265.65</text:p>
          </table:table-cell>
          <table:table-cell table:formula="oooc:=([.B550]-[.A550]-[.$G$11]-[.$G$12]-0.5*([.B550]/[.$B$2]-1)*[.$G$12])" office:value-type="float" office:value="193188.493906282">
            <text:p>193188.49</text:p>
          </table:table-cell>
          <table:table-cell table:formula="oooc:=[.D550]/[.B550]/([.$D$2]/[.$B$2])" office:value-type="float" office:value="1.78633526837838">
            <text:p>1.79</text:p>
          </table:table-cell>
          <table:table-cell table:formula="oooc:=[.$F$1]/[.E550]" office:value-type="float" office:value="0.00760466141284701">
            <text:p>0.01</text:p>
          </table:table-cell>
          <table:table-cell table:formula="oooc:=SUM([.$F$2:.F550])" office:value-type="float" office:value="4.5189727505401">
            <text:p>4.52</text:p>
          </table:table-cell>
          <table:table-cell table:number-columns-repeated="249"/>
        </table:table-row>
        <table:table-row table:style-name="ro1">
          <table:table-cell table:formula="oooc:=[.A550]*(1+[.$A$2]/[.$C$2])" office:value-type="float" office:value="335024.610882393">
            <text:p>335024.61</text:p>
          </table:table-cell>
          <table:table-cell table:formula="oooc:=[.B550]*(1+[.$A$2]/[.$C$2])" office:value-type="float" office:value="580643.82707183">
            <text:p>580643.83</text:p>
          </table:table-cell>
          <table:table-cell table:formula="oooc:=[.C550]+[.A550]" office:value-type="float" office:value="25858005.0989319">
            <text:p>25858005.1</text:p>
          </table:table-cell>
          <table:table-cell table:formula="oooc:=([.B551]-[.A551]-[.$G$11]-[.$G$12]-0.5*([.B551]/[.$B$2]-1)*[.$G$12])" office:value-type="float" office:value="195692.458309533">
            <text:p>195692.46</text:p>
          </table:table-cell>
          <table:table-cell table:formula="oooc:=[.D551]/[.B551]/([.$D$2]/[.$B$2])" office:value-type="float" office:value="1.78634396118525">
            <text:p>1.79</text:p>
          </table:table-cell>
          <table:table-cell table:formula="oooc:=[.$F$1]/[.E551]" office:value-type="float" office:value="0.00760462440661841">
            <text:p>0.01</text:p>
          </table:table-cell>
          <table:table-cell table:formula="oooc:=SUM([.$F$2:.F551])" office:value-type="float" office:value="4.52657737494672">
            <text:p>4.53</text:p>
          </table:table-cell>
          <table:table-cell table:number-columns-repeated="249"/>
        </table:table-row>
        <table:table-row table:style-name="ro1">
          <table:table-cell table:formula="oooc:=[.A551]*(1+[.$A$2]/[.$C$2])" office:value-type="float" office:value="339365.297237255">
            <text:p>339365.3</text:p>
          </table:table-cell>
          <table:table-cell table:formula="oooc:=[.B551]*(1+[.$A$2]/[.$C$2])" office:value-type="float" office:value="588166.834801225">
            <text:p>588166.83</text:p>
          </table:table-cell>
          <table:table-cell table:formula="oooc:=[.C551]+[.A551]" office:value-type="float" office:value="26193029.7098143">
            <text:p>26193029.71</text:p>
          </table:table-cell>
          <table:table-cell table:formula="oooc:=([.B552]-[.A552]-[.$G$11]-[.$G$12]-0.5*([.B552]/[.$B$2]-1)*[.$G$12])" office:value-type="float" office:value="198228.864879017">
            <text:p>198228.86</text:p>
          </table:table-cell>
          <table:table-cell table:formula="oooc:=[.D552]/[.B552]/([.$D$2]/[.$B$2])" office:value-type="float" office:value="1.78635254280589">
            <text:p>1.79</text:p>
          </table:table-cell>
          <table:table-cell table:formula="oooc:=[.$F$1]/[.E552]" office:value-type="float" office:value="0.00760458787407502">
            <text:p>0.01</text:p>
          </table:table-cell>
          <table:table-cell table:formula="oooc:=SUM([.$F$2:.F552])" office:value-type="float" office:value="4.53418196282079">
            <text:p>4.53</text:p>
          </table:table-cell>
          <table:table-cell table:number-columns-repeated="249"/>
        </table:table-row>
        <table:table-row table:style-name="ro1">
          <table:table-cell table:formula="oooc:=[.A552]*(1+[.$A$2]/[.$C$2])" office:value-type="float" office:value="343762.222917287">
            <text:p>343762.22</text:p>
          </table:table-cell>
          <table:table-cell table:formula="oooc:=[.B552]*(1+[.$A$2]/[.$C$2])" office:value-type="float" office:value="595787.313032601">
            <text:p>595787.31</text:p>
          </table:table-cell>
          <table:table-cell table:formula="oooc:=[.C552]+[.A552]" office:value-type="float" office:value="26532395.0070516">
            <text:p>26532395.01</text:p>
          </table:table-cell>
          <table:table-cell table:formula="oooc:=([.B553]-[.A553]-[.$G$11]-[.$G$12]-0.5*([.B553]/[.$B$2]-1)*[.$G$12])" office:value-type="float" office:value="200798.133945848">
            <text:p>200798.13</text:p>
          </table:table-cell>
          <table:table-cell table:formula="oooc:=[.D553]/[.B553]/([.$D$2]/[.$B$2])" office:value-type="float" office:value="1.78636101466244">
            <text:p>1.79</text:p>
          </table:table-cell>
          <table:table-cell table:formula="oooc:=[.$F$1]/[.E553]" office:value-type="float" office:value="0.00760455180914914">
            <text:p>0.01</text:p>
          </table:table-cell>
          <table:table-cell table:formula="oooc:=SUM([.$F$2:.F553])" office:value-type="float" office:value="4.54178651462994">
            <text:p>4.54</text:p>
          </table:table-cell>
          <table:table-cell table:number-columns-repeated="249"/>
        </table:table-row>
        <table:table-row table:style-name="ro1">
          <table:table-cell table:formula="oooc:=[.A553]*(1+[.$A$2]/[.$C$2])" office:value-type="float" office:value="348216.116577231">
            <text:p>348216.12</text:p>
          </table:table-cell>
          <table:table-cell table:formula="oooc:=[.B553]*(1+[.$A$2]/[.$C$2])" office:value-type="float" office:value="603506.524625055">
            <text:p>603506.52</text:p>
          </table:table-cell>
          <table:table-cell table:formula="oooc:=[.C553]+[.A553]" office:value-type="float" office:value="26876157.2299689">
            <text:p>26876157.23</text:p>
          </table:table-cell>
          <table:table-cell table:formula="oooc:=([.B554]-[.A554]-[.$G$11]-[.$G$12]-0.5*([.B554]/[.$B$2]-1)*[.$G$12])" office:value-type="float" office:value="203400.691287087">
            <text:p>203400.69</text:p>
          </table:table-cell>
          <table:table-cell table:formula="oooc:=[.D554]/[.B554]/([.$D$2]/[.$B$2])" office:value-type="float" office:value="1.78636937815885">
            <text:p>1.79</text:p>
          </table:table-cell>
          <table:table-cell table:formula="oooc:=[.$F$1]/[.E554]" office:value-type="float" office:value="0.0076045162058509">
            <text:p>0.01</text:p>
          </table:table-cell>
          <table:table-cell table:formula="oooc:=SUM([.$F$2:.F554])" office:value-type="float" office:value="4.54939103083579">
            <text:p>4.55</text:p>
          </table:table-cell>
          <table:table-cell table:number-columns-repeated="249"/>
        </table:table-row>
        <table:table-row table:style-name="ro1">
          <table:table-cell table:formula="oooc:=[.A554]*(1+[.$A$2]/[.$C$2])" office:value-type="float" office:value="352727.716312513">
            <text:p>352727.72</text:p>
          </table:table-cell>
          <table:table-cell table:formula="oooc:=[.B554]*(1+[.$A$2]/[.$C$2])" office:value-type="float" office:value="611325.748799693">
            <text:p>611325.75</text:p>
          </table:table-cell>
          <table:table-cell table:formula="oooc:=[.C554]+[.A554]" office:value-type="float" office:value="27224373.3465461">
            <text:p>27224373.35</text:p>
          </table:table-cell>
          <table:table-cell table:formula="oooc:=([.B555]-[.A555]-[.$G$11]-[.$G$12]-0.5*([.B555]/[.$B$2]-1)*[.$G$12])" office:value-type="float" office:value="206036.968196297">
            <text:p>206036.97</text:p>
          </table:table-cell>
          <table:table-cell table:formula="oooc:=[.D555]/[.B555]/([.$D$2]/[.$B$2])" office:value-type="float" office:value="1.7863776346811">
            <text:p>1.79</text:p>
          </table:table-cell>
          <table:table-cell table:formula="oooc:=[.$F$1]/[.E555]" office:value-type="float" office:value="0.00760448105826728">
            <text:p>0.01</text:p>
          </table:table-cell>
          <table:table-cell table:formula="oooc:=SUM([.$F$2:.F555])" office:value-type="float" office:value="4.55699551189406">
            <text:p>4.56</text:p>
          </table:table-cell>
          <table:table-cell table:number-columns-repeated="249"/>
        </table:table-row>
        <table:table-row table:style-name="ro1">
          <table:table-cell table:formula="oooc:=[.A555]*(1+[.$A$2]/[.$C$2])" office:value-type="float" office:value="357297.769781561">
            <text:p>357297.77</text:p>
          </table:table-cell>
          <table:table-cell table:formula="oooc:=[.B555]*(1+[.$A$2]/[.$C$2])" office:value-type="float" office:value="619246.281351621">
            <text:p>619246.28</text:p>
          </table:table-cell>
          <table:table-cell table:formula="oooc:=[.C555]+[.A555]" office:value-type="float" office:value="27577101.0628586">
            <text:p>27577101.06</text:p>
          </table:table-cell>
          <table:table-cell table:formula="oooc:=([.B556]-[.A556]-[.$G$11]-[.$G$12]-0.5*([.B556]/[.$B$2]-1)*[.$G$12])" office:value-type="float" office:value="208707.401555022">
            <text:p>208707.4</text:p>
          </table:table-cell>
          <table:table-cell table:formula="oooc:=[.D556]/[.B556]/([.$D$2]/[.$B$2])" office:value-type="float" office:value="1.78638578559747">
            <text:p>1.79</text:p>
          </table:table-cell>
          <table:table-cell table:formula="oooc:=[.$F$1]/[.E556]" office:value-type="float" office:value="0.0076044463605611">
            <text:p>0.01</text:p>
          </table:table-cell>
          <table:table-cell table:formula="oooc:=SUM([.$F$2:.F556])" office:value-type="float" office:value="4.56459995825462">
            <text:p>4.56</text:p>
          </table:table-cell>
          <table:table-cell table:number-columns-repeated="249"/>
        </table:table-row>
        <table:table-row table:style-name="ro1">
          <table:table-cell table:formula="oooc:=[.A556]*(1+[.$A$2]/[.$C$2])" office:value-type="float" office:value="361927.034329705">
            <text:p>361927.03</text:p>
          </table:table-cell>
          <table:table-cell table:formula="oooc:=[.B556]*(1+[.$A$2]/[.$C$2])" office:value-type="float" office:value="627269.43486468">
            <text:p>627269.43</text:p>
          </table:table-cell>
          <table:table-cell table:formula="oooc:=[.C556]+[.A556]" office:value-type="float" office:value="27934398.8326402">
            <text:p>27934398.83</text:p>
          </table:table-cell>
          <table:table-cell table:formula="oooc:=([.B557]-[.A557]-[.$G$11]-[.$G$12]-0.5*([.B557]/[.$B$2]-1)*[.$G$12])" office:value-type="float" office:value="211412.433905179">
            <text:p>211412.43</text:p>
          </table:table-cell>
          <table:table-cell table:formula="oooc:=[.D557]/[.B557]/([.$D$2]/[.$B$2])" office:value-type="float" office:value="1.78639383225871">
            <text:p>1.79</text:p>
          </table:table-cell>
          <table:table-cell table:formula="oooc:=[.$F$1]/[.E557]" office:value-type="float" office:value="0.00760441210697004">
            <text:p>0.01</text:p>
          </table:table-cell>
          <table:table-cell table:formula="oooc:=SUM([.$F$2:.F557])" office:value-type="float" office:value="4.57220437036159">
            <text:p>4.57</text:p>
          </table:table-cell>
          <table:table-cell table:number-columns-repeated="249"/>
        </table:table-row>
        <table:table-row table:style-name="ro1">
          <table:table-cell table:formula="oooc:=[.A557]*(1+[.$A$2]/[.$C$2])" office:value-type="float" office:value="366616.277114685">
            <text:p>366616.28</text:p>
          </table:table-cell>
          <table:table-cell table:formula="oooc:=[.B557]*(1+[.$A$2]/[.$C$2])" office:value-type="float" office:value="635396.53892897">
            <text:p>635396.54</text:p>
          </table:table-cell>
          <table:table-cell table:formula="oooc:=[.C557]+[.A557]" office:value-type="float" office:value="28296325.8669699">
            <text:p>28296325.87</text:p>
          </table:table-cell>
          <table:table-cell table:formula="oooc:=([.B558]-[.A558]-[.$G$11]-[.$G$12]-0.5*([.B558]/[.$B$2]-1)*[.$G$12])" office:value-type="float" office:value="214152.513522404">
            <text:p>214152.51</text:p>
          </table:table-cell>
          <table:table-cell table:formula="oooc:=[.D558]/[.B558]/([.$D$2]/[.$B$2])" office:value-type="float" office:value="1.78640177599831">
            <text:p>1.79</text:p>
          </table:table-cell>
          <table:table-cell table:formula="oooc:=[.$F$1]/[.E558]" office:value-type="float" office:value="0.00760437829180571">
            <text:p>0.01</text:p>
          </table:table-cell>
          <table:table-cell table:formula="oooc:=SUM([.$F$2:.F558])" office:value-type="float" office:value="4.5798087486534">
            <text:p>4.58</text:p>
          </table:table-cell>
          <table:table-cell table:number-columns-repeated="249"/>
        </table:table-row>
        <table:table-row table:style-name="ro1">
          <table:table-cell table:formula="oooc:=[.A558]*(1+[.$A$2]/[.$C$2])" office:value-type="float" office:value="371366.275233781">
            <text:p>371366.28</text:p>
          </table:table-cell>
          <table:table-cell table:formula="oooc:=[.B558]*(1+[.$A$2]/[.$C$2])" office:value-type="float" office:value="643628.940361186">
            <text:p>643628.94</text:p>
          </table:table-cell>
          <table:table-cell table:formula="oooc:=[.C558]+[.A558]" office:value-type="float" office:value="28662942.1440846">
            <text:p>28662942.14</text:p>
          </table:table-cell>
          <table:table-cell table:formula="oooc:=([.B559]-[.A559]-[.$G$11]-[.$G$12]-0.5*([.B559]/[.$B$2]-1)*[.$G$12])" office:value-type="float" office:value="216928.094490334">
            <text:p>216928.09</text:p>
          </table:table-cell>
          <table:table-cell table:formula="oooc:=[.D559]/[.B559]/([.$D$2]/[.$B$2])" office:value-type="float" office:value="1.78640961813271">
            <text:p>1.79</text:p>
          </table:table-cell>
          <table:table-cell table:formula="oooc:=[.$F$1]/[.E559]" office:value-type="float" office:value="0.00760434490945267">
            <text:p>0.01</text:p>
          </table:table-cell>
          <table:table-cell table:formula="oooc:=SUM([.$F$2:.F559])" office:value-type="float" office:value="4.58741309356285">
            <text:p>4.59</text:p>
          </table:table-cell>
          <table:table-cell table:number-columns-repeated="249"/>
        </table:table-row>
        <table:table-row table:style-name="ro1">
          <table:table-cell table:formula="oooc:=[.A559]*(1+[.$A$2]/[.$C$2])" office:value-type="float" office:value="376177.815852596">
            <text:p>376177.82</text:p>
          </table:table-cell>
          <table:table-cell table:formula="oooc:=[.B559]*(1+[.$A$2]/[.$C$2])" office:value-type="float" office:value="651968.003427813">
            <text:p>651968</text:p>
          </table:table-cell>
          <table:table-cell table:formula="oooc:=[.C559]+[.A559]" office:value-type="float" office:value="29034308.4193183">
            <text:p>29034308.42</text:p>
          </table:table-cell>
          <table:table-cell table:formula="oooc:=([.B560]-[.A560]-[.$G$11]-[.$G$12]-0.5*([.B560]/[.$B$2]-1)*[.$G$12])" office:value-type="float" office:value="219739.63677586">
            <text:p>219739.64</text:p>
          </table:table-cell>
          <table:table-cell table:formula="oooc:=[.D560]/[.B560]/([.$D$2]/[.$B$2])" office:value-type="float" office:value="1.78641735996149">
            <text:p>1.79</text:p>
          </table:table-cell>
          <table:table-cell table:formula="oooc:=[.$F$1]/[.E560]" office:value-type="float" office:value="0.0076043119543675">
            <text:p>0.01</text:p>
          </table:table-cell>
          <table:table-cell table:formula="oooc:=SUM([.$F$2:.F560])" office:value-type="float" office:value="4.59501740551722">
            <text:p>4.6</text:p>
          </table:table-cell>
          <table:table-cell table:number-columns-repeated="249"/>
        </table:table-row>
        <table:table-row table:style-name="ro1">
          <table:table-cell table:formula="oooc:=[.A560]*(1+[.$A$2]/[.$C$2])" office:value-type="float" office:value="381051.696335503">
            <text:p>381051.7</text:p>
          </table:table-cell>
          <table:table-cell table:formula="oooc:=[.B560]*(1+[.$A$2]/[.$C$2])" office:value-type="float" office:value="660415.11007121">
            <text:p>660415.11</text:p>
          </table:table-cell>
          <table:table-cell table:formula="oooc:=[.C560]+[.A560]" office:value-type="float" office:value="29410486.2351709">
            <text:p>29410486.24</text:p>
          </table:table-cell>
          <table:table-cell table:formula="oooc:=([.B561]-[.A561]-[.$G$11]-[.$G$12]-0.5*([.B561]/[.$B$2]-1)*[.$G$12])" office:value-type="float" office:value="222587.60630535">
            <text:p>222587.61</text:p>
          </table:table-cell>
          <table:table-cell table:formula="oooc:=[.D561]/[.B561]/([.$D$2]/[.$B$2])" office:value-type="float" office:value="1.78642500276761">
            <text:p>1.79</text:p>
          </table:table-cell>
          <table:table-cell table:formula="oooc:=[.$F$1]/[.E561]" office:value-type="float" office:value="0.00760427942107788">
            <text:p>0.01</text:p>
          </table:table-cell>
          <table:table-cell table:formula="oooc:=SUM([.$F$2:.F561])" office:value-type="float" office:value="4.60262168493829">
            <text:p>4.6</text:p>
          </table:table-cell>
          <table:table-cell table:number-columns-repeated="249"/>
        </table:table-row>
        <table:table-row table:style-name="ro1">
          <table:table-cell table:formula="oooc:=[.A561]*(1+[.$A$2]/[.$C$2])" office:value-type="float" office:value="385988.724377784">
            <text:p>385988.72</text:p>
          </table:table-cell>
          <table:table-cell table:formula="oooc:=[.B561]*(1+[.$A$2]/[.$C$2])" office:value-type="float" office:value="668971.660138624">
            <text:p>668971.66</text:p>
          </table:table-cell>
          <table:table-cell table:formula="oooc:=[.C561]+[.A561]" office:value-type="float" office:value="29791537.9315064">
            <text:p>29791537.93</text:p>
          </table:table-cell>
          <table:table-cell table:formula="oooc:=([.B562]-[.A562]-[.$G$11]-[.$G$12]-0.5*([.B562]/[.$B$2]-1)*[.$G$12])" office:value-type="float" office:value="225472.475041867">
            <text:p>225472.48</text:p>
          </table:table-cell>
          <table:table-cell table:formula="oooc:=[.D562]/[.B562]/([.$D$2]/[.$B$2])" office:value-type="float" office:value="1.78643254781765">
            <text:p>1.79</text:p>
          </table:table-cell>
          <table:table-cell table:formula="oooc:=[.$F$1]/[.E562]" office:value-type="float" office:value="0.00760424730418166">
            <text:p>0.01</text:p>
          </table:table-cell>
          <table:table-cell table:formula="oooc:=SUM([.$F$2:.F562])" office:value-type="float" office:value="4.61022593224248">
            <text:p>4.61</text:p>
          </table:table-cell>
          <table:table-cell table:number-columns-repeated="249"/>
        </table:table-row>
        <table:table-row table:style-name="ro1">
          <table:table-cell table:formula="oooc:=[.A562]*(1+[.$A$2]/[.$C$2])" office:value-type="float" office:value="390989.71813948">
            <text:p>390989.72</text:p>
          </table:table-cell>
          <table:table-cell table:formula="oooc:=[.B562]*(1+[.$A$2]/[.$C$2])" office:value-type="float" office:value="677639.071614173">
            <text:p>677639.07</text:p>
          </table:table-cell>
          <table:table-cell table:formula="oooc:=[.C562]+[.A562]" office:value-type="float" office:value="30177526.6558842">
            <text:p>30177526.66</text:p>
          </table:table-cell>
          <table:table-cell table:formula="oooc:=([.B563]-[.A563]-[.$G$11]-[.$G$12]-0.5*([.B563]/[.$B$2]-1)*[.$G$12])" office:value-type="float" office:value="228394.721063375">
            <text:p>228394.72</text:p>
          </table:table-cell>
          <table:table-cell table:formula="oooc:=[.D563]/[.B563]/([.$D$2]/[.$B$2])" office:value-type="float" office:value="1.78643999636196">
            <text:p>1.79</text:p>
          </table:table-cell>
          <table:table-cell table:formula="oooc:=[.$F$1]/[.E563]" office:value-type="float" office:value="0.00760421559834598">
            <text:p>0.01</text:p>
          </table:table-cell>
          <table:table-cell table:formula="oooc:=SUM([.$F$2:.F563])" office:value-type="float" office:value="4.61783014784082">
            <text:p>4.62</text:p>
          </table:table-cell>
          <table:table-cell table:number-columns-repeated="249"/>
        </table:table-row>
        <table:table-row table:style-name="ro1">
          <table:table-cell table:formula="oooc:=[.A563]*(1+[.$A$2]/[.$C$2])" office:value-type="float" office:value="396055.506380976">
            <text:p>396055.51</text:p>
          </table:table-cell>
          <table:table-cell table:formula="oooc:=[.B563]*(1+[.$A$2]/[.$C$2])" office:value-type="float" office:value="686418.780853832">
            <text:p>686418.78</text:p>
          </table:table-cell>
          <table:table-cell table:formula="oooc:=[.C563]+[.A563]" office:value-type="float" office:value="30568516.3740237">
            <text:p>30568516.37</text:p>
          </table:table-cell>
          <table:table-cell table:formula="oooc:=([.B564]-[.A564]-[.$G$11]-[.$G$12]-0.5*([.B564]/[.$B$2]-1)*[.$G$12])" office:value-type="float" office:value="231354.828641972">
            <text:p>231354.83</text:p>
          </table:table-cell>
          <table:table-cell table:formula="oooc:=[.D564]/[.B564]/([.$D$2]/[.$B$2])" office:value-type="float" office:value="1.7864473496349">
            <text:p>1.79</text:p>
          </table:table-cell>
          <table:table-cell table:formula="oooc:=[.$F$1]/[.E564]" office:value-type="float" office:value="0.00760418429830636">
            <text:p>0.01</text:p>
          </table:table-cell>
          <table:table-cell table:formula="oooc:=SUM([.$F$2:.F564])" office:value-type="float" office:value="4.62543433213913">
            <text:p>4.63</text:p>
          </table:table-cell>
          <table:table-cell table:number-columns-repeated="249"/>
        </table:table-row>
        <table:table-row table:style-name="ro1">
          <table:table-cell table:formula="oooc:=[.A564]*(1+[.$A$2]/[.$C$2])" office:value-type="float" office:value="401186.928600341">
            <text:p>401186.93</text:p>
          </table:table-cell>
          <table:table-cell table:formula="oooc:=[.B564]*(1+[.$A$2]/[.$C$2])" office:value-type="float" office:value="695312.242823465">
            <text:p>695312.24</text:p>
          </table:table-cell>
          <table:table-cell table:formula="oooc:=[.C564]+[.A564]" office:value-type="float" office:value="30964571.8804047">
            <text:p>30964571.88</text:p>
          </table:table-cell>
          <table:table-cell table:formula="oooc:=([.B565]-[.A565]-[.$G$11]-[.$G$12]-0.5*([.B565]/[.$B$2]-1)*[.$G$12])" office:value-type="float" office:value="234353.28832414">
            <text:p>234353.29</text:p>
          </table:table-cell>
          <table:table-cell table:formula="oooc:=[.D565]/[.B565]/([.$D$2]/[.$B$2])" office:value-type="float" office:value="1.78645460885506">
            <text:p>1.79</text:p>
          </table:table-cell>
          <table:table-cell table:formula="oooc:=[.$F$1]/[.E565]" office:value-type="float" office:value="0.00760415339886582">
            <text:p>0.01</text:p>
          </table:table-cell>
          <table:table-cell table:formula="oooc:=SUM([.$F$2:.F565])" office:value-type="float" office:value="4.63303848553799">
            <text:p>4.63</text:p>
          </table:table-cell>
          <table:table-cell table:number-columns-repeated="249"/>
        </table:table-row>
        <table:table-row table:style-name="ro1">
          <table:table-cell table:formula="oooc:=[.A565]*(1+[.$A$2]/[.$C$2])" office:value-type="float" office:value="406384.835172452">
            <text:p>406384.84</text:p>
          </table:table-cell>
          <table:table-cell table:formula="oooc:=[.B565]*(1+[.$A$2]/[.$C$2])" office:value-type="float" office:value="704320.931339939">
            <text:p>704320.93</text:p>
          </table:table-cell>
          <table:table-cell table:formula="oooc:=[.C565]+[.A565]" office:value-type="float" office:value="31365758.809005">
            <text:p>31365758.81</text:p>
          </table:table-cell>
          <table:table-cell table:formula="oooc:=([.B566]-[.A566]-[.$G$11]-[.$G$12]-0.5*([.B566]/[.$B$2]-1)*[.$G$12])" office:value-type="float" office:value="237390.597012038">
            <text:p>237390.6</text:p>
          </table:table-cell>
          <table:table-cell table:formula="oooc:=[.D566]/[.B566]/([.$D$2]/[.$B$2])" office:value-type="float" office:value="1.78646177522543">
            <text:p>1.79</text:p>
          </table:table-cell>
          <table:table-cell table:formula="oooc:=[.$F$1]/[.E566]" office:value-type="float" office:value="0.00760412289489405">
            <text:p>0.01</text:p>
          </table:table-cell>
          <table:table-cell table:formula="oooc:=SUM([.$F$2:.F566])" office:value-type="float" office:value="4.64064260843289">
            <text:p>4.64</text:p>
          </table:table-cell>
          <table:table-cell table:number-columns-repeated="249"/>
        </table:table-row>
        <table:table-row table:style-name="ro1">
          <table:table-cell table:formula="oooc:=[.A566]*(1+[.$A$2]/[.$C$2])" office:value-type="float" office:value="411650.087489916">
            <text:p>411650.09</text:p>
          </table:table-cell>
          <table:table-cell table:formula="oooc:=[.B566]*(1+[.$A$2]/[.$C$2])" office:value-type="float" office:value="713446.339315369">
            <text:p>713446.34</text:p>
          </table:table-cell>
          <table:table-cell table:formula="oooc:=[.C566]+[.A566]" office:value-type="float" office:value="31772143.6441775">
            <text:p>31772143.64</text:p>
          </table:table-cell>
          <table:table-cell table:formula="oooc:=([.B567]-[.A567]-[.$G$11]-[.$G$12]-0.5*([.B567]/[.$B$2]-1)*[.$G$12])" office:value-type="float" office:value="240467.25804585">
            <text:p>240467.26</text:p>
          </table:table-cell>
          <table:table-cell table:formula="oooc:=[.D567]/[.B567]/([.$D$2]/[.$B$2])" office:value-type="float" office:value="1.78646884993361">
            <text:p>1.79</text:p>
          </table:table-cell>
          <table:table-cell table:formula="oooc:=[.$F$1]/[.E567]" office:value-type="float" office:value="0.00760409278132648">
            <text:p>0.01</text:p>
          </table:table-cell>
          <table:table-cell table:formula="oooc:=SUM([.$F$2:.F567])" office:value-type="float" office:value="4.64824670121421">
            <text:p>4.65</text:p>
          </table:table-cell>
          <table:table-cell table:number-columns-repeated="249"/>
        </table:table-row>
        <table:table-row table:style-name="ro1">
          <table:table-cell table:formula="oooc:=[.A567]*(1+[.$A$2]/[.$C$2])" office:value-type="float" office:value="416983.558105819">
            <text:p>416983.56</text:p>
          </table:table-cell>
          <table:table-cell table:formula="oooc:=[.B567]*(1+[.$A$2]/[.$C$2])" office:value-type="float" office:value="722689.979004514">
            <text:p>722689.98</text:p>
          </table:table-cell>
          <table:table-cell table:formula="oooc:=[.C567]+[.A567]" office:value-type="float" office:value="32183793.7316674">
            <text:p>32183793.73</text:p>
          </table:table-cell>
          <table:table-cell table:formula="oooc:=([.B568]-[.A568]-[.$G$11]-[.$G$12]-0.5*([.B568]/[.$B$2]-1)*[.$G$12])" office:value-type="float" office:value="243583.781287196">
            <text:p>243583.78</text:p>
          </table:table-cell>
          <table:table-cell table:formula="oooc:=[.D568]/[.B568]/([.$D$2]/[.$B$2])" office:value-type="float" office:value="1.78647583415201">
            <text:p>1.79</text:p>
          </table:table-cell>
          <table:table-cell table:formula="oooc:=[.$F$1]/[.E568]" office:value-type="float" office:value="0.00760406305316351">
            <text:p>0.01</text:p>
          </table:table-cell>
          <table:table-cell table:formula="oooc:=SUM([.$F$2:.F568])" office:value-type="float" office:value="4.65585076426738">
            <text:p>4.66</text:p>
          </table:table-cell>
          <table:table-cell table:number-columns-repeated="249"/>
        </table:table-row>
        <table:table-row table:style-name="ro1">
          <table:table-cell table:formula="oooc:=[.A568]*(1+[.$A$2]/[.$C$2])" office:value-type="float" office:value="422386.130878323">
            <text:p>422386.13</text:p>
          </table:table-cell>
          <table:table-cell table:formula="oooc:=[.B568]*(1+[.$A$2]/[.$C$2])" office:value-type="float" office:value="732053.382255393">
            <text:p>732053.38</text:p>
          </table:table-cell>
          <table:table-cell table:formula="oooc:=[.C568]+[.A568]" office:value-type="float" office:value="32600777.2897732">
            <text:p>32600777.29</text:p>
          </table:table-cell>
          <table:table-cell table:formula="oooc:=([.B569]-[.A569]-[.$G$11]-[.$G$12]-0.5*([.B569]/[.$B$2]-1)*[.$G$12])" office:value-type="float" office:value="246740.683203627">
            <text:p>246740.68</text:p>
          </table:table-cell>
          <table:table-cell table:formula="oooc:=[.D569]/[.B569]/([.$D$2]/[.$B$2])" office:value-type="float" office:value="1.78648272903805">
            <text:p>1.79</text:p>
          </table:table-cell>
          <table:table-cell table:formula="oooc:=[.$F$1]/[.E569]" office:value-type="float" office:value="0.00760403370546964">
            <text:p>0.01</text:p>
          </table:table-cell>
          <table:table-cell table:formula="oooc:=SUM([.$F$2:.F569])" office:value-type="float" office:value="4.66345479797285">
            <text:p>4.66</text:p>
          </table:table-cell>
          <table:table-cell table:number-columns-repeated="249"/>
        </table:table-row>
        <table:table-row table:style-name="ro1">
          <table:table-cell table:formula="oooc:=[.A569]*(1+[.$A$2]/[.$C$2])" office:value-type="float" office:value="427858.701117141">
            <text:p>427858.7</text:p>
          </table:table-cell>
          <table:table-cell table:formula="oooc:=[.B569]*(1+[.$A$2]/[.$C$2])" office:value-type="float" office:value="741538.10076314">
            <text:p>741538.1</text:p>
          </table:table-cell>
          <table:table-cell table:formula="oooc:=[.C569]+[.A569]" office:value-type="float" office:value="33023163.4206515">
            <text:p>33023163.42</text:p>
          </table:table-cell>
          <table:table-cell table:formula="oooc:=([.B570]-[.A570]-[.$G$11]-[.$G$12]-0.5*([.B570]/[.$B$2]-1)*[.$G$12])" office:value-type="float" office:value="249938.486954214">
            <text:p>249938.49</text:p>
          </table:table-cell>
          <table:table-cell table:formula="oooc:=[.D570]/[.B570]/([.$D$2]/[.$B$2])" office:value-type="float" office:value="1.78648953573436">
            <text:p>1.79</text:p>
          </table:table-cell>
          <table:table-cell table:formula="oooc:=[.$F$1]/[.E570]" office:value-type="float" office:value="0.00760400473337264">
            <text:p>0.01</text:p>
          </table:table-cell>
          <table:table-cell table:formula="oooc:=SUM([.$F$2:.F570])" office:value-type="float" office:value="4.67105880270622">
            <text:p>4.67</text:p>
          </table:table-cell>
          <table:table-cell table:number-columns-repeated="249"/>
        </table:table-row>
        <table:table-row table:style-name="ro1">
          <table:table-cell table:formula="oooc:=[.A570]*(1+[.$A$2]/[.$C$2])" office:value-type="float" office:value="433402.175731907">
            <text:p>433402.18</text:p>
          </table:table-cell>
          <table:table-cell table:formula="oooc:=[.B570]*(1+[.$A$2]/[.$C$2])" office:value-type="float" office:value="751145.706327148">
            <text:p>751145.71</text:p>
          </table:table-cell>
          <table:table-cell table:formula="oooc:=[.C570]+[.A570]" office:value-type="float" office:value="33451022.1217687">
            <text:p>33451022.12</text:p>
          </table:table-cell>
          <table:table-cell table:formula="oooc:=([.B571]-[.A571]-[.$G$11]-[.$G$12]-0.5*([.B571]/[.$B$2]-1)*[.$G$12])" office:value-type="float" office:value="253177.722476243">
            <text:p>253177.72</text:p>
          </table:table-cell>
          <table:table-cell table:formula="oooc:=[.D571]/[.B571]/([.$D$2]/[.$B$2])" office:value-type="float" office:value="1.78649625536892">
            <text:p>1.79</text:p>
          </table:table-cell>
          <table:table-cell table:formula="oooc:=[.$F$1]/[.E571]" office:value-type="float" office:value="0.00760397613206275">
            <text:p>0.01</text:p>
          </table:table-cell>
          <table:table-cell table:formula="oooc:=SUM([.$F$2:.F571])" office:value-type="float" office:value="4.67866277883828">
            <text:p>4.68</text:p>
          </table:table-cell>
          <table:table-cell table:number-columns-repeated="249"/>
        </table:table-row>
        <table:table-row table:style-name="ro1">
          <table:table-cell table:formula="oooc:=[.A571]*(1+[.$A$2]/[.$C$2])" office:value-type="float" office:value="439017.473382466">
            <text:p>439017.47</text:p>
          </table:table-cell>
          <table:table-cell table:formula="oooc:=[.B571]*(1+[.$A$2]/[.$C$2])" office:value-type="float" office:value="760877.791111547">
            <text:p>760877.79</text:p>
          </table:table-cell>
          <table:table-cell table:formula="oooc:=[.C571]+[.A571]" office:value-type="float" office:value="33884424.2975006">
            <text:p>33884424.3</text:p>
          </table:table-cell>
          <table:table-cell table:formula="oooc:=([.B572]-[.A572]-[.$G$11]-[.$G$12]-0.5*([.B572]/[.$B$2]-1)*[.$G$12])" office:value-type="float" office:value="256458.926573039">
            <text:p>256458.93</text:p>
          </table:table-cell>
          <table:table-cell table:formula="oooc:=[.D572]/[.B572]/([.$D$2]/[.$B$2])" office:value-type="float" office:value="1.78650288905531">
            <text:p>1.79</text:p>
          </table:table-cell>
          <table:table-cell table:formula="oooc:=[.$F$1]/[.E572]" office:value-type="float" office:value="0.00760394789679187">
            <text:p>0.01</text:p>
          </table:table-cell>
          <table:table-cell table:formula="oooc:=SUM([.$F$2:.F572])" office:value-type="float" office:value="4.68626672673507">
            <text:p>4.69</text:p>
          </table:table-cell>
          <table:table-cell table:number-columns-repeated="249"/>
        </table:table-row>
        <table:table-row table:style-name="ro1">
          <table:table-cell table:formula="oooc:=[.A572]*(1+[.$A$2]/[.$C$2])" office:value-type="float" office:value="444705.524631114">
            <text:p>444705.52</text:p>
          </table:table-cell>
          <table:table-cell table:formula="oooc:=[.B572]*(1+[.$A$2]/[.$C$2])" office:value-type="float" office:value="770735.967909058">
            <text:p>770735.97</text:p>
          </table:table-cell>
          <table:table-cell table:formula="oooc:=[.C572]+[.A572]" office:value-type="float" office:value="34323441.770883">
            <text:p>34323441.77</text:p>
          </table:table-cell>
          <table:table-cell table:formula="oooc:=([.B573]-[.A573]-[.$G$11]-[.$G$12]-0.5*([.B573]/[.$B$2]-1)*[.$G$12])" office:value-type="float" office:value="259782.643002923">
            <text:p>259782.64</text:p>
          </table:table-cell>
          <table:table-cell table:formula="oooc:=[.D573]/[.B573]/([.$D$2]/[.$B$2])" office:value-type="float" office:value="1.78650943789287">
            <text:p>1.79</text:p>
          </table:table-cell>
          <table:table-cell table:formula="oooc:=[.$F$1]/[.E573]" office:value-type="float" office:value="0.00760392002287277">
            <text:p>0.01</text:p>
          </table:table-cell>
          <table:table-cell table:formula="oooc:=SUM([.$F$2:.F573])" office:value-type="float" office:value="4.69387064675795">
            <text:p>4.69</text:p>
          </table:table-cell>
          <table:table-cell table:number-columns-repeated="249"/>
        </table:table-row>
        <table:table-row table:style-name="ro1">
          <table:table-cell table:formula="oooc:=[.A573]*(1+[.$A$2]/[.$C$2])" office:value-type="float" office:value="450467.272096813">
            <text:p>450467.27</text:p>
          </table:table-cell>
          <table:table-cell table:formula="oooc:=[.B573]*(1+[.$A$2]/[.$C$2])" office:value-type="float" office:value="780721.870408259">
            <text:p>780721.87</text:p>
          </table:table-cell>
          <table:table-cell table:formula="oooc:=[.C573]+[.A573]" office:value-type="float" office:value="34768147.2955142">
            <text:p>34768147.3</text:p>
          </table:table-cell>
          <table:table-cell table:formula="oooc:=([.B574]-[.A574]-[.$G$11]-[.$G$12]-0.5*([.B574]/[.$B$2]-1)*[.$G$12])" office:value-type="float" office:value="263149.422569323">
            <text:p>263149.42</text:p>
          </table:table-cell>
          <table:table-cell table:formula="oooc:=[.D574]/[.B574]/([.$D$2]/[.$B$2])" office:value-type="float" office:value="1.78651590296685">
            <text:p>1.79</text:p>
          </table:table-cell>
          <table:table-cell table:formula="oooc:=[.$F$1]/[.E574]" office:value-type="float" office:value="0.00760389250567832">
            <text:p>0.01</text:p>
          </table:table-cell>
          <table:table-cell table:formula="oooc:=SUM([.$F$2:.F574])" office:value-type="float" office:value="4.70147453926363">
            <text:p>4.7</text:p>
          </table:table-cell>
          <table:table-cell table:number-columns-repeated="249"/>
        </table:table-row>
        <table:table-row table:style-name="ro1">
          <table:table-cell table:formula="oooc:=[.A574]*(1+[.$A$2]/[.$C$2])" office:value-type="float" office:value="456303.670611396">
            <text:p>456303.67</text:p>
          </table:table-cell>
          <table:table-cell table:formula="oooc:=[.B574]*(1+[.$A$2]/[.$C$2])" office:value-type="float" office:value="790837.153464325">
            <text:p>790837.15</text:p>
          </table:table-cell>
          <table:table-cell table:formula="oooc:=[.C574]+[.A574]" office:value-type="float" office:value="35218614.567611">
            <text:p>35218614.57</text:p>
          </table:table-cell>
          <table:table-cell table:formula="oooc:=([.B575]-[.A575]-[.$G$11]-[.$G$12]-0.5*([.B575]/[.$B$2]-1)*[.$G$12])" office:value-type="float" office:value="266559.823212053">
            <text:p>266559.82</text:p>
          </table:table-cell>
          <table:table-cell table:formula="oooc:=[.D575]/[.B575]/([.$D$2]/[.$B$2])" office:value-type="float" office:value="1.78652228534864">
            <text:p>1.79</text:p>
          </table:table-cell>
          <table:table-cell table:formula="oooc:=[.$F$1]/[.E575]" office:value-type="float" office:value="0.0076038653406407">
            <text:p>0.01</text:p>
          </table:table-cell>
          <table:table-cell table:formula="oooc:=SUM([.$F$2:.F575])" office:value-type="float" office:value="4.70907840460427">
            <text:p>4.71</text:p>
          </table:table-cell>
          <table:table-cell table:number-columns-repeated="249"/>
        </table:table-row>
        <table:table-row table:style-name="ro1">
          <table:table-cell table:formula="oooc:=[.A575]*(1+[.$A$2]/[.$C$2])" office:value-type="float" office:value="462215.687377805">
            <text:p>462215.69</text:p>
          </table:table-cell>
          <table:table-cell table:formula="oooc:=[.B575]*(1+[.$A$2]/[.$C$2])" office:value-type="float" office:value="801083.493373264">
            <text:p>801083.49</text:p>
          </table:table-cell>
          <table:table-cell table:formula="oooc:=[.C575]+[.A575]" office:value-type="float" office:value="35674918.2382224">
            <text:p>35674918.24</text:p>
          </table:table-cell>
          <table:table-cell table:formula="oooc:=([.B576]-[.A576]-[.$G$11]-[.$G$12]-0.5*([.B576]/[.$B$2]-1)*[.$G$12])" office:value-type="float" office:value="270014.410099775">
            <text:p>270014.41</text:p>
          </table:table-cell>
          <table:table-cell table:formula="oooc:=[.D576]/[.B576]/([.$D$2]/[.$B$2])" office:value-type="float" office:value="1.78652858609593">
            <text:p>1.79</text:p>
          </table:table-cell>
          <table:table-cell table:formula="oooc:=[.$F$1]/[.E576]" office:value-type="float" office:value="0.00760383852325064">
            <text:p>0.01</text:p>
          </table:table-cell>
          <table:table-cell table:formula="oooc:=SUM([.$F$2:.F576])" office:value-type="float" office:value="4.71668224312752">
            <text:p>4.72</text:p>
          </table:table-cell>
          <table:table-cell table:number-columns-repeated="249"/>
        </table:table-row>
        <table:table-row table:style-name="ro1">
          <table:table-cell table:formula="oooc:=[.A576]*(1+[.$A$2]/[.$C$2])" office:value-type="float" office:value="468204.302130375">
            <text:p>468204.3</text:p>
          </table:table-cell>
          <table:table-cell table:formula="oooc:=[.B576]*(1+[.$A$2]/[.$C$2])" office:value-type="float" office:value="811462.588149712">
            <text:p>811462.59</text:p>
          </table:table-cell>
          <table:table-cell table:formula="oooc:=[.C576]+[.A576]" office:value-type="float" office:value="36137133.9256002">
            <text:p>36137133.93</text:p>
          </table:table-cell>
          <table:table-cell table:formula="oooc:=([.B577]-[.A577]-[.$G$11]-[.$G$12]-0.5*([.B577]/[.$B$2]-1)*[.$G$12])" office:value-type="float" office:value="273513.755723655">
            <text:p>273513.76</text:p>
          </table:table-cell>
          <table:table-cell table:formula="oooc:=[.D577]/[.B577]/([.$D$2]/[.$B$2])" office:value-type="float" office:value="1.78653480625287">
            <text:p>1.79</text:p>
          </table:table-cell>
          <table:table-cell table:formula="oooc:=[.$F$1]/[.E577]" office:value-type="float" office:value="0.00760381204905669">
            <text:p>0.01</text:p>
          </table:table-cell>
          <table:table-cell table:formula="oooc:=SUM([.$F$2:.F577])" office:value-type="float" office:value="4.72428605517657">
            <text:p>4.72</text:p>
          </table:table-cell>
          <table:table-cell table:number-columns-repeated="249"/>
        </table:table-row>
        <table:table-row table:style-name="ro1">
          <table:table-cell table:formula="oooc:=[.A577]*(1+[.$A$2]/[.$C$2])" office:value-type="float" office:value="474270.507297191">
            <text:p>474270.51</text:p>
          </table:table-cell>
          <table:table-cell table:formula="oooc:=[.B577]*(1+[.$A$2]/[.$C$2])" office:value-type="float" office:value="821976.157808328">
            <text:p>821976.16</text:p>
          </table:table-cell>
          <table:table-cell table:formula="oooc:=[.C577]+[.A577]" office:value-type="float" office:value="36605338.2277305">
            <text:p>36605338.23</text:p>
          </table:table-cell>
          <table:table-cell table:formula="oooc:=([.B578]-[.A578]-[.$G$11]-[.$G$12]-0.5*([.B578]/[.$B$2]-1)*[.$G$12])" office:value-type="float" office:value="277058.439992241">
            <text:p>277058.44</text:p>
          </table:table-cell>
          <table:table-cell table:formula="oooc:=[.D578]/[.B578]/([.$D$2]/[.$B$2])" office:value-type="float" office:value="1.78654094685026">
            <text:p>1.79</text:p>
          </table:table-cell>
          <table:table-cell table:formula="oooc:=[.$F$1]/[.E578]" office:value-type="float" office:value="0.00760378591366443">
            <text:p>0.01</text:p>
          </table:table-cell>
          <table:table-cell table:formula="oooc:=SUM([.$F$2:.F578])" office:value-type="float" office:value="4.73188984109024">
            <text:p>4.73</text:p>
          </table:table-cell>
          <table:table-cell table:number-columns-repeated="249"/>
        </table:table-row>
        <table:table-row table:style-name="ro1">
          <table:table-cell table:formula="oooc:=[.A578]*(1+[.$A$2]/[.$C$2])" office:value-type="float" office:value="480415.308164555">
            <text:p>480415.31</text:p>
          </table:table-cell>
          <table:table-cell table:formula="oooc:=[.B578]*(1+[.$A$2]/[.$C$2])" office:value-type="float" office:value="832625.944648834">
            <text:p>832625.94</text:p>
          </table:table-cell>
          <table:table-cell table:formula="oooc:=[.C578]+[.A578]" office:value-type="float" office:value="37079608.7350277">
            <text:p>37079608.74</text:p>
          </table:table-cell>
          <table:table-cell table:formula="oooc:=([.B579]-[.A579]-[.$G$11]-[.$G$12]-0.5*([.B579]/[.$B$2]-1)*[.$G$12])" office:value-type="float" office:value="280649.050327561">
            <text:p>280649.05</text:p>
          </table:table-cell>
          <table:table-cell table:formula="oooc:=[.D579]/[.B579]/([.$D$2]/[.$B$2])" office:value-type="float" office:value="1.78654700890572">
            <text:p>1.79</text:p>
          </table:table-cell>
          <table:table-cell table:formula="oooc:=[.$F$1]/[.E579]" office:value-type="float" office:value="0.00760376011273579">
            <text:p>0.01</text:p>
          </table:table-cell>
          <table:table-cell table:formula="oooc:=SUM([.$F$2:.F579])" office:value-type="float" office:value="4.73949360120297">
            <text:p>4.74</text:p>
          </table:table-cell>
          <table:table-cell table:number-columns-repeated="249"/>
        </table:table-row>
        <table:table-row table:style-name="ro1">
          <table:table-cell table:formula="oooc:=[.A579]*(1+[.$A$2]/[.$C$2])" office:value-type="float" office:value="486639.723043583">
            <text:p>486639.72</text:p>
          </table:table-cell>
          <table:table-cell table:formula="oooc:=[.B579]*(1+[.$A$2]/[.$C$2])" office:value-type="float" office:value="843413.713544745">
            <text:p>843413.71</text:p>
          </table:table-cell>
          <table:table-cell table:formula="oooc:=[.C579]+[.A579]" office:value-type="float" office:value="37560024.0431923">
            <text:p>37560024.04</text:p>
          </table:table-cell>
          <table:table-cell table:formula="oooc:=([.B580]-[.A580]-[.$G$11]-[.$G$12]-0.5*([.B580]/[.$B$2]-1)*[.$G$12])" office:value-type="float" office:value="284286.181762471">
            <text:p>284286.18</text:p>
          </table:table-cell>
          <table:table-cell table:formula="oooc:=[.D580]/[.B580]/([.$D$2]/[.$B$2])" office:value-type="float" office:value="1.78655299342384">
            <text:p>1.79</text:p>
          </table:table-cell>
          <table:table-cell table:formula="oooc:=[.$F$1]/[.E580]" office:value-type="float" office:value="0.00760373464198831">
            <text:p>0.01</text:p>
          </table:table-cell>
          <table:table-cell table:formula="oooc:=SUM([.$F$2:.F580])" office:value-type="float" office:value="4.74709733584496">
            <text:p>4.75</text:p>
          </table:table-cell>
          <table:table-cell table:number-columns-repeated="249"/>
        </table:table-row>
        <table:table-row table:style-name="ro1">
          <table:table-cell table:formula="oooc:=[.A580]*(1+[.$A$2]/[.$C$2])" office:value-type="float" office:value="492944.783438955">
            <text:p>492944.78</text:p>
          </table:table-cell>
          <table:table-cell table:formula="oooc:=[.B580]*(1+[.$A$2]/[.$C$2])" office:value-type="float" office:value="854341.252235844">
            <text:p>854341.25</text:p>
          </table:table-cell>
          <table:table-cell table:formula="oooc:=[.C580]+[.A580]" office:value-type="float" office:value="38046663.7662359">
            <text:p>38046663.77</text:p>
          </table:table-cell>
          <table:table-cell table:formula="oooc:=([.B581]-[.A581]-[.$G$11]-[.$G$12]-0.5*([.B581]/[.$B$2]-1)*[.$G$12])" office:value-type="float" office:value="287970.437039266">
            <text:p>287970.44</text:p>
          </table:table-cell>
          <table:table-cell table:formula="oooc:=[.D581]/[.B581]/([.$D$2]/[.$B$2])" office:value-type="float" office:value="1.78655890139637">
            <text:p>1.79</text:p>
          </table:table-cell>
          <table:table-cell table:formula="oooc:=[.$F$1]/[.E581]" office:value-type="float" office:value="0.00760370949719439">
            <text:p>0.01</text:p>
          </table:table-cell>
          <table:table-cell table:formula="oooc:=SUM([.$F$2:.F581])" office:value-type="float" office:value="4.75470104534216">
            <text:p>4.75</text:p>
          </table:table-cell>
          <table:table-cell table:number-columns-repeated="249"/>
        </table:table-row>
        <table:table-row table:style-name="ro1">
          <table:table-cell table:formula="oooc:=[.A581]*(1+[.$A$2]/[.$C$2])" office:value-type="float" office:value="499331.534219856">
            <text:p>499331.53</text:p>
          </table:table-cell>
          <table:table-cell table:formula="oooc:=[.B581]*(1+[.$A$2]/[.$C$2])" office:value-type="float" office:value="865410.371624443">
            <text:p>865410.37</text:p>
          </table:table-cell>
          <table:table-cell table:formula="oooc:=[.C581]+[.A581]" office:value-type="float" office:value="38539608.5496748">
            <text:p>38539608.55</text:p>
          </table:table-cell>
          <table:table-cell table:formula="oooc:=([.B582]-[.A582]-[.$G$11]-[.$G$12]-0.5*([.B582]/[.$B$2]-1)*[.$G$12])" office:value-type="float" office:value="291702.426709559">
            <text:p>291702.43</text:p>
          </table:table-cell>
          <table:table-cell table:formula="oooc:=[.D582]/[.B582]/([.$D$2]/[.$B$2])" office:value-type="float" office:value="1.78656473380238">
            <text:p>1.79</text:p>
          </table:table-cell>
          <table:table-cell table:formula="oooc:=[.$F$1]/[.E582]" office:value-type="float" office:value="0.00760368467418064">
            <text:p>0.01</text:p>
          </table:table-cell>
          <table:table-cell table:formula="oooc:=SUM([.$F$2:.F582])" office:value-type="float" office:value="4.76230473001634">
            <text:p>4.76</text:p>
          </table:table-cell>
          <table:table-cell table:number-columns-repeated="249"/>
        </table:table-row>
        <table:table-row table:style-name="ro1">
          <table:table-cell table:formula="oooc:=[.A582]*(1+[.$A$2]/[.$C$2])" office:value-type="float" office:value="505801.033793132">
            <text:p>505801.03</text:p>
          </table:table-cell>
          <table:table-cell table:formula="oooc:=[.B582]*(1+[.$A$2]/[.$C$2])" office:value-type="float" office:value="876622.906075488">
            <text:p>876622.91</text:p>
          </table:table-cell>
          <table:table-cell table:formula="oooc:=[.C582]+[.A582]" office:value-type="float" office:value="39038940.0838947">
            <text:p>39038940.08</text:p>
          </table:table-cell>
          <table:table-cell table:formula="oooc:=([.B583]-[.A583]-[.$G$11]-[.$G$12]-0.5*([.B583]/[.$B$2]-1)*[.$G$12])" office:value-type="float" office:value="295482.76923547">
            <text:p>295482.77</text:p>
          </table:table-cell>
          <table:table-cell table:formula="oooc:=[.D583]/[.B583]/([.$D$2]/[.$B$2])" office:value-type="float" office:value="1.7865704916084">
            <text:p>1.79</text:p>
          </table:table-cell>
          <table:table-cell table:formula="oooc:=[.$F$1]/[.E583]" office:value-type="float" office:value="0.00760366016882716">
            <text:p>0.01</text:p>
          </table:table-cell>
          <table:table-cell table:formula="oooc:=SUM([.$F$2:.F583])" office:value-type="float" office:value="4.76990839018516">
            <text:p>4.77</text:p>
          </table:table-cell>
          <table:table-cell table:number-columns-repeated="249"/>
        </table:table-row>
        <table:table-row table:style-name="ro1">
          <table:table-cell table:formula="oooc:=[.A583]*(1+[.$A$2]/[.$C$2])" office:value-type="float" office:value="512354.354278689">
            <text:p>512354.35</text:p>
          </table:table-cell>
          <table:table-cell table:formula="oooc:=[.B583]*(1+[.$A$2]/[.$C$2])" office:value-type="float" office:value="887980.713720543">
            <text:p>887980.71</text:p>
          </table:table-cell>
          <table:table-cell table:formula="oooc:=[.C583]+[.A583]" office:value-type="float" office:value="39544741.1176878">
            <text:p>39544741.12</text:p>
          </table:table-cell>
          <table:table-cell table:formula="oooc:=([.B584]-[.A584]-[.$G$11]-[.$G$12]-0.5*([.B584]/[.$B$2]-1)*[.$G$12])" office:value-type="float" office:value="299312.091092111">
            <text:p>299312.09</text:p>
          </table:table-cell>
          <table:table-cell table:formula="oooc:=[.D584]/[.B584]/([.$D$2]/[.$B$2])" office:value-type="float" office:value="1.78657617576862">
            <text:p>1.79</text:p>
          </table:table-cell>
          <table:table-cell table:formula="oooc:=[.$F$1]/[.E584]" office:value-type="float" office:value="0.00760363597706682">
            <text:p>0.01</text:p>
          </table:table-cell>
          <table:table-cell table:formula="oooc:=SUM([.$F$2:.F584])" office:value-type="float" office:value="4.77751202616223">
            <text:p>4.78</text:p>
          </table:table-cell>
          <table:table-cell table:number-columns-repeated="249"/>
        </table:table-row>
        <table:table-row table:style-name="ro1">
          <table:table-cell table:formula="oooc:=[.A584]*(1+[.$A$2]/[.$C$2])" office:value-type="float" office:value="518992.58168716">
            <text:p>518992.58</text:p>
          </table:table-cell>
          <table:table-cell table:formula="oooc:=[.B584]*(1+[.$A$2]/[.$C$2])" office:value-type="float" office:value="899485.676765723">
            <text:p>899485.68</text:p>
          </table:table-cell>
          <table:table-cell table:formula="oooc:=[.C584]+[.A584]" office:value-type="float" office:value="40057095.4719665">
            <text:p>40057095.47</text:p>
          </table:table-cell>
          <table:table-cell table:formula="oooc:=([.B585]-[.A585]-[.$G$11]-[.$G$12]-0.5*([.B585]/[.$B$2]-1)*[.$G$12])" office:value-type="float" office:value="303191.026871406">
            <text:p>303191.03</text:p>
          </table:table-cell>
          <table:table-cell table:formula="oooc:=[.D585]/[.B585]/([.$D$2]/[.$B$2])" office:value-type="float" office:value="1.78658178722501">
            <text:p>1.79</text:p>
          </table:table-cell>
          <table:table-cell table:formula="oooc:=[.$F$1]/[.E585]" office:value-type="float" office:value="0.00760361209488465">
            <text:p>0.01</text:p>
          </table:table-cell>
          <table:table-cell table:formula="oooc:=SUM([.$F$2:.F585])" office:value-type="float" office:value="4.78511563825712">
            <text:p>4.79</text:p>
          </table:table-cell>
          <table:table-cell table:number-columns-repeated="249"/>
        </table:table-row>
        <table:table-row table:style-name="ro1">
          <table:table-cell table:formula="oooc:=[.A585]*(1+[.$A$2]/[.$C$2])" office:value-type="float" office:value="525716.816099882">
            <text:p>525716.82</text:p>
          </table:table-cell>
          <table:table-cell table:formula="oooc:=[.B585]*(1+[.$A$2]/[.$C$2])" office:value-type="float" office:value="911139.701803609">
            <text:p>911139.7</text:p>
          </table:table-cell>
          <table:table-cell table:formula="oooc:=[.C585]+[.A585]" office:value-type="float" office:value="40576088.0536537">
            <text:p>40576088.05</text:p>
          </table:table-cell>
          <table:table-cell table:formula="oooc:=([.B586]-[.A586]-[.$G$11]-[.$G$12]-0.5*([.B586]/[.$B$2]-1)*[.$G$12])" office:value-type="float" office:value="307120.219387255">
            <text:p>307120.22</text:p>
          </table:table-cell>
          <table:table-cell table:formula="oooc:=[.D586]/[.B586]/([.$D$2]/[.$B$2])" office:value-type="float" office:value="1.7865873269075">
            <text:p>1.79</text:p>
          </table:table-cell>
          <table:table-cell table:formula="oooc:=[.$F$1]/[.E586]" office:value-type="float" office:value="0.00760358851831712">
            <text:p>0.01</text:p>
          </table:table-cell>
          <table:table-cell table:formula="oooc:=SUM([.$F$2:.F586])" office:value-type="float" office:value="4.79271922677543">
            <text:p>4.79</text:p>
          </table:table-cell>
          <table:table-cell table:number-columns-repeated="249"/>
        </table:table-row>
        <table:table-row table:style-name="ro1">
          <table:table-cell table:formula="oooc:=[.A586]*(1+[.$A$2]/[.$C$2])" office:value-type="float" office:value="532528.171851199">
            <text:p>532528.17</text:p>
          </table:table-cell>
          <table:table-cell table:formula="oooc:=[.B586]*(1+[.$A$2]/[.$C$2])" office:value-type="float" office:value="922944.720129205">
            <text:p>922944.72</text:p>
          </table:table-cell>
          <table:table-cell table:formula="oooc:=[.C586]+[.A586]" office:value-type="float" office:value="41101804.8697535">
            <text:p>41101804.87</text:p>
          </table:table-cell>
          <table:table-cell table:formula="oooc:=([.B587]-[.A587]-[.$G$11]-[.$G$12]-0.5*([.B587]/[.$B$2]-1)*[.$G$12])" office:value-type="float" office:value="311100.319782064">
            <text:p>311100.32</text:p>
          </table:table-cell>
          <table:table-cell table:formula="oooc:=[.D587]/[.B587]/([.$D$2]/[.$B$2])" office:value-type="float" office:value="1.78659279573412">
            <text:p>1.79</text:p>
          </table:table-cell>
          <table:table-cell table:formula="oooc:=[.$F$1]/[.E587]" office:value-type="float" office:value="0.00760356524345149">
            <text:p>0.01</text:p>
          </table:table-cell>
          <table:table-cell table:formula="oooc:=SUM([.$F$2:.F587])" office:value-type="float" office:value="4.80032279201888">
            <text:p>4.8</text:p>
          </table:table-cell>
          <table:table-cell table:number-columns-repeated="249"/>
        </table:table-row>
        <table:table-row table:style-name="ro1">
          <table:table-cell table:formula="oooc:=[.A587]*(1+[.$A$2]/[.$C$2])" office:value-type="float" office:value="539427.777713127">
            <text:p>539427.78</text:p>
          </table:table-cell>
          <table:table-cell table:formula="oooc:=[.B587]*(1+[.$A$2]/[.$C$2])" office:value-type="float" office:value="934902.688059996">
            <text:p>934902.69</text:p>
          </table:table-cell>
          <table:table-cell table:formula="oooc:=[.C587]+[.A587]" office:value-type="float" office:value="41634333.0416047">
            <text:p>41634333.04</text:p>
          </table:table-cell>
          <table:table-cell table:formula="oooc:=([.B588]-[.A588]-[.$G$11]-[.$G$12]-0.5*([.B588]/[.$B$2]-1)*[.$G$12])" office:value-type="float" office:value="315131.987634646">
            <text:p>315131.99</text:p>
          </table:table-cell>
          <table:table-cell table:formula="oooc:=[.D588]/[.B588]/([.$D$2]/[.$B$2])" office:value-type="float" office:value="1.78659819461115">
            <text:p>1.79</text:p>
          </table:table-cell>
          <table:table-cell table:formula="oooc:=[.$F$1]/[.E588]" office:value-type="float" office:value="0.00760354226642516">
            <text:p>0.01</text:p>
          </table:table-cell>
          <table:table-cell table:formula="oooc:=SUM([.$F$2:.F588])" office:value-type="float" office:value="4.80792633428531">
            <text:p>4.81</text:p>
          </table:table-cell>
          <table:table-cell table:number-columns-repeated="249"/>
        </table:table-row>
        <table:table-row table:style-name="ro1">
          <table:table-cell table:formula="oooc:=[.A588]*(1+[.$A$2]/[.$C$2])" office:value-type="float" office:value="546416.777082416">
            <text:p>546416.78</text:p>
          </table:table-cell>
          <table:table-cell table:formula="oooc:=[.B588]*(1+[.$A$2]/[.$C$2])" office:value-type="float" office:value="947015.587260141">
            <text:p>947015.59</text:p>
          </table:table-cell>
          <table:table-cell table:formula="oooc:=[.C588]+[.A588]" office:value-type="float" office:value="42173760.8193179">
            <text:p>42173760.82</text:p>
          </table:table-cell>
          <table:table-cell table:formula="oooc:=([.B589]-[.A589]-[.$G$11]-[.$G$12]-0.5*([.B589]/[.$B$2]-1)*[.$G$12])" office:value-type="float" office:value="319215.891069531">
            <text:p>319215.89</text:p>
          </table:table-cell>
          <table:table-cell table:formula="oooc:=[.D589]/[.B589]/([.$D$2]/[.$B$2])" office:value-type="float" office:value="1.78660352443329">
            <text:p>1.79</text:p>
          </table:table-cell>
          <table:table-cell table:formula="oooc:=[.$F$1]/[.E589]" office:value-type="float" office:value="0.00760351958342504">
            <text:p>0.01</text:p>
          </table:table-cell>
          <table:table-cell table:formula="oooc:=SUM([.$F$2:.F589])" office:value-type="float" office:value="4.81552985386873">
            <text:p>4.82</text:p>
          </table:table-cell>
          <table:table-cell table:number-columns-repeated="249"/>
        </table:table-row>
        <table:table-row table:style-name="ro1">
          <table:table-cell table:formula="oooc:=[.A589]*(1+[.$A$2]/[.$C$2])" office:value-type="float" office:value="553496.328170029">
            <text:p>553496.33</text:p>
          </table:table-cell>
          <table:table-cell table:formula="oooc:=[.B589]*(1+[.$A$2]/[.$C$2])" office:value-type="float" office:value="959285.425068878">
            <text:p>959285.43</text:p>
          </table:table-cell>
          <table:table-cell table:formula="oooc:=[.C589]+[.A589]" office:value-type="float" office:value="42720177.5964003">
            <text:p>42720177.6</text:p>
          </table:table-cell>
          <table:table-cell table:formula="oooc:=([.B590]-[.A590]-[.$G$11]-[.$G$12]-0.5*([.B590]/[.$B$2]-1)*[.$G$12])" office:value-type="float" office:value="323352.706867682">
            <text:p>323352.71</text:p>
          </table:table-cell>
          <table:table-cell table:formula="oooc:=[.D590]/[.B590]/([.$D$2]/[.$B$2])" office:value-type="float" office:value="1.78660878608381">
            <text:p>1.79</text:p>
          </table:table-cell>
          <table:table-cell table:formula="oooc:=[.$F$1]/[.E590]" office:value-type="float" office:value="0.00760349719068689">
            <text:p>0.01</text:p>
          </table:table-cell>
          <table:table-cell table:formula="oooc:=SUM([.$F$2:.F590])" office:value-type="float" office:value="4.82313335105942">
            <text:p>4.82</text:p>
          </table:table-cell>
          <table:table-cell table:number-columns-repeated="249"/>
        </table:table-row>
        <table:table-row table:style-name="ro1">
          <table:table-cell table:formula="oooc:=[.A590]*(1+[.$A$2]/[.$C$2])" office:value-type="float" office:value="560667.604193084">
            <text:p>560667.6</text:p>
          </table:table-cell>
          <table:table-cell table:formula="oooc:=[.B590]*(1+[.$A$2]/[.$C$2])" office:value-type="float" office:value="971714.234833175">
            <text:p>971714.23</text:p>
          </table:table-cell>
          <table:table-cell table:formula="oooc:=[.C590]+[.A590]" office:value-type="float" office:value="43273673.9245703">
            <text:p>43273673.92</text:p>
          </table:table-cell>
          <table:table-cell table:formula="oooc:=([.B591]-[.A591]-[.$G$11]-[.$G$12]-0.5*([.B591]/[.$B$2]-1)*[.$G$12])" office:value-type="float" office:value="327543.120578657">
            <text:p>327543.12</text:p>
          </table:table-cell>
          <table:table-cell table:formula="oooc:=[.D591]/[.B591]/([.$D$2]/[.$B$2])" office:value-type="float" office:value="1.78661398043465">
            <text:p>1.79</text:p>
          </table:table-cell>
          <table:table-cell table:formula="oooc:=[.$F$1]/[.E591]" office:value-type="float" office:value="0.0076034750844947">
            <text:p>0.01</text:p>
          </table:table-cell>
          <table:table-cell table:formula="oooc:=SUM([.$F$2:.F591])" office:value-type="float" office:value="4.83073682614392">
            <text:p>4.83</text:p>
          </table:table-cell>
          <table:table-cell table:number-columns-repeated="249"/>
        </table:table-row>
        <table:table-row table:style-name="ro1">
          <table:table-cell table:formula="oooc:=[.A591]*(1+[.$A$2]/[.$C$2])" office:value-type="float" office:value="567931.793569275">
            <text:p>567931.79</text:p>
          </table:table-cell>
          <table:table-cell table:formula="oooc:=[.B591]*(1+[.$A$2]/[.$C$2])" office:value-type="float" office:value="984304.076244696">
            <text:p>984304.08</text:p>
          </table:table-cell>
          <table:table-cell table:formula="oooc:=[.C591]+[.A591]" office:value-type="float" office:value="43834341.5287634">
            <text:p>43834341.53</text:p>
          </table:table-cell>
          <table:table-cell table:formula="oooc:=([.B592]-[.A592]-[.$G$11]-[.$G$12]-0.5*([.B592]/[.$B$2]-1)*[.$G$12])" office:value-type="float" office:value="331787.82663421">
            <text:p>331787.83</text:p>
          </table:table-cell>
          <table:table-cell table:formula="oooc:=[.D592]/[.B592]/([.$D$2]/[.$B$2])" office:value-type="float" office:value="1.78661910834661">
            <text:p>1.79</text:p>
          </table:table-cell>
          <table:table-cell table:formula="oooc:=[.$F$1]/[.E592]" office:value-type="float" office:value="0.00760345326118011">
            <text:p>0.01</text:p>
          </table:table-cell>
          <table:table-cell table:formula="oooc:=SUM([.$F$2:.F592])" office:value-type="float" office:value="4.8383402794051">
            <text:p>4.84</text:p>
          </table:table-cell>
          <table:table-cell table:number-columns-repeated="249"/>
        </table:table-row>
        <table:table-row table:style-name="ro1">
          <table:table-cell table:formula="oooc:=[.A592]*(1+[.$A$2]/[.$C$2])" office:value-type="float" office:value="575290.100113817">
            <text:p>575290.1</text:p>
          </table:table-cell>
          <table:table-cell table:formula="oooc:=[.B592]*(1+[.$A$2]/[.$C$2])" office:value-type="float" office:value="997057.035681132">
            <text:p>997057.04</text:p>
          </table:table-cell>
          <table:table-cell table:formula="oooc:=[.C592]+[.A592]" office:value-type="float" office:value="44402273.3223327">
            <text:p>44402273.32</text:p>
          </table:table-cell>
          <table:table-cell table:formula="oooc:=([.B593]-[.A593]-[.$G$11]-[.$G$12]-0.5*([.B593]/[.$B$2]-1)*[.$G$12])" office:value-type="float" office:value="336087.528463379">
            <text:p>336087.53</text:p>
          </table:table-cell>
          <table:table-cell table:formula="oooc:=[.D593]/[.B593]/([.$D$2]/[.$B$2])" office:value-type="float" office:value="1.7866241706695">
            <text:p>1.79</text:p>
          </table:table-cell>
          <table:table-cell table:formula="oooc:=[.$F$1]/[.E593]" office:value-type="float" office:value="0.00760343171712172">
            <text:p>0.01</text:p>
          </table:table-cell>
          <table:table-cell table:formula="oooc:=SUM([.$F$2:.F593])" office:value-type="float" office:value="4.84594371112222">
            <text:p>4.85</text:p>
          </table:table-cell>
          <table:table-cell table:number-columns-repeated="249"/>
        </table:table-row>
        <table:table-row table:style-name="ro1">
          <table:table-cell table:formula="oooc:=[.A593]*(1+[.$A$2]/[.$C$2])" office:value-type="float" office:value="582743.743238943">
            <text:p>582743.74</text:p>
          </table:table-cell>
          <table:table-cell table:formula="oooc:=[.B593]*(1+[.$A$2]/[.$C$2])" office:value-type="float" office:value="1009975.22655195">
            <text:p>1009975.23</text:p>
          </table:table-cell>
          <table:table-cell table:formula="oooc:=[.C593]+[.A593]" office:value-type="float" office:value="44977563.4224465">
            <text:p>44977563.42</text:p>
          </table:table-cell>
          <table:table-cell table:formula="oooc:=([.B594]-[.A594]-[.$G$11]-[.$G$12]-0.5*([.B594]/[.$B$2]-1)*[.$G$12])" office:value-type="float" office:value="340442.938609053">
            <text:p>340442.94</text:p>
          </table:table-cell>
          <table:table-cell table:formula="oooc:=[.D594]/[.B594]/([.$D$2]/[.$B$2])" office:value-type="float" office:value="1.78662916824223">
            <text:p>1.79</text:p>
          </table:table-cell>
          <table:table-cell table:formula="oooc:=[.$F$1]/[.E594]" office:value-type="float" office:value="0.00760341044874455">
            <text:p>0.01</text:p>
          </table:table-cell>
          <table:table-cell table:formula="oooc:=SUM([.$F$2:.F594])" office:value-type="float" office:value="4.85354712157096">
            <text:p>4.85</text:p>
          </table:table-cell>
          <table:table-cell table:number-columns-repeated="249"/>
        </table:table-row>
        <table:table-row table:style-name="ro1">
          <table:table-cell table:formula="oooc:=[.A594]*(1+[.$A$2]/[.$C$2])" office:value-type="float" office:value="590293.95815598">
            <text:p>590293.96</text:p>
          </table:table-cell>
          <table:table-cell table:formula="oooc:=[.B594]*(1+[.$A$2]/[.$C$2])" office:value-type="float" office:value="1023060.78964863">
            <text:p>1023060.79</text:p>
          </table:table-cell>
          <table:table-cell table:formula="oooc:=[.C594]+[.A594]" office:value-type="float" office:value="45560307.1656854">
            <text:p>45560307.17</text:p>
          </table:table-cell>
          <table:table-cell table:formula="oooc:=([.B595]-[.A595]-[.$G$11]-[.$G$12]-0.5*([.B595]/[.$B$2]-1)*[.$G$12])" office:value-type="float" office:value="344854.778846055">
            <text:p>344854.78</text:p>
          </table:table-cell>
          <table:table-cell table:formula="oooc:=[.D595]/[.B595]/([.$D$2]/[.$B$2])" office:value-type="float" office:value="1.786634101893">
            <text:p>1.79</text:p>
          </table:table-cell>
          <table:table-cell table:formula="oooc:=[.$F$1]/[.E595]" office:value-type="float" office:value="0.00760338945251944">
            <text:p>0.01</text:p>
          </table:table-cell>
          <table:table-cell table:formula="oooc:=SUM([.$F$2:.F595])" office:value-type="float" office:value="4.86115051102348">
            <text:p>4.86</text:p>
          </table:table-cell>
          <table:table-cell table:number-columns-repeated="249"/>
        </table:table-row>
        <table:table-row table:style-name="ro1">
          <table:table-cell table:formula="oooc:=[.A595]*(1+[.$A$2]/[.$C$2])" office:value-type="float" office:value="597941.99608005">
            <text:p>597942</text:p>
          </table:table-cell>
          <table:table-cell table:formula="oooc:=[.B595]*(1+[.$A$2]/[.$C$2])" office:value-type="float" office:value="1036315.89349944">
            <text:p>1036315.89</text:p>
          </table:table-cell>
          <table:table-cell table:formula="oooc:=[.C595]+[.A595]" office:value-type="float" office:value="46150601.1238414">
            <text:p>46150601.12</text:p>
          </table:table-cell>
          <table:table-cell table:formula="oooc:=([.B596]-[.A596]-[.$G$11]-[.$G$12]-0.5*([.B596]/[.$B$2]-1)*[.$G$12])" office:value-type="float" office:value="349323.780300753">
            <text:p>349323.78</text:p>
          </table:table-cell>
          <table:table-cell table:formula="oooc:=[.D596]/[.B596]/([.$D$2]/[.$B$2])" office:value-type="float" office:value="1.7866389724394">
            <text:p>1.79</text:p>
          </table:table-cell>
          <table:table-cell table:formula="oooc:=[.$F$1]/[.E596]" office:value-type="float" office:value="0.00760336872496243">
            <text:p>0.01</text:p>
          </table:table-cell>
          <table:table-cell table:formula="oooc:=SUM([.$F$2:.F596])" office:value-type="float" office:value="4.86875387974845">
            <text:p>4.87</text:p>
          </table:table-cell>
          <table:table-cell table:number-columns-repeated="249"/>
        </table:table-row>
        <table:table-row table:style-name="ro1">
          <table:table-cell table:formula="oooc:=[.A596]*(1+[.$A$2]/[.$C$2])" office:value-type="float" office:value="605689.124437421">
            <text:p>605689.12</text:p>
          </table:table-cell>
          <table:table-cell table:formula="oooc:=[.B596]*(1+[.$A$2]/[.$C$2])" office:value-type="float" office:value="1049742.73472879">
            <text:p>1049742.73</text:p>
          </table:table-cell>
          <table:table-cell table:formula="oooc:=[.C596]+[.A596]" office:value-type="float" office:value="46748543.1199215">
            <text:p>46748543.12</text:p>
          </table:table-cell>
          <table:table-cell table:formula="oooc:=([.B597]-[.A597]-[.$G$11]-[.$G$12]-0.5*([.B597]/[.$B$2]-1)*[.$G$12])" office:value-type="float" office:value="353850.683572226">
            <text:p>353850.68</text:p>
          </table:table-cell>
          <table:table-cell table:formula="oooc:=[.D597]/[.B597]/([.$D$2]/[.$B$2])" office:value-type="float" office:value="1.78664378068859">
            <text:p>1.79</text:p>
          </table:table-cell>
          <table:table-cell table:formula="oooc:=[.$F$1]/[.E597]" office:value-type="float" office:value="0.00760334826263419">
            <text:p>0.01</text:p>
          </table:table-cell>
          <table:table-cell table:formula="oooc:=SUM([.$F$2:.F597])" office:value-type="float" office:value="4.87635722801108">
            <text:p>4.88</text:p>
          </table:table-cell>
          <table:table-cell table:number-columns-repeated="249"/>
        </table:table-row>
        <table:table-row table:style-name="ro1">
          <table:table-cell table:formula="oooc:=[.A597]*(1+[.$A$2]/[.$C$2])" office:value-type="float" office:value="613536.627075539">
            <text:p>613536.63</text:p>
          </table:table-cell>
          <table:table-cell table:formula="oooc:=[.B597]*(1+[.$A$2]/[.$C$2])" office:value-type="float" office:value="1063343.53842124">
            <text:p>1063343.54</text:p>
          </table:table-cell>
          <table:table-cell table:formula="oooc:=[.C597]+[.A597]" office:value-type="float" office:value="47354232.2443589">
            <text:p>47354232.24</text:p>
          </table:table-cell>
          <table:table-cell table:formula="oooc:=([.B598]-[.A598]-[.$G$11]-[.$G$12]-0.5*([.B598]/[.$B$2]-1)*[.$G$12])" office:value-type="float" office:value="358436.238854991">
            <text:p>358436.24</text:p>
          </table:table-cell>
          <table:table-cell table:formula="oooc:=[.D598]/[.B598]/([.$D$2]/[.$B$2])" office:value-type="float" office:value="1.78664852743737">
            <text:p>1.79</text:p>
          </table:table-cell>
          <table:table-cell table:formula="oooc:=[.$F$1]/[.E598]" office:value-type="float" office:value="0.00760332806213947">
            <text:p>0.01</text:p>
          </table:table-cell>
          <table:table-cell table:formula="oooc:=SUM([.$F$2:.F598])" office:value-type="float" office:value="4.88396055607322">
            <text:p>4.88</text:p>
          </table:table-cell>
          <table:table-cell table:number-columns-repeated="249"/>
        </table:table-row>
        <table:table-row table:style-name="ro1">
          <table:table-cell table:formula="oooc:=[.A598]*(1+[.$A$2]/[.$C$2])" office:value-type="float" office:value="621485.804475793">
            <text:p>621485.8</text:p>
          </table:table-cell>
          <table:table-cell table:formula="oooc:=[.B598]*(1+[.$A$2]/[.$C$2])" office:value-type="float" office:value="1077120.5584903">
            <text:p>1077120.56</text:p>
          </table:table-cell>
          <table:table-cell table:formula="oooc:=[.C598]+[.A598]" office:value-type="float" office:value="47967768.8714344">
            <text:p>47967768.87</text:p>
          </table:table-cell>
          <table:table-cell table:formula="oooc:=([.B599]-[.A599]-[.$G$11]-[.$G$12]-0.5*([.B599]/[.$B$2]-1)*[.$G$12])" office:value-type="float" office:value="363081.206063324">
            <text:p>363081.21</text:p>
          </table:table-cell>
          <table:table-cell table:formula="oooc:=[.D599]/[.B599]/([.$D$2]/[.$B$2])" office:value-type="float" office:value="1.78665321347239">
            <text:p>1.79</text:p>
          </table:table-cell>
          <table:table-cell table:formula="oooc:=[.$F$1]/[.E599]" office:value-type="float" office:value="0.00760330812012653">
            <text:p>0.01</text:p>
          </table:table-cell>
          <table:table-cell table:formula="oooc:=SUM([.$F$2:.F599])" office:value-type="float" office:value="4.89156386419335">
            <text:p>4.89</text:p>
          </table:table-cell>
          <table:table-cell table:number-columns-repeated="249"/>
        </table:table-row>
        <table:table-row table:style-name="ro1">
          <table:table-cell table:formula="oooc:=[.A599]*(1+[.$A$2]/[.$C$2])" office:value-type="float" office:value="629537.973969024">
            <text:p>629537.97</text:p>
          </table:table-cell>
          <table:table-cell table:formula="oooc:=[.B599]*(1+[.$A$2]/[.$C$2])" office:value-type="float" office:value="1091076.07805189">
            <text:p>1091076.08</text:p>
          </table:table-cell>
          <table:table-cell table:formula="oooc:=[.C599]+[.A599]" office:value-type="float" office:value="48589254.6759102">
            <text:p>48589254.68</text:p>
          </table:table-cell>
          <table:table-cell table:formula="oooc:=([.B600]-[.A600]-[.$G$11]-[.$G$12]-0.5*([.B600]/[.$B$2]-1)*[.$G$12])" office:value-type="float" office:value="367786.354957195">
            <text:p>367786.35</text:p>
          </table:table-cell>
          <table:table-cell table:formula="oooc:=[.D600]/[.B600]/([.$D$2]/[.$B$2])" office:value-type="float" office:value="1.78665783957019">
            <text:p>1.79</text:p>
          </table:table-cell>
          <table:table-cell table:formula="oooc:=[.$F$1]/[.E600]" office:value-type="float" office:value="0.00760328843328654">
            <text:p>0.01</text:p>
          </table:table-cell>
          <table:table-cell table:formula="oooc:=SUM([.$F$2:.F600])" office:value-type="float" office:value="4.89916715262663">
            <text:p>4.9</text:p>
          </table:table-cell>
          <table:table-cell table:number-columns-repeated="249"/>
        </table:table-row>
        <table:table-row table:style-name="ro1">
          <table:table-cell table:formula="oooc:=[.A600]*(1+[.$A$2]/[.$C$2])" office:value-type="float" office:value="637694.469953835">
            <text:p>637694.47</text:p>
          </table:table-cell>
          <table:table-cell table:formula="oooc:=[.B600]*(1+[.$A$2]/[.$C$2])" office:value-type="float" office:value="1105212.40980269">
            <text:p>1105212.41</text:p>
          </table:table-cell>
          <table:table-cell table:formula="oooc:=[.C600]+[.A600]" office:value-type="float" office:value="49218792.6498792">
            <text:p>49218792.65</text:p>
          </table:table-cell>
          <table:table-cell table:formula="oooc:=([.B601]-[.A601]-[.$G$11]-[.$G$12]-0.5*([.B601]/[.$B$2]-1)*[.$G$12])" office:value-type="float" office:value="372552.465269834">
            <text:p>372552.47</text:p>
          </table:table-cell>
          <table:table-cell table:formula="oooc:=[.D601]/[.B601]/([.$D$2]/[.$B$2])" office:value-type="float" office:value="1.78666240649742">
            <text:p>1.79</text:p>
          </table:table-cell>
          <table:table-cell table:formula="oooc:=[.$F$1]/[.E601]" office:value-type="float" office:value="0.00760326899835307">
            <text:p>0.01</text:p>
          </table:table-cell>
          <table:table-cell table:formula="oooc:=SUM([.$F$2:.F601])" office:value-type="float" office:value="4.90677042162499">
            <text:p>4.91</text:p>
          </table:table-cell>
          <table:table-cell table:number-columns-repeated="249"/>
        </table:table-row>
        <table:table-row table:style-name="ro1">
          <table:table-cell table:formula="oooc:=[.A601]*(1+[.$A$2]/[.$C$2])" office:value-type="float" office:value="645956.644117725">
            <text:p>645956.64</text:p>
          </table:table-cell>
          <table:table-cell table:formula="oooc:=[.B601]*(1+[.$A$2]/[.$C$2])" office:value-type="float" office:value="1119531.89640345">
            <text:p>1119531.9</text:p>
          </table:table-cell>
          <table:table-cell table:formula="oooc:=[.C601]+[.A601]" office:value-type="float" office:value="49856487.1198331">
            <text:p>49856487.12</text:p>
          </table:table-cell>
          <table:table-cell table:formula="oooc:=([.B602]-[.A602]-[.$G$11]-[.$G$12]-0.5*([.B602]/[.$B$2]-1)*[.$G$12])" office:value-type="float" office:value="377380.326836942">
            <text:p>377380.33</text:p>
          </table:table-cell>
          <table:table-cell table:formula="oooc:=[.D602]/[.B602]/([.$D$2]/[.$B$2])" office:value-type="float" office:value="1.78666691501091">
            <text:p>1.79</text:p>
          </table:table-cell>
          <table:table-cell table:formula="oooc:=[.$F$1]/[.E602]" office:value-type="float" office:value="0.00760324981210156">
            <text:p>0.01</text:p>
          </table:table-cell>
          <table:table-cell table:formula="oooc:=SUM([.$F$2:.F602])" office:value-type="float" office:value="4.91437367143709">
            <text:p>4.91</text:p>
          </table:table-cell>
          <table:table-cell table:number-columns-repeated="249"/>
        </table:table-row>
        <table:table-row table:style-name="ro1">
          <table:table-cell table:formula="oooc:=[.A602]*(1+[.$A$2]/[.$C$2])" office:value-type="float" office:value="654325.865661091">
            <text:p>654325.87</text:p>
          </table:table-cell>
          <table:table-cell table:formula="oooc:=[.B602]*(1+[.$A$2]/[.$C$2])" office:value-type="float" office:value="1134036.91086717">
            <text:p>1134036.91</text:p>
          </table:table-cell>
          <table:table-cell table:formula="oooc:=[.C602]+[.A602]" office:value-type="float" office:value="50502443.7639508">
            <text:p>50502443.76</text:p>
          </table:table-cell>
          <table:table-cell table:formula="oooc:=([.B603]-[.A603]-[.$G$11]-[.$G$12]-0.5*([.B603]/[.$B$2]-1)*[.$G$12])" office:value-type="float" office:value="382270.739727584">
            <text:p>382270.74</text:p>
          </table:table-cell>
          <table:table-cell table:formula="oooc:=[.D603]/[.B603]/([.$D$2]/[.$B$2])" office:value-type="float" office:value="1.78667136585779">
            <text:p>1.79</text:p>
          </table:table-cell>
          <table:table-cell table:formula="oooc:=[.$F$1]/[.E603]" office:value-type="float" office:value="0.00760323087134873">
            <text:p>0.01</text:p>
          </table:table-cell>
          <table:table-cell table:formula="oooc:=SUM([.$F$2:.F603])" office:value-type="float" office:value="4.92197690230844">
            <text:p>4.92</text:p>
          </table:table-cell>
          <table:table-cell table:number-columns-repeated="249"/>
        </table:table-row>
        <table:table-row table:style-name="ro1">
          <table:table-cell table:formula="oooc:=[.A603]*(1+[.$A$2]/[.$C$2])" office:value-type="float" office:value="662803.521524127">
            <text:p>662803.52</text:p>
          </table:table-cell>
          <table:table-cell table:formula="oooc:=[.B603]*(1+[.$A$2]/[.$C$2])" office:value-type="float" office:value="1148729.85695237">
            <text:p>1148729.86</text:p>
          </table:table-cell>
          <table:table-cell table:formula="oooc:=[.C603]+[.A603]" office:value-type="float" office:value="51156769.6296119">
            <text:p>51156769.63</text:p>
          </table:table-cell>
          <table:table-cell table:formula="oooc:=([.B604]-[.A604]-[.$G$11]-[.$G$12]-0.5*([.B604]/[.$B$2]-1)*[.$G$12])" office:value-type="float" office:value="387224.51437678">
            <text:p>387224.51</text:p>
          </table:table-cell>
          <table:table-cell table:formula="oooc:=[.D604]/[.B604]/([.$D$2]/[.$B$2])" office:value-type="float" office:value="1.78667575977566">
            <text:p>1.79</text:p>
          </table:table-cell>
          <table:table-cell table:formula="oooc:=[.$F$1]/[.E604]" office:value-type="float" office:value="0.00760321217295209">
            <text:p>0.01</text:p>
          </table:table-cell>
          <table:table-cell table:formula="oooc:=SUM([.$F$2:.F604])" office:value-type="float" office:value="4.92958011448139">
            <text:p>4.93</text:p>
          </table:table-cell>
          <table:table-cell table:number-columns-repeated="249"/>
        </table:table-row>
        <table:table-row table:style-name="ro1">
          <table:table-cell table:formula="oooc:=[.A604]*(1+[.$A$2]/[.$C$2])" office:value-type="float" office:value="671391.016616673">
            <text:p>671391.02</text:p>
          </table:table-cell>
          <table:table-cell table:formula="oooc:=[.B604]*(1+[.$A$2]/[.$C$2])" office:value-type="float" office:value="1163613.16956145">
            <text:p>1163613.17</text:p>
          </table:table-cell>
          <table:table-cell table:formula="oooc:=[.C604]+[.A604]" office:value-type="float" office:value="51819573.151136">
            <text:p>51819573.15</text:p>
          </table:table-cell>
          <table:table-cell table:formula="oooc:=([.B605]-[.A605]-[.$G$11]-[.$G$12]-0.5*([.B605]/[.$B$2]-1)*[.$G$12])" office:value-type="float" office:value="392242.471719803">
            <text:p>392242.47</text:p>
          </table:table-cell>
          <table:table-cell table:formula="oooc:=[.D605]/[.B605]/([.$D$2]/[.$B$2])" office:value-type="float" office:value="1.78668009749268">
            <text:p>1.79</text:p>
          </table:table-cell>
          <table:table-cell table:formula="oooc:=[.$F$1]/[.E605]" office:value-type="float" office:value="0.00760319371380941">
            <text:p>0.01</text:p>
          </table:table-cell>
          <table:table-cell table:formula="oooc:=SUM([.$F$2:.F605])" office:value-type="float" office:value="4.9371833081952">
            <text:p>4.94</text:p>
          </table:table-cell>
          <table:table-cell table:number-columns-repeated="249"/>
        </table:table-row>
        <table:table-row table:style-name="ro1">
          <table:table-cell table:formula="oooc:=[.A605]*(1+[.$A$2]/[.$C$2])" office:value-type="float" office:value="680089.774051028">
            <text:p>680089.77</text:p>
          </table:table-cell>
          <table:table-cell table:formula="oooc:=[.B605]*(1+[.$A$2]/[.$C$2])" office:value-type="float" office:value="1178689.31514416">
            <text:p>1178689.32</text:p>
          </table:table-cell>
          <table:table-cell table:formula="oooc:=[.C605]+[.A605]" office:value-type="float" office:value="52490964.1677527">
            <text:p>52490964.17</text:p>
          </table:table-cell>
          <table:table-cell table:formula="oooc:=([.B606]-[.A606]-[.$G$11]-[.$G$12]-0.5*([.B606]/[.$B$2]-1)*[.$G$12])" office:value-type="float" office:value="397325.443328227">
            <text:p>397325.44</text:p>
          </table:table-cell>
          <table:table-cell table:formula="oooc:=[.D606]/[.B606]/([.$D$2]/[.$B$2])" office:value-type="float" office:value="1.78668437972769">
            <text:p>1.79</text:p>
          </table:table-cell>
          <table:table-cell table:formula="oooc:=[.$F$1]/[.E606]" office:value-type="float" office:value="0.00760317549085819">
            <text:p>0.01</text:p>
          </table:table-cell>
          <table:table-cell table:formula="oooc:=SUM([.$F$2:.F606])" office:value-type="float" office:value="4.94478648368605">
            <text:p>4.94</text:p>
          </table:table-cell>
          <table:table-cell table:number-columns-repeated="249"/>
        </table:table-row>
        <table:table-row table:style-name="ro1">
          <table:table-cell table:formula="oooc:=[.A606]*(1+[.$A$2]/[.$C$2])" office:value-type="float" office:value="688901.235377794">
            <text:p>688901.24</text:p>
          </table:table-cell>
          <table:table-cell table:formula="oooc:=[.B606]*(1+[.$A$2]/[.$C$2])" office:value-type="float" office:value="1193960.79210638">
            <text:p>1193960.79</text:p>
          </table:table-cell>
          <table:table-cell table:formula="oooc:=[.C606]+[.A606]" office:value-type="float" office:value="53171053.9418037">
            <text:p>53171053.94</text:p>
          </table:table-cell>
          <table:table-cell table:formula="oooc:=([.B607]-[.A607]-[.$G$11]-[.$G$12]-0.5*([.B607]/[.$B$2]-1)*[.$G$12])" office:value-type="float" office:value="402474.271547738">
            <text:p>402474.27</text:p>
          </table:table-cell>
          <table:table-cell table:formula="oooc:=[.D607]/[.B607]/([.$D$2]/[.$B$2])" office:value-type="float" office:value="1.78668860719034">
            <text:p>1.79</text:p>
          </table:table-cell>
          <table:table-cell table:formula="oooc:=[.$F$1]/[.E607]" office:value-type="float" office:value="0.00760315750107516">
            <text:p>0.01</text:p>
          </table:table-cell>
          <table:table-cell table:formula="oooc:=SUM([.$F$2:.F607])" office:value-type="float" office:value="4.95238964118713">
            <text:p>4.95</text:p>
          </table:table-cell>
          <table:table-cell table:number-columns-repeated="249"/>
        </table:table-row>
        <table:table-row table:style-name="ro1">
          <table:table-cell table:formula="oooc:=[.A607]*(1+[.$A$2]/[.$C$2])" office:value-type="float" office:value="697826.860824761">
            <text:p>697826.86</text:p>
          </table:table-cell>
          <table:table-cell table:formula="oooc:=[.B607]*(1+[.$A$2]/[.$C$2])" office:value-type="float" office:value="1209430.13122415">
            <text:p>1209430.13</text:p>
          </table:table-cell>
          <table:table-cell table:formula="oooc:=[.C607]+[.A607]" office:value-type="float" office:value="53859955.1771815">
            <text:p>53859955.18</text:p>
          </table:table-cell>
          <table:table-cell table:formula="oooc:=([.B608]-[.A608]-[.$G$11]-[.$G$12]-0.5*([.B608]/[.$B$2]-1)*[.$G$12])" office:value-type="float" office:value="407689.809637717">
            <text:p>407689.81</text:p>
          </table:table-cell>
          <table:table-cell table:formula="oooc:=[.D608]/[.B608]/([.$D$2]/[.$B$2])" office:value-type="float" office:value="1.78669278058119">
            <text:p>1.79</text:p>
          </table:table-cell>
          <table:table-cell table:formula="oooc:=[.$F$1]/[.E608]" office:value-type="float" office:value="0.00760313974147578">
            <text:p>0.01</text:p>
          </table:table-cell>
          <table:table-cell table:formula="oooc:=SUM([.$F$2:.F608])" office:value-type="float" office:value="4.95999278092861">
            <text:p>4.96</text:p>
          </table:table-cell>
          <table:table-cell table:number-columns-repeated="249"/>
        </table:table-row>
        <table:table-row table:style-name="ro1">
          <table:table-cell table:formula="oooc:=[.A608]*(1+[.$A$2]/[.$C$2])" office:value-type="float" office:value="706868.129538903">
            <text:p>706868.13</text:p>
          </table:table-cell>
          <table:table-cell table:formula="oooc:=[.B608]*(1+[.$A$2]/[.$C$2])" office:value-type="float" office:value="1225099.89606303">
            <text:p>1225099.9</text:p>
          </table:table-cell>
          <table:table-cell table:formula="oooc:=[.C608]+[.A608]" office:value-type="float" office:value="54557782.0380063">
            <text:p>54557782.04</text:p>
          </table:table-cell>
          <table:table-cell table:formula="oooc:=([.B609]-[.A609]-[.$G$11]-[.$G$12]-0.5*([.B609]/[.$B$2]-1)*[.$G$12])" office:value-type="float" office:value="412972.921912651">
            <text:p>412972.92</text:p>
          </table:table-cell>
          <table:table-cell table:formula="oooc:=[.D609]/[.B609]/([.$D$2]/[.$B$2])" office:value-type="float" office:value="1.78669690059187">
            <text:p>1.79</text:p>
          </table:table-cell>
          <table:table-cell table:formula="oooc:=[.$F$1]/[.E609]" office:value-type="float" office:value="0.00760312220911375">
            <text:p>0.01</text:p>
          </table:table-cell>
          <table:table-cell table:formula="oooc:=SUM([.$F$2:.F609])" office:value-type="float" office:value="4.96759590313772">
            <text:p>4.97</text:p>
          </table:table-cell>
          <table:table-cell table:number-columns-repeated="249"/>
        </table:table-row>
        <table:table-row table:style-name="ro1">
          <table:table-cell table:formula="oooc:=[.A609]*(1+[.$A$2]/[.$C$2])" office:value-type="float" office:value="716026.539831495">
            <text:p>716026.54</text:p>
          </table:table-cell>
          <table:table-cell table:formula="oooc:=[.B609]*(1+[.$A$2]/[.$C$2])" office:value-type="float" office:value="1240972.68340297">
            <text:p>1240972.68</text:p>
          </table:table-cell>
          <table:table-cell table:formula="oooc:=[.C609]+[.A609]" office:value-type="float" office:value="55264650.1675452">
            <text:p>55264650.17</text:p>
          </table:table-cell>
          <table:table-cell table:formula="oooc:=([.B610]-[.A610]-[.$G$11]-[.$G$12]-0.5*([.B610]/[.$B$2]-1)*[.$G$12])" office:value-type="float" office:value="418324.483885364">
            <text:p>418324.48</text:p>
          </table:table-cell>
          <table:table-cell table:formula="oooc:=[.D610]/[.B610]/([.$D$2]/[.$B$2])" office:value-type="float" office:value="1.78670096790513">
            <text:p>1.79</text:p>
          </table:table-cell>
          <table:table-cell table:formula="oooc:=[.$F$1]/[.E610]" office:value-type="float" office:value="0.0076031049010805">
            <text:p>0.01</text:p>
          </table:table-cell>
          <table:table-cell table:formula="oooc:=SUM([.$F$2:.F610])" office:value-type="float" office:value="4.9751990080388">
            <text:p>4.98</text:p>
          </table:table-cell>
          <table:table-cell table:number-columns-repeated="249"/>
        </table:table-row>
        <table:table-row table:style-name="ro1">
          <table:table-cell table:formula="oooc:=[.A610]*(1+[.$A$2]/[.$C$2])" office:value-type="float" office:value="725303.609426412">
            <text:p>725303.61</text:p>
          </table:table-cell>
          <table:table-cell table:formula="oooc:=[.B610]*(1+[.$A$2]/[.$C$2])" office:value-type="float" office:value="1257051.12366865">
            <text:p>1257051.12</text:p>
          </table:table-cell>
          <table:table-cell table:formula="oooc:=[.C610]+[.A610]" office:value-type="float" office:value="55980676.7073767">
            <text:p>55980676.71</text:p>
          </table:table-cell>
          <table:table-cell table:formula="oooc:=([.B611]-[.A611]-[.$G$11]-[.$G$12]-0.5*([.B611]/[.$B$2]-1)*[.$G$12])" office:value-type="float" office:value="423745.382412101">
            <text:p>423745.38</text:p>
          </table:table-cell>
          <table:table-cell table:formula="oooc:=[.D611]/[.B611]/([.$D$2]/[.$B$2])" office:value-type="float" office:value="1.786704983195">
            <text:p>1.79</text:p>
          </table:table-cell>
          <table:table-cell table:formula="oooc:=[.$F$1]/[.E611]" office:value-type="float" office:value="0.00760308781450469">
            <text:p>0.01</text:p>
          </table:table-cell>
          <table:table-cell table:formula="oooc:=SUM([.$F$2:.F611])" office:value-type="float" office:value="4.9828020958533">
            <text:p>4.98</text:p>
          </table:table-cell>
          <table:table-cell table:number-columns-repeated="249"/>
        </table:table-row>
        <table:table-row table:style-name="ro1">
          <table:table-cell table:formula="oooc:=[.A611]*(1+[.$A$2]/[.$C$2])" office:value-type="float" office:value="734700.875711649">
            <text:p>734700.88</text:p>
          </table:table-cell>
          <table:table-cell table:formula="oooc:=[.B611]*(1+[.$A$2]/[.$C$2])" office:value-type="float" office:value="1273337.88136535">
            <text:p>1273337.88</text:p>
          </table:table-cell>
          <table:table-cell table:formula="oooc:=[.C611]+[.A611]" office:value-type="float" office:value="56705980.3168031">
            <text:p>56705980.32</text:p>
          </table:table-cell>
          <table:table-cell table:formula="oooc:=([.B612]-[.A612]-[.$G$11]-[.$G$12]-0.5*([.B612]/[.$B$2]-1)*[.$G$12])" office:value-type="float" office:value="429236.515839505">
            <text:p>429236.52</text:p>
          </table:table-cell>
          <table:table-cell table:formula="oooc:=[.D612]/[.B612]/([.$D$2]/[.$B$2])" office:value-type="float" office:value="1.78670894712691">
            <text:p>1.79</text:p>
          </table:table-cell>
          <table:table-cell table:formula="oooc:=[.$F$1]/[.E612]" office:value-type="float" office:value="0.00760307094655181">
            <text:p>0.01</text:p>
          </table:table-cell>
          <table:table-cell table:formula="oooc:=SUM([.$F$2:.F612])" office:value-type="float" office:value="4.99040516679986">
            <text:p>4.99</text:p>
          </table:table-cell>
          <table:table-cell table:number-columns-repeated="249"/>
        </table:table-row>
        <table:table-row table:style-name="ro1">
          <table:table-cell table:formula="oooc:=[.A612]*(1+[.$A$2]/[.$C$2])" office:value-type="float" office:value="744219.895994092">
            <text:p>744219.9</text:p>
          </table:table-cell>
          <table:table-cell table:formula="oooc:=[.B612]*(1+[.$A$2]/[.$C$2])" office:value-type="float" office:value="1289835.65552055">
            <text:p>1289835.66</text:p>
          </table:table-cell>
          <table:table-cell table:formula="oooc:=[.C612]+[.A612]" office:value-type="float" office:value="57440681.1925147">
            <text:p>57440681.19</text:p>
          </table:table-cell>
          <table:table-cell table:formula="oooc:=([.B613]-[.A613]-[.$G$11]-[.$G$12]-0.5*([.B613]/[.$B$2]-1)*[.$G$12])" office:value-type="float" office:value="434798.794153484">
            <text:p>434798.79</text:p>
          </table:table-cell>
          <table:table-cell table:formula="oooc:=[.D613]/[.B613]/([.$D$2]/[.$B$2])" office:value-type="float" office:value="1.78671286035773">
            <text:p>1.79</text:p>
          </table:table-cell>
          <table:table-cell table:formula="oooc:=[.$F$1]/[.E613]" office:value-type="float" office:value="0.0076030542944236">
            <text:p>0.01</text:p>
          </table:table-cell>
          <table:table-cell table:formula="oooc:=SUM([.$F$2:.F613])" office:value-type="float" office:value="4.99800822109428">
            <text:p>5</text:p>
          </table:table-cell>
          <table:table-cell table:number-columns-repeated="249"/>
        </table:table-row>
        <table:table-row table:style-name="ro1">
          <table:table-cell table:formula="oooc:=[.A613]*(1+[.$A$2]/[.$C$2])" office:value-type="float" office:value="753862.247757595">
            <text:p>753862.25</text:p>
          </table:table-cell>
          <table:table-cell table:formula="oooc:=[.B613]*(1+[.$A$2]/[.$C$2])" office:value-type="float" office:value="1306547.1801312">
            <text:p>1306547.18</text:p>
          </table:table-cell>
          <table:table-cell table:formula="oooc:=[.C613]+[.A613]" office:value-type="float" office:value="58184901.0885088">
            <text:p>58184901.09</text:p>
          </table:table-cell>
          <table:table-cell table:formula="oooc:=([.B614]-[.A614]-[.$G$11]-[.$G$12]-0.5*([.B614]/[.$B$2]-1)*[.$G$12])" office:value-type="float" office:value="440433.139130016">
            <text:p>440433.14</text:p>
          </table:table-cell>
          <table:table-cell table:formula="oooc:=[.D614]/[.B614]/([.$D$2]/[.$B$2])" office:value-type="float" office:value="1.78671672353598">
            <text:p>1.79</text:p>
          </table:table-cell>
          <table:table-cell table:formula="oooc:=[.$F$1]/[.E614]" office:value-type="float" office:value="0.00760303785535769">
            <text:p>0.01</text:p>
          </table:table-cell>
          <table:table-cell table:formula="oooc:=SUM([.$F$2:.F614])" office:value-type="float" office:value="5.00561125894964">
            <text:p>5.01</text:p>
          </table:table-cell>
          <table:table-cell table:number-columns-repeated="249"/>
        </table:table-row>
        <table:table-row table:style-name="ro1">
          <table:table-cell table:formula="oooc:=[.A614]*(1+[.$A$2]/[.$C$2])" office:value-type="float" office:value="763629.528924398">
            <text:p>763629.53</text:p>
          </table:table-cell>
          <table:table-cell table:formula="oooc:=[.B614]*(1+[.$A$2]/[.$C$2])" office:value-type="float" office:value="1323475.22461677">
            <text:p>1323475.22</text:p>
          </table:table-cell>
          <table:table-cell table:formula="oooc:=[.C614]+[.A614]" office:value-type="float" office:value="58938763.3362664">
            <text:p>58938763.34</text:p>
          </table:table-cell>
          <table:table-cell table:formula="oooc:=([.B615]-[.A615]-[.$G$11]-[.$G$12]-0.5*([.B615]/[.$B$2]-1)*[.$G$12])" office:value-type="float" office:value="446140.484487904">
            <text:p>446140.48</text:p>
          </table:table-cell>
          <table:table-cell table:formula="oooc:=[.D615]/[.B615]/([.$D$2]/[.$B$2])" office:value-type="float" office:value="1.78672053730186">
            <text:p>1.79</text:p>
          </table:table-cell>
          <table:table-cell table:formula="oooc:=[.$F$1]/[.E615]" office:value-type="float" office:value="0.00760302162662705">
            <text:p>0.01</text:p>
          </table:table-cell>
          <table:table-cell table:formula="oooc:=SUM([.$F$2:.F615])" office:value-type="float" office:value="5.01321428057626">
            <text:p>5.01</text:p>
          </table:table-cell>
          <table:table-cell table:number-columns-repeated="249"/>
        </table:table-row>
        <table:table-row table:style-name="ro1">
          <table:table-cell table:formula="oooc:=[.A615]*(1+[.$A$2]/[.$C$2])" office:value-type="float" office:value="773523.358119937">
            <text:p>773523.36</text:p>
          </table:table-cell>
          <table:table-cell table:formula="oooc:=[.B615]*(1+[.$A$2]/[.$C$2])" office:value-type="float" office:value="1340622.59427825">
            <text:p>1340622.59</text:p>
          </table:table-cell>
          <table:table-cell table:formula="oooc:=[.C615]+[.A615]" office:value-type="float" office:value="59702392.8651908">
            <text:p>59702392.87</text:p>
          </table:table-cell>
          <table:table-cell table:formula="oooc:=([.B616]-[.A616]-[.$G$11]-[.$G$12]-0.5*([.B616]/[.$B$2]-1)*[.$G$12])" office:value-type="float" office:value="451921.776043513">
            <text:p>451921.78</text:p>
          </table:table-cell>
          <table:table-cell table:formula="oooc:=[.D616]/[.B616]/([.$D$2]/[.$B$2])" office:value-type="float" office:value="1.78672430228738">
            <text:p>1.79</text:p>
          </table:table-cell>
          <table:table-cell table:formula="oooc:=[.$F$1]/[.E616]" office:value-type="float" office:value="0.00760300560553959">
            <text:p>0.01</text:p>
          </table:table-cell>
          <table:table-cell table:formula="oooc:=SUM([.$F$2:.F616])" office:value-type="float" office:value="5.0208172861818">
            <text:p>5.02</text:p>
          </table:table-cell>
          <table:table-cell table:number-columns-repeated="249"/>
        </table:table-row>
        <table:table-row table:style-name="ro1">
          <table:table-cell table:formula="oooc:=[.A616]*(1+[.$A$2]/[.$C$2])" office:value-type="float" office:value="783545.374941075">
            <text:p>783545.37</text:p>
          </table:table-cell>
          <table:table-cell table:formula="oooc:=[.B616]*(1+[.$A$2]/[.$C$2])" office:value-type="float" office:value="1357992.13076298">
            <text:p>1357992.13</text:p>
          </table:table-cell>
          <table:table-cell table:formula="oooc:=[.C616]+[.A616]" office:value-type="float" office:value="60475916.2233107">
            <text:p>60475916.22</text:p>
          </table:table-cell>
          <table:table-cell table:formula="oooc:=([.B617]-[.A617]-[.$G$11]-[.$G$12]-0.5*([.B617]/[.$B$2]-1)*[.$G$12])" office:value-type="float" office:value="457777.971867506">
            <text:p>457777.97</text:p>
          </table:table-cell>
          <table:table-cell table:formula="oooc:=[.D617]/[.B617]/([.$D$2]/[.$B$2])" office:value-type="float" office:value="1.78672801911646">
            <text:p>1.79</text:p>
          </table:table-cell>
          <table:table-cell table:formula="oooc:=[.$F$1]/[.E617]" office:value-type="float" office:value="0.00760298978943772">
            <text:p>0.01</text:p>
          </table:table-cell>
          <table:table-cell table:formula="oooc:=SUM([.$F$2:.F617])" office:value-type="float" office:value="5.02842027597124">
            <text:p>5.03</text:p>
          </table:table-cell>
          <table:table-cell table:number-columns-repeated="249"/>
        </table:table-row>
        <table:table-row table:style-name="ro1">
          <table:table-cell table:formula="oooc:=[.A617]*(1+[.$A$2]/[.$C$2])" office:value-type="float" office:value="793697.240227821">
            <text:p>793697.24</text:p>
          </table:table-cell>
          <table:table-cell table:formula="oooc:=[.B617]*(1+[.$A$2]/[.$C$2])" office:value-type="float" office:value="1375586.71253561">
            <text:p>1375586.71</text:p>
          </table:table-cell>
          <table:table-cell table:formula="oooc:=[.C617]+[.A617]" office:value-type="float" office:value="61259461.5982518">
            <text:p>61259461.6</text:p>
          </table:table-cell>
          <table:table-cell table:formula="oooc:=([.B618]-[.A618]-[.$G$11]-[.$G$12]-0.5*([.B618]/[.$B$2]-1)*[.$G$12])" office:value-type="float" office:value="463710.042443619">
            <text:p>463710.04</text:p>
          </table:table-cell>
          <table:table-cell table:formula="oooc:=[.D618]/[.B618]/([.$D$2]/[.$B$2])" office:value-type="float" office:value="1.78673168840507">
            <text:p>1.79</text:p>
          </table:table-cell>
          <table:table-cell table:formula="oooc:=[.$F$1]/[.E618]" office:value-type="float" office:value="0.00760297417569784">
            <text:p>0.01</text:p>
          </table:table-cell>
          <table:table-cell table:formula="oooc:=SUM([.$F$2:.F618])" office:value-type="float" office:value="5.03602325014694">
            <text:p>5.04</text:p>
          </table:table-cell>
          <table:table-cell table:number-columns-repeated="249"/>
        </table:table-row>
        <table:table-row table:style-name="ro1">
          <table:table-cell table:formula="oooc:=[.A618]*(1+[.$A$2]/[.$C$2])" office:value-type="float" office:value="803980.636338557">
            <text:p>803980.64</text:p>
          </table:table-cell>
          <table:table-cell table:formula="oooc:=[.B618]*(1+[.$A$2]/[.$C$2])" office:value-type="float" office:value="1393409.2553551">
            <text:p>1393409.26</text:p>
          </table:table-cell>
          <table:table-cell table:formula="oooc:=[.C618]+[.A618]" office:value-type="float" office:value="62053158.8384796">
            <text:p>62053158.84</text:p>
          </table:table-cell>
          <table:table-cell table:formula="oooc:=([.B619]-[.A619]-[.$G$11]-[.$G$12]-0.5*([.B619]/[.$B$2]-1)*[.$G$12])" office:value-type="float" office:value="469718.970829485">
            <text:p>469718.97</text:p>
          </table:table-cell>
          <table:table-cell table:formula="oooc:=[.D619]/[.B619]/([.$D$2]/[.$B$2])" office:value-type="float" office:value="1.78673531076127">
            <text:p>1.79</text:p>
          </table:table-cell>
          <table:table-cell table:formula="oooc:=[.$F$1]/[.E619]" office:value-type="float" office:value="0.00760295876173001">
            <text:p>0.01</text:p>
          </table:table-cell>
          <table:table-cell table:formula="oooc:=SUM([.$F$2:.F619])" office:value-type="float" office:value="5.04362620890867">
            <text:p>5.04</text:p>
          </table:table-cell>
          <table:table-cell table:number-columns-repeated="249"/>
        </table:table-row>
        <table:table-row table:style-name="ro1">
          <table:table-cell table:formula="oooc:=[.A619]*(1+[.$A$2]/[.$C$2])" office:value-type="float" office:value="814397.267428843">
            <text:p>814397.27</text:p>
          </table:table-cell>
          <table:table-cell table:formula="oooc:=[.B619]*(1+[.$A$2]/[.$C$2])" office:value-type="float" office:value="1411462.71275791">
            <text:p>1411462.71</text:p>
          </table:table-cell>
          <table:table-cell table:formula="oooc:=[.C619]+[.A619]" office:value-type="float" office:value="62857139.4748182">
            <text:p>62857139.47</text:p>
          </table:table-cell>
          <table:table-cell table:formula="oooc:=([.B620]-[.A620]-[.$G$11]-[.$G$12]-0.5*([.B620]/[.$B$2]-1)*[.$G$12])" office:value-type="float" office:value="475805.752819547">
            <text:p>475805.75</text:p>
          </table:table-cell>
          <table:table-cell table:formula="oooc:=[.D620]/[.B620]/([.$D$2]/[.$B$2])" office:value-type="float" office:value="1.78673888678535">
            <text:p>1.79</text:p>
          </table:table-cell>
          <table:table-cell table:formula="oooc:=[.$F$1]/[.E620]" office:value-type="float" office:value="0.0076029435449774">
            <text:p>0.01</text:p>
          </table:table-cell>
          <table:table-cell table:formula="oooc:=SUM([.$F$2:.F620])" office:value-type="float" office:value="5.05122915245365">
            <text:p>5.05</text:p>
          </table:table-cell>
          <table:table-cell table:number-columns-repeated="249"/>
        </table:table-row>
        <table:table-row table:style-name="ro1">
          <table:table-cell table:formula="oooc:=[.A620]*(1+[.$A$2]/[.$C$2])" office:value-type="float" office:value="824948.859733823">
            <text:p>824948.86</text:p>
          </table:table-cell>
          <table:table-cell table:formula="oooc:=[.B620]*(1+[.$A$2]/[.$C$2])" office:value-type="float" office:value="1429750.07654748">
            <text:p>1429750.08</text:p>
          </table:table-cell>
          <table:table-cell table:formula="oooc:=[.C620]+[.A620]" office:value-type="float" office:value="63671536.742247">
            <text:p>63671536.74</text:p>
          </table:table-cell>
          <table:table-cell table:formula="oooc:=([.B621]-[.A621]-[.$G$11]-[.$G$12]-0.5*([.B621]/[.$B$2]-1)*[.$G$12])" office:value-type="float" office:value="481971.397110083">
            <text:p>481971.4</text:p>
          </table:table-cell>
          <table:table-cell table:formula="oooc:=[.D621]/[.B621]/([.$D$2]/[.$B$2])" office:value-type="float" office:value="1.78674241706993">
            <text:p>1.79</text:p>
          </table:table-cell>
          <table:table-cell table:formula="oooc:=[.$F$1]/[.E621]" office:value-type="float" office:value="0.00760292852291595">
            <text:p>0.01</text:p>
          </table:table-cell>
          <table:table-cell table:formula="oooc:=SUM([.$F$2:.F621])" office:value-type="float" office:value="5.05883208097656">
            <text:p>5.06</text:p>
          </table:table-cell>
          <table:table-cell table:number-columns-repeated="249"/>
        </table:table-row>
        <table:table-row table:style-name="ro1">
          <table:table-cell table:formula="oooc:=[.A621]*(1+[.$A$2]/[.$C$2])" office:value-type="float" office:value="835637.161854299">
            <text:p>835637.16</text:p>
          </table:table-cell>
          <table:table-cell table:formula="oooc:=[.B621]*(1+[.$A$2]/[.$C$2])" office:value-type="float" office:value="1448274.37729">
            <text:p>1448274.38</text:p>
          </table:table-cell>
          <table:table-cell table:formula="oooc:=[.C621]+[.A621]" office:value-type="float" office:value="64496485.6019809">
            <text:p>64496485.6</text:p>
          </table:table-cell>
          <table:table-cell table:formula="oooc:=([.B622]-[.A622]-[.$G$11]-[.$G$12]-0.5*([.B622]/[.$B$2]-1)*[.$G$12])" office:value-type="float" office:value="488216.92546636">
            <text:p>488216.93</text:p>
          </table:table-cell>
          <table:table-cell table:formula="oooc:=[.D622]/[.B622]/([.$D$2]/[.$B$2])" office:value-type="float" office:value="1.78674590220004">
            <text:p>1.79</text:p>
          </table:table-cell>
          <table:table-cell table:formula="oooc:=[.$F$1]/[.E622]" office:value-type="float" office:value="0.00760291369305395">
            <text:p>0.01</text:p>
          </table:table-cell>
          <table:table-cell table:formula="oooc:=SUM([.$F$2:.F622])" office:value-type="float" office:value="5.06643499466962">
            <text:p>5.07</text:p>
          </table:table-cell>
          <table:table-cell table:number-columns-repeated="249"/>
        </table:table-row>
        <table:table-row table:style-name="ro1">
          <table:table-cell table:formula="oooc:=[.A622]*(1+[.$A$2]/[.$C$2])" office:value-type="float" office:value="846463.945046506">
            <text:p>846463.95</text:p>
          </table:table-cell>
          <table:table-cell table:formula="oooc:=[.B622]*(1+[.$A$2]/[.$C$2])" office:value-type="float" office:value="1467038.68481667">
            <text:p>1467038.68</text:p>
          </table:table-cell>
          <table:table-cell table:formula="oooc:=[.C622]+[.A622]" office:value-type="float" office:value="65332122.7638352">
            <text:p>65332122.76</text:p>
          </table:table-cell>
          <table:table-cell table:formula="oooc:=([.B623]-[.A623]-[.$G$11]-[.$G$12]-0.5*([.B623]/[.$B$2]-1)*[.$G$12])" office:value-type="float" office:value="494543.372891967">
            <text:p>494543.37</text:p>
          </table:table-cell>
          <table:table-cell table:formula="oooc:=[.D623]/[.B623]/([.$D$2]/[.$B$2])" office:value-type="float" office:value="1.78674934275325">
            <text:p>1.79</text:p>
          </table:table-cell>
          <table:table-cell table:formula="oooc:=[.$F$1]/[.E623]" office:value-type="float" office:value="0.00760289905293154">
            <text:p>0.01</text:p>
          </table:table-cell>
          <table:table-cell table:formula="oooc:=SUM([.$F$2:.F623])" office:value-type="float" office:value="5.07403789372255">
            <text:p>5.07</text:p>
          </table:table-cell>
          <table:table-cell table:number-columns-repeated="249"/>
        </table:table-row>
        <table:table-row table:style-name="ro1">
          <table:table-cell table:formula="oooc:=[.A623]*(1+[.$A$2]/[.$C$2])" office:value-type="float" office:value="857431.003515641">
            <text:p>857431</text:p>
          </table:table-cell>
          <table:table-cell table:formula="oooc:=[.B623]*(1+[.$A$2]/[.$C$2])" office:value-type="float" office:value="1486046.10873239">
            <text:p>1486046.11</text:p>
          </table:table-cell>
          <table:table-cell table:formula="oooc:=[.C623]+[.A623]" office:value-type="float" office:value="66178586.7088817">
            <text:p>66178586.71</text:p>
          </table:table-cell>
          <table:table-cell table:formula="oooc:=([.B624]-[.A624]-[.$G$11]-[.$G$12]-0.5*([.B624]/[.$B$2]-1)*[.$G$12])" office:value-type="float" office:value="500951.787800329">
            <text:p>500951.79</text:p>
          </table:table-cell>
          <table:table-cell table:formula="oooc:=[.D624]/[.B624]/([.$D$2]/[.$B$2])" office:value-type="float" office:value="1.78675273929971">
            <text:p>1.79</text:p>
          </table:table-cell>
          <table:table-cell table:formula="oooc:=[.$F$1]/[.E624]" office:value-type="float" office:value="0.00760288460012042">
            <text:p>0.01</text:p>
          </table:table-cell>
          <table:table-cell table:formula="oooc:=SUM([.$F$2:.F624])" office:value-type="float" office:value="5.08164077832267">
            <text:p>5.08</text:p>
          </table:table-cell>
          <table:table-cell table:number-columns-repeated="249"/>
        </table:table-row>
        <table:table-row table:style-name="ro1">
          <table:table-cell table:formula="oooc:=[.A624]*(1+[.$A$2]/[.$C$2])" office:value-type="float" office:value="868540.154713201">
            <text:p>868540.15</text:p>
          </table:table-cell>
          <table:table-cell table:formula="oooc:=[.B624]*(1+[.$A$2]/[.$C$2])" office:value-type="float" office:value="1505299.79893109">
            <text:p>1505299.8</text:p>
          </table:table-cell>
          <table:table-cell table:formula="oooc:=[.C624]+[.A624]" office:value-type="float" office:value="67036017.7123973">
            <text:p>67036017.71</text:p>
          </table:table-cell>
          <table:table-cell table:formula="oooc:=([.B625]-[.A625]-[.$G$11]-[.$G$12]-0.5*([.B625]/[.$B$2]-1)*[.$G$12])" office:value-type="float" office:value="507443.232188453">
            <text:p>507443.23</text:p>
          </table:table-cell>
          <table:table-cell table:formula="oooc:=[.D625]/[.B625]/([.$D$2]/[.$B$2])" office:value-type="float" office:value="1.7867560924023">
            <text:p>1.79</text:p>
          </table:table-cell>
          <table:table-cell table:formula="oooc:=[.$F$1]/[.E625]" office:value-type="float" office:value="0.00760287033222335">
            <text:p>0.01</text:p>
          </table:table-cell>
          <table:table-cell table:formula="oooc:=SUM([.$F$2:.F625])" office:value-type="float" office:value="5.08924364865489">
            <text:p>5.09</text:p>
          </table:table-cell>
          <table:table-cell table:number-columns-repeated="249"/>
        </table:table-row>
        <table:table-row table:style-name="ro1">
          <table:table-cell table:formula="oooc:=[.A625]*(1+[.$A$2]/[.$C$2])" office:value-type="float" office:value="879793.239638169">
            <text:p>879793.24</text:p>
          </table:table-cell>
          <table:table-cell table:formula="oooc:=[.B625]*(1+[.$A$2]/[.$C$2])" office:value-type="float" office:value="1524802.94611777">
            <text:p>1524802.95</text:p>
          </table:table-cell>
          <table:table-cell table:formula="oooc:=[.C625]+[.A625]" office:value-type="float" office:value="67904557.8671105">
            <text:p>67904557.87</text:p>
          </table:table-cell>
          <table:table-cell table:formula="oooc:=([.B626]-[.A626]-[.$G$11]-[.$G$12]-0.5*([.B626]/[.$B$2]-1)*[.$G$12])" office:value-type="float" office:value="514018.78181292">
            <text:p>514018.78</text:p>
          </table:table-cell>
          <table:table-cell table:formula="oooc:=[.D626]/[.B626]/([.$D$2]/[.$B$2])" office:value-type="float" office:value="1.78675940261669">
            <text:p>1.79</text:p>
          </table:table-cell>
          <table:table-cell table:formula="oooc:=[.$F$1]/[.E626]" office:value-type="float" office:value="0.00760285624687379">
            <text:p>0.01</text:p>
          </table:table-cell>
          <table:table-cell table:formula="oooc:=SUM([.$F$2:.F626])" office:value-type="float" office:value="5.09684650490177">
            <text:p>5.1</text:p>
          </table:table-cell>
          <table:table-cell table:number-columns-repeated="249"/>
        </table:table-row>
        <table:table-row table:style-name="ro1">
          <table:table-cell table:formula="oooc:=[.A626]*(1+[.$A$2]/[.$C$2])" office:value-type="float" office:value="891192.123142098">
            <text:p>891192.12</text:p>
          </table:table-cell>
          <table:table-cell table:formula="oooc:=[.B626]*(1+[.$A$2]/[.$C$2])" office:value-type="float" office:value="1544558.78233719">
            <text:p>1544558.78</text:p>
          </table:table-cell>
          <table:table-cell table:formula="oooc:=[.C626]+[.A626]" office:value-type="float" office:value="68784351.1067487">
            <text:p>68784351.11</text:p>
          </table:table-cell>
          <table:table-cell table:formula="oooc:=([.B627]-[.A627]-[.$G$11]-[.$G$12]-0.5*([.B627]/[.$B$2]-1)*[.$G$12])" office:value-type="float" office:value="520679.526368158">
            <text:p>520679.53</text:p>
          </table:table-cell>
          <table:table-cell table:formula="oooc:=[.D627]/[.B627]/([.$D$2]/[.$B$2])" office:value-type="float" office:value="1.78676267049144">
            <text:p>1.79</text:p>
          </table:table-cell>
          <table:table-cell table:formula="oooc:=[.$F$1]/[.E627]" office:value-type="float" office:value="0.00760284234173552">
            <text:p>0.01</text:p>
          </table:table-cell>
          <table:table-cell table:formula="oooc:=SUM([.$F$2:.F627])" office:value-type="float" office:value="5.1044493472435">
            <text:p>5.1</text:p>
          </table:table-cell>
          <table:table-cell table:number-columns-repeated="249"/>
        </table:table-row>
        <table:table-row table:style-name="ro1">
          <table:table-cell table:formula="oooc:=[.A627]*(1+[.$A$2]/[.$C$2])" office:value-type="float" office:value="902738.694238159">
            <text:p>902738.69</text:p>
          </table:table-cell>
          <table:table-cell table:formula="oooc:=[.B627]*(1+[.$A$2]/[.$C$2])" office:value-type="float" office:value="1564570.58150954">
            <text:p>1564570.58</text:p>
          </table:table-cell>
          <table:table-cell table:formula="oooc:=[.C627]+[.A627]" office:value-type="float" office:value="69675543.2298908">
            <text:p>69675543.23</text:p>
          </table:table-cell>
          <table:table-cell table:formula="oooc:=([.B628]-[.A628]-[.$G$11]-[.$G$12]-0.5*([.B628]/[.$B$2]-1)*[.$G$12])" office:value-type="float" office:value="527426.569667025">
            <text:p>527426.57</text:p>
          </table:table-cell>
          <table:table-cell table:formula="oooc:=[.D628]/[.B628]/([.$D$2]/[.$B$2])" office:value-type="float" office:value="1.78676589656811">
            <text:p>1.79</text:p>
          </table:table-cell>
          <table:table-cell table:formula="oooc:=[.$F$1]/[.E628]" office:value-type="float" office:value="0.00760282861450223">
            <text:p>0.01</text:p>
          </table:table-cell>
          <table:table-cell table:formula="oooc:=SUM([.$F$2:.F628])" office:value-type="float" office:value="5.112052175858">
            <text:p>5.11</text:p>
          </table:table-cell>
          <table:table-cell table:number-columns-repeated="249"/>
        </table:table-row>
        <table:table-row table:style-name="ro1">
          <table:table-cell table:formula="oooc:=[.A628]*(1+[.$A$2]/[.$C$2])" office:value-type="float" office:value="914434.866414184">
            <text:p>914434.87</text:p>
          </table:table-cell>
          <table:table-cell table:formula="oooc:=[.B628]*(1+[.$A$2]/[.$C$2])" office:value-type="float" office:value="1584841.65997297">
            <text:p>1584841.66</text:p>
          </table:table-cell>
          <table:table-cell table:formula="oooc:=[.C628]+[.A628]" office:value-type="float" office:value="70578281.9241289">
            <text:p>70578281.92</text:p>
          </table:table-cell>
          <table:table-cell table:formula="oooc:=([.B629]-[.A629]-[.$G$11]-[.$G$12]-0.5*([.B629]/[.$B$2]-1)*[.$G$12])" office:value-type="float" office:value="534261.029823734">
            <text:p>534261.03</text:p>
          </table:table-cell>
          <table:table-cell table:formula="oooc:=[.D629]/[.B629]/([.$D$2]/[.$B$2])" office:value-type="float" office:value="1.78676908138132">
            <text:p>1.79</text:p>
          </table:table-cell>
          <table:table-cell table:formula="oooc:=[.$F$1]/[.E629]" office:value-type="float" office:value="0.00760281506289714">
            <text:p>0.01</text:p>
          </table:table-cell>
          <table:table-cell table:formula="oooc:=SUM([.$F$2:.F629])" office:value-type="float" office:value="5.1196549909209">
            <text:p>5.12</text:p>
          </table:table-cell>
          <table:table-cell table:number-columns-repeated="249"/>
        </table:table-row>
        <table:table-row table:style-name="ro1">
          <table:table-cell table:formula="oooc:=[.A629]*(1+[.$A$2]/[.$C$2])" office:value-type="float" office:value="926282.577949764">
            <text:p>926282.58</text:p>
          </table:table-cell>
          <table:table-cell table:formula="oooc:=[.B629]*(1+[.$A$2]/[.$C$2])" office:value-type="float" office:value="1605375.37703317">
            <text:p>1605375.38</text:p>
          </table:table-cell>
          <table:table-cell table:formula="oooc:=[.C629]+[.A629]" office:value-type="float" office:value="71492716.7905431">
            <text:p>71492716.79</text:p>
          </table:table-cell>
          <table:table-cell table:formula="oooc:=([.B630]-[.A630]-[.$G$11]-[.$G$12]-0.5*([.B630]/[.$B$2]-1)*[.$G$12])" office:value-type="float" office:value="541184.039439144">
            <text:p>541184.04</text:p>
          </table:table-cell>
          <table:table-cell table:formula="oooc:=[.D630]/[.B630]/([.$D$2]/[.$B$2])" office:value-type="float" office:value="1.78677222545885">
            <text:p>1.79</text:p>
          </table:table-cell>
          <table:table-cell table:formula="oooc:=[.$F$1]/[.E630]" office:value-type="float" office:value="0.00760280168467262">
            <text:p>0.01</text:p>
          </table:table-cell>
          <table:table-cell table:formula="oooc:=SUM([.$F$2:.F630])" office:value-type="float" office:value="5.12725779260557">
            <text:p>5.13</text:p>
          </table:table-cell>
          <table:table-cell table:number-columns-repeated="249"/>
        </table:table-row>
        <table:table-row table:style-name="ro1">
          <table:table-cell table:formula="oooc:=[.A630]*(1+[.$A$2]/[.$C$2])" office:value-type="float" office:value="938283.792237465">
            <text:p>938283.79</text:p>
          </table:table-cell>
          <table:table-cell table:formula="oooc:=[.B630]*(1+[.$A$2]/[.$C$2])" office:value-type="float" office:value="1626175.13552007">
            <text:p>1626175.14</text:p>
          </table:table-cell>
          <table:table-cell table:formula="oooc:=[.C630]+[.A630]" office:value-type="float" office:value="72418999.3684929">
            <text:p>72418999.37</text:p>
          </table:table-cell>
          <table:table-cell table:formula="oooc:=([.B631]-[.A631]-[.$G$11]-[.$G$12]-0.5*([.B631]/[.$B$2]-1)*[.$G$12])" office:value-type="float" office:value="548196.745788453">
            <text:p>548196.75</text:p>
          </table:table-cell>
          <table:table-cell table:formula="oooc:=[.D631]/[.B631]/([.$D$2]/[.$B$2])" office:value-type="float" office:value="1.78677532932173">
            <text:p>1.79</text:p>
          </table:table-cell>
          <table:table-cell table:formula="oooc:=[.$F$1]/[.E631]" office:value-type="float" office:value="0.00760278847760982">
            <text:p>0.01</text:p>
          </table:table-cell>
          <table:table-cell table:formula="oooc:=SUM([.$F$2:.F631])" office:value-type="float" office:value="5.13486058108318">
            <text:p>5.13</text:p>
          </table:table-cell>
          <table:table-cell table:number-columns-repeated="249"/>
        </table:table-row>
        <table:table-row table:style-name="ro1">
          <table:table-cell table:formula="oooc:=[.A631]*(1+[.$A$2]/[.$C$2])" office:value-type="float" office:value="950440.498108197">
            <text:p>950440.5</text:p>
          </table:table-cell>
          <table:table-cell table:formula="oooc:=[.B631]*(1+[.$A$2]/[.$C$2])" office:value-type="float" office:value="1647244.38235175">
            <text:p>1647244.38</text:p>
          </table:table-cell>
          <table:table-cell table:formula="oooc:=[.C631]+[.A631]" office:value-type="float" office:value="73357283.1607303">
            <text:p>73357283.16</text:p>
          </table:table-cell>
          <table:table-cell table:formula="oooc:=([.B632]-[.A632]-[.$G$11]-[.$G$12]-0.5*([.B632]/[.$B$2]-1)*[.$G$12])" office:value-type="float" office:value="555300.311011327">
            <text:p>555300.31</text:p>
          </table:table-cell>
          <table:table-cell table:formula="oooc:=[.D632]/[.B632]/([.$D$2]/[.$B$2])" office:value-type="float" office:value="1.78677839348434">
            <text:p>1.79</text:p>
          </table:table-cell>
          <table:table-cell table:formula="oooc:=[.$F$1]/[.E632]" office:value-type="float" office:value="0.00760277543951831">
            <text:p>0.01</text:p>
          </table:table-cell>
          <table:table-cell table:formula="oooc:=SUM([.$F$2:.F632])" office:value-type="float" office:value="5.1424633565227">
            <text:p>5.14</text:p>
          </table:table-cell>
          <table:table-cell table:number-columns-repeated="249"/>
        </table:table-row>
        <table:table-row table:style-name="ro1">
          <table:table-cell table:formula="oooc:=[.A632]*(1+[.$A$2]/[.$C$2])" office:value-type="float" office:value="962754.710160802">
            <text:p>962754.71</text:p>
          </table:table-cell>
          <table:table-cell table:formula="oooc:=[.B632]*(1+[.$A$2]/[.$C$2])" office:value-type="float" office:value="1668586.60910567">
            <text:p>1668586.61</text:p>
          </table:table-cell>
          <table:table-cell table:formula="oooc:=[.C632]+[.A632]" office:value-type="float" office:value="74307723.6588385">
            <text:p>74307723.66</text:p>
          </table:table-cell>
          <table:table-cell table:formula="oooc:=([.B633]-[.A633]-[.$G$11]-[.$G$12]-0.5*([.B633]/[.$B$2]-1)*[.$G$12])" office:value-type="float" office:value="562495.912304485">
            <text:p>562495.91</text:p>
          </table:table-cell>
          <table:table-cell table:formula="oooc:=[.D633]/[.B633]/([.$D$2]/[.$B$2])" office:value-type="float" office:value="1.78678141845447">
            <text:p>1.79</text:p>
          </table:table-cell>
          <table:table-cell table:formula="oooc:=[.$F$1]/[.E633]" office:value-type="float" office:value="0.00760276256823569">
            <text:p>0.01</text:p>
          </table:table-cell>
          <table:table-cell table:formula="oooc:=SUM([.$F$2:.F633])" office:value-type="float" office:value="5.15006611909094">
            <text:p>5.15</text:p>
          </table:table-cell>
          <table:table-cell table:number-columns-repeated="249"/>
        </table:table-row>
        <table:table-row table:style-name="ro1">
          <table:table-cell table:formula="oooc:=[.A633]*(1+[.$A$2]/[.$C$2])" office:value-type="float" office:value="975228.469095907">
            <text:p>975228.47</text:p>
          </table:table-cell>
          <table:table-cell table:formula="oooc:=[.B633]*(1+[.$A$2]/[.$C$2])" office:value-type="float" office:value="1690205.35259731">
            <text:p>1690205.35</text:p>
          </table:table-cell>
          <table:table-cell table:formula="oooc:=[.C633]+[.A633]" office:value-type="float" office:value="75270478.3689993">
            <text:p>75270478.37</text:p>
          </table:table-cell>
          <table:table-cell table:formula="oooc:=([.B634]-[.A634]-[.$G$11]-[.$G$12]-0.5*([.B634]/[.$B$2]-1)*[.$G$12])" office:value-type="float" office:value="569784.742116782">
            <text:p>569784.74</text:p>
          </table:table-cell>
          <table:table-cell table:formula="oooc:=[.D634]/[.B634]/([.$D$2]/[.$B$2])" office:value-type="float" office:value="1.78678440473341">
            <text:p>1.79</text:p>
          </table:table-cell>
          <table:table-cell table:formula="oooc:=[.$F$1]/[.E634]" office:value-type="float" office:value="0.00760274986162728">
            <text:p>0.01</text:p>
          </table:table-cell>
          <table:table-cell table:formula="oooc:=SUM([.$F$2:.F634])" office:value-type="float" office:value="5.15766886895256">
            <text:p>5.16</text:p>
          </table:table-cell>
          <table:table-cell table:number-columns-repeated="249"/>
        </table:table-row>
        <table:table-row table:style-name="ro1">
          <table:table-cell table:formula="oooc:=[.A634]*(1+[.$A$2]/[.$C$2])" office:value-type="float" office:value="987863.842054117">
            <text:p>987863.84</text:p>
          </table:table-cell>
          <table:table-cell table:formula="oooc:=[.B634]*(1+[.$A$2]/[.$C$2])" office:value-type="float" office:value="1712104.19546623">
            <text:p>1712104.2</text:p>
          </table:table-cell>
          <table:table-cell table:formula="oooc:=[.C634]+[.A634]" office:value-type="float" office:value="76245706.8380952">
            <text:p>76245706.84</text:p>
          </table:table-cell>
          <table:table-cell table:formula="oooc:=([.B635]-[.A635]-[.$G$11]-[.$G$12]-0.5*([.B635]/[.$B$2]-1)*[.$G$12])" office:value-type="float" office:value="577168.008346828">
            <text:p>577168.01</text:p>
          </table:table-cell>
          <table:table-cell table:formula="oooc:=[.D635]/[.B635]/([.$D$2]/[.$B$2])" office:value-type="float" office:value="1.78678735281605">
            <text:p>1.79</text:p>
          </table:table-cell>
          <table:table-cell table:formula="oooc:=[.$F$1]/[.E635]" office:value-type="float" office:value="0.0076027373175857">
            <text:p>0.01</text:p>
          </table:table-cell>
          <table:table-cell table:formula="oooc:=SUM([.$F$2:.F635])" office:value-type="float" office:value="5.16527160627015">
            <text:p>5.17</text:p>
          </table:table-cell>
          <table:table-cell table:number-columns-repeated="249"/>
        </table:table-row>
        <table:table-row table:style-name="ro1">
          <table:table-cell table:formula="oooc:=[.A635]*(1+[.$A$2]/[.$C$2])" office:value-type="float" office:value="1000662.92295857">
            <text:p>1000662.92</text:p>
          </table:table-cell>
          <table:table-cell table:formula="oooc:=[.B635]*(1+[.$A$2]/[.$C$2])" office:value-type="float" office:value="1734286.76676984">
            <text:p>1734286.77</text:p>
          </table:table-cell>
          <table:table-cell table:formula="oooc:=[.C635]+[.A635]" office:value-type="float" office:value="77233570.6801493">
            <text:p>77233570.68</text:p>
          </table:table-cell>
          <table:table-cell table:formula="oooc:=([.B636]-[.A636]-[.$G$11]-[.$G$12]-0.5*([.B636]/[.$B$2]-1)*[.$G$12])" office:value-type="float" office:value="584646.934543152">
            <text:p>584646.93</text:p>
          </table:table-cell>
          <table:table-cell table:formula="oooc:=[.D636]/[.B636]/([.$D$2]/[.$B$2])" office:value-type="float" office:value="1.78679026319094">
            <text:p>1.79</text:p>
          </table:table-cell>
          <table:table-cell table:formula="oooc:=[.$F$1]/[.E636]" office:value-type="float" office:value="0.00760272493403056">
            <text:p>0.01</text:p>
          </table:table-cell>
          <table:table-cell table:formula="oooc:=SUM([.$F$2:.F636])" office:value-type="float" office:value="5.17287433120418">
            <text:p>5.17</text:p>
          </table:table-cell>
          <table:table-cell table:number-columns-repeated="249"/>
        </table:table-row>
        <table:table-row table:style-name="ro1">
          <table:table-cell table:formula="oooc:=[.A636]*(1+[.$A$2]/[.$C$2])" office:value-type="float" office:value="1013627.83286194">
            <text:p>1013627.83</text:p>
          </table:table-cell>
          <table:table-cell table:formula="oooc:=[.B636]*(1+[.$A$2]/[.$C$2])" office:value-type="float" office:value="1756756.74258478">
            <text:p>1756756.74</text:p>
          </table:table-cell>
          <table:table-cell table:formula="oooc:=[.C636]+[.A636]" office:value-type="float" office:value="78234233.6031079">
            <text:p>78234233.6</text:p>
          </table:table-cell>
          <table:table-cell table:formula="oooc:=([.B637]-[.A637]-[.$G$11]-[.$G$12]-0.5*([.B637]/[.$B$2]-1)*[.$G$12])" office:value-type="float" office:value="592222.760106969">
            <text:p>592222.76</text:p>
          </table:table-cell>
          <table:table-cell table:formula="oooc:=[.D637]/[.B637]/([.$D$2]/[.$B$2])" office:value-type="float" office:value="1.78679313634038">
            <text:p>1.79</text:p>
          </table:table-cell>
          <table:table-cell table:formula="oooc:=[.$F$1]/[.E637]" office:value-type="float" office:value="0.00760271270890811">
            <text:p>0.01</text:p>
          </table:table-cell>
          <table:table-cell table:formula="oooc:=SUM([.$F$2:.F637])" office:value-type="float" office:value="5.18047704391309">
            <text:p>5.18</text:p>
          </table:table-cell>
          <table:table-cell table:number-columns-repeated="249"/>
        </table:table-row>
        <table:table-row table:style-name="ro1">
          <table:table-cell table:formula="oooc:=[.A637]*(1+[.$A$2]/[.$C$2])" office:value-type="float" office:value="1026760.72029796">
            <text:p>1026760.72</text:p>
          </table:table-cell>
          <table:table-cell table:formula="oooc:=[.B637]*(1+[.$A$2]/[.$C$2])" office:value-type="float" office:value="1779517.84661611">
            <text:p>1779517.85</text:p>
          </table:table-cell>
          <table:table-cell table:formula="oooc:=[.C637]+[.A637]" office:value-type="float" office:value="79247861.4359699">
            <text:p>79247861.44</text:p>
          </table:table-cell>
          <table:table-cell table:formula="oooc:=([.B638]-[.A638]-[.$G$11]-[.$G$12]-0.5*([.B638]/[.$B$2]-1)*[.$G$12])" office:value-type="float" office:value="599896.740497576">
            <text:p>599896.74</text:p>
          </table:table-cell>
          <table:table-cell table:formula="oooc:=[.D638]/[.B638]/([.$D$2]/[.$B$2])" office:value-type="float" office:value="1.7867959727405">
            <text:p>1.79</text:p>
          </table:table-cell>
          <table:table-cell table:formula="oooc:=[.$F$1]/[.E638]" office:value-type="float" office:value="0.00760270064019089">
            <text:p>0.01</text:p>
          </table:table-cell>
          <table:table-cell table:formula="oooc:=SUM([.$F$2:.F638])" office:value-type="float" office:value="5.18807974455328">
            <text:p>5.19</text:p>
          </table:table-cell>
          <table:table-cell table:number-columns-repeated="249"/>
        </table:table-row>
        <table:table-row table:style-name="ro1">
          <table:table-cell table:formula="oooc:=[.A638]*(1+[.$A$2]/[.$C$2])" office:value-type="float" office:value="1040063.76163742">
            <text:p>1040063.76</text:p>
          </table:table-cell>
          <table:table-cell table:formula="oooc:=[.B638]*(1+[.$A$2]/[.$C$2])" office:value-type="float" office:value="1802573.85081441">
            <text:p>1802573.85</text:p>
          </table:table-cell>
          <table:table-cell table:formula="oooc:=[.C638]+[.A638]" office:value-type="float" office:value="80274622.1562678">
            <text:p>80274622.16</text:p>
          </table:table-cell>
          <table:table-cell table:formula="oooc:=([.B639]-[.A639]-[.$G$11]-[.$G$12]-0.5*([.B639]/[.$B$2]-1)*[.$G$12])" office:value-type="float" office:value="607670.147440404">
            <text:p>607670.15</text:p>
          </table:table-cell>
          <table:table-cell table:formula="oooc:=[.D639]/[.B639]/([.$D$2]/[.$B$2])" office:value-type="float" office:value="1.78679877286137">
            <text:p>1.79</text:p>
          </table:table-cell>
          <table:table-cell table:formula="oooc:=[.$F$1]/[.E639]" office:value-type="float" office:value="0.00760268872587742">
            <text:p>0.01</text:p>
          </table:table-cell>
          <table:table-cell table:formula="oooc:=SUM([.$F$2:.F639])" office:value-type="float" office:value="5.19568243327916">
            <text:p>5.2</text:p>
          </table:table-cell>
          <table:table-cell table:number-columns-repeated="249"/>
        </table:table-row>
        <table:table-row table:style-name="ro1">
          <table:table-cell table:formula="oooc:=[.A639]*(1+[.$A$2]/[.$C$2])" office:value-type="float" office:value="1053539.1614489">
            <text:p>1053539.16</text:p>
          </table:table-cell>
          <table:table-cell table:formula="oooc:=[.B639]*(1+[.$A$2]/[.$C$2])" office:value-type="float" office:value="1825928.57600088">
            <text:p>1825928.58</text:p>
          </table:table-cell>
          <table:table-cell table:formula="oooc:=[.C639]+[.A639]" office:value-type="float" office:value="81314685.9179052">
            <text:p>81314685.92</text:p>
          </table:table-cell>
          <table:table-cell table:formula="oooc:=([.B640]-[.A640]-[.$G$11]-[.$G$12]-0.5*([.B640]/[.$B$2]-1)*[.$G$12])" office:value-type="float" office:value="615544.269137765">
            <text:p>615544.27</text:p>
          </table:table-cell>
          <table:table-cell table:formula="oooc:=[.D640]/[.B640]/([.$D$2]/[.$B$2])" office:value-type="float" office:value="1.786801537167">
            <text:p>1.79</text:p>
          </table:table-cell>
          <table:table-cell table:formula="oooc:=[.$F$1]/[.E640]" office:value-type="float" office:value="0.00760267696399182">
            <text:p>0.01</text:p>
          </table:table-cell>
          <table:table-cell table:formula="oooc:=SUM([.$F$2:.F640])" office:value-type="float" office:value="5.20328511024315">
            <text:p>5.2</text:p>
          </table:table-cell>
          <table:table-cell table:number-columns-repeated="249"/>
        </table:table-row>
        <table:table-row table:style-name="ro1">
          <table:table-cell table:formula="oooc:=[.A640]*(1+[.$A$2]/[.$C$2])" office:value-type="float" office:value="1067189.15286407">
            <text:p>1067189.15</text:p>
          </table:table-cell>
          <table:table-cell table:formula="oooc:=[.B640]*(1+[.$A$2]/[.$C$2])" office:value-type="float" office:value="1849585.89250049">
            <text:p>1849585.89</text:p>
          </table:table-cell>
          <table:table-cell table:formula="oooc:=[.C640]+[.A640]" office:value-type="float" office:value="82368225.0793541">
            <text:p>82368225.08</text:p>
          </table:table-cell>
          <table:table-cell table:formula="oooc:=([.B641]-[.A641]-[.$G$11]-[.$G$12]-0.5*([.B641]/[.$B$2]-1)*[.$G$12])" office:value-type="float" office:value="623520.410482334">
            <text:p>623520.41</text:p>
          </table:table-cell>
          <table:table-cell table:formula="oooc:=[.D641]/[.B641]/([.$D$2]/[.$B$2])" office:value-type="float" office:value="1.78680426611551">
            <text:p>1.79</text:p>
          </table:table-cell>
          <table:table-cell table:formula="oooc:=[.$F$1]/[.E641]" office:value-type="float" office:value="0.00760266535258351">
            <text:p>0.01</text:p>
          </table:table-cell>
          <table:table-cell table:formula="oooc:=SUM([.$F$2:.F641])" office:value-type="float" office:value="5.21088777559573">
            <text:p>5.21</text:p>
          </table:table-cell>
          <table:table-cell table:number-columns-repeated="249"/>
        </table:table-row>
        <table:table-row table:style-name="ro1">
          <table:table-cell table:formula="oooc:=[.A641]*(1+[.$A$2]/[.$C$2])" office:value-type="float" office:value="1081015.99794776">
            <text:p>1081016</text:p>
          </table:table-cell>
          <table:table-cell table:formula="oooc:=[.B641]*(1+[.$A$2]/[.$C$2])" office:value-type="float" office:value="1873549.72078336">
            <text:p>1873549.72</text:p>
          </table:table-cell>
          <table:table-cell table:formula="oooc:=[.C641]+[.A641]" office:value-type="float" office:value="83435414.2322182">
            <text:p>83435414.23</text:p>
          </table:table-cell>
          <table:table-cell table:formula="oooc:=([.B642]-[.A642]-[.$G$11]-[.$G$12]-0.5*([.B642]/[.$B$2]-1)*[.$G$12])" office:value-type="float" office:value="631599.893273394">
            <text:p>631599.89</text:p>
          </table:table-cell>
          <table:table-cell table:formula="oooc:=[.D642]/[.B642]/([.$D$2]/[.$B$2])" office:value-type="float" office:value="1.78680696015911">
            <text:p>1.79</text:p>
          </table:table-cell>
          <table:table-cell table:formula="oooc:=[.$F$1]/[.E642]" office:value-type="float" office:value="0.00760265388972688">
            <text:p>0.01</text:p>
          </table:table-cell>
          <table:table-cell table:formula="oooc:=SUM([.$F$2:.F642])" office:value-type="float" office:value="5.21849042948546">
            <text:p>5.22</text:p>
          </table:table-cell>
          <table:table-cell table:number-columns-repeated="249"/>
        </table:table-row>
        <table:table-row table:style-name="ro1">
          <table:table-cell table:formula="oooc:=[.A642]*(1+[.$A$2]/[.$C$2])" office:value-type="float" office:value="1095021.98807285">
            <text:p>1095021.99</text:p>
          </table:table-cell>
          <table:table-cell table:formula="oooc:=[.B642]*(1+[.$A$2]/[.$C$2])" office:value-type="float" office:value="1897824.03211452">
            <text:p>1897824.03</text:p>
          </table:table-cell>
          <table:table-cell table:formula="oooc:=[.C642]+[.A642]" office:value-type="float" office:value="84516430.230166">
            <text:p>84516430.23</text:p>
          </table:table-cell>
          <table:table-cell table:formula="oooc:=([.B643]-[.A643]-[.$G$11]-[.$G$12]-0.5*([.B643]/[.$B$2]-1)*[.$G$12])" office:value-type="float" office:value="639784.056435885">
            <text:p>639784.06</text:p>
          </table:table-cell>
          <table:table-cell table:formula="oooc:=[.D643]/[.B643]/([.$D$2]/[.$B$2])" office:value-type="float" office:value="1.78680961974428">
            <text:p>1.79</text:p>
          </table:table-cell>
          <table:table-cell table:formula="oooc:=[.$F$1]/[.E643]" office:value-type="float" office:value="0.007602642573521">
            <text:p>0.01</text:p>
          </table:table-cell>
          <table:table-cell table:formula="oooc:=SUM([.$F$2:.F643])" office:value-type="float" office:value="5.22609307205898">
            <text:p>5.23</text:p>
          </table:table-cell>
          <table:table-cell table:number-columns-repeated="249"/>
        </table:table-row>
        <table:table-row table:style-name="ro1">
          <table:table-cell table:formula="oooc:=[.A643]*(1+[.$A$2]/[.$C$2])" office:value-type="float" office:value="1109209.44429997">
            <text:p>1109209.44</text:p>
          </table:table-cell>
          <table:table-cell table:formula="oooc:=[.B643]*(1+[.$A$2]/[.$C$2])" office:value-type="float" office:value="1922412.84921197">
            <text:p>1922412.85</text:p>
          </table:table-cell>
          <table:table-cell table:formula="oooc:=[.C643]+[.A643]" office:value-type="float" office:value="85611452.2182388">
            <text:p>85611452.22</text:p>
          </table:table-cell>
          <table:table-cell table:formula="oooc:=([.B644]-[.A644]-[.$G$11]-[.$G$12]-0.5*([.B644]/[.$B$2]-1)*[.$G$12])" office:value-type="float" office:value="648074.256242287">
            <text:p>648074.26</text:p>
          </table:table-cell>
          <table:table-cell table:formula="oooc:=[.D644]/[.B644]/([.$D$2]/[.$B$2])" office:value-type="float" office:value="1.78681224531176">
            <text:p>1.79</text:p>
          </table:table-cell>
          <table:table-cell table:formula="oooc:=[.$F$1]/[.E644]" office:value-type="float" office:value="0.00760263140208924">
            <text:p>0.01</text:p>
          </table:table-cell>
          <table:table-cell table:formula="oooc:=SUM([.$F$2:.F644])" office:value-type="float" office:value="5.23369570346107">
            <text:p>5.23</text:p>
          </table:table-cell>
          <table:table-cell table:number-columns-repeated="249"/>
        </table:table-row>
        <table:table-row table:style-name="ro1">
          <table:table-cell table:formula="oooc:=[.A644]*(1+[.$A$2]/[.$C$2])" office:value-type="float" office:value="1123580.71776217">
            <text:p>1123580.72</text:p>
          </table:table-cell>
          <table:table-cell table:formula="oooc:=[.B644]*(1+[.$A$2]/[.$C$2])" office:value-type="float" office:value="1947320.24691332">
            <text:p>1947320.25</text:p>
          </table:table-cell>
          <table:table-cell table:formula="oooc:=[.C644]+[.A644]" office:value-type="float" office:value="86720661.6625388">
            <text:p>86720661.66</text:p>
          </table:table-cell>
          <table:table-cell table:formula="oooc:=([.B645]-[.A645]-[.$G$11]-[.$G$12]-0.5*([.B645]/[.$B$2]-1)*[.$G$12])" office:value-type="float" office:value="656471.86653738">
            <text:p>656471.87</text:p>
          </table:table-cell>
          <table:table-cell table:formula="oooc:=[.D645]/[.B645]/([.$D$2]/[.$B$2])" office:value-type="float" office:value="1.78681483729664">
            <text:p>1.79</text:p>
          </table:table-cell>
          <table:table-cell table:formula="oooc:=[.$F$1]/[.E645]" office:value-type="float" office:value="0.00760262037357902">
            <text:p>0.01</text:p>
          </table:table-cell>
          <table:table-cell table:formula="oooc:=SUM([.$F$2:.F645])" office:value-type="float" office:value="5.24129832383465">
            <text:p>5.24</text:p>
          </table:table-cell>
          <table:table-cell table:number-columns-repeated="249"/>
        </table:table-row>
        <table:table-row table:style-name="ro1">
          <table:table-cell table:formula="oooc:=[.A645]*(1+[.$A$2]/[.$C$2])" office:value-type="float" office:value="1138138.19005452">
            <text:p>1138138.19</text:p>
          </table:table-cell>
          <table:table-cell table:formula="oooc:=[.B645]*(1+[.$A$2]/[.$C$2])" office:value-type="float" office:value="1972550.35285109">
            <text:p>1972550.35</text:p>
          </table:table-cell>
          <table:table-cell table:formula="oooc:=[.C645]+[.A645]" office:value-type="float" office:value="87844242.3803009">
            <text:p>87844242.38</text:p>
          </table:table-cell>
          <table:table-cell table:formula="oooc:=([.B646]-[.A646]-[.$G$11]-[.$G$12]-0.5*([.B646]/[.$B$2]-1)*[.$G$12])" office:value-type="float" office:value="664978.278965921">
            <text:p>664978.28</text:p>
          </table:table-cell>
          <table:table-cell table:formula="oooc:=[.D646]/[.B646]/([.$D$2]/[.$B$2])" office:value-type="float" office:value="1.78681739612849">
            <text:p>1.79</text:p>
          </table:table-cell>
          <table:table-cell table:formula="oooc:=[.$F$1]/[.E646]" office:value-type="float" office:value="0.00760260948616146">
            <text:p>0.01</text:p>
          </table:table-cell>
          <table:table-cell table:formula="oooc:=SUM([.$F$2:.F646])" office:value-type="float" office:value="5.24890093332081">
            <text:p>5.25</text:p>
          </table:table-cell>
          <table:table-cell table:number-columns-repeated="249"/>
        </table:table-row>
        <table:table-row table:style-name="ro1">
          <table:table-cell table:formula="oooc:=[.A646]*(1+[.$A$2]/[.$C$2])" office:value-type="float" office:value="1152884.27362881">
            <text:p>1152884.27</text:p>
          </table:table-cell>
          <table:table-cell table:formula="oooc:=[.B646]*(1+[.$A$2]/[.$C$2])" office:value-type="float" office:value="1998107.34813674">
            <text:p>1998107.35</text:p>
          </table:table-cell>
          <table:table-cell table:formula="oooc:=[.C646]+[.A646]" office:value-type="float" office:value="88982380.5703555">
            <text:p>88982380.57</text:p>
          </table:table-cell>
          <table:table-cell table:formula="oooc:=([.B647]-[.A647]-[.$G$11]-[.$G$12]-0.5*([.B647]/[.$B$2]-1)*[.$G$12])" office:value-type="float" office:value="673594.90320326">
            <text:p>673594.9</text:p>
          </table:table-cell>
          <table:table-cell table:formula="oooc:=[.D647]/[.B647]/([.$D$2]/[.$B$2])" office:value-type="float" office:value="1.78681992223133">
            <text:p>1.79</text:p>
          </table:table-cell>
          <table:table-cell table:formula="oooc:=[.$F$1]/[.E647]" office:value-type="float" office:value="0.00760259873803112">
            <text:p>0.01</text:p>
          </table:table-cell>
          <table:table-cell table:formula="oooc:=SUM([.$F$2:.F647])" office:value-type="float" office:value="5.25650353205884">
            <text:p>5.26</text:p>
          </table:table-cell>
          <table:table-cell table:number-columns-repeated="249"/>
        </table:table-row>
        <table:table-row table:style-name="ro1">
          <table:table-cell table:formula="oooc:=[.A647]*(1+[.$A$2]/[.$C$2])" office:value-type="float" office:value="1167821.41219334">
            <text:p>1167821.41</text:p>
          </table:table-cell>
          <table:table-cell table:formula="oooc:=[.B647]*(1+[.$A$2]/[.$C$2])" office:value-type="float" office:value="2023995.46805356">
            <text:p>2023995.47</text:p>
          </table:table-cell>
          <table:table-cell table:formula="oooc:=[.C647]+[.A647]" office:value-type="float" office:value="90135264.8439843">
            <text:p>90135264.84</text:p>
          </table:table-cell>
          <table:table-cell table:formula="oooc:=([.B648]-[.A648]-[.$G$11]-[.$G$12]-0.5*([.B648]/[.$B$2]-1)*[.$G$12])" office:value-type="float" office:value="682323.167188955">
            <text:p>682323.17</text:p>
          </table:table-cell>
          <table:table-cell table:formula="oooc:=[.D648]/[.B648]/([.$D$2]/[.$B$2])" office:value-type="float" office:value="1.78682241602379">
            <text:p>1.79</text:p>
          </table:table-cell>
          <table:table-cell table:formula="oooc:=[.$F$1]/[.E648]" office:value-type="float" office:value="0.00760258812740564">
            <text:p>0.01</text:p>
          </table:table-cell>
          <table:table-cell table:formula="oooc:=SUM([.$F$2:.F648])" office:value-type="float" office:value="5.26410612018625">
            <text:p>5.26</text:p>
          </table:table-cell>
          <table:table-cell table:number-columns-repeated="249"/>
        </table:table-row>
        <table:table-row table:style-name="ro1">
          <table:table-cell table:formula="oooc:=[.A648]*(1+[.$A$2]/[.$C$2])" office:value-type="float" office:value="1182952.08111785">
            <text:p>1182952.08</text:p>
          </table:table-cell>
          <table:table-cell table:formula="oooc:=[.B648]*(1+[.$A$2]/[.$C$2])" office:value-type="float" office:value="2050219.0027585">
            <text:p>2050219</text:p>
          </table:table-cell>
          <table:table-cell table:formula="oooc:=[.C648]+[.A648]" office:value-type="float" office:value="91303086.2561776">
            <text:p>91303086.26</text:p>
          </table:table-cell>
          <table:table-cell table:formula="oooc:=([.B649]-[.A649]-[.$G$11]-[.$G$12]-0.5*([.B649]/[.$B$2]-1)*[.$G$12])" office:value-type="float" office:value="691164.517363407">
            <text:p>691164.52</text:p>
          </table:table-cell>
          <table:table-cell table:formula="oooc:=[.D649]/[.B649]/([.$D$2]/[.$B$2])" office:value-type="float" office:value="1.78682487791915">
            <text:p>1.79</text:p>
          </table:table-cell>
          <table:table-cell table:formula="oooc:=[.$F$1]/[.E649]" office:value-type="float" office:value="0.00760257765252549">
            <text:p>0.01</text:p>
          </table:table-cell>
          <table:table-cell table:formula="oooc:=SUM([.$F$2:.F649])" office:value-type="float" office:value="5.27170869783877">
            <text:p>5.27</text:p>
          </table:table-cell>
          <table:table-cell table:number-columns-repeated="249"/>
        </table:table-row>
        <table:table-row table:style-name="ro1">
          <table:table-cell table:formula="oooc:=[.A649]*(1+[.$A$2]/[.$C$2])" office:value-type="float" office:value="1198278.78784378">
            <text:p>1198278.79</text:p>
          </table:table-cell>
          <table:table-cell table:formula="oooc:=[.B649]*(1+[.$A$2]/[.$C$2])" office:value-type="float" office:value="2076782.29799318">
            <text:p>2076782.3</text:p>
          </table:table-cell>
          <table:table-cell table:formula="oooc:=[.C649]+[.A649]" office:value-type="float" office:value="92486038.3372955">
            <text:p>92486038.34</text:p>
          </table:table-cell>
          <table:table-cell table:formula="oooc:=([.B650]-[.A650]-[.$G$11]-[.$G$12]-0.5*([.B650]/[.$B$2]-1)*[.$G$12])" office:value-type="float" office:value="700120.418907562">
            <text:p>700120.42</text:p>
          </table:table-cell>
          <table:table-cell table:formula="oooc:=[.D650]/[.B650]/([.$D$2]/[.$B$2])" office:value-type="float" office:value="1.78682730832539">
            <text:p>1.79</text:p>
          </table:table-cell>
          <table:table-cell table:formula="oooc:=[.$F$1]/[.E650]" office:value-type="float" office:value="0.00760256731165368">
            <text:p>0.01</text:p>
          </table:table-cell>
          <table:table-cell table:formula="oooc:=SUM([.$F$2:.F650])" office:value-type="float" office:value="5.27931126515043">
            <text:p>5.28</text:p>
          </table:table-cell>
          <table:table-cell table:number-columns-repeated="249"/>
        </table:table-row>
        <table:table-row table:style-name="ro1">
          <table:table-cell table:formula="oooc:=[.A650]*(1+[.$A$2]/[.$C$2])" office:value-type="float" office:value="1213804.0722998">
            <text:p>1213804.07</text:p>
          </table:table-cell>
          <table:table-cell table:formula="oooc:=[.B650]*(1+[.$A$2]/[.$C$2])" office:value-type="float" office:value="2103689.75580405">
            <text:p>2103689.76</text:p>
          </table:table-cell>
          <table:table-cell table:formula="oooc:=[.C650]+[.A650]" office:value-type="float" office:value="93684317.1251393">
            <text:p>93684317.13</text:p>
          </table:table-cell>
          <table:table-cell table:formula="oooc:=([.B651]-[.A651]-[.$G$11]-[.$G$12]-0.5*([.B651]/[.$B$2]-1)*[.$G$12])" office:value-type="float" office:value="709192.355985721">
            <text:p>709192.36</text:p>
          </table:table-cell>
          <table:table-cell table:formula="oooc:=[.D651]/[.B651]/([.$D$2]/[.$B$2])" office:value-type="float" office:value="1.78682970764527">
            <text:p>1.79</text:p>
          </table:table-cell>
          <table:table-cell table:formula="oooc:=[.$F$1]/[.E651]" office:value-type="float" office:value="0.00760255710307544">
            <text:p>0.01</text:p>
          </table:table-cell>
          <table:table-cell table:formula="oooc:=SUM([.$F$2:.F651])" office:value-type="float" office:value="5.2869138222535">
            <text:p>5.29</text:p>
          </table:table-cell>
          <table:table-cell table:number-columns-repeated="249"/>
        </table:table-row>
        <table:table-row table:style-name="ro1">
          <table:table-cell table:formula="oooc:=[.A651]*(1+[.$A$2]/[.$C$2])" office:value-type="float" office:value="1229530.50732268">
            <text:p>1229530.51</text:p>
          </table:table-cell>
          <table:table-cell table:formula="oooc:=[.B651]*(1+[.$A$2]/[.$C$2])" office:value-type="float" office:value="2130945.83527186">
            <text:p>2130945.84</text:p>
          </table:table-cell>
          <table:table-cell table:formula="oooc:=[.C651]+[.A651]" office:value-type="float" office:value="94898121.197439">
            <text:p>94898121.2</text:p>
          </table:table-cell>
          <table:table-cell table:formula="oooc:=([.B652]-[.A652]-[.$G$11]-[.$G$12]-0.5*([.B652]/[.$B$2]-1)*[.$G$12])" office:value-type="float" office:value="718381.831991494">
            <text:p>718381.83</text:p>
          </table:table-cell>
          <table:table-cell table:formula="oooc:=[.D652]/[.B652]/([.$D$2]/[.$B$2])" office:value-type="float" office:value="1.7868320762764">
            <text:p>1.79</text:p>
          </table:table-cell>
          <table:table-cell table:formula="oooc:=[.$F$1]/[.E652]" office:value-type="float" office:value="0.00760254702509794">
            <text:p>0.01</text:p>
          </table:table-cell>
          <table:table-cell table:formula="oooc:=SUM([.$F$2:.F652])" office:value-type="float" office:value="5.2945163692786">
            <text:p>5.29</text:p>
          </table:table-cell>
          <table:table-cell table:number-columns-repeated="249"/>
        </table:table-row>
        <table:table-row table:style-name="ro1">
          <table:table-cell table:formula="oooc:=[.A652]*(1+[.$A$2]/[.$C$2])" office:value-type="float" office:value="1245460.69908371">
            <text:p>1245460.7</text:p>
          </table:table-cell>
          <table:table-cell table:formula="oooc:=[.B652]*(1+[.$A$2]/[.$C$2])" office:value-type="float" office:value="2158555.05325066">
            <text:p>2158555.05</text:p>
          </table:table-cell>
          <table:table-cell table:formula="oooc:=[.C652]+[.A652]" office:value-type="float" office:value="96127651.7047617">
            <text:p>96127651.7</text:p>
          </table:table-cell>
          <table:table-cell table:formula="oooc:=([.B653]-[.A653]-[.$G$11]-[.$G$12]-0.5*([.B653]/[.$B$2]-1)*[.$G$12])" office:value-type="float" office:value="727690.36979694">
            <text:p>727690.37</text:p>
          </table:table-cell>
          <table:table-cell table:formula="oooc:=[.D653]/[.B653]/([.$D$2]/[.$B$2])" office:value-type="float" office:value="1.78683441461132">
            <text:p>1.79</text:p>
          </table:table-cell>
          <table:table-cell table:formula="oooc:=[.$F$1]/[.E653]" office:value-type="float" office:value="0.00760253707605005">
            <text:p>0.01</text:p>
          </table:table-cell>
          <table:table-cell table:formula="oooc:=SUM([.$F$2:.F653])" office:value-type="float" office:value="5.30211890635465">
            <text:p>5.3</text:p>
          </table:table-cell>
          <table:table-cell table:number-columns-repeated="249"/>
        </table:table-row>
        <table:table-row table:style-name="ro1">
          <table:table-cell table:formula="oooc:=[.A653]*(1+[.$A$2]/[.$C$2])" office:value-type="float" office:value="1261597.28752058">
            <text:p>1261597.29</text:p>
          </table:table-cell>
          <table:table-cell table:formula="oooc:=[.B653]*(1+[.$A$2]/[.$C$2])" office:value-type="float" office:value="2186521.98511631">
            <text:p>2186521.99</text:p>
          </table:table-cell>
          <table:table-cell table:formula="oooc:=[.C653]+[.A653]" office:value-type="float" office:value="97373112.4038454">
            <text:p>97373112.4</text:p>
          </table:table-cell>
          <table:table-cell table:formula="oooc:=([.B654]-[.A654]-[.$G$11]-[.$G$12]-0.5*([.B654]/[.$B$2]-1)*[.$G$12])" office:value-type="float" office:value="737119.512004939">
            <text:p>737119.51</text:p>
          </table:table-cell>
          <table:table-cell table:formula="oooc:=[.D654]/[.B654]/([.$D$2]/[.$B$2])" office:value-type="float" office:value="1.78683672303753">
            <text:p>1.79</text:p>
          </table:table-cell>
          <table:table-cell table:formula="oooc:=[.$F$1]/[.E654]" office:value-type="float" office:value="0.00760252725428201">
            <text:p>0.01</text:p>
          </table:table-cell>
          <table:table-cell table:formula="oooc:=SUM([.$F$2:.F654])" office:value-type="float" office:value="5.30972143360893">
            <text:p>5.31</text:p>
          </table:table-cell>
          <table:table-cell table:number-columns-repeated="249"/>
        </table:table-row>
        <table:table-row table:style-name="ro1">
          <table:table-cell table:formula="oooc:=[.A654]*(1+[.$A$2]/[.$C$2])" office:value-type="float" office:value="1277942.94677483">
            <text:p>1277942.95</text:p>
          </table:table-cell>
          <table:table-cell table:formula="oooc:=[.B654]*(1+[.$A$2]/[.$C$2])" office:value-type="float" office:value="2214851.26552471">
            <text:p>2214851.27</text:p>
          </table:table-cell>
          <table:table-cell table:formula="oooc:=[.C654]+[.A654]" office:value-type="float" office:value="98634709.691366">
            <text:p>98634709.69</text:p>
          </table:table-cell>
          <table:table-cell table:formula="oooc:=([.B655]-[.A655]-[.$G$11]-[.$G$12]-0.5*([.B655]/[.$B$2]-1)*[.$G$12])" office:value-type="float" office:value="746670.821204826">
            <text:p>746670.82</text:p>
          </table:table-cell>
          <table:table-cell table:formula="oooc:=[.D655]/[.B655]/([.$D$2]/[.$B$2])" office:value-type="float" office:value="1.78683900193757">
            <text:p>1.79</text:p>
          </table:table-cell>
          <table:table-cell table:formula="oooc:=[.$F$1]/[.E655]" office:value-type="float" office:value="0.00760251755816519">
            <text:p>0.01</text:p>
          </table:table-cell>
          <table:table-cell table:formula="oooc:=SUM([.$F$2:.F655])" office:value-type="float" office:value="5.3173239511671">
            <text:p>5.32</text:p>
          </table:table-cell>
          <table:table-cell table:number-columns-repeated="249"/>
        </table:table-row>
        <table:table-row table:style-name="ro1">
          <table:table-cell table:formula="oooc:=[.A655]*(1+[.$A$2]/[.$C$2])" office:value-type="float" office:value="1294500.38563506">
            <text:p>1294500.39</text:p>
          </table:table-cell>
          <table:table-cell table:formula="oooc:=[.B655]*(1+[.$A$2]/[.$C$2])" office:value-type="float" office:value="2243547.58917983">
            <text:p>2243547.59</text:p>
          </table:table-cell>
          <table:table-cell table:formula="oooc:=[.C655]+[.A655]" office:value-type="float" office:value="99912652.6381408">
            <text:p>99912652.64</text:p>
          </table:table-cell>
          <table:table-cell table:formula="oooc:=([.B656]-[.A656]-[.$G$11]-[.$G$12]-0.5*([.B656]/[.$B$2]-1)*[.$G$12])" office:value-type="float" office:value="756345.880231349">
            <text:p>756345.88</text:p>
          </table:table-cell>
          <table:table-cell table:formula="oooc:=[.D656]/[.B656]/([.$D$2]/[.$B$2])" office:value-type="float" office:value="1.78684125168911">
            <text:p>1.79</text:p>
          </table:table-cell>
          <table:table-cell table:formula="oooc:=[.$F$1]/[.E656]" office:value-type="float" office:value="0.00760250798609179">
            <text:p>0.01</text:p>
          </table:table-cell>
          <table:table-cell table:formula="oooc:=SUM([.$F$2:.F656])" office:value-type="float" office:value="5.32492645915319">
            <text:p>5.32</text:p>
          </table:table-cell>
          <table:table-cell table:number-columns-repeated="249"/>
        </table:table-row>
        <table:table-row table:style-name="ro1">
          <table:table-cell table:formula="oooc:=[.A656]*(1+[.$A$2]/[.$C$2])" office:value-type="float" office:value="1311272.3479858">
            <text:p>1311272.35</text:p>
          </table:table-cell>
          <table:table-cell table:formula="oooc:=[.B656]*(1+[.$A$2]/[.$C$2])" office:value-type="float" office:value="2272615.71161176">
            <text:p>2272615.71</text:p>
          </table:table-cell>
          <table:table-cell table:formula="oooc:=[.C656]+[.A656]" office:value-type="float" office:value="101207153.023776">
            <text:p>101207153.02</text:p>
          </table:table-cell>
          <table:table-cell table:formula="oooc:=([.B657]-[.A657]-[.$G$11]-[.$G$12]-0.5*([.B657]/[.$B$2]-1)*[.$G$12])" office:value-type="float" office:value="766146.292426966">
            <text:p>766146.29</text:p>
          </table:table-cell>
          <table:table-cell table:formula="oooc:=[.D657]/[.B657]/([.$D$2]/[.$B$2])" office:value-type="float" office:value="1.78684347266498">
            <text:p>1.79</text:p>
          </table:table-cell>
          <table:table-cell table:formula="oooc:=[.$F$1]/[.E657]" office:value-type="float" office:value="0.00760249853647462">
            <text:p>0.01</text:p>
          </table:table-cell>
          <table:table-cell table:formula="oooc:=SUM([.$F$2:.F657])" office:value-type="float" office:value="5.33252895768966">
            <text:p>5.33</text:p>
          </table:table-cell>
          <table:table-cell table:number-columns-repeated="249"/>
        </table:table-row>
        <table:table-row table:style-name="ro1">
          <table:table-cell table:formula="oooc:=[.A657]*(1+[.$A$2]/[.$C$2])" office:value-type="float" office:value="1328261.61326222">
            <text:p>1328261.61</text:p>
          </table:table-cell>
          <table:table-cell table:formula="oooc:=[.B657]*(1+[.$A$2]/[.$C$2])" office:value-type="float" office:value="2302060.44996473">
            <text:p>2302060.45</text:p>
          </table:table-cell>
          <table:table-cell table:formula="oooc:=[.C657]+[.A657]" office:value-type="float" office:value="102518425.371762">
            <text:p>102518425.37</text:p>
          </table:table-cell>
          <table:table-cell table:formula="oooc:=([.B658]-[.A658]-[.$G$11]-[.$G$12]-0.5*([.B658]/[.$B$2]-1)*[.$G$12])" office:value-type="float" office:value="776073.681907558">
            <text:p>776073.68</text:p>
          </table:table-cell>
          <table:table-cell table:formula="oooc:=[.D658]/[.B658]/([.$D$2]/[.$B$2])" office:value-type="float" office:value="1.78684566523323">
            <text:p>1.79</text:p>
          </table:table-cell>
          <table:table-cell table:formula="oooc:=[.$F$1]/[.E658]" office:value-type="float" office:value="0.00760248920774678">
            <text:p>0.01</text:p>
          </table:table-cell>
          <table:table-cell table:formula="oooc:=SUM([.$F$2:.F658])" office:value-type="float" office:value="5.34013144689741">
            <text:p>5.34</text:p>
          </table:table-cell>
          <table:table-cell table:number-columns-repeated="249"/>
        </table:table-row>
        <table:table-row table:style-name="ro1">
          <table:table-cell table:formula="oooc:=[.A658]*(1+[.$A$2]/[.$C$2])" office:value-type="float" office:value="1345470.99691075">
            <text:p>1345471</text:p>
          </table:table-cell>
          <table:table-cell table:formula="oooc:=[.B658]*(1+[.$A$2]/[.$C$2])" office:value-type="float" office:value="2331886.68379547">
            <text:p>2331886.68</text:p>
          </table:table-cell>
          <table:table-cell table:formula="oooc:=[.C658]+[.A658]" office:value-type="float" office:value="103846686.985024">
            <text:p>103846686.99</text:p>
          </table:table-cell>
          <table:table-cell table:formula="oooc:=([.B659]-[.A659]-[.$G$11]-[.$G$12]-0.5*([.B659]/[.$B$2]-1)*[.$G$12])" office:value-type="float" office:value="786129.693831571">
            <text:p>786129.69</text:p>
          </table:table-cell>
          <table:table-cell table:formula="oooc:=[.D659]/[.B659]/([.$D$2]/[.$B$2])" office:value-type="float" office:value="1.78684782975721">
            <text:p>1.79</text:p>
          </table:table-cell>
          <table:table-cell table:formula="oooc:=[.$F$1]/[.E659]" office:value-type="float" office:value="0.00760247999836144">
            <text:p>0.01</text:p>
          </table:table-cell>
          <table:table-cell table:formula="oooc:=SUM([.$F$2:.F659])" office:value-type="float" office:value="5.34773392689577">
            <text:p>5.35</text:p>
          </table:table-cell>
          <table:table-cell table:number-columns-repeated="249"/>
        </table:table-row>
        <table:table-row table:style-name="ro1">
          <table:table-cell table:formula="oooc:=[.A659]*(1+[.$A$2]/[.$C$2])" office:value-type="float" office:value="1362903.35085565">
            <text:p>1362903.35</text:p>
          </table:table-cell>
          <table:table-cell table:formula="oooc:=[.B659]*(1+[.$A$2]/[.$C$2])" office:value-type="float" office:value="2362099.35588179">
            <text:p>2362099.36</text:p>
          </table:table-cell>
          <table:table-cell table:formula="oooc:=[.C659]+[.A659]" office:value-type="float" office:value="105192157.981935">
            <text:p>105192157.98</text:p>
          </table:table-cell>
          <table:table-cell table:formula="oooc:=([.B660]-[.A660]-[.$G$11]-[.$G$12]-0.5*([.B660]/[.$B$2]-1)*[.$G$12])" office:value-type="float" office:value="796315.994672652">
            <text:p>796315.99</text:p>
          </table:table-cell>
          <table:table-cell table:formula="oooc:=[.D660]/[.B660]/([.$D$2]/[.$B$2])" office:value-type="float" office:value="1.78684996659563">
            <text:p>1.79</text:p>
          </table:table-cell>
          <table:table-cell table:formula="oooc:=[.$F$1]/[.E660]" office:value-type="float" office:value="0.00760247090679156">
            <text:p>0.01</text:p>
          </table:table-cell>
          <table:table-cell table:formula="oooc:=SUM([.$F$2:.F660])" office:value-type="float" office:value="5.35533639780256">
            <text:p>5.36</text:p>
          </table:table-cell>
          <table:table-cell table:number-columns-repeated="249"/>
        </table:table-row>
        <table:table-row table:style-name="ro1">
          <table:table-cell table:formula="oooc:=[.A660]*(1+[.$A$2]/[.$C$2])" office:value-type="float" office:value="1380561.56397162">
            <text:p>1380561.56</text:p>
          </table:table-cell>
          <table:table-cell table:formula="oooc:=[.B660]*(1+[.$A$2]/[.$C$2])" office:value-type="float" office:value="2392703.47304172">
            <text:p>2392703.47</text:p>
          </table:table-cell>
          <table:table-cell table:formula="oooc:=[.C660]+[.A660]" office:value-type="float" office:value="106555061.33279">
            <text:p>106555061.33</text:p>
          </table:table-cell>
          <table:table-cell table:formula="oooc:=([.B661]-[.A661]-[.$G$11]-[.$G$12]-0.5*([.B661]/[.$B$2]-1)*[.$G$12])" office:value-type="float" office:value="806634.272495814">
            <text:p>806634.27</text:p>
          </table:table-cell>
          <table:table-cell table:formula="oooc:=[.D661]/[.B661]/([.$D$2]/[.$B$2])" office:value-type="float" office:value="1.7868520761026">
            <text:p>1.79</text:p>
          </table:table-cell>
          <table:table-cell table:formula="oooc:=[.$F$1]/[.E661]" office:value-type="float" office:value="0.00760246193152967">
            <text:p>0.01</text:p>
          </table:table-cell>
          <table:table-cell table:formula="oooc:=SUM([.$F$2:.F661])" office:value-type="float" office:value="5.36293885973409">
            <text:p>5.36</text:p>
          </table:table-cell>
          <table:table-cell table:number-columns-repeated="249"/>
        </table:table-row>
        <table:table-row table:style-name="ro1">
          <table:table-cell table:formula="oooc:=[.A661]*(1+[.$A$2]/[.$C$2])" office:value-type="float" office:value="1398448.56256255">
            <text:p>1398448.56</text:p>
          </table:table-cell>
          <table:table-cell table:formula="oooc:=[.B661]*(1+[.$A$2]/[.$C$2])" office:value-type="float" office:value="2423704.10696324">
            <text:p>2423704.11</text:p>
          </table:table-cell>
          <table:table-cell table:formula="oooc:=[.C661]+[.A661]" office:value-type="float" office:value="107935622.896762">
            <text:p>107935622.9</text:p>
          </table:table-cell>
          <table:table-cell table:formula="oooc:=([.B662]-[.A662]-[.$G$11]-[.$G$12]-0.5*([.B662]/[.$B$2]-1)*[.$G$12])" office:value-type="float" office:value="817086.237237184">
            <text:p>817086.24</text:p>
          </table:table-cell>
          <table:table-cell table:formula="oooc:=[.D662]/[.B662]/([.$D$2]/[.$B$2])" office:value-type="float" office:value="1.7868541586277">
            <text:p>1.79</text:p>
          </table:table-cell>
          <table:table-cell table:formula="oooc:=[.$F$1]/[.E662]" office:value-type="float" office:value="0.00760245307108756">
            <text:p>0.01</text:p>
          </table:table-cell>
          <table:table-cell table:formula="oooc:=SUM([.$F$2:.F662])" office:value-type="float" office:value="5.37054131280518">
            <text:p>5.37</text:p>
          </table:table-cell>
          <table:table-cell table:number-columns-repeated="249"/>
        </table:table-row>
        <table:table-row table:style-name="ro1">
          <table:table-cell table:formula="oooc:=[.A662]*(1+[.$A$2]/[.$C$2])" office:value-type="float" office:value="1416567.31084645">
            <text:p>1416567.31</text:p>
          </table:table-cell>
          <table:table-cell table:formula="oooc:=[.B662]*(1+[.$A$2]/[.$C$2])" office:value-type="float" office:value="2455106.39504474">
            <text:p>2455106.4</text:p>
          </table:table-cell>
          <table:table-cell table:formula="oooc:=[.C662]+[.A662]" office:value-type="float" office:value="109334071.459324">
            <text:p>109334071.46</text:p>
          </table:table-cell>
          <table:table-cell table:formula="oooc:=([.B663]-[.A663]-[.$G$11]-[.$G$12]-0.5*([.B663]/[.$B$2]-1)*[.$G$12])" office:value-type="float" office:value="827673.62098737">
            <text:p>827673.62</text:p>
          </table:table-cell>
          <table:table-cell table:formula="oooc:=[.D663]/[.B663]/([.$D$2]/[.$B$2])" office:value-type="float" office:value="1.78685621451606">
            <text:p>1.79</text:p>
          </table:table-cell>
          <table:table-cell table:formula="oooc:=[.$F$1]/[.E663]" office:value-type="float" office:value="0.00760244432399609">
            <text:p>0.01</text:p>
          </table:table-cell>
          <table:table-cell table:formula="oooc:=SUM([.$F$2:.F663])" office:value-type="float" office:value="5.37814375712917">
            <text:p>5.38</text:p>
          </table:table-cell>
          <table:table-cell table:number-columns-repeated="249"/>
        </table:table-row>
        <table:table-row table:style-name="ro1">
          <table:table-cell table:formula="oooc:=[.A663]*(1+[.$A$2]/[.$C$2])" office:value-type="float" office:value="1434920.81144672">
            <text:p>1434920.81</text:p>
          </table:table-cell>
          <table:table-cell table:formula="oooc:=[.B663]*(1+[.$A$2]/[.$C$2])" office:value-type="float" office:value="2486915.54124638">
            <text:p>2486915.54</text:p>
          </table:table-cell>
          <table:table-cell table:formula="oooc:=[.C663]+[.A663]" office:value-type="float" office:value="110750638.770171">
            <text:p>110750638.77</text:p>
          </table:table-cell>
          <table:table-cell table:formula="oooc:=([.B664]-[.A664]-[.$G$11]-[.$G$12]-0.5*([.B664]/[.$B$2]-1)*[.$G$12])" office:value-type="float" office:value="838398.178278499">
            <text:p>838398.18</text:p>
          </table:table-cell>
          <table:table-cell table:formula="oooc:=[.D664]/[.B664]/([.$D$2]/[.$B$2])" office:value-type="float" office:value="1.78685824410836">
            <text:p>1.79</text:p>
          </table:table-cell>
          <table:table-cell table:formula="oooc:=[.$F$1]/[.E664]" office:value-type="float" office:value="0.00760243568880493">
            <text:p>0.01</text:p>
          </table:table-cell>
          <table:table-cell table:formula="oooc:=SUM([.$F$2:.F664])" office:value-type="float" office:value="5.38574619281798">
            <text:p>5.39</text:p>
          </table:table-cell>
          <table:table-cell table:number-columns-repeated="249"/>
        </table:table-row>
        <table:table-row table:style-name="ro1">
          <table:table-cell table:formula="oooc:=[.A664]*(1+[.$A$2]/[.$C$2])" office:value-type="float" office:value="1453512.10588969">
            <text:p>1453512.11</text:p>
          </table:table-cell>
          <table:table-cell table:formula="oooc:=[.B664]*(1+[.$A$2]/[.$C$2])" office:value-type="float" office:value="2519136.81695252">
            <text:p>2519136.82</text:p>
          </table:table-cell>
          <table:table-cell table:formula="oooc:=[.C664]+[.A664]" office:value-type="float" office:value="112185559.581618">
            <text:p>112185559.58</text:p>
          </table:table-cell>
          <table:table-cell table:formula="oooc:=([.B665]-[.A665]-[.$G$11]-[.$G$12]-0.5*([.B665]/[.$B$2]-1)*[.$G$12])" office:value-type="float" office:value="849261.686374983">
            <text:p>849261.69</text:p>
          </table:table-cell>
          <table:table-cell table:formula="oooc:=[.D665]/[.B665]/([.$D$2]/[.$B$2])" office:value-type="float" office:value="1.78686024774096">
            <text:p>1.79</text:p>
          </table:table-cell>
          <table:table-cell table:formula="oooc:=[.$F$1]/[.E665]" office:value-type="float" office:value="0.0076024271640823">
            <text:p>0.01</text:p>
          </table:table-cell>
          <table:table-cell table:formula="oooc:=SUM([.$F$2:.F665])" office:value-type="float" office:value="5.39334861998206">
            <text:p>5.39</text:p>
          </table:table-cell>
          <table:table-cell table:number-columns-repeated="249"/>
        </table:table-row>
        <table:table-row table:style-name="ro1">
          <table:table-cell table:formula="oooc:=[.A665]*(1+[.$A$2]/[.$C$2])" office:value-type="float" office:value="1472344.27510868">
            <text:p>1472344.28</text:p>
          </table:table-cell>
          <table:table-cell table:formula="oooc:=[.B665]*(1+[.$A$2]/[.$C$2])" office:value-type="float" office:value="2551775.56184525">
            <text:p>2551775.56</text:p>
          </table:table-cell>
          <table:table-cell table:formula="oooc:=[.C665]+[.A665]" office:value-type="float" office:value="113639071.687507">
            <text:p>113639071.69</text:p>
          </table:table-cell>
          <table:table-cell table:formula="oooc:=([.B666]-[.A666]-[.$G$11]-[.$G$12]-0.5*([.B666]/[.$B$2]-1)*[.$G$12])" office:value-type="float" office:value="860265.945568038">
            <text:p>860265.95</text:p>
          </table:table-cell>
          <table:table-cell table:formula="oooc:=[.D666]/[.B666]/([.$D$2]/[.$B$2])" office:value-type="float" office:value="1.7868622257459">
            <text:p>1.79</text:p>
          </table:table-cell>
          <table:table-cell table:formula="oooc:=[.$F$1]/[.E666]" office:value-type="float" office:value="0.00760241874841476">
            <text:p>0.01</text:p>
          </table:table-cell>
          <table:table-cell table:formula="oooc:=SUM([.$F$2:.F666])" office:value-type="float" office:value="5.40095103873048">
            <text:p>5.4</text:p>
          </table:table-cell>
          <table:table-cell table:number-columns-repeated="249"/>
        </table:table-row>
        <table:table-row table:style-name="ro1">
          <table:table-cell table:formula="oooc:=[.A666]*(1+[.$A$2]/[.$C$2])" office:value-type="float" office:value="1491420.43995457">
            <text:p>1491420.44</text:p>
          </table:table-cell>
          <table:table-cell table:formula="oooc:=[.B666]*(1+[.$A$2]/[.$C$2])" office:value-type="float" office:value="2584837.18478931">
            <text:p>2584837.18</text:p>
          </table:table-cell>
          <table:table-cell table:formula="oooc:=[.C666]+[.A666]" office:value-type="float" office:value="115111415.962616">
            <text:p>115111415.96</text:p>
          </table:table-cell>
          <table:table-cell table:formula="oooc:=([.B667]-[.A667]-[.$G$11]-[.$G$12]-0.5*([.B667]/[.$B$2]-1)*[.$G$12])" office:value-type="float" office:value="871412.779474035">
            <text:p>871412.78</text:p>
          </table:table-cell>
          <table:table-cell table:formula="oooc:=[.D667]/[.B667]/([.$D$2]/[.$B$2])" office:value-type="float" office:value="1.78686417845096">
            <text:p>1.79</text:p>
          </table:table-cell>
          <table:table-cell table:formula="oooc:=[.$F$1]/[.E667]" office:value-type="float" office:value="0.00760241044040695">
            <text:p>0.01</text:p>
          </table:table-cell>
          <table:table-cell table:formula="oooc:=SUM([.$F$2:.F667])" office:value-type="float" office:value="5.40855344917088">
            <text:p>5.41</text:p>
          </table:table-cell>
          <table:table-cell table:number-columns-repeated="249"/>
        </table:table-row>
        <table:table-row table:style-name="ro1">
          <table:table-cell table:formula="oooc:=[.A667]*(1+[.$A$2]/[.$C$2])" office:value-type="float" office:value="1510743.76171301">
            <text:p>1510743.76</text:p>
          </table:table-cell>
          <table:table-cell table:formula="oooc:=[.B667]*(1+[.$A$2]/[.$C$2])" office:value-type="float" office:value="2618327.16472841">
            <text:p>2618327.16</text:p>
          </table:table-cell>
          <table:table-cell table:formula="oooc:=[.C667]+[.A667]" office:value-type="float" office:value="116602836.402571">
            <text:p>116602836.4</text:p>
          </table:table-cell>
          <table:table-cell table:formula="oooc:=([.B668]-[.A668]-[.$G$11]-[.$G$12]-0.5*([.B668]/[.$B$2]-1)*[.$G$12])" office:value-type="float" office:value="882704.0353367">
            <text:p>882704.04</text:p>
          </table:table-cell>
          <table:table-cell table:formula="oooc:=[.D668]/[.B668]/([.$D$2]/[.$B$2])" office:value-type="float" office:value="1.78686610617975">
            <text:p>1.79</text:p>
          </table:table-cell>
          <table:table-cell table:formula="oooc:=[.$F$1]/[.E668]" office:value-type="float" office:value="0.00760240223868136">
            <text:p>0.01</text:p>
          </table:table-cell>
          <table:table-cell table:formula="oooc:=SUM([.$F$2:.F668])" office:value-type="float" office:value="5.41615585140957">
            <text:p>5.42</text:p>
          </table:table-cell>
          <table:table-cell table:number-columns-repeated="249"/>
        </table:table-row>
        <table:table-row table:style-name="ro1">
          <table:table-cell table:formula="oooc:=[.A668]*(1+[.$A$2]/[.$C$2])" office:value-type="float" office:value="1530317.44262824">
            <text:p>1530317.44</text:p>
          </table:table-cell>
          <table:table-cell table:formula="oooc:=[.B668]*(1+[.$A$2]/[.$C$2])" office:value-type="float" office:value="2652251.05159322">
            <text:p>2652251.05</text:p>
          </table:table-cell>
          <table:table-cell table:formula="oooc:=[.C668]+[.A668]" office:value-type="float" office:value="118113580.164284">
            <text:p>118113580.16</text:p>
          </table:table-cell>
          <table:table-cell table:formula="oooc:=([.B669]-[.A669]-[.$G$11]-[.$G$12]-0.5*([.B669]/[.$B$2]-1)*[.$G$12])" office:value-type="float" office:value="894141.584333243">
            <text:p>894141.58</text:p>
          </table:table-cell>
          <table:table-cell table:formula="oooc:=[.D669]/[.B669]/([.$D$2]/[.$B$2])" office:value-type="float" office:value="1.78686800925172">
            <text:p>1.79</text:p>
          </table:table-cell>
          <table:table-cell table:formula="oooc:=[.$F$1]/[.E669]" office:value-type="float" office:value="0.00760239414187814">
            <text:p>0.01</text:p>
          </table:table-cell>
          <table:table-cell table:formula="oooc:=SUM([.$F$2:.F669])" office:value-type="float" office:value="5.42375824555144">
            <text:p>5.42</text:p>
          </table:table-cell>
          <table:table-cell table:number-columns-repeated="249"/>
        </table:table-row>
        <table:table-row table:style-name="ro1">
          <table:table-cell table:formula="oooc:=[.A669]*(1+[.$A$2]/[.$C$2])" office:value-type="float" office:value="1550144.72643383">
            <text:p>1550144.73</text:p>
          </table:table-cell>
          <table:table-cell table:formula="oooc:=[.B669]*(1+[.$A$2]/[.$C$2])" office:value-type="float" office:value="2686614.4672211">
            <text:p>2686614.47</text:p>
          </table:table-cell>
          <table:table-cell table:formula="oooc:=[.C669]+[.A669]" office:value-type="float" office:value="119643897.606912">
            <text:p>119643897.61</text:p>
          </table:table-cell>
          <table:table-cell table:formula="oooc:=([.B670]-[.A670]-[.$G$11]-[.$G$12]-0.5*([.B670]/[.$B$2]-1)*[.$G$12])" office:value-type="float" office:value="905727.321884447">
            <text:p>905727.32</text:p>
          </table:table-cell>
          <table:table-cell table:formula="oooc:=[.D670]/[.B670]/([.$D$2]/[.$B$2])" office:value-type="float" office:value="1.78686988798226">
            <text:p>1.79</text:p>
          </table:table-cell>
          <table:table-cell table:formula="oooc:=[.$F$1]/[.E670]" office:value-type="float" office:value="0.00760238614865482">
            <text:p>0.01</text:p>
          </table:table-cell>
          <table:table-cell table:formula="oooc:=SUM([.$F$2:.F670])" office:value-type="float" office:value="5.4313606317001">
            <text:p>5.43</text:p>
          </table:table-cell>
          <table:table-cell table:number-columns-repeated="249"/>
        </table:table-row>
        <table:table-row table:style-name="ro1">
          <table:table-cell table:formula="oooc:=[.A670]*(1+[.$A$2]/[.$C$2])" office:value-type="float" office:value="1570228.89889021">
            <text:p>1570228.9</text:p>
          </table:table-cell>
          <table:table-cell table:formula="oooc:=[.B670]*(1+[.$A$2]/[.$C$2])" office:value-type="float" office:value="2721423.10628773">
            <text:p>2721423.11</text:p>
          </table:table-cell>
          <table:table-cell table:formula="oooc:=[.C670]+[.A670]" office:value-type="float" office:value="121194042.333346">
            <text:p>121194042.33</text:p>
          </table:table-cell>
          <table:table-cell table:formula="oooc:=([.B671]-[.A671]-[.$G$11]-[.$G$12]-0.5*([.B671]/[.$B$2]-1)*[.$G$12])" office:value-type="float" office:value="917463.167968773">
            <text:p>917463.17</text:p>
          </table:table-cell>
          <table:table-cell table:formula="oooc:=[.D671]/[.B671]/([.$D$2]/[.$B$2])" office:value-type="float" office:value="1.78687174268271">
            <text:p>1.79</text:p>
          </table:table-cell>
          <table:table-cell table:formula="oooc:=[.$F$1]/[.E671]" office:value-type="float" office:value="0.00760237825768613">
            <text:p>0.01</text:p>
          </table:table-cell>
          <table:table-cell table:formula="oooc:=SUM([.$F$2:.F671])" office:value-type="float" office:value="5.43896300995779">
            <text:p>5.44</text:p>
          </table:table-cell>
          <table:table-cell table:number-columns-repeated="249"/>
        </table:table-row>
        <table:table-row table:style-name="ro1">
          <table:table-cell table:formula="oooc:=[.A671]*(1+[.$A$2]/[.$C$2])" office:value-type="float" office:value="1590573.28832916">
            <text:p>1590573.29</text:p>
          </table:table-cell>
          <table:table-cell table:formula="oooc:=[.B671]*(1+[.$A$2]/[.$C$2])" office:value-type="float" office:value="2756682.73725083">
            <text:p>2756682.74</text:p>
          </table:table-cell>
          <table:table-cell table:formula="oooc:=[.C671]+[.A671]" office:value-type="float" office:value="122764271.232236">
            <text:p>122764271.23</text:p>
          </table:table-cell>
          <table:table-cell table:formula="oooc:=([.B672]-[.A672]-[.$G$11]-[.$G$12]-0.5*([.B672]/[.$B$2]-1)*[.$G$12])" office:value-type="float" office:value="929351.06744054">
            <text:p>929351.07</text:p>
          </table:table-cell>
          <table:table-cell table:formula="oooc:=[.D672]/[.B672]/([.$D$2]/[.$B$2])" office:value-type="float" office:value="1.78687357366042">
            <text:p>1.79</text:p>
          </table:table-cell>
          <table:table-cell table:formula="oooc:=[.$F$1]/[.E672]" office:value-type="float" office:value="0.00760237046766374">
            <text:p>0.01</text:p>
          </table:table-cell>
          <table:table-cell table:formula="oooc:=SUM([.$F$2:.F672])" office:value-type="float" office:value="5.44656538042545">
            <text:p>5.45</text:p>
          </table:table-cell>
          <table:table-cell table:number-columns-repeated="249"/>
        </table:table-row>
        <table:table-row table:style-name="ro1">
          <table:table-cell table:formula="oooc:=[.A672]*(1+[.$A$2]/[.$C$2])" office:value-type="float" office:value="1611181.2662054">
            <text:p>1611181.27</text:p>
          </table:table-cell>
          <table:table-cell table:formula="oooc:=[.B672]*(1+[.$A$2]/[.$C$2])" office:value-type="float" office:value="2792399.20330613">
            <text:p>2792399.2</text:p>
          </table:table-cell>
          <table:table-cell table:formula="oooc:=[.C672]+[.A672]" office:value-type="float" office:value="124354844.520565">
            <text:p>124354844.52</text:p>
          </table:table-cell>
          <table:table-cell table:formula="oooc:=([.B673]-[.A673]-[.$G$11]-[.$G$12]-0.5*([.B673]/[.$B$2]-1)*[.$G$12])" office:value-type="float" office:value="941392.990352226">
            <text:p>941392.99</text:p>
          </table:table-cell>
          <table:table-cell table:formula="oooc:=[.D673]/[.B673]/([.$D$2]/[.$B$2])" office:value-type="float" office:value="1.78687538121883">
            <text:p>1.79</text:p>
          </table:table-cell>
          <table:table-cell table:formula="oooc:=[.$F$1]/[.E673]" office:value-type="float" office:value="0.00760236277729608">
            <text:p>0.01</text:p>
          </table:table-cell>
          <table:table-cell table:formula="oooc:=SUM([.$F$2:.F673])" office:value-type="float" office:value="5.45416774320274">
            <text:p>5.45</text:p>
          </table:table-cell>
          <table:table-cell table:number-columns-repeated="249"/>
        </table:table-row>
        <table:table-row table:style-name="ro1">
          <table:table-cell table:formula="oooc:=[.A673]*(1+[.$A$2]/[.$C$2])" office:value-type="float" office:value="1632056.24765529">
            <text:p>1632056.25</text:p>
          </table:table-cell>
          <table:table-cell table:formula="oooc:=[.B673]*(1+[.$A$2]/[.$C$2])" office:value-type="float" office:value="2828578.42335565">
            <text:p>2828578.42</text:p>
          </table:table-cell>
          <table:table-cell table:formula="oooc:=[.C673]+[.A673]" office:value-type="float" office:value="125966025.78677">
            <text:p>125966025.79</text:p>
          </table:table-cell>
          <table:table-cell table:formula="oooc:=([.B674]-[.A674]-[.$G$11]-[.$G$12]-0.5*([.B674]/[.$B$2]-1)*[.$G$12])" office:value-type="float" office:value="953590.932280936">
            <text:p>953590.93</text:p>
          </table:table-cell>
          <table:table-cell table:formula="oooc:=[.D674]/[.B674]/([.$D$2]/[.$B$2])" office:value-type="float" office:value="1.78687716565747">
            <text:p>1.79</text:p>
          </table:table-cell>
          <table:table-cell table:formula="oooc:=[.$F$1]/[.E674]" office:value-type="float" office:value="0.00760235518530812">
            <text:p>0.01</text:p>
          </table:table-cell>
          <table:table-cell table:formula="oooc:=SUM([.$F$2:.F674])" office:value-type="float" office:value="5.46177009838805">
            <text:p>5.46</text:p>
          </table:table-cell>
          <table:table-cell table:number-columns-repeated="249"/>
        </table:table-row>
        <table:table-row table:style-name="ro1">
          <table:table-cell table:formula="oooc:=[.A674]*(1+[.$A$2]/[.$C$2])" office:value-type="float" office:value="1653201.69206281">
            <text:p>1653201.69</text:p>
          </table:table-cell>
          <table:table-cell table:formula="oooc:=[.B674]*(1+[.$A$2]/[.$C$2])" office:value-type="float" office:value="2865226.39298863">
            <text:p>2865226.39</text:p>
          </table:table-cell>
          <table:table-cell table:formula="oooc:=[.C674]+[.A674]" office:value-type="float" office:value="127598082.034426">
            <text:p>127598082.03</text:p>
          </table:table-cell>
          <table:table-cell table:formula="oooc:=([.B675]-[.A675]-[.$G$11]-[.$G$12]-0.5*([.B675]/[.$B$2]-1)*[.$G$12])" office:value-type="float" office:value="965946.914659117">
            <text:p>965946.91</text:p>
          </table:table-cell>
          <table:table-cell table:formula="oooc:=[.D675]/[.B675]/([.$D$2]/[.$B$2])" office:value-type="float" office:value="1.78687892727207">
            <text:p>1.79</text:p>
          </table:table-cell>
          <table:table-cell table:formula="oooc:=[.$F$1]/[.E675]" office:value-type="float" office:value="0.00760234769044112">
            <text:p>0.01</text:p>
          </table:table-cell>
          <table:table-cell table:formula="oooc:=SUM([.$F$2:.F675])" office:value-type="float" office:value="5.46937244607849">
            <text:p>5.47</text:p>
          </table:table-cell>
          <table:table-cell table:number-columns-repeated="249"/>
        </table:table-row>
        <table:table-row table:style-name="ro1">
          <table:table-cell table:formula="oooc:=[.A675]*(1+[.$A$2]/[.$C$2])" office:value-type="float" office:value="1674621.10363282">
            <text:p>1674621.1</text:p>
          </table:table-cell>
          <table:table-cell table:formula="oooc:=[.B675]*(1+[.$A$2]/[.$C$2])" office:value-type="float" office:value="2902349.18547507">
            <text:p>2902349.19</text:p>
          </table:table-cell>
          <table:table-cell table:formula="oooc:=[.C675]+[.A675]" office:value-type="float" office:value="129251283.726489">
            <text:p>129251283.73</text:p>
          </table:table-cell>
          <table:table-cell table:formula="oooc:=([.B676]-[.A676]-[.$G$11]-[.$G$12]-0.5*([.B676]/[.$B$2]-1)*[.$G$12])" office:value-type="float" office:value="978462.985109539">
            <text:p>978462.99</text:p>
          </table:table-cell>
          <table:table-cell table:formula="oooc:=[.D676]/[.B676]/([.$D$2]/[.$B$2])" office:value-type="float" office:value="1.78688066635456">
            <text:p>1.79</text:p>
          </table:table-cell>
          <table:table-cell table:formula="oooc:=[.$F$1]/[.E676]" office:value-type="float" office:value="0.00760234029145248">
            <text:p>0.01</text:p>
          </table:table-cell>
          <table:table-cell table:formula="oooc:=SUM([.$F$2:.F676])" office:value-type="float" office:value="5.47697478636995">
            <text:p>5.48</text:p>
          </table:table-cell>
          <table:table-cell table:number-columns-repeated="249"/>
        </table:table-row>
        <table:table-row table:style-name="ro1">
          <table:table-cell table:formula="oooc:=[.A676]*(1+[.$A$2]/[.$C$2])" office:value-type="float" office:value="1696318.03197179">
            <text:p>1696318.03</text:p>
          </table:table-cell>
          <table:table-cell table:formula="oooc:=[.B676]*(1+[.$A$2]/[.$C$2])" office:value-type="float" office:value="2939952.95277222">
            <text:p>2939952.95</text:p>
          </table:table-cell>
          <table:table-cell table:formula="oooc:=[.C676]+[.A676]" office:value-type="float" office:value="130925904.830121">
            <text:p>130925904.83</text:p>
          </table:table-cell>
          <table:table-cell table:formula="oooc:=([.B677]-[.A677]-[.$G$11]-[.$G$12]-0.5*([.B677]/[.$B$2]-1)*[.$G$12])" office:value-type="float" office:value="991141.217784634">
            <text:p>991141.22</text:p>
          </table:table-cell>
          <table:table-cell table:formula="oooc:=[.D677]/[.B677]/([.$D$2]/[.$B$2])" office:value-type="float" office:value="1.78688238319314">
            <text:p>1.79</text:p>
          </table:table-cell>
          <table:table-cell table:formula="oooc:=[.$F$1]/[.E677]" office:value-type="float" office:value="0.00760233298711548">
            <text:p>0.01</text:p>
          </table:table-cell>
          <table:table-cell table:formula="oooc:=SUM([.$F$2:.F677])" office:value-type="float" office:value="5.48457711935706">
            <text:p>5.48</text:p>
          </table:table-cell>
          <table:table-cell table:number-columns-repeated="249"/>
        </table:table-row>
        <table:table-row table:style-name="ro1">
          <table:table-cell table:formula="oooc:=[.A677]*(1+[.$A$2]/[.$C$2])" office:value-type="float" office:value="1718296.072676">
            <text:p>1718296.07</text:p>
          </table:table-cell>
          <table:table-cell table:formula="oooc:=[.B677]*(1+[.$A$2]/[.$C$2])" office:value-type="float" office:value="2978043.92654404">
            <text:p>2978043.93</text:p>
          </table:table-cell>
          <table:table-cell table:formula="oooc:=[.C677]+[.A677]" office:value-type="float" office:value="132622222.862093">
            <text:p>132622222.86</text:p>
          </table:table-cell>
          <table:table-cell table:formula="oooc:=([.B678]-[.A678]-[.$G$11]-[.$G$12]-0.5*([.B678]/[.$B$2]-1)*[.$G$12])" office:value-type="float" office:value="1003983.71371021">
            <text:p>1003983.71</text:p>
          </table:table-cell>
          <table:table-cell table:formula="oooc:=[.D678]/[.B678]/([.$D$2]/[.$B$2])" office:value-type="float" office:value="1.78688407807232">
            <text:p>1.79</text:p>
          </table:table-cell>
          <table:table-cell table:formula="oooc:=[.$F$1]/[.E678]" office:value-type="float" office:value="0.00760232577621912">
            <text:p>0.01</text:p>
          </table:table-cell>
          <table:table-cell table:formula="oooc:=SUM([.$F$2:.F678])" office:value-type="float" office:value="5.49217944513328">
            <text:p>5.49</text:p>
          </table:table-cell>
          <table:table-cell table:number-columns-repeated="249"/>
        </table:table-row>
        <table:table-row table:style-name="ro1">
          <table:table-cell table:formula="oooc:=[.A678]*(1+[.$A$2]/[.$C$2])" office:value-type="float" office:value="1740558.86792747">
            <text:p>1740558.87</text:p>
          </table:table-cell>
          <table:table-cell table:formula="oooc:=[.B678]*(1+[.$A$2]/[.$C$2])" office:value-type="float" office:value="3016628.41919395">
            <text:p>3016628.42</text:p>
          </table:table-cell>
          <table:table-cell table:formula="oooc:=[.C678]+[.A678]" office:value-type="float" office:value="134340518.934769">
            <text:p>134340518.93</text:p>
          </table:table-cell>
          <table:table-cell table:formula="oooc:=([.B679]-[.A679]-[.$G$11]-[.$G$12]-0.5*([.B679]/[.$B$2]-1)*[.$G$12])" office:value-type="float" office:value="1016992.60113366">
            <text:p>1016992.6</text:p>
          </table:table-cell>
          <table:table-cell table:formula="oooc:=[.D679]/[.B679]/([.$D$2]/[.$B$2])" office:value-type="float" office:value="1.78688575127298">
            <text:p>1.79</text:p>
          </table:table-cell>
          <table:table-cell table:formula="oooc:=[.$F$1]/[.E679]" office:value-type="float" office:value="0.00760231865756787">
            <text:p>0.01</text:p>
          </table:table-cell>
          <table:table-cell table:formula="oooc:=SUM([.$F$2:.F679])" office:value-type="float" office:value="5.49978176379085">
            <text:p>5.5</text:p>
          </table:table-cell>
          <table:table-cell table:number-columns-repeated="249"/>
        </table:table-row>
        <table:table-row table:style-name="ro1">
          <table:table-cell table:formula="oooc:=[.A679]*(1+[.$A$2]/[.$C$2])" office:value-type="float" office:value="1763110.10709748">
            <text:p>1763110.11</text:p>
          </table:table-cell>
          <table:table-cell table:formula="oooc:=[.B679]*(1+[.$A$2]/[.$C$2])" office:value-type="float" office:value="3055712.82491088">
            <text:p>3055712.82</text:p>
          </table:table-cell>
          <table:table-cell table:formula="oooc:=[.C679]+[.A679]" office:value-type="float" office:value="136081077.802697">
            <text:p>136081077.8</text:p>
          </table:table-cell>
          <table:table-cell table:formula="oooc:=([.B680]-[.A680]-[.$G$11]-[.$G$12]-0.5*([.B680]/[.$B$2]-1)*[.$G$12])" office:value-type="float" office:value="1030170.03587661">
            <text:p>1030170.04</text:p>
          </table:table-cell>
          <table:table-cell table:formula="oooc:=[.D680]/[.B680]/([.$D$2]/[.$B$2])" office:value-type="float" office:value="1.78688740307239">
            <text:p>1.79</text:p>
          </table:table-cell>
          <table:table-cell table:formula="oooc:=[.$F$1]/[.E680]" office:value-type="float" office:value="0.00760231162998154">
            <text:p>0.01</text:p>
          </table:table-cell>
          <table:table-cell table:formula="oooc:=SUM([.$F$2:.F680])" office:value-type="float" office:value="5.50738407542083">
            <text:p>5.51</text:p>
          </table:table-cell>
          <table:table-cell table:number-columns-repeated="249"/>
        </table:table-row>
        <table:table-row table:style-name="ro1">
          <table:table-cell table:formula="oooc:=[.A680]*(1+[.$A$2]/[.$C$2])" office:value-type="float" office:value="1785953.52735798">
            <text:p>1785953.53</text:p>
          </table:table-cell>
          <table:table-cell table:formula="oooc:=[.B680]*(1+[.$A$2]/[.$C$2])" office:value-type="float" office:value="3095303.62072894">
            <text:p>3095303.62</text:p>
          </table:table-cell>
          <table:table-cell table:formula="oooc:=[.C680]+[.A680]" office:value-type="float" office:value="137844187.909794">
            <text:p>137844187.91</text:p>
          </table:table-cell>
          <table:table-cell table:formula="oooc:=([.B681]-[.A681]-[.$G$11]-[.$G$12]-0.5*([.B681]/[.$B$2]-1)*[.$G$12])" office:value-type="float" office:value="1043518.20169221">
            <text:p>1043518.2</text:p>
          </table:table-cell>
          <table:table-cell table:formula="oooc:=[.D681]/[.B681]/([.$D$2]/[.$B$2])" office:value-type="float" office:value="1.7868890337443">
            <text:p>1.79</text:p>
          </table:table-cell>
          <table:table-cell table:formula="oooc:=[.$F$1]/[.E681]" office:value-type="float" office:value="0.00760230469229501">
            <text:p>0.01</text:p>
          </table:table-cell>
          <table:table-cell table:formula="oooc:=SUM([.$F$2:.F681])" office:value-type="float" office:value="5.51498638011313">
            <text:p>5.51</text:p>
          </table:table-cell>
          <table:table-cell table:number-columns-repeated="249"/>
        </table:table-row>
        <table:table-row table:style-name="ro1">
          <table:table-cell table:formula="oooc:=[.A681]*(1+[.$A$2]/[.$C$2])" office:value-type="float" office:value="1809092.91430094">
            <text:p>1809092.91</text:p>
          </table:table-cell>
          <table:table-cell table:formula="oooc:=[.B681]*(1+[.$A$2]/[.$C$2])" office:value-type="float" office:value="3135407.36760075">
            <text:p>3135407.37</text:p>
          </table:table-cell>
          <table:table-cell table:formula="oooc:=[.C681]+[.A681]" office:value-type="float" office:value="139630141.437152">
            <text:p>139630141.44</text:p>
          </table:table-cell>
          <table:table-cell table:formula="oooc:=([.B682]-[.A682]-[.$G$11]-[.$G$12]-0.5*([.B682]/[.$B$2]-1)*[.$G$12])" office:value-type="float" office:value="1057039.31062702">
            <text:p>1057039.31</text:p>
          </table:table-cell>
          <table:table-cell table:formula="oooc:=[.D682]/[.B682]/([.$D$2]/[.$B$2])" office:value-type="float" office:value="1.78689064355892">
            <text:p>1.79</text:p>
          </table:table-cell>
          <table:table-cell table:formula="oooc:=[.$F$1]/[.E682]" office:value-type="float" office:value="0.00760229784335808">
            <text:p>0.01</text:p>
          </table:table-cell>
          <table:table-cell table:formula="oooc:=SUM([.$F$2:.F682])" office:value-type="float" office:value="5.52258867795648">
            <text:p>5.52</text:p>
          </table:table-cell>
          <table:table-cell table:number-columns-repeated="249"/>
        </table:table-row>
        <table:table-row table:style-name="ro1">
          <table:table-cell table:formula="oooc:=[.A682]*(1+[.$A$2]/[.$C$2])" office:value-type="float" office:value="1832532.10256565">
            <text:p>1832532.1</text:p>
          </table:table-cell>
          <table:table-cell table:formula="oooc:=[.B682]*(1+[.$A$2]/[.$C$2])" office:value-type="float" office:value="3176030.71148475">
            <text:p>3176030.71</text:p>
          </table:table-cell>
          <table:table-cell table:formula="oooc:=[.C682]+[.A682]" office:value-type="float" office:value="141439234.351453">
            <text:p>141439234.35</text:p>
          </table:table-cell>
          <table:table-cell table:formula="oooc:=([.B683]-[.A683]-[.$G$11]-[.$G$12]-0.5*([.B683]/[.$B$2]-1)*[.$G$12])" office:value-type="float" office:value="1070735.60338758">
            <text:p>1070735.6</text:p>
          </table:table-cell>
          <table:table-cell table:formula="oooc:=[.D683]/[.B683]/([.$D$2]/[.$B$2])" office:value-type="float" office:value="1.78689223278306">
            <text:p>1.79</text:p>
          </table:table-cell>
          <table:table-cell table:formula="oooc:=[.$F$1]/[.E683]" office:value-type="float" office:value="0.00760229108203528">
            <text:p>0.01</text:p>
          </table:table-cell>
          <table:table-cell table:formula="oooc:=SUM([.$F$2:.F683])" office:value-type="float" office:value="5.53019096903852">
            <text:p>5.53</text:p>
          </table:table-cell>
          <table:table-cell table:number-columns-repeated="249"/>
        </table:table-row>
        <table:table-row table:style-name="ro1">
          <table:table-cell table:formula="oooc:=[.A683]*(1+[.$A$2]/[.$C$2])" office:value-type="float" office:value="1856274.97647424">
            <text:p>1856274.98</text:p>
          </table:table-cell>
          <table:table-cell table:formula="oooc:=[.B683]*(1+[.$A$2]/[.$C$2])" office:value-type="float" office:value="3217180.38444656">
            <text:p>3217180.38</text:p>
          </table:table-cell>
          <table:table-cell table:formula="oooc:=[.C683]+[.A683]" office:value-type="float" office:value="143271766.454019">
            <text:p>143271766.45</text:p>
          </table:table-cell>
          <table:table-cell table:formula="oooc:=([.B684]-[.A684]-[.$G$11]-[.$G$12]-0.5*([.B684]/[.$B$2]-1)*[.$G$12])" office:value-type="float" office:value="1084609.34971175">
            <text:p>1084609.35</text:p>
          </table:table-cell>
          <table:table-cell table:formula="oooc:=[.D684]/[.B684]/([.$D$2]/[.$B$2])" office:value-type="float" office:value="1.78689380168006">
            <text:p>1.79</text:p>
          </table:table-cell>
          <table:table-cell table:formula="oooc:=[.$F$1]/[.E684]" office:value-type="float" office:value="0.00760228440720567">
            <text:p>0.01</text:p>
          </table:table-cell>
          <table:table-cell table:formula="oooc:=SUM([.$F$2:.F684])" office:value-type="float" office:value="5.53779325344572">
            <text:p>5.54</text:p>
          </table:table-cell>
          <table:table-cell table:number-columns-repeated="249"/>
        </table:table-row>
        <table:table-row table:style-name="ro1">
          <table:table-cell table:formula="oooc:=[.A684]*(1+[.$A$2]/[.$C$2])" office:value-type="float" office:value="1880325.47067535">
            <text:p>1880325.47</text:p>
          </table:table-cell>
          <table:table-cell table:formula="oooc:=[.B684]*(1+[.$A$2]/[.$C$2])" office:value-type="float" office:value="3258863.20577457">
            <text:p>3258863.21</text:p>
          </table:table-cell>
          <table:table-cell table:formula="oooc:=[.C684]+[.A684]" office:value-type="float" office:value="145128041.430493">
            <text:p>145128041.43</text:p>
          </table:table-cell>
          <table:table-cell table:formula="oooc:=([.B685]-[.A685]-[.$G$11]-[.$G$12]-0.5*([.B685]/[.$B$2]-1)*[.$G$12])" office:value-type="float" office:value="1098662.84874485">
            <text:p>1098662.85</text:p>
          </table:table-cell>
          <table:table-cell table:formula="oooc:=[.D685]/[.B685]/([.$D$2]/[.$B$2])" office:value-type="float" office:value="1.78689535050992">
            <text:p>1.79</text:p>
          </table:table-cell>
          <table:table-cell table:formula="oooc:=[.$F$1]/[.E685]" office:value-type="float" office:value="0.00760227781776264">
            <text:p>0.01</text:p>
          </table:table-cell>
          <table:table-cell table:formula="oooc:=SUM([.$F$2:.F685])" office:value-type="float" office:value="5.54539553126349">
            <text:p>5.55</text:p>
          </table:table-cell>
          <table:table-cell table:number-columns-repeated="249"/>
        </table:table-row>
        <table:table-row table:style-name="ro1">
          <table:table-cell table:formula="oooc:=[.A685]*(1+[.$A$2]/[.$C$2])" office:value-type="float" office:value="1904687.57079618">
            <text:p>1904687.57</text:p>
          </table:table-cell>
          <table:table-cell table:formula="oooc:=[.B685]*(1+[.$A$2]/[.$C$2])" office:value-type="float" office:value="3301086.0831101">
            <text:p>3301086.08</text:p>
          </table:table-cell>
          <table:table-cell table:formula="oooc:=[.C685]+[.A685]" office:value-type="float" office:value="147008366.901168">
            <text:p>147008366.9</text:p>
          </table:table-cell>
          <table:table-cell table:formula="oooc:=([.B686]-[.A686]-[.$G$11]-[.$G$12]-0.5*([.B686]/[.$B$2]-1)*[.$G$12])" office:value-type="float" office:value="1112898.42942063">
            <text:p>1112898.43</text:p>
          </table:table-cell>
          <table:table-cell table:formula="oooc:=[.D686]/[.B686]/([.$D$2]/[.$B$2])" office:value-type="float" office:value="1.78689687952931">
            <text:p>1.79</text:p>
          </table:table-cell>
          <table:table-cell table:formula="oooc:=[.$F$1]/[.E686]" office:value-type="float" office:value="0.00760227131261376">
            <text:p>0.01</text:p>
          </table:table-cell>
          <table:table-cell table:formula="oooc:=SUM([.$F$2:.F686])" office:value-type="float" office:value="5.5529978025761">
            <text:p>5.55</text:p>
          </table:table-cell>
          <table:table-cell table:number-columns-repeated="249"/>
        </table:table-row>
        <table:table-row table:style-name="ro1">
          <table:table-cell table:formula="oooc:=[.A686]*(1+[.$A$2]/[.$C$2])" office:value-type="float" office:value="1929365.31410303">
            <text:p>1929365.31</text:p>
          </table:table-cell>
          <table:table-cell table:formula="oooc:=[.B686]*(1+[.$A$2]/[.$C$2])" office:value-type="float" office:value="3343856.01359205">
            <text:p>3343856.01</text:p>
          </table:table-cell>
          <table:table-cell table:formula="oooc:=[.C686]+[.A686]" office:value-type="float" office:value="148913054.471964">
            <text:p>148913054.47</text:p>
          </table:table-cell>
          <table:table-cell table:formula="oooc:=([.B687]-[.A687]-[.$G$11]-[.$G$12]-0.5*([.B687]/[.$B$2]-1)*[.$G$12])" office:value-type="float" office:value="1127318.45084728">
            <text:p>1127318.45</text:p>
          </table:table-cell>
          <table:table-cell table:formula="oooc:=[.D687]/[.B687]/([.$D$2]/[.$B$2])" office:value-type="float" office:value="1.78689838899163">
            <text:p>1.79</text:p>
          </table:table-cell>
          <table:table-cell table:formula="oooc:=[.$F$1]/[.E687]" office:value-type="float" office:value="0.00760226489068056">
            <text:p>0.01</text:p>
          </table:table-cell>
          <table:table-cell table:formula="oooc:=SUM([.$F$2:.F687])" office:value-type="float" office:value="5.56060006746678">
            <text:p>5.56</text:p>
          </table:table-cell>
          <table:table-cell table:number-columns-repeated="249"/>
        </table:table-row>
        <table:table-row table:style-name="ro1">
          <table:table-cell table:formula="oooc:=[.A687]*(1+[.$A$2]/[.$C$2])" office:value-type="float" office:value="1954362.79017027">
            <text:p>1954362.79</text:p>
          </table:table-cell>
          <table:table-cell table:formula="oooc:=[.B687]*(1+[.$A$2]/[.$C$2])" office:value-type="float" office:value="3387180.08501652">
            <text:p>3387180.09</text:p>
          </table:table-cell>
          <table:table-cell table:formula="oooc:=[.C687]+[.A687]" office:value-type="float" office:value="150842419.786068">
            <text:p>150842419.79</text:p>
          </table:table-cell>
          <table:table-cell table:formula="oooc:=([.B688]-[.A688]-[.$G$11]-[.$G$12]-0.5*([.B688]/[.$B$2]-1)*[.$G$12])" office:value-type="float" office:value="1141925.30269836">
            <text:p>1141925.3</text:p>
          </table:table-cell>
          <table:table-cell table:formula="oooc:=[.D688]/[.B688]/([.$D$2]/[.$B$2])" office:value-type="float" office:value="1.78689987914702">
            <text:p>1.79</text:p>
          </table:table-cell>
          <table:table-cell table:formula="oooc:=[.$F$1]/[.E688]" office:value-type="float" office:value="0.0076022585508984">
            <text:p>0.01</text:p>
          </table:table-cell>
          <table:table-cell table:formula="oooc:=SUM([.$F$2:.F688])" office:value-type="float" office:value="5.56820232601768">
            <text:p>5.57</text:p>
          </table:table-cell>
          <table:table-cell table:number-columns-repeated="249"/>
        </table:table-row>
        <table:table-row table:style-name="ro1">
          <table:table-cell table:formula="oooc:=[.A688]*(1+[.$A$2]/[.$C$2])" office:value-type="float" office:value="1979684.14155816">
            <text:p>1979684.14</text:p>
          </table:table-cell>
          <table:table-cell table:formula="oooc:=[.B688]*(1+[.$A$2]/[.$C$2])" office:value-type="float" office:value="3431065.47701136">
            <text:p>3431065.48</text:p>
          </table:table-cell>
          <table:table-cell table:formula="oooc:=[.C688]+[.A688]" office:value-type="float" office:value="152796782.576238">
            <text:p>152796782.58</text:p>
          </table:table-cell>
          <table:table-cell table:formula="oooc:=([.B689]-[.A689]-[.$G$11]-[.$G$12]-0.5*([.B689]/[.$B$2]-1)*[.$G$12])" office:value-type="float" office:value="1156721.40560879">
            <text:p>1156721.41</text:p>
          </table:table-cell>
          <table:table-cell table:formula="oooc:=[.D689]/[.B689]/([.$D$2]/[.$B$2])" office:value-type="float" office:value="1.78690135024242">
            <text:p>1.79</text:p>
          </table:table-cell>
          <table:table-cell table:formula="oooc:=[.$F$1]/[.E689]" office:value-type="float" office:value="0.00760225229221624">
            <text:p>0.01</text:p>
          </table:table-cell>
          <table:table-cell table:formula="oooc:=SUM([.$F$2:.F689])" office:value-type="float" office:value="5.5758045783099">
            <text:p>5.58</text:p>
          </table:table-cell>
          <table:table-cell table:number-columns-repeated="249"/>
        </table:table-row>
        <table:table-row table:style-name="ro1">
          <table:table-cell table:formula="oooc:=[.A689]*(1+[.$A$2]/[.$C$2])" office:value-type="float" office:value="2005333.56449926">
            <text:p>2005333.56</text:p>
          </table:table-cell>
          <table:table-cell table:formula="oooc:=[.B689]*(1+[.$A$2]/[.$C$2])" office:value-type="float" office:value="3475519.46222599">
            <text:p>3475519.46</text:p>
          </table:table-cell>
          <table:table-cell table:formula="oooc:=[.C689]+[.A689]" office:value-type="float" office:value="154776466.717796">
            <text:p>154776466.72</text:p>
          </table:table-cell>
          <table:table-cell table:formula="oooc:=([.B690]-[.A690]-[.$G$11]-[.$G$12]-0.5*([.B690]/[.$B$2]-1)*[.$G$12])" office:value-type="float" office:value="1171709.21157601">
            <text:p>1171709.21</text:p>
          </table:table-cell>
          <table:table-cell table:formula="oooc:=[.D690]/[.B690]/([.$D$2]/[.$B$2])" office:value-type="float" office:value="1.78690280252163">
            <text:p>1.79</text:p>
          </table:table-cell>
          <table:table-cell table:formula="oooc:=[.$F$1]/[.E690]" office:value-type="float" office:value="0.0076022461135965">
            <text:p>0.01</text:p>
          </table:table-cell>
          <table:table-cell table:formula="oooc:=SUM([.$F$2:.F690])" office:value-type="float" office:value="5.58340682442349">
            <text:p>5.58</text:p>
          </table:table-cell>
          <table:table-cell table:number-columns-repeated="249"/>
        </table:table-row>
        <table:table-row table:style-name="ro1">
          <table:table-cell table:formula="oooc:=[.A690]*(1+[.$A$2]/[.$C$2])" office:value-type="float" office:value="2031315.30959388">
            <text:p>2031315.31</text:p>
          </table:table-cell>
          <table:table-cell table:formula="oooc:=[.B690]*(1+[.$A$2]/[.$C$2])" office:value-type="float" office:value="3520549.4075366">
            <text:p>3520549.41</text:p>
          </table:table-cell>
          <table:table-cell table:formula="oooc:=[.C690]+[.A690]" office:value-type="float" office:value="156781800.282295">
            <text:p>156781800.28</text:p>
          </table:table-cell>
          <table:table-cell table:formula="oooc:=([.B691]-[.A691]-[.$G$11]-[.$G$12]-0.5*([.B691]/[.$B$2]-1)*[.$G$12])" office:value-type="float" office:value="1186891.20436635">
            <text:p>1186891.2</text:p>
          </table:table-cell>
          <table:table-cell table:formula="oooc:=[.D691]/[.B691]/([.$D$2]/[.$B$2])" office:value-type="float" office:value="1.78690423622531">
            <text:p>1.79</text:p>
          </table:table-cell>
          <table:table-cell table:formula="oooc:=[.$F$1]/[.E691]" office:value-type="float" office:value="0.00760224001401487">
            <text:p>0.01</text:p>
          </table:table-cell>
          <table:table-cell table:formula="oooc:=SUM([.$F$2:.F691])" office:value-type="float" office:value="5.59100906443751">
            <text:p>5.59</text:p>
          </table:table-cell>
          <table:table-cell table:number-columns-repeated="249"/>
        </table:table-row>
        <table:table-row table:style-name="ro1">
          <table:table-cell table:formula="oooc:=[.A691]*(1+[.$A$2]/[.$C$2])" office:value-type="float" office:value="2057633.68251446">
            <text:p>2057633.68</text:p>
          </table:table-cell>
          <table:table-cell table:formula="oooc:=[.B691]*(1+[.$A$2]/[.$C$2])" office:value-type="float" office:value="3566162.775267">
            <text:p>3566162.78</text:p>
          </table:table-cell>
          <table:table-cell table:formula="oooc:=[.C691]+[.A691]" office:value-type="float" office:value="158813115.591889">
            <text:p>158813115.59</text:p>
          </table:table-cell>
          <table:table-cell table:formula="oooc:=([.B692]-[.A692]-[.$G$11]-[.$G$12]-0.5*([.B692]/[.$B$2]-1)*[.$G$12])" office:value-type="float" office:value="1202269.89992659">
            <text:p>1202269.9</text:p>
          </table:table-cell>
          <table:table-cell table:formula="oooc:=[.D692]/[.B692]/([.$D$2]/[.$B$2])" office:value-type="float" office:value="1.78690565159106">
            <text:p>1.79</text:p>
          </table:table-cell>
          <table:table-cell table:formula="oooc:=[.$F$1]/[.E692]" office:value-type="float" office:value="0.00760223399246016">
            <text:p>0.01</text:p>
          </table:table-cell>
          <table:table-cell table:formula="oooc:=SUM([.$F$2:.F692])" office:value-type="float" office:value="5.59861129842997">
            <text:p>5.6</text:p>
          </table:table-cell>
          <table:table-cell table:number-columns-repeated="249"/>
        </table:table-row>
        <table:table-row table:style-name="ro1">
          <table:table-cell table:formula="oooc:=[.A692]*(1+[.$A$2]/[.$C$2])" office:value-type="float" office:value="2084293.04471914">
            <text:p>2084293.04</text:p>
          </table:table-cell>
          <table:table-cell table:formula="oooc:=[.B692]*(1+[.$A$2]/[.$C$2])" office:value-type="float" office:value="3612367.12442526">
            <text:p>3612367.12</text:p>
          </table:table-cell>
          <table:table-cell table:formula="oooc:=[.C692]+[.A692]" office:value-type="float" office:value="160870749.274404">
            <text:p>160870749.27</text:p>
          </table:table-cell>
          <table:table-cell table:formula="oooc:=([.B693]-[.A693]-[.$G$11]-[.$G$12]-0.5*([.B693]/[.$B$2]-1)*[.$G$12])" office:value-type="float" office:value="1217847.84680092">
            <text:p>1217847.85</text:p>
          </table:table-cell>
          <table:table-cell table:formula="oooc:=[.D693]/[.B693]/([.$D$2]/[.$B$2])" office:value-type="float" office:value="1.78690704885343">
            <text:p>1.79</text:p>
          </table:table-cell>
          <table:table-cell table:formula="oooc:=[.$F$1]/[.E693]" office:value-type="float" office:value="0.00760222804793412">
            <text:p>0.01</text:p>
          </table:table-cell>
          <table:table-cell table:formula="oooc:=SUM([.$F$2:.F693])" office:value-type="float" office:value="5.6062135264779">
            <text:p>5.61</text:p>
          </table:table-cell>
          <table:table-cell table:number-columns-repeated="249"/>
        </table:table-row>
        <table:table-row table:style-name="ro1">
          <table:table-cell table:formula="oooc:=[.A693]*(1+[.$A$2]/[.$C$2])" office:value-type="float" office:value="2111297.81417449">
            <text:p>2111297.81</text:p>
          </table:table-cell>
          <table:table-cell table:formula="oooc:=[.B693]*(1+[.$A$2]/[.$C$2])" office:value-type="float" office:value="3659170.11195638">
            <text:p>3659170.11</text:p>
          </table:table-cell>
          <table:table-cell table:formula="oooc:=[.C693]+[.A693]" office:value-type="float" office:value="162955042.319123">
            <text:p>162955042.32</text:p>
          </table:table-cell>
          <table:table-cell table:formula="oooc:=([.B694]-[.A694]-[.$G$11]-[.$G$12]-0.5*([.B694]/[.$B$2]-1)*[.$G$12])" office:value-type="float" office:value="1233627.62655331">
            <text:p>1233627.63</text:p>
          </table:table-cell>
          <table:table-cell table:formula="oooc:=[.D694]/[.B694]/([.$D$2]/[.$B$2])" office:value-type="float" office:value="1.78690842824398">
            <text:p>1.79</text:p>
          </table:table-cell>
          <table:table-cell table:formula="oooc:=[.$F$1]/[.E694]" office:value-type="float" office:value="0.00760222217945126">
            <text:p>0.01</text:p>
          </table:table-cell>
          <table:table-cell table:formula="oooc:=SUM([.$F$2:.F694])" office:value-type="float" office:value="5.61381574865735">
            <text:p>5.61</text:p>
          </table:table-cell>
          <table:table-cell table:number-columns-repeated="249"/>
        </table:table-row>
        <table:table-row table:style-name="ro1">
          <table:table-cell table:formula="oooc:=[.A694]*(1+[.$A$2]/[.$C$2])" office:value-type="float" office:value="2138652.46608768">
            <text:p>2138652.47</text:p>
          </table:table-cell>
          <table:table-cell table:formula="oooc:=[.B694]*(1+[.$A$2]/[.$C$2])" office:value-type="float" office:value="3706579.4940112">
            <text:p>3706579.49</text:p>
          </table:table-cell>
          <table:table-cell table:formula="oooc:=[.C694]+[.A694]" office:value-type="float" office:value="165066340.133297">
            <text:p>165066340.13</text:p>
          </table:table-cell>
          <table:table-cell table:formula="oooc:=([.B695]-[.A695]-[.$G$11]-[.$G$12]-0.5*([.B695]/[.$B$2]-1)*[.$G$12])" office:value-type="float" office:value="1249611.85419529">
            <text:p>1249611.85</text:p>
          </table:table-cell>
          <table:table-cell table:formula="oooc:=[.D695]/[.B695]/([.$D$2]/[.$B$2])" office:value-type="float" office:value="1.78690978999128">
            <text:p>1.79</text:p>
          </table:table-cell>
          <table:table-cell table:formula="oooc:=[.$F$1]/[.E695]" office:value-type="float" office:value="0.00760221638603872">
            <text:p>0.01</text:p>
          </table:table-cell>
          <table:table-cell table:formula="oooc:=SUM([.$F$2:.F695])" office:value-type="float" office:value="5.62141796504339">
            <text:p>5.62</text:p>
          </table:table-cell>
          <table:table-cell table:number-columns-repeated="249"/>
        </table:table-row>
        <table:table-row table:style-name="ro1">
          <table:table-cell table:formula="oooc:=[.A695]*(1+[.$A$2]/[.$C$2])" office:value-type="float" office:value="2166361.53364809">
            <text:p>2166361.53</text:p>
          </table:table-cell>
          <table:table-cell table:formula="oooc:=[.B695]*(1+[.$A$2]/[.$C$2])" office:value-type="float" office:value="3754603.12723173">
            <text:p>3754603.13</text:p>
          </table:table-cell>
          <table:table-cell table:formula="oooc:=[.C695]+[.A695]" office:value-type="float" office:value="167204992.599385">
            <text:p>167204992.6</text:p>
          </table:table-cell>
          <table:table-cell table:formula="oooc:=([.B696]-[.A696]-[.$G$11]-[.$G$12]-0.5*([.B696]/[.$B$2]-1)*[.$G$12])" office:value-type="float" office:value="1265803.1786193">
            <text:p>1265803.18</text:p>
          </table:table-cell>
          <table:table-cell table:formula="oooc:=[.D696]/[.B696]/([.$D$2]/[.$B$2])" office:value-type="float" office:value="1.78691113432102">
            <text:p>1.79</text:p>
          </table:table-cell>
          <table:table-cell table:formula="oooc:=[.$F$1]/[.E696]" office:value-type="float" office:value="0.00760221066673607">
            <text:p>0.01</text:p>
          </table:table-cell>
          <table:table-cell table:formula="oooc:=SUM([.$F$2:.F696])" office:value-type="float" office:value="5.62902017571013">
            <text:p>5.63</text:p>
          </table:table-cell>
          <table:table-cell table:number-columns-repeated="249"/>
        </table:table-row>
        <table:table-row table:style-name="ro1">
          <table:table-cell table:formula="oooc:=[.A696]*(1+[.$A$2]/[.$C$2])" office:value-type="float" office:value="2194429.60877856">
            <text:p>2194429.61</text:p>
          </table:table-cell>
          <table:table-cell table:formula="oooc:=[.B696]*(1+[.$A$2]/[.$C$2])" office:value-type="float" office:value="3803248.97005317">
            <text:p>3803248.97</text:p>
          </table:table-cell>
          <table:table-cell table:formula="oooc:=[.C696]+[.A696]" office:value-type="float" office:value="169371354.133033">
            <text:p>169371354.13</text:p>
          </table:table-cell>
          <table:table-cell table:formula="oooc:=([.B697]-[.A697]-[.$G$11]-[.$G$12]-0.5*([.B697]/[.$B$2]-1)*[.$G$12])" office:value-type="float" office:value="1282204.28303772">
            <text:p>1282204.28</text:p>
          </table:table-cell>
          <table:table-cell table:formula="oooc:=[.D697]/[.B697]/([.$D$2]/[.$B$2])" office:value-type="float" office:value="1.78691246145598">
            <text:p>1.79</text:p>
          </table:table-cell>
          <table:table-cell table:formula="oooc:=[.$F$1]/[.E697]" office:value-type="float" office:value="0.00760220502059518">
            <text:p>0.01</text:p>
          </table:table-cell>
          <table:table-cell table:formula="oooc:=SUM([.$F$2:.F697])" office:value-type="float" office:value="5.63662238073072">
            <text:p>5.64</text:p>
          </table:table-cell>
          <table:table-cell table:number-columns-repeated="249"/>
        </table:table-row>
        <table:table-row table:style-name="ro1">
          <table:table-cell table:formula="oooc:=[.A697]*(1+[.$A$2]/[.$C$2])" office:value-type="float" office:value="2222861.34289637">
            <text:p>2222861.34</text:p>
          </table:table-cell>
          <table:table-cell table:formula="oooc:=[.B697]*(1+[.$A$2]/[.$C$2])" office:value-type="float" office:value="3852525.08402275">
            <text:p>3852525.08</text:p>
          </table:table-cell>
          <table:table-cell table:formula="oooc:=[.C697]+[.A697]" office:value-type="float" office:value="171565783.741812">
            <text:p>171565783.74</text:p>
          </table:table-cell>
          <table:table-cell table:formula="oooc:=([.B698]-[.A698]-[.$G$11]-[.$G$12]-0.5*([.B698]/[.$B$2]-1)*[.$G$12])" office:value-type="float" office:value="1298817.88542745">
            <text:p>1298817.89</text:p>
          </table:table-cell>
          <table:table-cell table:formula="oooc:=[.D698]/[.B698]/([.$D$2]/[.$B$2])" office:value-type="float" office:value="1.78691377161608">
            <text:p>1.79</text:p>
          </table:table-cell>
          <table:table-cell table:formula="oooc:=[.$F$1]/[.E698]" office:value-type="float" office:value="0.00760219944668006">
            <text:p>0.01</text:p>
          </table:table-cell>
          <table:table-cell table:formula="oooc:=SUM([.$F$2:.F698])" office:value-type="float" office:value="5.6442245801774">
            <text:p>5.64</text:p>
          </table:table-cell>
          <table:table-cell table:number-columns-repeated="249"/>
        </table:table-row>
        <table:table-row table:style-name="ro1">
          <table:table-cell table:formula="oooc:=[.A698]*(1+[.$A$2]/[.$C$2])" office:value-type="float" office:value="2251661.44768405">
            <text:p>2251661.45</text:p>
          </table:table-cell>
          <table:table-cell table:formula="oooc:=[.B698]*(1+[.$A$2]/[.$C$2])" office:value-type="float" office:value="3902439.63513569">
            <text:p>3902439.64</text:p>
          </table:table-cell>
          <table:table-cell table:formula="oooc:=[.C698]+[.A698]" office:value-type="float" office:value="173788645.084708">
            <text:p>173788645.08</text:p>
          </table:table-cell>
          <table:table-cell table:formula="oooc:=([.B699]-[.A699]-[.$G$11]-[.$G$12]-0.5*([.B699]/[.$B$2]-1)*[.$G$12])" office:value-type="float" office:value="1315646.7389804">
            <text:p>1315646.74</text:p>
          </table:table-cell>
          <table:table-cell table:formula="oooc:=[.D699]/[.B699]/([.$D$2]/[.$B$2])" office:value-type="float" office:value="1.78691506501844">
            <text:p>1.79</text:p>
          </table:table-cell>
          <table:table-cell table:formula="oooc:=[.$F$1]/[.E699]" office:value-type="float" office:value="0.00760219394406669">
            <text:p>0.01</text:p>
          </table:table-cell>
          <table:table-cell table:formula="oooc:=SUM([.$F$2:.F699])" office:value-type="float" office:value="5.65182677412147">
            <text:p>5.65</text:p>
          </table:table-cell>
          <table:table-cell table:number-columns-repeated="249"/>
        </table:table-row>
        <table:table-row table:style-name="ro1">
          <table:table-cell table:formula="oooc:=[.A699]*(1+[.$A$2]/[.$C$2])" office:value-type="float" office:value="2280834.69587017">
            <text:p>2280834.7</text:p>
          </table:table-cell>
          <table:table-cell table:formula="oooc:=[.B699]*(1+[.$A$2]/[.$C$2])" office:value-type="float" office:value="3953000.89518848">
            <text:p>3953000.9</text:p>
          </table:table-cell>
          <table:table-cell table:formula="oooc:=[.C699]+[.A699]" office:value-type="float" office:value="176040306.532392">
            <text:p>176040306.53</text:p>
          </table:table-cell>
          <table:table-cell table:formula="oooc:=([.B700]-[.A700]-[.$G$11]-[.$G$12]-0.5*([.B700]/[.$B$2]-1)*[.$G$12])" office:value-type="float" office:value="1332693.6325597">
            <text:p>1332693.63</text:p>
          </table:table-cell>
          <table:table-cell table:formula="oooc:=[.D700]/[.B700]/([.$D$2]/[.$B$2])" office:value-type="float" office:value="1.78691634187741">
            <text:p>1.79</text:p>
          </table:table-cell>
          <table:table-cell table:formula="oooc:=[.$F$1]/[.E700]" office:value-type="float" office:value="0.00760218851184286">
            <text:p>0.01</text:p>
          </table:table-cell>
          <table:table-cell table:formula="oooc:=SUM([.$F$2:.F700])" office:value-type="float" office:value="5.65942896263331">
            <text:p>5.66</text:p>
          </table:table-cell>
          <table:table-cell table:number-columns-repeated="249"/>
        </table:table-row>
        <table:table-row table:style-name="ro1">
          <table:table-cell table:formula="oooc:=[.A700]*(1+[.$A$2]/[.$C$2])" office:value-type="float" office:value="2310385.92202035">
            <text:p>2310385.92</text:p>
          </table:table-cell>
          <table:table-cell table:formula="oooc:=[.B700]*(1+[.$A$2]/[.$C$2])" office:value-type="float" office:value="4004217.24314963">
            <text:p>4004217.24</text:p>
          </table:table-cell>
          <table:table-cell table:formula="oooc:=[.C700]+[.A700]" office:value-type="float" office:value="178321141.228262">
            <text:p>178321141.23</text:p>
          </table:table-cell>
          <table:table-cell table:formula="oooc:=([.B701]-[.A701]-[.$G$11]-[.$G$12]-0.5*([.B701]/[.$B$2]-1)*[.$G$12])" office:value-type="float" office:value="1349961.39116189">
            <text:p>1349961.39</text:p>
          </table:table-cell>
          <table:table-cell table:formula="oooc:=[.D701]/[.B701]/([.$D$2]/[.$B$2])" office:value-type="float" office:value="1.78691760240459">
            <text:p>1.79</text:p>
          </table:table-cell>
          <table:table-cell table:formula="oooc:=[.$F$1]/[.E701]" office:value-type="float" office:value="0.00760218314910806">
            <text:p>0.01</text:p>
          </table:table-cell>
          <table:table-cell table:formula="oooc:=SUM([.$F$2:.F701])" office:value-type="float" office:value="5.66703114578242">
            <text:p>5.67</text:p>
          </table:table-cell>
          <table:table-cell table:number-columns-repeated="249"/>
        </table:table-row>
        <table:table-row table:style-name="ro1">
          <table:table-cell table:formula="oooc:=[.A701]*(1+[.$A$2]/[.$C$2])" office:value-type="float" office:value="2340320.02333836">
            <text:p>2340320.02</text:p>
          </table:table-cell>
          <table:table-cell table:formula="oooc:=[.B701]*(1+[.$A$2]/[.$C$2])" office:value-type="float" office:value="4056097.1665483">
            <text:p>4056097.17</text:p>
          </table:table-cell>
          <table:table-cell table:formula="oooc:=[.C701]+[.A701]" office:value-type="float" office:value="180631527.150282">
            <text:p>180631527.15</text:p>
          </table:table-cell>
          <table:table-cell table:formula="oooc:=([.B702]-[.A702]-[.$G$11]-[.$G$12]-0.5*([.B702]/[.$B$2]-1)*[.$G$12])" office:value-type="float" office:value="1367452.87638509">
            <text:p>1367452.88</text:p>
          </table:table-cell>
          <table:table-cell table:formula="oooc:=[.D702]/[.B702]/([.$D$2]/[.$B$2])" office:value-type="float" office:value="1.78691884680886">
            <text:p>1.79</text:p>
          </table:table-cell>
          <table:table-cell table:formula="oooc:=[.$F$1]/[.E702]" office:value-type="float" office:value="0.00760217785497329">
            <text:p>0.01</text:p>
          </table:table-cell>
          <table:table-cell table:formula="oooc:=SUM([.$F$2:.F702])" office:value-type="float" office:value="5.67463332363739">
            <text:p>5.67</text:p>
          </table:table-cell>
          <table:table-cell table:number-columns-repeated="249"/>
        </table:table-row>
        <table:table-row table:style-name="ro1">
          <table:table-cell table:formula="oooc:=[.A702]*(1+[.$A$2]/[.$C$2])" office:value-type="float" office:value="2370641.96047772">
            <text:p>2370641.96</text:p>
          </table:table-cell>
          <table:table-cell table:formula="oooc:=[.B702]*(1+[.$A$2]/[.$C$2])" office:value-type="float" office:value="4108649.26288074">
            <text:p>4108649.26</text:p>
          </table:table-cell>
          <table:table-cell table:formula="oooc:=[.C702]+[.A702]" office:value-type="float" office:value="182971847.173621">
            <text:p>182971847.17</text:p>
          </table:table-cell>
          <table:table-cell table:formula="oooc:=([.B703]-[.A703]-[.$G$11]-[.$G$12]-0.5*([.B703]/[.$B$2]-1)*[.$G$12])" office:value-type="float" office:value="1385170.98690316">
            <text:p>1385170.99</text:p>
          </table:table-cell>
          <table:table-cell table:formula="oooc:=[.D703]/[.B703]/([.$D$2]/[.$B$2])" office:value-type="float" office:value="1.78692007529646">
            <text:p>1.79</text:p>
          </table:table-cell>
          <table:table-cell table:formula="oooc:=[.$F$1]/[.E703]" office:value-type="float" office:value="0.00760217262856092">
            <text:p>0.01</text:p>
          </table:table-cell>
          <table:table-cell table:formula="oooc:=SUM([.$F$2:.F703])" office:value-type="float" office:value="5.68223549626595">
            <text:p>5.68</text:p>
          </table:table-cell>
          <table:table-cell table:number-columns-repeated="249"/>
        </table:table-row>
        <table:table-row table:style-name="ro1">
          <table:table-cell table:formula="oooc:=[.A703]*(1+[.$A$2]/[.$C$2])" office:value-type="float" office:value="2401356.75836379">
            <text:p>2401356.76</text:p>
          </table:table-cell>
          <table:table-cell table:formula="oooc:=[.B703]*(1+[.$A$2]/[.$C$2])" office:value-type="float" office:value="4161882.24103518">
            <text:p>4161882.24</text:p>
          </table:table-cell>
          <table:table-cell table:formula="oooc:=[.C703]+[.A703]" office:value-type="float" office:value="185342489.134099">
            <text:p>185342489.13</text:p>
          </table:table-cell>
          <table:table-cell table:formula="oooc:=([.B704]-[.A704]-[.$G$11]-[.$G$12]-0.5*([.B704]/[.$B$2]-1)*[.$G$12])" office:value-type="float" office:value="1403118.65894615">
            <text:p>1403118.66</text:p>
          </table:table-cell>
          <table:table-cell table:formula="oooc:=[.D704]/[.B704]/([.$D$2]/[.$B$2])" office:value-type="float" office:value="1.78692128807096">
            <text:p>1.79</text:p>
          </table:table-cell>
          <table:table-cell table:formula="oooc:=[.$F$1]/[.E704]" office:value-type="float" office:value="0.00760216746900456">
            <text:p>0.01</text:p>
          </table:table-cell>
          <table:table-cell table:formula="oooc:=SUM([.$F$2:.F704])" office:value-type="float" office:value="5.68983766373496">
            <text:p>5.69</text:p>
          </table:table-cell>
          <table:table-cell table:number-columns-repeated="249"/>
        </table:table-row>
        <table:table-row table:style-name="ro1">
          <table:table-cell table:formula="oooc:=[.A704]*(1+[.$A$2]/[.$C$2])" office:value-type="float" office:value="2432469.50702644">
            <text:p>2432469.51</text:p>
          </table:table-cell>
          <table:table-cell table:formula="oooc:=[.B704]*(1+[.$A$2]/[.$C$2])" office:value-type="float" office:value="4215804.92273497">
            <text:p>4215804.92</text:p>
          </table:table-cell>
          <table:table-cell table:formula="oooc:=[.C704]+[.A704]" office:value-type="float" office:value="187743845.892462">
            <text:p>187743845.89</text:p>
          </table:table-cell>
          <table:table-cell table:formula="oooc:=([.B705]-[.A705]-[.$G$11]-[.$G$12]-0.5*([.B705]/[.$B$2]-1)*[.$G$12])" office:value-type="float" office:value="1421298.86678684">
            <text:p>1421298.87</text:p>
          </table:table-cell>
          <table:table-cell table:formula="oooc:=[.D705]/[.B705]/([.$D$2]/[.$B$2])" office:value-type="float" office:value="1.78692248533334">
            <text:p>1.79</text:p>
          </table:table-cell>
          <table:table-cell table:formula="oooc:=[.$F$1]/[.E705]" office:value-type="float" office:value="0.0076021623754489">
            <text:p>0.01</text:p>
          </table:table-cell>
          <table:table-cell table:formula="oooc:=SUM([.$F$2:.F705])" office:value-type="float" office:value="5.69743982611041">
            <text:p>5.7</text:p>
          </table:table-cell>
          <table:table-cell table:number-columns-repeated="249"/>
        </table:table-row>
        <table:table-row table:style-name="ro1">
          <table:table-cell table:formula="oooc:=[.A705]*(1+[.$A$2]/[.$C$2])" office:value-type="float" office:value="2463985.36244363">
            <text:p>2463985.36</text:p>
          </table:table-cell>
          <table:table-cell table:formula="oooc:=[.B705]*(1+[.$A$2]/[.$C$2])" office:value-type="float" office:value="4270426.24400054">
            <text:p>4270426.24</text:p>
          </table:table-cell>
          <table:table-cell table:formula="oooc:=[.C705]+[.A705]" office:value-type="float" office:value="190176315.399489">
            <text:p>190176315.4</text:p>
          </table:table-cell>
          <table:table-cell table:formula="oooc:=([.B706]-[.A706]-[.$G$11]-[.$G$12]-0.5*([.B706]/[.$B$2]-1)*[.$G$12])" office:value-type="float" office:value="1439714.62323363">
            <text:p>1439714.62</text:p>
          </table:table-cell>
          <table:table-cell table:formula="oooc:=[.D706]/[.B706]/([.$D$2]/[.$B$2])" office:value-type="float" office:value="1.78692366728202">
            <text:p>1.79</text:p>
          </table:table-cell>
          <table:table-cell table:formula="oooc:=[.$F$1]/[.E706]" office:value-type="float" office:value="0.00760215734704957">
            <text:p>0.01</text:p>
          </table:table-cell>
          <table:table-cell table:formula="oooc:=SUM([.$F$2:.F706])" office:value-type="float" office:value="5.70504198345746">
            <text:p>5.71</text:p>
          </table:table-cell>
          <table:table-cell table:number-columns-repeated="249"/>
        </table:table-row>
        <table:table-row table:style-name="ro1">
          <table:table-cell table:formula="oooc:=[.A706]*(1+[.$A$2]/[.$C$2])" office:value-type="float" office:value="2495909.5473958">
            <text:p>2495909.55</text:p>
          </table:table-cell>
          <table:table-cell table:formula="oooc:=[.B706]*(1+[.$A$2]/[.$C$2])" office:value-type="float" office:value="4325755.25663026">
            <text:p>4325755.26</text:p>
          </table:table-cell>
          <table:table-cell table:formula="oooc:=[.C706]+[.A706]" office:value-type="float" office:value="192640300.761932">
            <text:p>192640300.76</text:p>
          </table:table-cell>
          <table:table-cell table:formula="oooc:=([.B707]-[.A707]-[.$G$11]-[.$G$12]-0.5*([.B707]/[.$B$2]-1)*[.$G$12])" office:value-type="float" office:value="1458368.98012984">
            <text:p>1458368.98</text:p>
          </table:table-cell>
          <table:table-cell table:formula="oooc:=[.D707]/[.B707]/([.$D$2]/[.$B$2])" office:value-type="float" office:value="1.78692483411286">
            <text:p>1.79</text:p>
          </table:table-cell>
          <table:table-cell table:formula="oooc:=[.$F$1]/[.E707]" office:value-type="float" office:value="0.00760215238297302">
            <text:p>0.01</text:p>
          </table:table-cell>
          <table:table-cell table:formula="oooc:=SUM([.$F$2:.F707])" office:value-type="float" office:value="5.71264413584043">
            <text:p>5.71</text:p>
          </table:table-cell>
          <table:table-cell table:number-columns-repeated="249"/>
        </table:table-row>
        <table:table-row table:style-name="ro1">
          <table:table-cell table:formula="oooc:=[.A707]*(1+[.$A$2]/[.$C$2])" office:value-type="float" office:value="2528247.35233144">
            <text:p>2528247.35</text:p>
          </table:table-cell>
          <table:table-cell table:formula="oooc:=[.B707]*(1+[.$A$2]/[.$C$2])" office:value-type="float" office:value="4381801.12970052">
            <text:p>4381801.13</text:p>
          </table:table-cell>
          <table:table-cell table:formula="oooc:=[.C707]+[.A707]" office:value-type="float" office:value="195136210.309328">
            <text:p>195136210.31</text:p>
          </table:table-cell>
          <table:table-cell table:formula="oooc:=([.B708]-[.A708]-[.$G$11]-[.$G$12]-0.5*([.B708]/[.$B$2]-1)*[.$G$12])" office:value-type="float" office:value="1477265.02885945">
            <text:p>1477265.03</text:p>
          </table:table-cell>
          <table:table-cell table:formula="oooc:=[.D708]/[.B708]/([.$D$2]/[.$B$2])" office:value-type="float" office:value="1.78692598601923">
            <text:p>1.79</text:p>
          </table:table-cell>
          <table:table-cell table:formula="oooc:=[.$F$1]/[.E708]" office:value-type="float" office:value="0.00760214748239636">
            <text:p>0.01</text:p>
          </table:table-cell>
          <table:table-cell table:formula="oooc:=SUM([.$F$2:.F708])" office:value-type="float" office:value="5.72024628332283">
            <text:p>5.72</text:p>
          </table:table-cell>
          <table:table-cell table:number-columns-repeated="249"/>
        </table:table-row>
        <table:table-row table:style-name="ro1">
          <table:table-cell table:formula="oooc:=[.A708]*(1+[.$A$2]/[.$C$2])" office:value-type="float" office:value="2561004.13624375">
            <text:p>2561004.14</text:p>
          </table:table-cell>
          <table:table-cell table:formula="oooc:=[.B708]*(1+[.$A$2]/[.$C$2])" office:value-type="float" office:value="4438573.15108521">
            <text:p>4438573.15</text:p>
          </table:table-cell>
          <table:table-cell table:formula="oooc:=[.C708]+[.A708]" office:value-type="float" office:value="197664457.66166">
            <text:p>197664457.66</text:p>
          </table:table-cell>
          <table:table-cell table:formula="oooc:=([.B709]-[.A709]-[.$G$11]-[.$G$12]-0.5*([.B709]/[.$B$2]-1)*[.$G$12])" office:value-type="float" office:value="1496405.9008594">
            <text:p>1496405.9</text:p>
          </table:table-cell>
          <table:table-cell table:formula="oooc:=[.D709]/[.B709]/([.$D$2]/[.$B$2])" office:value-type="float" office:value="1.78692712319203">
            <text:p>1.79</text:p>
          </table:table-cell>
          <table:table-cell table:formula="oooc:=[.$F$1]/[.E709]" office:value-type="float" office:value="0.00760214264450722">
            <text:p>0.01</text:p>
          </table:table-cell>
          <table:table-cell table:formula="oooc:=SUM([.$F$2:.F709])" office:value-type="float" office:value="5.72784842596733">
            <text:p>5.73</text:p>
          </table:table-cell>
          <table:table-cell table:number-columns-repeated="249"/>
        </table:table-row>
        <table:table-row table:style-name="ro1">
          <table:table-cell table:formula="oooc:=[.A709]*(1+[.$A$2]/[.$C$2])" office:value-type="float" office:value="2594185.3275588">
            <text:p>2594185.33</text:p>
          </table:table-cell>
          <table:table-cell table:formula="oooc:=[.B709]*(1+[.$A$2]/[.$C$2])" office:value-type="float" office:value="4496080.72899488">
            <text:p>4496080.73</text:p>
          </table:table-cell>
          <table:table-cell table:formula="oooc:=[.C709]+[.A709]" office:value-type="float" office:value="200225461.797903">
            <text:p>200225461.8</text:p>
          </table:table-cell>
          <table:table-cell table:formula="oooc:=([.B710]-[.A710]-[.$G$11]-[.$G$12]-0.5*([.B710]/[.$B$2]-1)*[.$G$12])" office:value-type="float" office:value="1515794.76813853">
            <text:p>1515794.77</text:p>
          </table:table-cell>
          <table:table-cell table:formula="oooc:=[.D710]/[.B710]/([.$D$2]/[.$B$2])" office:value-type="float" office:value="1.7869282458197">
            <text:p>1.79</text:p>
          </table:table-cell>
          <table:table-cell table:formula="oooc:=[.$F$1]/[.E710]" office:value-type="float" office:value="0.00760213786850364">
            <text:p>0.01</text:p>
          </table:table-cell>
          <table:table-cell table:formula="oooc:=SUM([.$F$2:.F710])" office:value-type="float" office:value="5.73545056383584">
            <text:p>5.74</text:p>
          </table:table-cell>
          <table:table-cell table:number-columns-repeated="249"/>
        </table:table-row>
        <table:table-row table:style-name="ro1">
          <table:table-cell table:formula="oooc:=[.A710]*(1+[.$A$2]/[.$C$2])" office:value-type="float" office:value="2627796.42503508">
            <text:p>2627796.43</text:p>
          </table:table-cell>
          <table:table-cell table:formula="oooc:=[.B710]*(1+[.$A$2]/[.$C$2])" office:value-type="float" office:value="4554333.39353587">
            <text:p>4554333.39</text:p>
          </table:table-cell>
          <table:table-cell table:formula="oooc:=[.C710]+[.A710]" office:value-type="float" office:value="202819647.125462">
            <text:p>202819647.13</text:p>
          </table:table-cell>
          <table:table-cell table:formula="oooc:=([.B711]-[.A711]-[.$G$11]-[.$G$12]-0.5*([.B711]/[.$B$2]-1)*[.$G$12])" office:value-type="float" office:value="1535434.84380326">
            <text:p>1535434.84</text:p>
          </table:table-cell>
          <table:table-cell table:formula="oooc:=[.D711]/[.B711]/([.$D$2]/[.$B$2])" office:value-type="float" office:value="1.78692935408829">
            <text:p>1.79</text:p>
          </table:table-cell>
          <table:table-cell table:formula="oooc:=[.$F$1]/[.E711]" office:value-type="float" office:value="0.00760213315359389">
            <text:p>0.01</text:p>
          </table:table-cell>
          <table:table-cell table:formula="oooc:=SUM([.$F$2:.F711])" office:value-type="float" office:value="5.74305269698943">
            <text:p>5.74</text:p>
          </table:table-cell>
          <table:table-cell table:number-columns-repeated="249"/>
        </table:table-row>
        <table:table-row table:style-name="ro1">
          <table:table-cell table:formula="oooc:=[.A711]*(1+[.$A$2]/[.$C$2])" office:value-type="float" office:value="2661842.99867474">
            <text:p>2661843</text:p>
          </table:table-cell>
          <table:table-cell table:formula="oooc:=[.B711]*(1+[.$A$2]/[.$C$2])" office:value-type="float" office:value="4613340.79828965">
            <text:p>4613340.8</text:p>
          </table:table-cell>
          <table:table-cell table:formula="oooc:=[.C711]+[.A711]" office:value-type="float" office:value="205447443.550497">
            <text:p>205447443.55</text:p>
          </table:table-cell>
          <table:table-cell table:formula="oooc:=([.B712]-[.A712]-[.$G$11]-[.$G$12]-0.5*([.B712]/[.$B$2]-1)*[.$G$12])" office:value-type="float" office:value="1555329.38259004">
            <text:p>1555329.38</text:p>
          </table:table-cell>
          <table:table-cell table:formula="oooc:=[.D712]/[.B712]/([.$D$2]/[.$B$2])" office:value-type="float" office:value="1.78693044818146">
            <text:p>1.79</text:p>
          </table:table-cell>
          <table:table-cell table:formula="oooc:=[.$F$1]/[.E712]" office:value-type="float" office:value="0.00760212849899643">
            <text:p>0.01</text:p>
          </table:table-cell>
          <table:table-cell table:formula="oooc:=SUM([.$F$2:.F712])" office:value-type="float" office:value="5.75065482548843">
            <text:p>5.75</text:p>
          </table:table-cell>
          <table:table-cell table:number-columns-repeated="249"/>
        </table:table-row>
        <table:table-row table:style-name="ro1">
          <table:table-cell table:formula="oooc:=[.A712]*(1+[.$A$2]/[.$C$2])" office:value-type="float" office:value="2696330.69064669">
            <text:p>2696330.69</text:p>
          </table:table-cell>
          <table:table-cell table:formula="oooc:=[.B712]*(1+[.$A$2]/[.$C$2])" office:value-type="float" office:value="4673112.72191259">
            <text:p>4673112.72</text:p>
          </table:table-cell>
          <table:table-cell table:formula="oooc:=[.C712]+[.A712]" office:value-type="float" office:value="208109286.549172">
            <text:p>208109286.55</text:p>
          </table:table-cell>
          <table:table-cell table:formula="oooc:=([.B713]-[.A713]-[.$G$11]-[.$G$12]-0.5*([.B713]/[.$B$2]-1)*[.$G$12])" office:value-type="float" office:value="1575481.68140472">
            <text:p>1575481.68</text:p>
          </table:table-cell>
          <table:table-cell table:formula="oooc:=[.D713]/[.B713]/([.$D$2]/[.$B$2])" office:value-type="float" office:value="1.78693152828052">
            <text:p>1.79</text:p>
          </table:table-cell>
          <table:table-cell table:formula="oooc:=[.$F$1]/[.E713]" office:value-type="float" office:value="0.00760212390393964">
            <text:p>0.01</text:p>
          </table:table-cell>
          <table:table-cell table:formula="oooc:=SUM([.$F$2:.F713])" office:value-type="float" office:value="5.75825694939237">
            <text:p>5.76</text:p>
          </table:table-cell>
          <table:table-cell table:number-columns-repeated="249"/>
        </table:table-row>
        <table:table-row table:style-name="ro1">
          <table:table-cell table:formula="oooc:=[.A713]*(1+[.$A$2]/[.$C$2])" office:value-type="float" office:value="2731265.21622157">
            <text:p>2731265.22</text:p>
          </table:table-cell>
          <table:table-cell table:formula="oooc:=[.B713]*(1+[.$A$2]/[.$C$2])" office:value-type="float" office:value="4733659.06975645">
            <text:p>4733659.07</text:p>
          </table:table-cell>
          <table:table-cell table:formula="oooc:=[.C713]+[.A713]" office:value-type="float" office:value="210805617.239819">
            <text:p>210805617.24</text:p>
          </table:table-cell>
          <table:table-cell table:formula="oooc:=([.B714]-[.A714]-[.$G$11]-[.$G$12]-0.5*([.B714]/[.$B$2]-1)*[.$G$12])" office:value-type="float" office:value="1595895.07986892">
            <text:p>1595895.08</text:p>
          </table:table-cell>
          <table:table-cell table:formula="oooc:=[.D714]/[.B714]/([.$D$2]/[.$B$2])" office:value-type="float" office:value="1.78693259456446">
            <text:p>1.79</text:p>
          </table:table-cell>
          <table:table-cell table:formula="oooc:=[.$F$1]/[.E714]" office:value-type="float" office:value="0.00760211936766186">
            <text:p>0.01</text:p>
          </table:table-cell>
          <table:table-cell table:formula="oooc:=SUM([.$F$2:.F714])" office:value-type="float" office:value="5.76585906876003">
            <text:p>5.77</text:p>
          </table:table-cell>
          <table:table-cell table:number-columns-repeated="249"/>
        </table:table-row>
        <table:table-row table:style-name="ro1">
          <table:table-cell table:formula="oooc:=[.A714]*(1+[.$A$2]/[.$C$2])" office:value-type="float" office:value="2766652.36471893">
            <text:p>2766652.36</text:p>
          </table:table-cell>
          <table:table-cell table:formula="oooc:=[.B714]*(1+[.$A$2]/[.$C$2])" office:value-type="float" office:value="4794989.87550993">
            <text:p>4794989.88</text:p>
          </table:table-cell>
          <table:table-cell table:formula="oooc:=[.C714]+[.A714]" office:value-type="float" office:value="213536882.45604">
            <text:p>213536882.46</text:p>
          </table:table-cell>
          <table:table-cell table:formula="oooc:=([.B715]-[.A715]-[.$G$11]-[.$G$12]-0.5*([.B715]/[.$B$2]-1)*[.$G$12])" office:value-type="float" office:value="1616572.96087348">
            <text:p>1616572.96</text:p>
          </table:table-cell>
          <table:table-cell table:formula="oooc:=[.D715]/[.B715]/([.$D$2]/[.$B$2])" office:value-type="float" office:value="1.78693364720999">
            <text:p>1.79</text:p>
          </table:table-cell>
          <table:table-cell table:formula="oooc:=[.$F$1]/[.E715]" office:value-type="float" office:value="0.0076021148894111">
            <text:p>0.01</text:p>
          </table:table-cell>
          <table:table-cell table:formula="oooc:=SUM([.$F$2:.F715])" office:value-type="float" office:value="5.77346118364944">
            <text:p>5.77</text:p>
          </table:table-cell>
          <table:table-cell table:number-columns-repeated="249"/>
        </table:table-row>
        <table:table-row table:style-name="ro1">
          <table:table-cell table:formula="oooc:=[.A715]*(1+[.$A$2]/[.$C$2])" office:value-type="float" office:value="2802498.00046656">
            <text:p>2802498</text:p>
          </table:table-cell>
          <table:table-cell table:formula="oooc:=[.B715]*(1+[.$A$2]/[.$C$2])" office:value-type="float" office:value="4857115.3028614">
            <text:p>4857115.3</text:p>
          </table:table-cell>
          <table:table-cell table:formula="oooc:=[.C715]+[.A715]" office:value-type="float" office:value="216303534.820759">
            <text:p>216303534.82</text:p>
          </table:table-cell>
          <table:table-cell table:formula="oooc:=([.B716]-[.A716]-[.$G$11]-[.$G$12]-0.5*([.B716]/[.$B$2]-1)*[.$G$12])" office:value-type="float" office:value="1637518.75113906">
            <text:p>1637518.75</text:p>
          </table:table-cell>
          <table:table-cell table:formula="oooc:=[.D716]/[.B716]/([.$D$2]/[.$B$2])" office:value-type="float" office:value="1.78693468639155">
            <text:p>1.79</text:p>
          </table:table-cell>
          <table:table-cell table:formula="oooc:=[.$F$1]/[.E716]" office:value-type="float" office:value="0.00760211046844504">
            <text:p>0.01</text:p>
          </table:table-cell>
          <table:table-cell table:formula="oooc:=SUM([.$F$2:.F716])" office:value-type="float" office:value="5.78106329411789">
            <text:p>5.78</text:p>
          </table:table-cell>
          <table:table-cell table:number-columns-repeated="249"/>
        </table:table-row>
        <table:table-row table:style-name="ro1">
          <table:table-cell table:formula="oooc:=[.A716]*(1+[.$A$2]/[.$C$2])" office:value-type="float" office:value="2838808.0637724">
            <text:p>2838808.06</text:p>
          </table:table-cell>
          <table:table-cell table:formula="oooc:=[.B716]*(1+[.$A$2]/[.$C$2])" office:value-type="float" office:value="4920045.64718326">
            <text:p>4920045.65</text:p>
          </table:table-cell>
          <table:table-cell table:formula="oooc:=[.C716]+[.A716]" office:value-type="float" office:value="219106032.821226">
            <text:p>219106032.82</text:p>
          </table:table-cell>
          <table:table-cell table:formula="oooc:=([.B717]-[.A717]-[.$G$11]-[.$G$12]-0.5*([.B717]/[.$B$2]-1)*[.$G$12])" office:value-type="float" office:value="1658735.92178401">
            <text:p>1658735.92</text:p>
          </table:table-cell>
          <table:table-cell table:formula="oooc:=[.D717]/[.B717]/([.$D$2]/[.$B$2])" office:value-type="float" office:value="1.78693571228135">
            <text:p>1.79</text:p>
          </table:table-cell>
          <table:table-cell table:formula="oooc:=[.$F$1]/[.E717]" office:value-type="float" office:value="0.00760210610403084">
            <text:p>0.01</text:p>
          </table:table-cell>
          <table:table-cell table:formula="oooc:=SUM([.$F$2:.F717])" office:value-type="float" office:value="5.78866540022192">
            <text:p>5.79</text:p>
          </table:table-cell>
          <table:table-cell table:number-columns-repeated="249"/>
        </table:table-row>
        <table:table-row table:style-name="ro1">
          <table:table-cell table:formula="oooc:=[.A717]*(1+[.$A$2]/[.$C$2])" office:value-type="float" office:value="2875588.57190891">
            <text:p>2875588.57</text:p>
          </table:table-cell>
          <table:table-cell table:formula="oooc:=[.B717]*(1+[.$A$2]/[.$C$2])" office:value-type="float" office:value="4983791.33723802">
            <text:p>4983791.34</text:p>
          </table:table-cell>
          <table:table-cell table:formula="oooc:=[.C717]+[.A717]" office:value-type="float" office:value="221944840.884998">
            <text:p>221944840.88</text:p>
          </table:table-cell>
          <table:table-cell table:formula="oooc:=([.B718]-[.A718]-[.$G$11]-[.$G$12]-0.5*([.B718]/[.$B$2]-1)*[.$G$12])" office:value-type="float" office:value="1680227.98889958">
            <text:p>1680227.99</text:p>
          </table:table-cell>
          <table:table-cell table:formula="oooc:=[.D718]/[.B718]/([.$D$2]/[.$B$2])" office:value-type="float" office:value="1.7869367250494">
            <text:p>1.79</text:p>
          </table:table-cell>
          <table:table-cell table:formula="oooc:=[.$F$1]/[.E718]" office:value-type="float" office:value="0.00760210179544504">
            <text:p>0.01</text:p>
          </table:table-cell>
          <table:table-cell table:formula="oooc:=SUM([.$F$2:.F718])" office:value-type="float" office:value="5.79626750201736">
            <text:p>5.8</text:p>
          </table:table-cell>
          <table:table-cell table:number-columns-repeated="249"/>
        </table:table-row>
        <table:table-row table:style-name="ro1">
          <table:table-cell table:formula="oooc:=[.A718]*(1+[.$A$2]/[.$C$2])" office:value-type="float" office:value="2912845.62011026">
            <text:p>2912845.62</text:p>
          </table:table-cell>
          <table:table-cell table:formula="oooc:=[.B718]*(1+[.$A$2]/[.$C$2])" office:value-type="float" office:value="5048362.93690664">
            <text:p>5048362.94</text:p>
          </table:table-cell>
          <table:table-cell table:formula="oooc:=[.C718]+[.A718]" office:value-type="float" office:value="224820429.456907">
            <text:p>224820429.46</text:p>
          </table:table-cell>
          <table:table-cell table:formula="oooc:=([.B719]-[.A719]-[.$G$11]-[.$G$12]-0.5*([.B719]/[.$B$2]-1)*[.$G$12])" office:value-type="float" office:value="1701998.51413268">
            <text:p>1701998.51</text:p>
          </table:table-cell>
          <table:table-cell table:formula="oooc:=[.D719]/[.B719]/([.$D$2]/[.$B$2])" office:value-type="float" office:value="1.78693772486354">
            <text:p>1.79</text:p>
          </table:table-cell>
          <table:table-cell table:formula="oooc:=[.$F$1]/[.E719]" office:value-type="float" office:value="0.00760209754197344">
            <text:p>0.01</text:p>
          </table:table-cell>
          <table:table-cell table:formula="oooc:=SUM([.$F$2:.F719])" office:value-type="float" office:value="5.80386959955933">
            <text:p>5.8</text:p>
          </table:table-cell>
          <table:table-cell table:number-columns-repeated="249"/>
        </table:table-row>
        <table:table-row table:style-name="ro1">
          <table:table-cell table:formula="oooc:=[.A719]*(1+[.$A$2]/[.$C$2])" office:value-type="float" office:value="2950585.38258243">
            <text:p>2950585.38</text:p>
          </table:table-cell>
          <table:table-cell table:formula="oooc:=[.B719]*(1+[.$A$2]/[.$C$2])" office:value-type="float" office:value="5113771.14693906">
            <text:p>5113771.15</text:p>
          </table:table-cell>
          <table:table-cell table:formula="oooc:=[.C719]+[.A719]" office:value-type="float" office:value="227733275.077017">
            <text:p>227733275.08</text:p>
          </table:table-cell>
          <table:table-cell table:formula="oooc:=([.B720]-[.A720]-[.$G$11]-[.$G$12]-0.5*([.B720]/[.$B$2]-1)*[.$G$12])" office:value-type="float" office:value="1724051.10527599">
            <text:p>1724051.11</text:p>
          </table:table-cell>
          <table:table-cell table:formula="oooc:=[.D720]/[.B720]/([.$D$2]/[.$B$2])" office:value-type="float" office:value="1.78693871188946">
            <text:p>1.79</text:p>
          </table:table-cell>
          <table:table-cell table:formula="oooc:=[.$F$1]/[.E720]" office:value-type="float" office:value="0.00760209334291096">
            <text:p>0.01</text:p>
          </table:table-cell>
          <table:table-cell table:formula="oooc:=SUM([.$F$2:.F720])" office:value-type="float" office:value="5.81147169290224">
            <text:p>5.81</text:p>
          </table:table-cell>
          <table:table-cell table:number-columns-repeated="249"/>
        </table:table-row>
        <table:table-row table:style-name="ro1">
          <table:table-cell table:formula="oooc:=[.A720]*(1+[.$A$2]/[.$C$2])" office:value-type="float" office:value="2988814.11352641">
            <text:p>2988814.11</text:p>
          </table:table-cell>
          <table:table-cell table:formula="oooc:=[.B720]*(1+[.$A$2]/[.$C$2])" office:value-type="float" office:value="5180026.80672758">
            <text:p>5180026.81</text:p>
          </table:table-cell>
          <table:table-cell table:formula="oooc:=[.C720]+[.A720]" office:value-type="float" office:value="230683860.4596">
            <text:p>230683860.46</text:p>
          </table:table-cell>
          <table:table-cell table:formula="oooc:=([.B721]-[.A721]-[.$G$11]-[.$G$12]-0.5*([.B721]/[.$B$2]-1)*[.$G$12])" office:value-type="float" office:value="1746389.41686598">
            <text:p>1746389.42</text:p>
          </table:table-cell>
          <table:table-cell table:formula="oooc:=[.D721]/[.B721]/([.$D$2]/[.$B$2])" office:value-type="float" office:value="1.78693968629072">
            <text:p>1.79</text:p>
          </table:table-cell>
          <table:table-cell table:formula="oooc:=[.$F$1]/[.E721]" office:value-type="float" office:value="0.00760208919756158">
            <text:p>0.01</text:p>
          </table:table-cell>
          <table:table-cell table:formula="oooc:=SUM([.$F$2:.F721])" office:value-type="float" office:value="5.81907378209981">
            <text:p>5.82</text:p>
          </table:table-cell>
          <table:table-cell table:number-columns-repeated="249"/>
        </table:table-row>
        <table:table-row table:style-name="ro1">
          <table:table-cell table:formula="oooc:=[.A721]*(1+[.$A$2]/[.$C$2])" office:value-type="float" office:value="3027538.14817459">
            <text:p>3027538.15</text:p>
          </table:table-cell>
          <table:table-cell table:formula="oooc:=[.B721]*(1+[.$A$2]/[.$C$2])" office:value-type="float" office:value="5247140.89610318">
            <text:p>5247140.9</text:p>
          </table:table-cell>
          <table:table-cell table:formula="oooc:=[.C721]+[.A721]" office:value-type="float" office:value="233672674.573126">
            <text:p>233672674.57</text:p>
          </table:table-cell>
          <table:table-cell table:formula="oooc:=([.B722]-[.A722]-[.$G$11]-[.$G$12]-0.5*([.B722]/[.$B$2]-1)*[.$G$12])" office:value-type="float" office:value="1769017.15078841">
            <text:p>1769017.15</text:p>
          </table:table-cell>
          <table:table-cell table:formula="oooc:=[.D722]/[.B722]/([.$D$2]/[.$B$2])" office:value-type="float" office:value="1.7869406482288">
            <text:p>1.79</text:p>
          </table:table-cell>
          <table:table-cell table:formula="oooc:=[.$F$1]/[.E722]" office:value-type="float" office:value="0.00760208510523813">
            <text:p>0.01</text:p>
          </table:table-cell>
          <table:table-cell table:formula="oooc:=SUM([.$F$2:.F722])" office:value-type="float" office:value="5.82667586720504">
            <text:p>5.83</text:p>
          </table:table-cell>
          <table:table-cell table:number-columns-repeated="249"/>
        </table:table-row>
        <table:table-row table:style-name="ro1">
          <table:table-cell table:formula="oooc:=[.A722]*(1+[.$A$2]/[.$C$2])" office:value-type="float" office:value="3066763.90384071">
            <text:p>3066763.9</text:p>
          </table:table-cell>
          <table:table-cell table:formula="oooc:=[.B722]*(1+[.$A$2]/[.$C$2])" office:value-type="float" office:value="5315124.537155">
            <text:p>5315124.54</text:p>
          </table:table-cell>
          <table:table-cell table:formula="oooc:=[.C722]+[.A722]" office:value-type="float" office:value="236700212.721301">
            <text:p>236700212.72</text:p>
          </table:table-cell>
          <table:table-cell table:formula="oooc:=([.B723]-[.A723]-[.$G$11]-[.$G$12]-0.5*([.B723]/[.$B$2]-1)*[.$G$12])" office:value-type="float" office:value="1791938.0568919">
            <text:p>1791938.06</text:p>
          </table:table-cell>
          <table:table-cell table:formula="oooc:=[.D723]/[.B723]/([.$D$2]/[.$B$2])" office:value-type="float" office:value="1.78694159786312">
            <text:p>1.79</text:p>
          </table:table-cell>
          <table:table-cell table:formula="oooc:=[.$F$1]/[.E723]" office:value-type="float" office:value="0.00760208106526229">
            <text:p>0.01</text:p>
          </table:table-cell>
          <table:table-cell table:formula="oooc:=SUM([.$F$2:.F723])" office:value-type="float" office:value="5.83427794827031">
            <text:p>5.83</text:p>
          </table:table-cell>
          <table:table-cell table:number-columns-repeated="249"/>
        </table:table-row>
        <table:table-row table:style-name="ro1">
          <table:table-cell table:formula="oooc:=[.A723]*(1+[.$A$2]/[.$C$2])" office:value-type="float" office:value="3106497.88098324">
            <text:p>3106497.88</text:p>
          </table:table-cell>
          <table:table-cell table:formula="oooc:=[.B723]*(1+[.$A$2]/[.$C$2])" office:value-type="float" office:value="5383988.99607358">
            <text:p>5383989</text:p>
          </table:table-cell>
          <table:table-cell table:formula="oooc:=[.C723]+[.A723]" office:value-type="float" office:value="239766976.625141">
            <text:p>239766976.63</text:p>
          </table:table-cell>
          <table:table-cell table:formula="oooc:=([.B724]-[.A724]-[.$G$11]-[.$G$12]-0.5*([.B724]/[.$B$2]-1)*[.$G$12])" office:value-type="float" office:value="1815155.93360928">
            <text:p>1815155.93</text:p>
          </table:table-cell>
          <table:table-cell table:formula="oooc:=[.D724]/[.B724]/([.$D$2]/[.$B$2])" office:value-type="float" office:value="1.78694253535104">
            <text:p>1.79</text:p>
          </table:table-cell>
          <table:table-cell table:formula="oooc:=[.$F$1]/[.E724]" office:value-type="float" office:value="0.00760207707696439">
            <text:p>0.01</text:p>
          </table:table-cell>
          <table:table-cell table:formula="oooc:=SUM([.$F$2:.F724])" office:value-type="float" office:value="5.84188002534727">
            <text:p>5.84</text:p>
          </table:table-cell>
          <table:table-cell table:number-columns-repeated="249"/>
        </table:table-row>
        <table:table-row table:style-name="ro1">
          <table:table-cell table:formula="oooc:=[.A724]*(1+[.$A$2]/[.$C$2])" office:value-type="float" office:value="3146746.6642827">
            <text:p>3146746.66</text:p>
          </table:table-cell>
          <table:table-cell table:formula="oooc:=[.B724]*(1+[.$A$2]/[.$C$2])" office:value-type="float" office:value="5453745.68501782">
            <text:p>5453745.69</text:p>
          </table:table-cell>
          <table:table-cell table:formula="oooc:=[.C724]+[.A724]" office:value-type="float" office:value="242873474.506125">
            <text:p>242873474.51</text:p>
          </table:table-cell>
          <table:table-cell table:formula="oooc:=([.B725]-[.A725]-[.$G$11]-[.$G$12]-0.5*([.B725]/[.$B$2]-1)*[.$G$12])" office:value-type="float" office:value="1838674.62858712">
            <text:p>1838674.63</text:p>
          </table:table-cell>
          <table:table-cell table:formula="oooc:=[.D725]/[.B725]/([.$D$2]/[.$B$2])" office:value-type="float" office:value="1.78694346084792">
            <text:p>1.79</text:p>
          </table:table-cell>
          <table:table-cell table:formula="oooc:=[.$F$1]/[.E725]" office:value-type="float" office:value="0.00760207313968332">
            <text:p>0.01</text:p>
          </table:table-cell>
          <table:table-cell table:formula="oooc:=SUM([.$F$2:.F725])" office:value-type="float" office:value="5.84948209848695">
            <text:p>5.85</text:p>
          </table:table-cell>
          <table:table-cell table:number-columns-repeated="249"/>
        </table:table-row>
        <table:table-row table:style-name="ro1">
          <table:table-cell table:formula="oooc:=[.A725]*(1+[.$A$2]/[.$C$2])" office:value-type="float" office:value="3187516.92373285">
            <text:p>3187516.92</text:p>
          </table:table-cell>
          <table:table-cell table:formula="oooc:=[.B725]*(1+[.$A$2]/[.$C$2])" office:value-type="float" office:value="5524406.1640062">
            <text:p>5524406.16</text:p>
          </table:table-cell>
          <table:table-cell table:formula="oooc:=[.C725]+[.A725]" office:value-type="float" office:value="246020221.170407">
            <text:p>246020221.17</text:p>
          </table:table-cell>
          <table:table-cell table:formula="oooc:=([.B726]-[.A726]-[.$G$11]-[.$G$12]-0.5*([.B726]/[.$B$2]-1)*[.$G$12])" office:value-type="float" office:value="1862498.03932332">
            <text:p>1862498.04</text:p>
          </table:table-cell>
          <table:table-cell table:formula="oooc:=[.D726]/[.B726]/([.$D$2]/[.$B$2])" office:value-type="float" office:value="1.78694437450715">
            <text:p>1.79</text:p>
          </table:table-cell>
          <table:table-cell table:formula="oooc:=[.$F$1]/[.E726]" office:value-type="float" office:value="0.00760206925276644">
            <text:p>0.01</text:p>
          </table:table-cell>
          <table:table-cell table:formula="oooc:=SUM([.$F$2:.F726])" office:value-type="float" office:value="5.85708416773972">
            <text:p>5.86</text:p>
          </table:table-cell>
          <table:table-cell table:number-columns-repeated="249"/>
        </table:table-row>
        <table:table-row table:style-name="ro1">
          <table:table-cell table:formula="oooc:=[.A726]*(1+[.$A$2]/[.$C$2])" office:value-type="float" office:value="3228815.41574602">
            <text:p>3228815.42</text:p>
          </table:table-cell>
          <table:table-cell table:formula="oooc:=[.B726]*(1+[.$A$2]/[.$C$2])" office:value-type="float" office:value="5595982.14283254">
            <text:p>5595982.14</text:p>
          </table:table-cell>
          <table:table-cell table:formula="oooc:=[.C726]+[.A726]" office:value-type="float" office:value="249207738.09414">
            <text:p>249207738.09</text:p>
          </table:table-cell>
          <table:table-cell table:formula="oooc:=([.B727]-[.A727]-[.$G$11]-[.$G$12]-0.5*([.B727]/[.$B$2]-1)*[.$G$12])" office:value-type="float" office:value="1886630.11381302">
            <text:p>1886630.11</text:p>
          </table:table-cell>
          <table:table-cell table:formula="oooc:=[.D727]/[.B727]/([.$D$2]/[.$B$2])" office:value-type="float" office:value="1.78694527648012">
            <text:p>1.79</text:p>
          </table:table-cell>
          <table:table-cell table:formula="oooc:=[.$F$1]/[.E727]" office:value-type="float" office:value="0.00760206541556947">
            <text:p>0.01</text:p>
          </table:table-cell>
          <table:table-cell table:formula="oooc:=SUM([.$F$2:.F727])" office:value-type="float" office:value="5.86468623315529">
            <text:p>5.86</text:p>
          </table:table-cell>
          <table:table-cell table:number-columns-repeated="249"/>
        </table:table-row>
        <table:table-row table:style-name="ro1">
          <table:table-cell table:formula="oooc:=[.A727]*(1+[.$A$2]/[.$C$2])" office:value-type="float" office:value="3270648.98427277">
            <text:p>3270648.98</text:p>
          </table:table-cell>
          <table:table-cell table:formula="oooc:=[.B727]*(1+[.$A$2]/[.$C$2])" office:value-type="float" office:value="5668485.48300648">
            <text:p>5668485.48</text:p>
          </table:table-cell>
          <table:table-cell table:formula="oooc:=[.C727]+[.A727]" office:value-type="float" office:value="252436553.509886">
            <text:p>252436553.51</text:p>
          </table:table-cell>
          <table:table-cell table:formula="oooc:=([.B728]-[.A728]-[.$G$11]-[.$G$12]-0.5*([.B728]/[.$B$2]-1)*[.$G$12])" office:value-type="float" office:value="1911074.85120284">
            <text:p>1911074.85</text:p>
          </table:table-cell>
          <table:table-cell table:formula="oooc:=[.D728]/[.B728]/([.$D$2]/[.$B$2])" office:value-type="float" office:value="1.78694616691632">
            <text:p>1.79</text:p>
          </table:table-cell>
          <table:table-cell table:formula="oooc:=[.$F$1]/[.E728]" office:value-type="float" office:value="0.00760206162745635">
            <text:p>0.01</text:p>
          </table:table-cell>
          <table:table-cell table:formula="oooc:=SUM([.$F$2:.F728])" office:value-type="float" office:value="5.87228829478275">
            <text:p>5.87</text:p>
          </table:table-cell>
          <table:table-cell table:number-columns-repeated="249"/>
        </table:table-row>
        <table:table-row table:style-name="ro1">
          <table:table-cell table:formula="oooc:=[.A728]*(1+[.$A$2]/[.$C$2])" office:value-type="float" office:value="3313024.56193612">
            <text:p>3313024.56</text:p>
          </table:table-cell>
          <table:table-cell table:formula="oooc:=[.B728]*(1+[.$A$2]/[.$C$2])" office:value-type="float" office:value="5741928.19971919">
            <text:p>5741928.2</text:p>
          </table:table-cell>
          <table:table-cell table:formula="oooc:=[.C728]+[.A728]" office:value-type="float" office:value="255707202.494159">
            <text:p>255707202.49</text:p>
          </table:table-cell>
          <table:table-cell table:formula="oooc:=([.B729]-[.A729]-[.$G$11]-[.$G$12]-0.5*([.B729]/[.$B$2]-1)*[.$G$12])" office:value-type="float" office:value="1935836.30245365">
            <text:p>1935836.3</text:p>
          </table:table-cell>
          <table:table-cell table:formula="oooc:=[.D729]/[.B729]/([.$D$2]/[.$B$2])" office:value-type="float" office:value="1.7869470459633">
            <text:p>1.79</text:p>
          </table:table-cell>
          <table:table-cell table:formula="oooc:=[.$F$1]/[.E729]" office:value-type="float" office:value="0.00760205788779919">
            <text:p>0.01</text:p>
          </table:table-cell>
          <table:table-cell table:formula="oooc:=SUM([.$F$2:.F729])" office:value-type="float" office:value="5.87989035267055">
            <text:p>5.88</text:p>
          </table:table-cell>
          <table:table-cell table:number-columns-repeated="249"/>
        </table:table-row>
        <table:table-row table:style-name="ro1">
          <table:table-cell table:formula="oooc:=[.A729]*(1+[.$A$2]/[.$C$2])" office:value-type="float" office:value="3355949.17118033">
            <text:p>3355949.17</text:p>
          </table:table-cell>
          <table:table-cell table:formula="oooc:=[.B729]*(1+[.$A$2]/[.$C$2])" office:value-type="float" office:value="5816322.46383452">
            <text:p>5816322.46</text:p>
          </table:table-cell>
          <table:table-cell table:formula="oooc:=[.C729]+[.A729]" office:value-type="float" office:value="259020227.056095">
            <text:p>259020227.06</text:p>
          </table:table-cell>
          <table:table-cell table:formula="oooc:=([.B730]-[.A730]-[.$G$11]-[.$G$12]-0.5*([.B730]/[.$B$2]-1)*[.$G$12])" office:value-type="float" office:value="1960918.57101184">
            <text:p>1960918.57</text:p>
          </table:table-cell>
          <table:table-cell table:formula="oooc:=[.D730]/[.B730]/([.$D$2]/[.$B$2])" office:value-type="float" office:value="1.78694791376674">
            <text:p>1.79</text:p>
          </table:table-cell>
          <table:table-cell table:formula="oooc:=[.$F$1]/[.E730]" office:value-type="float" office:value="0.0076020541959781">
            <text:p>0.01</text:p>
          </table:table-cell>
          <table:table-cell table:formula="oooc:=SUM([.$F$2:.F730])" office:value-type="float" office:value="5.88749240686652">
            <text:p>5.89</text:p>
          </table:table-cell>
          <table:table-cell table:number-columns-repeated="249"/>
        </table:table-row>
        <table:table-row table:style-name="ro1">
          <table:table-cell table:formula="oooc:=[.A730]*(1+[.$A$2]/[.$C$2])" office:value-type="float" office:value="3399429.92543473">
            <text:p>3399429.93</text:p>
          </table:table-cell>
          <table:table-cell table:formula="oooc:=[.B730]*(1+[.$A$2]/[.$C$2])" office:value-type="float" office:value="5891680.60390594">
            <text:p>5891680.6</text:p>
          </table:table-cell>
          <table:table-cell table:formula="oooc:=[.C730]+[.A730]" office:value-type="float" office:value="262376176.227275">
            <text:p>262376176.23</text:p>
          </table:table-cell>
          <table:table-cell table:formula="oooc:=([.B731]-[.A731]-[.$G$11]-[.$G$12]-0.5*([.B731]/[.$B$2]-1)*[.$G$12])" office:value-type="float" office:value="1986325.81348938">
            <text:p>1986325.81</text:p>
          </table:table-cell>
          <table:table-cell table:formula="oooc:=[.D731]/[.B731]/([.$D$2]/[.$B$2])" office:value-type="float" office:value="1.78694877047045">
            <text:p>1.79</text:p>
          </table:table-cell>
          <table:table-cell table:formula="oooc:=[.$F$1]/[.E731]" office:value-type="float" office:value="0.00760205055138114">
            <text:p>0.01</text:p>
          </table:table-cell>
          <table:table-cell table:formula="oooc:=SUM([.$F$2:.F731])" office:value-type="float" office:value="5.8950944574179">
            <text:p>5.9</text:p>
          </table:table-cell>
          <table:table-cell table:number-columns-repeated="249"/>
        </table:table-row>
        <table:table-row table:style-name="ro1">
          <table:table-cell table:formula="oooc:=[.A731]*(1+[.$A$2]/[.$C$2])" office:value-type="float" office:value="3443474.03029252">
            <text:p>3443474.03</text:p>
          </table:table-cell>
          <table:table-cell table:formula="oooc:=[.B731]*(1+[.$A$2]/[.$C$2])" office:value-type="float" office:value="5968015.10821959">
            <text:p>5968015.11</text:p>
          </table:table-cell>
          <table:table-cell table:formula="oooc:=[.C731]+[.A731]" office:value-type="float" office:value="265775606.15271">
            <text:p>265775606.15</text:p>
          </table:table-cell>
          <table:table-cell table:formula="oooc:=([.B732]-[.A732]-[.$G$11]-[.$G$12]-0.5*([.B732]/[.$B$2]-1)*[.$G$12])" office:value-type="float" office:value="2012062.24035266">
            <text:p>2012062.24</text:p>
          </table:table-cell>
          <table:table-cell table:formula="oooc:=[.D732]/[.B732]/([.$D$2]/[.$B$2])" office:value-type="float" office:value="1.78694961621641">
            <text:p>1.79</text:p>
          </table:table-cell>
          <table:table-cell table:formula="oooc:=[.$F$1]/[.E732]" office:value-type="float" office:value="0.00760204695340419">
            <text:p>0.01</text:p>
          </table:table-cell>
          <table:table-cell table:formula="oooc:=SUM([.$F$2:.F732])" office:value-type="float" office:value="5.90269650437131">
            <text:p>5.9</text:p>
          </table:table-cell>
          <table:table-cell table:number-columns-repeated="249"/>
        </table:table-row>
        <table:table-row table:style-name="ro1">
          <table:table-cell table:formula="oooc:=[.A732]*(1+[.$A$2]/[.$C$2])" office:value-type="float" office:value="3488088.78470488">
            <text:p>3488088.78</text:p>
          </table:table-cell>
          <table:table-cell table:formula="oooc:=[.B732]*(1+[.$A$2]/[.$C$2])" office:value-type="float" office:value="6045338.62686389">
            <text:p>6045338.63</text:p>
          </table:table-cell>
          <table:table-cell table:formula="oooc:=[.C732]+[.A732]" office:value-type="float" office:value="269219080.183003">
            <text:p>269219080.18</text:p>
          </table:table-cell>
          <table:table-cell table:formula="oooc:=([.B733]-[.A733]-[.$G$11]-[.$G$12]-0.5*([.B733]/[.$B$2]-1)*[.$G$12])" office:value-type="float" office:value="2038132.11662018">
            <text:p>2038132.12</text:p>
          </table:table-cell>
          <table:table-cell table:formula="oooc:=[.D733]/[.B733]/([.$D$2]/[.$B$2])" office:value-type="float" office:value="1.78695045114477">
            <text:p>1.79</text:p>
          </table:table-cell>
          <table:table-cell table:formula="oooc:=[.$F$1]/[.E733]" office:value-type="float" office:value="0.00760204340145088">
            <text:p>0.01</text:p>
          </table:table-cell>
          <table:table-cell table:formula="oooc:=SUM([.$F$2:.F733])" office:value-type="float" office:value="5.91029854777276">
            <text:p>5.91</text:p>
          </table:table-cell>
          <table:table-cell table:number-columns-repeated="249"/>
        </table:table-row>
        <table:table-row table:style-name="ro1">
          <table:table-cell table:formula="oooc:=[.A733]*(1+[.$A$2]/[.$C$2])" office:value-type="float" office:value="3533281.58219054">
            <text:p>3533281.58</text:p>
          </table:table-cell>
          <table:table-cell table:formula="oooc:=[.B733]*(1+[.$A$2]/[.$C$2])" office:value-type="float" office:value="6123663.97382582">
            <text:p>6123663.97</text:p>
          </table:table-cell>
          <table:table-cell table:formula="oooc:=[.C733]+[.A733]" office:value-type="float" office:value="272707168.967708">
            <text:p>272707168.97</text:p>
          </table:table-cell>
          <table:table-cell table:formula="oooc:=([.B734]-[.A734]-[.$G$11]-[.$G$12]-0.5*([.B734]/[.$B$2]-1)*[.$G$12])" office:value-type="float" office:value="2064539.76256943">
            <text:p>2064539.76</text:p>
          </table:table-cell>
          <table:table-cell table:formula="oooc:=[.D734]/[.B734]/([.$D$2]/[.$B$2])" office:value-type="float" office:value="1.78695127539389">
            <text:p>1.79</text:p>
          </table:table-cell>
          <table:table-cell table:formula="oooc:=[.$F$1]/[.E734]" office:value-type="float" office:value="0.00760203989493244">
            <text:p>0.01</text:p>
          </table:table-cell>
          <table:table-cell table:formula="oooc:=SUM([.$F$2:.F734])" office:value-type="float" office:value="5.91790058766769">
            <text:p>5.92</text:p>
          </table:table-cell>
          <table:table-cell table:number-columns-repeated="249"/>
        </table:table-row>
        <table:table-row table:style-name="ro1">
          <table:table-cell table:formula="oooc:=[.A734]*(1+[.$A$2]/[.$C$2])" office:value-type="float" office:value="3579059.91206101">
            <text:p>3579059.91</text:p>
          </table:table-cell>
          <table:table-cell table:formula="oooc:=[.B734]*(1+[.$A$2]/[.$C$2])" office:value-type="float" office:value="6203004.12911453">
            <text:p>6203004.13</text:p>
          </table:table-cell>
          <table:table-cell table:formula="oooc:=[.C734]+[.A734]" office:value-type="float" office:value="276240450.549898">
            <text:p>276240450.55</text:p>
          </table:table-cell>
          <table:table-cell table:formula="oooc:=([.B735]-[.A735]-[.$G$11]-[.$G$12]-0.5*([.B735]/[.$B$2]-1)*[.$G$12])" office:value-type="float" office:value="2091289.55445278">
            <text:p>2091289.55</text:p>
          </table:table-cell>
          <table:table-cell table:formula="oooc:=[.D735]/[.B735]/([.$D$2]/[.$B$2])" office:value-type="float" office:value="1.78695208910037">
            <text:p>1.79</text:p>
          </table:table-cell>
          <table:table-cell table:formula="oooc:=[.$F$1]/[.E735]" office:value-type="float" office:value="0.00760203643326765">
            <text:p>0.01</text:p>
          </table:table-cell>
          <table:table-cell table:formula="oooc:=SUM([.$F$2:.F735])" office:value-type="float" office:value="5.92550262410096">
            <text:p>5.93</text:p>
          </table:table-cell>
          <table:table-cell table:number-columns-repeated="249"/>
        </table:table-row>
        <table:table-row table:style-name="ro1">
          <table:table-cell table:formula="oooc:=[.A735]*(1+[.$A$2]/[.$C$2])" office:value-type="float" office:value="3625431.36066176">
            <text:p>3625431.36</text:p>
          </table:table-cell>
          <table:table-cell table:formula="oooc:=[.B735]*(1+[.$A$2]/[.$C$2])" office:value-type="float" office:value="6283372.24091231">
            <text:p>6283372.24</text:p>
          </table:table-cell>
          <table:table-cell table:formula="oooc:=[.C735]+[.A735]" office:value-type="float" office:value="279819510.461959">
            <text:p>279819510.46</text:p>
          </table:table-cell>
          <table:table-cell table:formula="oooc:=([.B736]-[.A736]-[.$G$11]-[.$G$12]-0.5*([.B736]/[.$B$2]-1)*[.$G$12])" office:value-type="float" office:value="2118385.92522273">
            <text:p>2118385.93</text:p>
          </table:table-cell>
          <table:table-cell table:formula="oooc:=[.D736]/[.B736]/([.$D$2]/[.$B$2])" office:value-type="float" office:value="1.78695289239905">
            <text:p>1.79</text:p>
          </table:table-cell>
          <table:table-cell table:formula="oooc:=[.$F$1]/[.E736]" office:value-type="float" office:value="0.00760203301588274">
            <text:p>0.01</text:p>
          </table:table-cell>
          <table:table-cell table:formula="oooc:=SUM([.$F$2:.F736])" office:value-type="float" office:value="5.93310465711684">
            <text:p>5.93</text:p>
          </table:table-cell>
          <table:table-cell table:number-columns-repeated="249"/>
        </table:table-row>
        <table:table-row table:style-name="ro1">
          <table:table-cell table:formula="oooc:=[.A736]*(1+[.$A$2]/[.$C$2])" office:value-type="float" office:value="3672403.61262936">
            <text:p>3672403.61</text:p>
          </table:table-cell>
          <table:table-cell table:formula="oooc:=[.B736]*(1+[.$A$2]/[.$C$2])" office:value-type="float" office:value="6364781.62775352">
            <text:p>6364781.63</text:p>
          </table:table-cell>
          <table:table-cell table:formula="oooc:=[.C736]+[.A736]" office:value-type="float" office:value="283444941.822621">
            <text:p>283444941.82</text:p>
          </table:table-cell>
          <table:table-cell table:formula="oooc:=([.B737]-[.A737]-[.$G$11]-[.$G$12]-0.5*([.B737]/[.$B$2]-1)*[.$G$12])" office:value-type="float" office:value="2145833.36526653">
            <text:p>2145833.37</text:p>
          </table:table-cell>
          <table:table-cell table:formula="oooc:=[.D737]/[.B737]/([.$D$2]/[.$B$2])" office:value-type="float" office:value="1.78695368542306">
            <text:p>1.79</text:p>
          </table:table-cell>
          <table:table-cell table:formula="oooc:=[.$F$1]/[.E737]" office:value-type="float" office:value="0.00760202964221125">
            <text:p>0.01</text:p>
          </table:table-cell>
          <table:table-cell table:formula="oooc:=SUM([.$F$2:.F737])" office:value-type="float" office:value="5.94070668675905">
            <text:p>5.94</text:p>
          </table:table-cell>
          <table:table-cell table:number-columns-repeated="249"/>
        </table:table-row>
        <table:table-row table:style-name="ro1">
          <table:table-cell table:formula="oooc:=[.A737]*(1+[.$A$2]/[.$C$2])" office:value-type="float" office:value="3719984.45216501">
            <text:p>3719984.45</text:p>
          </table:table-cell>
          <table:table-cell table:formula="oooc:=[.B737]*(1+[.$A$2]/[.$C$2])" office:value-type="float" office:value="6447245.78073172">
            <text:p>6447245.78</text:p>
          </table:table-cell>
          <table:table-cell table:formula="oooc:=[.C737]+[.A737]" office:value-type="float" office:value="287117345.43525">
            <text:p>287117345.44</text:p>
          </table:table-cell>
          <table:table-cell table:formula="oooc:=([.B738]-[.A738]-[.$G$11]-[.$G$12]-0.5*([.B738]/[.$B$2]-1)*[.$G$12])" office:value-type="float" office:value="2173636.42315036">
            <text:p>2173636.42</text:p>
          </table:table-cell>
          <table:table-cell table:formula="oooc:=[.D738]/[.B738]/([.$D$2]/[.$B$2])" office:value-type="float" office:value="1.78695446830382">
            <text:p>1.79</text:p>
          </table:table-cell>
          <table:table-cell table:formula="oooc:=[.$F$1]/[.E738]" office:value-type="float" office:value="0.00760202631169398">
            <text:p>0.01</text:p>
          </table:table-cell>
          <table:table-cell table:formula="oooc:=SUM([.$F$2:.F738])" office:value-type="float" office:value="5.94830871307075">
            <text:p>5.95</text:p>
          </table:table-cell>
          <table:table-cell table:number-columns-repeated="249"/>
        </table:table-row>
        <table:table-row table:style-name="ro1">
          <table:table-cell table:formula="oooc:=[.A738]*(1+[.$A$2]/[.$C$2])" office:value-type="float" office:value="3768181.7643245">
            <text:p>3768181.76</text:p>
          </table:table-cell>
          <table:table-cell table:formula="oooc:=[.B738]*(1+[.$A$2]/[.$C$2])" office:value-type="float" office:value="6530778.36573543">
            <text:p>6530778.37</text:p>
          </table:table-cell>
          <table:table-cell table:formula="oooc:=[.C738]+[.A738]" office:value-type="float" office:value="290837329.887415">
            <text:p>290837329.89</text:p>
          </table:table-cell>
          <table:table-cell table:formula="oooc:=([.B739]-[.A739]-[.$G$11]-[.$G$12]-0.5*([.B739]/[.$B$2]-1)*[.$G$12])" office:value-type="float" office:value="2201799.70637303">
            <text:p>2201799.71</text:p>
          </table:table-cell>
          <table:table-cell table:formula="oooc:=[.D739]/[.B739]/([.$D$2]/[.$B$2])" office:value-type="float" office:value="1.78695524117106">
            <text:p>1.79</text:p>
          </table:table-cell>
          <table:table-cell table:formula="oooc:=[.$F$1]/[.E739]" office:value-type="float" office:value="0.00760202302377889">
            <text:p>0.01</text:p>
          </table:table-cell>
          <table:table-cell table:formula="oooc:=SUM([.$F$2:.F739])" office:value-type="float" office:value="5.95591073609453">
            <text:p>5.96</text:p>
          </table:table-cell>
          <table:table-cell table:number-columns-repeated="249"/>
        </table:table-row>
        <table:table-row table:style-name="ro1">
          <table:table-cell table:formula="oooc:=[.A739]*(1+[.$A$2]/[.$C$2])" office:value-type="float" office:value="3817003.53632497">
            <text:p>3817003.54</text:p>
          </table:table-cell>
          <table:table-cell table:formula="oooc:=[.B739]*(1+[.$A$2]/[.$C$2])" office:value-type="float" office:value="6615393.22571278">
            <text:p>6615393.23</text:p>
          </table:table-cell>
          <table:table-cell table:formula="oooc:=[.C739]+[.A739]" office:value-type="float" office:value="294605511.65174">
            <text:p>294605511.65</text:p>
          </table:table-cell>
          <table:table-cell table:formula="oooc:=([.B740]-[.A740]-[.$G$11]-[.$G$12]-0.5*([.B740]/[.$B$2]-1)*[.$G$12])" office:value-type="float" office:value="2230327.88212964">
            <text:p>2230327.88</text:p>
          </table:table-cell>
          <table:table-cell table:formula="oooc:=[.D740]/[.B740]/([.$D$2]/[.$B$2])" office:value-type="float" office:value="1.78695600415286">
            <text:p>1.79</text:p>
          </table:table-cell>
          <table:table-cell table:formula="oooc:=[.$F$1]/[.E740]" office:value-type="float" office:value="0.00760201977792101">
            <text:p>0.01</text:p>
          </table:table-cell>
          <table:table-cell table:formula="oooc:=SUM([.$F$2:.F740])" office:value-type="float" office:value="5.96351275587245">
            <text:p>5.96</text:p>
          </table:table-cell>
          <table:table-cell table:number-columns-repeated="249"/>
        </table:table-row>
        <table:table-row table:style-name="ro1">
          <table:table-cell table:formula="oooc:=[.A740]*(1+[.$A$2]/[.$C$2])" office:value-type="float" office:value="3866457.85886847">
            <text:p>3866457.86</text:p>
          </table:table-cell>
          <table:table-cell table:formula="oooc:=[.B740]*(1+[.$A$2]/[.$C$2])" office:value-type="float" office:value="6701104.38296558">
            <text:p>6701104.38</text:p>
          </table:table-cell>
          <table:table-cell table:formula="oooc:=[.C740]+[.A740]" office:value-type="float" office:value="298422515.188065">
            <text:p>298422515.19</text:p>
          </table:table-cell>
          <table:table-cell table:formula="oooc:=([.B741]-[.A741]-[.$G$11]-[.$G$12]-0.5*([.B741]/[.$B$2]-1)*[.$G$12])" office:value-type="float" office:value="2259225.67808492">
            <text:p>2259225.68</text:p>
          </table:table-cell>
          <table:table-cell table:formula="oooc:=[.D741]/[.B741]/([.$D$2]/[.$B$2])" office:value-type="float" office:value="1.78695675737567">
            <text:p>1.79</text:p>
          </table:table-cell>
          <table:table-cell table:formula="oooc:=[.$F$1]/[.E741]" office:value-type="float" office:value="0.00760201657358232">
            <text:p>0.01</text:p>
          </table:table-cell>
          <table:table-cell table:formula="oooc:=SUM([.$F$2:.F741])" office:value-type="float" office:value="5.97111477244603">
            <text:p>5.97</text:p>
          </table:table-cell>
          <table:table-cell table:number-columns-repeated="249"/>
        </table:table-row>
        <table:table-row table:style-name="ro1">
          <table:table-cell table:formula="oooc:=[.A741]*(1+[.$A$2]/[.$C$2])" office:value-type="float" office:value="3916552.92748279">
            <text:p>3916552.93</text:p>
          </table:table-cell>
          <table:table-cell table:formula="oooc:=[.B741]*(1+[.$A$2]/[.$C$2])" office:value-type="float" office:value="6787926.04147311">
            <text:p>6787926.04</text:p>
          </table:table-cell>
          <table:table-cell table:formula="oooc:=[.C741]+[.A741]" office:value-type="float" office:value="302288973.046933">
            <text:p>302288973.05</text:p>
          </table:table-cell>
          <table:table-cell table:formula="oooc:=([.B742]-[.A742]-[.$G$11]-[.$G$12]-0.5*([.B742]/[.$B$2]-1)*[.$G$12])" office:value-type="float" office:value="2288497.88315677">
            <text:p>2288497.88</text:p>
          </table:table-cell>
          <table:table-cell table:formula="oooc:=[.D742]/[.B742]/([.$D$2]/[.$B$2])" office:value-type="float" office:value="1.7869575009643">
            <text:p>1.79</text:p>
          </table:table-cell>
          <table:table-cell table:formula="oooc:=[.$F$1]/[.E742]" office:value-type="float" office:value="0.0076020134102317">
            <text:p>0.01</text:p>
          </table:table-cell>
          <table:table-cell table:formula="oooc:=SUM([.$F$2:.F742])" office:value-type="float" office:value="5.97871678585626">
            <text:p>5.98</text:p>
          </table:table-cell>
          <table:table-cell table:number-columns-repeated="249"/>
        </table:table-row>
        <table:table-row table:style-name="ro1">
          <table:table-cell table:formula="oooc:=[.A742]*(1+[.$A$2]/[.$C$2])" office:value-type="float" office:value="3967297.04387963">
            <text:p>3967297.04</text:p>
          </table:table-cell>
          <table:table-cell table:formula="oooc:=[.B742]*(1+[.$A$2]/[.$C$2])" office:value-type="float" office:value="6875872.58924593">
            <text:p>6875872.59</text:p>
          </table:table-cell>
          <table:table-cell table:formula="oooc:=[.C742]+[.A742]" office:value-type="float" office:value="306205525.974416">
            <text:p>306205525.97</text:p>
          </table:table-cell>
          <table:table-cell table:formula="oooc:=([.B743]-[.A743]-[.$G$11]-[.$G$12]-0.5*([.B743]/[.$B$2]-1)*[.$G$12])" office:value-type="float" office:value="2318149.34830983">
            <text:p>2318149.35</text:p>
          </table:table-cell>
          <table:table-cell table:formula="oooc:=[.D743]/[.B743]/([.$D$2]/[.$B$2])" office:value-type="float" office:value="1.78695823504199">
            <text:p>1.79</text:p>
          </table:table-cell>
          <table:table-cell table:formula="oooc:=[.$F$1]/[.E743]" office:value-type="float" office:value="0.00760201028734482">
            <text:p>0.01</text:p>
          </table:table-cell>
          <table:table-cell table:formula="oooc:=SUM([.$F$2:.F743])" office:value-type="float" office:value="5.98631879614361">
            <text:p>5.99</text:p>
          </table:table-cell>
          <table:table-cell table:number-columns-repeated="249"/>
        </table:table-row>
        <table:table-row table:style-name="ro1">
          <table:table-cell table:formula="oooc:=[.A743]*(1+[.$A$2]/[.$C$2])" office:value-type="float" office:value="4018698.6173303">
            <text:p>4018698.62</text:p>
          </table:table-cell>
          <table:table-cell table:formula="oooc:=[.B743]*(1+[.$A$2]/[.$C$2])" office:value-type="float" office:value="6964958.60071029">
            <text:p>6964958.6</text:p>
          </table:table-cell>
          <table:table-cell table:formula="oooc:=[.C743]+[.A743]" office:value-type="float" office:value="310172823.018296">
            <text:p>310172823.02</text:p>
          </table:table-cell>
          <table:table-cell table:formula="oooc:=([.B744]-[.A744]-[.$G$11]-[.$G$12]-0.5*([.B744]/[.$B$2]-1)*[.$G$12])" office:value-type="float" office:value="2348184.98735941">
            <text:p>2348184.99</text:p>
          </table:table-cell>
          <table:table-cell table:formula="oooc:=[.D744]/[.B744]/([.$D$2]/[.$B$2])" office:value-type="float" office:value="1.78695895973038">
            <text:p>1.79</text:p>
          </table:table-cell>
          <table:table-cell table:formula="oooc:=[.$F$1]/[.E744]" office:value-type="float" office:value="0.00760200720440406">
            <text:p>0.01</text:p>
          </table:table-cell>
          <table:table-cell table:formula="oooc:=SUM([.$F$2:.F744])" office:value-type="float" office:value="5.99392080334801">
            <text:p>5.99</text:p>
          </table:table-cell>
          <table:table-cell table:number-columns-repeated="249"/>
        </table:table-row>
        <table:table-row table:style-name="ro1">
          <table:table-cell table:formula="oooc:=[.A744]*(1+[.$A$2]/[.$C$2])" office:value-type="float" office:value="4070766.16605936">
            <text:p>4070766.17</text:p>
          </table:table-cell>
          <table:table-cell table:formula="oooc:=[.B744]*(1+[.$A$2]/[.$C$2])" office:value-type="float" office:value="7055198.8391234">
            <text:p>7055198.84</text:p>
          </table:table-cell>
          <table:table-cell table:formula="oooc:=[.C744]+[.A744]" office:value-type="float" office:value="314191521.635626">
            <text:p>314191521.64</text:p>
          </table:table-cell>
          <table:table-cell table:formula="oooc:=([.B745]-[.A745]-[.$G$11]-[.$G$12]-0.5*([.B745]/[.$B$2]-1)*[.$G$12])" office:value-type="float" office:value="2378609.77778577">
            <text:p>2378609.78</text:p>
          </table:table-cell>
          <table:table-cell table:formula="oooc:=[.D745]/[.B745]/([.$D$2]/[.$B$2])" office:value-type="float" office:value="1.78695967514957">
            <text:p>1.79</text:p>
          </table:table-cell>
          <table:table-cell table:formula="oooc:=[.$F$1]/[.E745]" office:value-type="float" office:value="0.00760200416089842">
            <text:p>0.01</text:p>
          </table:table-cell>
          <table:table-cell table:formula="oooc:=SUM([.$F$2:.F745])" office:value-type="float" office:value="6.00152280750891">
            <text:p>6</text:p>
          </table:table-cell>
          <table:table-cell table:number-columns-repeated="249"/>
        </table:table-row>
        <table:table-row table:style-name="ro1">
          <table:table-cell table:formula="oooc:=[.A745]*(1+[.$A$2]/[.$C$2])" office:value-type="float" office:value="4123508.31865618">
            <text:p>4123508.32</text:p>
          </table:table-cell>
          <table:table-cell table:formula="oooc:=[.B745]*(1+[.$A$2]/[.$C$2])" office:value-type="float" office:value="7146608.25901994">
            <text:p>7146608.26</text:p>
          </table:table-cell>
          <table:table-cell table:formula="oooc:=[.C745]+[.A745]" office:value-type="float" office:value="318262287.801685">
            <text:p>318262287.8</text:p>
          </table:table-cell>
          <table:table-cell table:formula="oooc:=([.B746]-[.A746]-[.$G$11]-[.$G$12]-0.5*([.B746]/[.$B$2]-1)*[.$G$12])" office:value-type="float" office:value="2409428.76155902">
            <text:p>2409428.76</text:p>
          </table:table-cell>
          <table:table-cell table:formula="oooc:=[.D746]/[.B746]/([.$D$2]/[.$B$2])" office:value-type="float" office:value="1.78696038141812">
            <text:p>1.79</text:p>
          </table:table-cell>
          <table:table-cell table:formula="oooc:=[.$F$1]/[.E746]" office:value-type="float" office:value="0.00760200115632344">
            <text:p>0.01</text:p>
          </table:table-cell>
          <table:table-cell table:formula="oooc:=SUM([.$F$2:.F746])" office:value-type="float" office:value="6.00912480866523">
            <text:p>6.01</text:p>
          </table:table-cell>
          <table:table-cell table:number-columns-repeated="249"/>
        </table:table-row>
        <table:table-row table:style-name="ro1">
          <table:table-cell table:formula="oooc:=[.A746]*(1+[.$A$2]/[.$C$2])" office:value-type="float" office:value="4176933.81550493">
            <text:p>4176933.82</text:p>
          </table:table-cell>
          <table:table-cell table:formula="oooc:=[.B746]*(1+[.$A$2]/[.$C$2])" office:value-type="float" office:value="7239202.00869037">
            <text:p>7239202.01</text:p>
          </table:table-cell>
          <table:table-cell table:formula="oooc:=[.C746]+[.A746]" office:value-type="float" office:value="322385796.120342">
            <text:p>322385796.12</text:p>
          </table:table-cell>
          <table:table-cell table:formula="oooc:=([.B747]-[.A747]-[.$G$11]-[.$G$12]-0.5*([.B747]/[.$B$2]-1)*[.$G$12])" office:value-type="float" office:value="2440647.04597464">
            <text:p>2440647.05</text:p>
          </table:table-cell>
          <table:table-cell table:formula="oooc:=[.D747]/[.B747]/([.$D$2]/[.$B$2])" office:value-type="float" office:value="1.78696107865307">
            <text:p>1.79</text:p>
          </table:table-cell>
          <table:table-cell table:formula="oooc:=[.$F$1]/[.E747]" office:value-type="float" office:value="0.00760199819018111">
            <text:p>0.01</text:p>
          </table:table-cell>
          <table:table-cell table:formula="oooc:=SUM([.$F$2:.F747])" office:value-type="float" office:value="6.01672680685541">
            <text:p>6.02</text:p>
          </table:table-cell>
          <table:table-cell table:number-columns-repeated="249"/>
        </table:table-row>
        <table:table-row table:style-name="ro1">
          <table:table-cell table:formula="oooc:=[.A747]*(1+[.$A$2]/[.$C$2])" office:value-type="float" office:value="4231051.51023301">
            <text:p>4231051.51</text:p>
          </table:table-cell>
          <table:table-cell table:formula="oooc:=[.B747]*(1+[.$A$2]/[.$C$2])" office:value-type="float" office:value="7332995.43269123">
            <text:p>7332995.43</text:p>
          </table:table-cell>
          <table:table-cell table:formula="oooc:=[.C747]+[.A747]" office:value-type="float" office:value="326562729.935846">
            <text:p>326562729.94</text:p>
          </table:table-cell>
          <table:table-cell table:formula="oooc:=([.B748]-[.A748]-[.$G$11]-[.$G$12]-0.5*([.B748]/[.$B$2]-1)*[.$G$12])" office:value-type="float" office:value="2472269.80449988">
            <text:p>2472269.8</text:p>
          </table:table-cell>
          <table:table-cell table:formula="oooc:=[.D748]/[.B748]/([.$D$2]/[.$B$2])" office:value-type="float" office:value="1.78696176696997">
            <text:p>1.79</text:p>
          </table:table-cell>
          <table:table-cell table:formula="oooc:=[.$F$1]/[.E748]" office:value-type="float" office:value="0.0076019952619798">
            <text:p>0.01</text:p>
          </table:table-cell>
          <table:table-cell table:formula="oooc:=SUM([.$F$2:.F748])" office:value-type="float" office:value="6.02432880211739">
            <text:p>6.02</text:p>
          </table:table-cell>
          <table:table-cell table:number-columns-repeated="249"/>
        </table:table-row>
        <table:table-row table:style-name="ro1">
          <table:table-cell table:formula="oooc:=[.A748]*(1+[.$A$2]/[.$C$2])" office:value-type="float" office:value="4285870.37117823">
            <text:p>4285870.37</text:p>
          </table:table-cell>
          <table:table-cell table:formula="oooc:=[.B748]*(1+[.$A$2]/[.$C$2])" office:value-type="float" office:value="7428004.07438808">
            <text:p>7428004.07</text:p>
          </table:table-cell>
          <table:table-cell table:formula="oooc:=[.C748]+[.A748]" office:value-type="float" office:value="330793781.446079">
            <text:p>330793781.45</text:p>
          </table:table-cell>
          <table:table-cell table:formula="oooc:=([.B749]-[.A749]-[.$G$11]-[.$G$12]-0.5*([.B749]/[.$B$2]-1)*[.$G$12])" office:value-type="float" office:value="2504302.27763107">
            <text:p>2504302.28</text:p>
          </table:table-cell>
          <table:table-cell table:formula="oooc:=[.D749]/[.B749]/([.$D$2]/[.$B$2])" office:value-type="float" office:value="1.78696244648288">
            <text:p>1.79</text:p>
          </table:table-cell>
          <table:table-cell table:formula="oooc:=[.$F$1]/[.E749]" office:value-type="float" office:value="0.00760199237123415">
            <text:p>0.01</text:p>
          </table:table-cell>
          <table:table-cell table:formula="oooc:=SUM([.$F$2:.F749])" office:value-type="float" office:value="6.03193079448863">
            <text:p>6.03</text:p>
          </table:table-cell>
          <table:table-cell table:number-columns-repeated="249"/>
        </table:table-row>
        <table:table-row table:style-name="ro1">
          <table:table-cell table:formula="oooc:=[.A749]*(1+[.$A$2]/[.$C$2])" office:value-type="float" office:value="4341399.48287508">
            <text:p>4341399.48</text:p>
          </table:table-cell>
          <table:table-cell table:formula="oooc:=[.B749]*(1+[.$A$2]/[.$C$2])" office:value-type="float" office:value="7524243.6785313">
            <text:p>7524243.68</text:p>
          </table:table-cell>
          <table:table-cell table:formula="oooc:=[.C749]+[.A749]" office:value-type="float" office:value="335079651.817258">
            <text:p>335079651.82</text:p>
          </table:table-cell>
          <table:table-cell table:formula="oooc:=([.B750]-[.A750]-[.$G$11]-[.$G$12]-0.5*([.B750]/[.$B$2]-1)*[.$G$12])" office:value-type="float" office:value="2536749.77376212">
            <text:p>2536749.77</text:p>
          </table:table-cell>
          <table:table-cell table:formula="oooc:=[.D750]/[.B750]/([.$D$2]/[.$B$2])" office:value-type="float" office:value="1.78696311730441">
            <text:p>1.79</text:p>
          </table:table-cell>
          <table:table-cell table:formula="oooc:=[.$F$1]/[.E750]" office:value-type="float" office:value="0.00760198951746504">
            <text:p>0.01</text:p>
          </table:table-cell>
          <table:table-cell table:formula="oooc:=SUM([.$F$2:.F750])" office:value-type="float" office:value="6.03953278400609">
            <text:p>6.04</text:p>
          </table:table-cell>
          <table:table-cell table:number-columns-repeated="249"/>
        </table:table-row>
        <table:table-row table:style-name="ro1">
          <table:table-cell table:formula="oooc:=[.A750]*(1+[.$A$2]/[.$C$2])" office:value-type="float" office:value="4397648.0475602">
            <text:p>4397648.05</text:p>
          </table:table-cell>
          <table:table-cell table:formula="oooc:=[.B750]*(1+[.$A$2]/[.$C$2])" office:value-type="float" office:value="7621730.19386532">
            <text:p>7621730.19</text:p>
          </table:table-cell>
          <table:table-cell table:formula="oooc:=[.C750]+[.A750]" office:value-type="float" office:value="339421051.300133">
            <text:p>339421051.3</text:p>
          </table:table-cell>
          <table:table-cell table:formula="oooc:=([.B751]-[.A751]-[.$G$11]-[.$G$12]-0.5*([.B751]/[.$B$2]-1)*[.$G$12])" office:value-type="float" office:value="2569617.67006417">
            <text:p>2569617.67</text:p>
          </table:table-cell>
          <table:table-cell table:formula="oooc:=[.D751]/[.B751]/([.$D$2]/[.$B$2])" office:value-type="float" office:value="1.78696377954572">
            <text:p>1.79</text:p>
          </table:table-cell>
          <table:table-cell table:formula="oooc:=[.$F$1]/[.E751]" office:value-type="float" office:value="0.00760198670019946">
            <text:p>0.01</text:p>
          </table:table-cell>
          <table:table-cell table:formula="oooc:=SUM([.$F$2:.F751])" office:value-type="float" office:value="6.04713477070629">
            <text:p>6.05</text:p>
          </table:table-cell>
          <table:table-cell table:number-columns-repeated="249"/>
        </table:table-row>
        <table:table-row table:style-name="ro1">
          <table:table-cell table:formula="oooc:=[.A751]*(1+[.$A$2]/[.$C$2])" office:value-type="float" office:value="4454625.38669733">
            <text:p>4454625.39</text:p>
          </table:table-cell>
          <table:table-cell table:formula="oooc:=[.B751]*(1+[.$A$2]/[.$C$2])" office:value-type="float" office:value="7720479.77577162">
            <text:p>7720479.78</text:p>
          </table:table-cell>
          <table:table-cell table:formula="oooc:=[.C751]+[.A751]" office:value-type="float" office:value="343818699.347693">
            <text:p>343818699.35</text:p>
          </table:table-cell>
          <table:table-cell table:formula="oooc:=([.B752]-[.A752]-[.$G$11]-[.$G$12]-0.5*([.B752]/[.$B$2]-1)*[.$G$12])" office:value-type="float" office:value="2602911.41337672">
            <text:p>2602911.41</text:p>
          </table:table-cell>
          <table:table-cell table:formula="oooc:=[.D752]/[.B752]/([.$D$2]/[.$B$2])" office:value-type="float" office:value="1.78696443331658">
            <text:p>1.79</text:p>
          </table:table-cell>
          <table:table-cell table:formula="oooc:=[.$F$1]/[.E752]" office:value-type="float" office:value="0.00760198391897044">
            <text:p>0.01</text:p>
          </table:table-cell>
          <table:table-cell table:formula="oooc:=SUM([.$F$2:.F752])" office:value-type="float" office:value="6.05473675462526">
            <text:p>6.05</text:p>
          </table:table-cell>
          <table:table-cell table:number-columns-repeated="249"/>
        </table:table-row>
        <table:table-row table:style-name="ro1">
          <table:table-cell table:formula="oooc:=[.A752]*(1+[.$A$2]/[.$C$2])" office:value-type="float" office:value="4512340.94252212">
            <text:p>4512340.94</text:p>
          </table:table-cell>
          <table:table-cell table:formula="oooc:=[.B752]*(1+[.$A$2]/[.$C$2])" office:value-type="float" office:value="7820508.78894596">
            <text:p>7820508.79</text:p>
          </table:table-cell>
          <table:table-cell table:formula="oooc:=[.C752]+[.A752]" office:value-type="float" office:value="348273324.73439">
            <text:p>348273324.73</text:p>
          </table:table-cell>
          <table:table-cell table:formula="oooc:=([.B753]-[.A753]-[.$G$11]-[.$G$12]-0.5*([.B753]/[.$B$2]-1)*[.$G$12])" office:value-type="float" office:value="2636636.5211103">
            <text:p>2636636.52</text:p>
          </table:table-cell>
          <table:table-cell table:formula="oooc:=[.D753]/[.B753]/([.$D$2]/[.$B$2])" office:value-type="float" office:value="1.78696507872531">
            <text:p>1.79</text:p>
          </table:table-cell>
          <table:table-cell table:formula="oooc:=[.$F$1]/[.E753]" office:value-type="float" office:value="0.00760198117331702">
            <text:p>0.01</text:p>
          </table:table-cell>
          <table:table-cell table:formula="oooc:=SUM([.$F$2:.F753])" office:value-type="float" office:value="6.06233873579858">
            <text:p>6.06</text:p>
          </table:table-cell>
          <table:table-cell table:number-columns-repeated="249"/>
        </table:table-row>
        <table:table-row table:style-name="ro1">
          <table:table-cell table:formula="oooc:=[.A753]*(1+[.$A$2]/[.$C$2])" office:value-type="float" office:value="4570804.27960683">
            <text:p>4570804.28</text:p>
          </table:table-cell>
          <table:table-cell table:formula="oooc:=[.B753]*(1+[.$A$2]/[.$C$2])" office:value-type="float" office:value="7921833.81011038">
            <text:p>7921833.81</text:p>
          </table:table-cell>
          <table:table-cell table:formula="oooc:=[.C753]+[.A753]" office:value-type="float" office:value="352785665.676912">
            <text:p>352785665.68</text:p>
          </table:table-cell>
          <table:table-cell table:formula="oooc:=([.B754]-[.A754]-[.$G$11]-[.$G$12]-0.5*([.B754]/[.$B$2]-1)*[.$G$12])" office:value-type="float" office:value="2670798.58216073">
            <text:p>2670798.58</text:p>
          </table:table-cell>
          <table:table-cell table:formula="oooc:=[.D754]/[.B754]/([.$D$2]/[.$B$2])" office:value-type="float" office:value="1.78696571587887">
            <text:p>1.79</text:p>
          </table:table-cell>
          <table:table-cell table:formula="oooc:=[.$F$1]/[.E754]" office:value-type="float" office:value="0.0076019784627841">
            <text:p>0.01</text:p>
          </table:table-cell>
          <table:table-cell table:formula="oooc:=SUM([.$F$2:.F754])" office:value-type="float" office:value="6.06994071426136">
            <text:p>6.07</text:p>
          </table:table-cell>
          <table:table-cell table:number-columns-repeated="249"/>
        </table:table-row>
        <table:table-row table:style-name="ro1">
          <table:table-cell table:formula="oooc:=[.A754]*(1+[.$A$2]/[.$C$2])" office:value-type="float" office:value="4630025.08644541">
            <text:p>4630025.09</text:p>
          </table:table-cell>
          <table:table-cell table:formula="oooc:=[.B754]*(1+[.$A$2]/[.$C$2])" office:value-type="float" office:value="8024471.63076023">
            <text:p>8024471.63</text:p>
          </table:table-cell>
          <table:table-cell table:formula="oooc:=[.C754]+[.A754]" office:value-type="float" office:value="357356469.956519">
            <text:p>357356469.96</text:p>
          </table:table-cell>
          <table:table-cell table:formula="oooc:=([.B755]-[.A755]-[.$G$11]-[.$G$12]-0.5*([.B755]/[.$B$2]-1)*[.$G$12])" office:value-type="float" office:value="2705403.2578354">
            <text:p>2705403.26</text:p>
          </table:table-cell>
          <table:table-cell table:formula="oooc:=[.D755]/[.B755]/([.$D$2]/[.$B$2])" office:value-type="float" office:value="1.78696634488286">
            <text:p>1.79</text:p>
          </table:table-cell>
          <table:table-cell table:formula="oooc:=[.$F$1]/[.E755]" office:value-type="float" office:value="0.00760197578692242">
            <text:p>0.01</text:p>
          </table:table-cell>
          <table:table-cell table:formula="oooc:=SUM([.$F$2:.F755])" office:value-type="float" office:value="6.07754269004828">
            <text:p>6.08</text:p>
          </table:table-cell>
          <table:table-cell table:number-columns-repeated="249"/>
        </table:table-row>
        <table:table-row table:style-name="ro1">
          <table:table-cell table:formula="oooc:=[.A755]*(1+[.$A$2]/[.$C$2])" office:value-type="float" office:value="4690013.17705903">
            <text:p>4690013.18</text:p>
          </table:table-cell>
          <table:table-cell table:formula="oooc:=[.B755]*(1+[.$A$2]/[.$C$2])" office:value-type="float" office:value="8128439.25994688">
            <text:p>8128439.26</text:p>
          </table:table-cell>
          <table:table-cell table:formula="oooc:=[.C755]+[.A755]" office:value-type="float" office:value="361986495.042965">
            <text:p>361986495.04</text:p>
          </table:table-cell>
          <table:table-cell table:formula="oooc:=([.B756]-[.A756]-[.$G$11]-[.$G$12]-0.5*([.B756]/[.$B$2]-1)*[.$G$12])" office:value-type="float" office:value="2740456.2827914">
            <text:p>2740456.28</text:p>
          </table:table-cell>
          <table:table-cell table:formula="oooc:=[.D756]/[.B756]/([.$D$2]/[.$B$2])" office:value-type="float" office:value="1.78696696584151">
            <text:p>1.79</text:p>
          </table:table-cell>
          <table:table-cell table:formula="oooc:=[.$F$1]/[.E756]" office:value-type="float" office:value="0.00760197314528847">
            <text:p>0.01</text:p>
          </table:table-cell>
          <table:table-cell table:formula="oooc:=SUM([.$F$2:.F756])" office:value-type="float" office:value="6.08514466319357">
            <text:p>6.09</text:p>
          </table:table-cell>
          <table:table-cell table:number-columns-repeated="249"/>
        </table:table-row>
        <table:table-row table:style-name="ro1">
          <table:table-cell table:formula="oooc:=[.A756]*(1+[.$A$2]/[.$C$2])" office:value-type="float" office:value="4750778.49262246">
            <text:p>4750778.49</text:p>
          </table:table-cell>
          <table:table-cell table:formula="oooc:=[.B756]*(1+[.$A$2]/[.$C$2])" office:value-type="float" office:value="8233753.92709641">
            <text:p>8233753.93</text:p>
          </table:table-cell>
          <table:table-cell table:formula="oooc:=[.C756]+[.A756]" office:value-type="float" office:value="366676508.220024">
            <text:p>366676508.22</text:p>
          </table:table-cell>
          <table:table-cell table:formula="oooc:=([.B757]-[.A757]-[.$G$11]-[.$G$12]-0.5*([.B757]/[.$B$2]-1)*[.$G$12])" office:value-type="float" office:value="2775963.46598587">
            <text:p>2775963.47</text:p>
          </table:table-cell>
          <table:table-cell table:formula="oooc:=[.D757]/[.B757]/([.$D$2]/[.$B$2])" office:value-type="float" office:value="1.78696757885772">
            <text:p>1.79</text:p>
          </table:table-cell>
          <table:table-cell table:formula="oooc:=[.$F$1]/[.E757]" office:value-type="float" office:value="0.00760197053744441">
            <text:p>0.01</text:p>
          </table:table-cell>
          <table:table-cell table:formula="oooc:=SUM([.$F$2:.F757])" office:value-type="float" office:value="6.09274663373102">
            <text:p>6.09</text:p>
          </table:table-cell>
          <table:table-cell table:number-columns-repeated="249"/>
        </table:table-row>
        <table:table-row table:style-name="ro1">
          <table:table-cell table:formula="oooc:=[.A757]*(1+[.$A$2]/[.$C$2])" office:value-type="float" office:value="4812331.10311155">
            <text:p>4812331.1</text:p>
          </table:table-cell>
          <table:table-cell table:formula="oooc:=[.B757]*(1+[.$A$2]/[.$C$2])" office:value-type="float" office:value="8340433.08486488">
            <text:p>8340433.08</text:p>
          </table:table-cell>
          <table:table-cell table:formula="oooc:=[.C757]+[.A757]" office:value-type="float" office:value="371427286.712646">
            <text:p>371427286.71</text:p>
          </table:table-cell>
          <table:table-cell table:formula="oooc:=([.B758]-[.A758]-[.$G$11]-[.$G$12]-0.5*([.B758]/[.$B$2]-1)*[.$G$12])" office:value-type="float" office:value="2811930.69163867">
            <text:p>2811930.69</text:p>
          </table:table-cell>
          <table:table-cell table:formula="oooc:=[.D758]/[.B758]/([.$D$2]/[.$B$2])" office:value-type="float" office:value="1.78696818403309">
            <text:p>1.79</text:p>
          </table:table-cell>
          <table:table-cell table:formula="oooc:=[.$F$1]/[.E758]" office:value-type="float" office:value="0.007601967962958">
            <text:p>0.01</text:p>
          </table:table-cell>
          <table:table-cell table:formula="oooc:=SUM([.$F$2:.F758])" office:value-type="float" office:value="6.10034860169397">
            <text:p>6.1</text:p>
          </table:table-cell>
          <table:table-cell table:number-columns-repeated="249"/>
        </table:table-row>
        <table:table-row table:style-name="ro1">
          <table:table-cell table:formula="oooc:=[.A758]*(1+[.$A$2]/[.$C$2])" office:value-type="float" office:value="4874681.20897195">
            <text:p>4874681.21</text:p>
          </table:table-cell>
          <table:table-cell table:formula="oooc:=[.B758]*(1+[.$A$2]/[.$C$2])" office:value-type="float" office:value="8448494.41203056">
            <text:p>8448494.41</text:p>
          </table:table-cell>
          <table:table-cell table:formula="oooc:=[.C758]+[.A758]" office:value-type="float" office:value="376239617.815758">
            <text:p>376239617.82</text:p>
          </table:table-cell>
          <table:table-cell table:formula="oooc:=([.B759]-[.A759]-[.$G$11]-[.$G$12]-0.5*([.B759]/[.$B$2]-1)*[.$G$12])" office:value-type="float" office:value="2848363.9202075">
            <text:p>2848363.92</text:p>
          </table:table-cell>
          <table:table-cell table:formula="oooc:=[.D759]/[.B759]/([.$D$2]/[.$B$2])" office:value-type="float" office:value="1.7869687814679">
            <text:p>1.79</text:p>
          </table:table-cell>
          <table:table-cell table:formula="oooc:=[.$F$1]/[.E759]" office:value-type="float" office:value="0.00760196542140252">
            <text:p>0.01</text:p>
          </table:table-cell>
          <table:table-cell table:formula="oooc:=SUM([.$F$2:.F759])" office:value-type="float" office:value="6.10795056711538">
            <text:p>6.11</text:p>
          </table:table-cell>
          <table:table-cell table:number-columns-repeated="249"/>
        </table:table-row>
        <table:table-row table:style-name="ro1">
          <table:table-cell table:formula="oooc:=[.A759]*(1+[.$A$2]/[.$C$2])" office:value-type="float" office:value="4937839.14280958">
            <text:p>4937839.14</text:p>
          </table:table-cell>
          <table:table-cell table:formula="oooc:=[.B759]*(1+[.$A$2]/[.$C$2])" office:value-type="float" office:value="8557955.81642365">
            <text:p>8557955.82</text:p>
          </table:table-cell>
          <table:table-cell table:formula="oooc:=[.C759]+[.A759]" office:value-type="float" office:value="381114299.02473">
            <text:p>381114299.02</text:p>
          </table:table-cell>
          <table:table-cell table:formula="oooc:=([.B760]-[.A760]-[.$G$11]-[.$G$12]-0.5*([.B760]/[.$B$2]-1)*[.$G$12])" office:value-type="float" office:value="2885269.18937567">
            <text:p>2885269.19</text:p>
          </table:table-cell>
          <table:table-cell table:formula="oooc:=[.D760]/[.B760]/([.$D$2]/[.$B$2])" office:value-type="float" office:value="1.78696937126116">
            <text:p>1.79</text:p>
          </table:table-cell>
          <table:table-cell table:formula="oooc:=[.$F$1]/[.E760]" office:value-type="float" office:value="0.00760196291235674">
            <text:p>0.01</text:p>
          </table:table-cell>
          <table:table-cell table:formula="oooc:=SUM([.$F$2:.F760])" office:value-type="float" office:value="6.11555253002773">
            <text:p>6.12</text:p>
          </table:table-cell>
          <table:table-cell table:number-columns-repeated="249"/>
        </table:table-row>
        <table:table-row table:style-name="ro1">
          <table:table-cell table:formula="oooc:=[.A760]*(1+[.$A$2]/[.$C$2])" office:value-type="float" office:value="5001815.37110292">
            <text:p>5001815.37</text:p>
          </table:table-cell>
          <table:table-cell table:formula="oooc:=[.B760]*(1+[.$A$2]/[.$C$2])" office:value-type="float" office:value="8668835.43789392">
            <text:p>8668835.44</text:p>
          </table:table-cell>
          <table:table-cell table:formula="oooc:=[.C760]+[.A760]" office:value-type="float" office:value="386052138.167539">
            <text:p>386052138.17</text:p>
          </table:table-cell>
          <table:table-cell table:formula="oooc:=([.B761]-[.A761]-[.$G$11]-[.$G$12]-0.5*([.B761]/[.$B$2]-1)*[.$G$12])" office:value-type="float" office:value="2922652.61505263">
            <text:p>2922652.62</text:p>
          </table:table-cell>
          <table:table-cell table:formula="oooc:=[.D761]/[.B761]/([.$D$2]/[.$B$2])" office:value-type="float" office:value="1.7869699535106">
            <text:p>1.79</text:p>
          </table:table-cell>
          <table:table-cell table:formula="oooc:=[.$F$1]/[.E761]" office:value-type="float" office:value="0.00760196043540479">
            <text:p>0.01</text:p>
          </table:table-cell>
          <table:table-cell table:formula="oooc:=SUM([.$F$2:.F76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6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7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8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79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0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1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2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3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4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5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6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7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8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89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0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1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2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3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4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5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6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7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8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99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0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1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0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1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2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3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4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5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6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7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8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29])" office:value-type="float" office:value="6.12315449046314">
            <text:p>6.12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formula="oooc:=SUM([.$F$2:.F1030])" office:value-type="float" office:value="6.12315449046314">
            <text:p>6.12</text:p>
          </table:table-cell>
          <table:table-cell table:number-columns-repeated="249"/>
        </table:table-row>
        <table:table-row table:style-name="ro1" table:number-rows-repeated="64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0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adley Carl Edwards</meta:initial-creator>
    <meta:creation-date>2001-04-13T11:25:28</meta:creation-date>
    <dc:creator>Keith Curtis</dc:creator>
    <dc:date>2008-06-28T12:07:2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447"/>
  </office:meta>
</office:document-meta>
</file>