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eneva" svg:font-family="Geneva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39in"/>
    </style:style>
    <style:style style:name="co2" style:family="table-column">
      <style:table-column-properties fo:break-before="auto" style:column-width="0.8709in"/>
    </style:style>
    <style:style style:name="co3" style:family="table-column">
      <style:table-column-properties fo:break-before="auto" style:column-width="0.95in"/>
    </style:style>
    <style:style style:name="co4" style:family="table-column">
      <style:table-column-properties fo:break-before="auto" style:column-width="1.148in"/>
    </style:style>
    <style:style style:name="ro1" style:family="table-row">
      <style:table-row-properties style:row-height="0.181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" style:family="table-cell" style:parent-style-name="Default" style:data-style-name="N61"/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 style:data-style-name="N1"/>
    <style:style style:name="gr1" style:family="graphic">
      <style:graphic-properties draw:stroke="solid" svg:stroke-width="0.0102in" svg:stroke-color="#000000" draw:stroke-linejoin="miter" draw:fill="solid" draw:fill-color="#ffffe0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gr2" style:family="graphic">
      <style:graphic-properties draw:ole-draw-aspect="1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Geneva" fo:font-size="9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9pt" style:language-asian="zxx" style:country-asian="none" style:font-style-asian="normal" style:font-weight-asian="normal" style:font-name-complex="Geneva" style:font-size-complex="9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-33% 58%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33% 58%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47" table:default-cell-style-name="Default"/>
        <table:table-row table:style-name="ro1">
          <table:table-cell/>
          <table:table-cell table:style-name="ce2" office:value-type="float" office:value="0.0000000000667">
            <text:p>6.67E-11</text:p>
          </table:table-cell>
          <table:table-cell office:value-type="string">
            <text:p>G</text:p>
          </table:table-cell>
          <table:table-cell/>
          <table:table-cell table:style-name="ce2" table:formula="oooc:=[.B1]*[.B2]" office:value-type="float" office:value="398866000000000">
            <text:p>3.99E+14</text:p>
          </table:table-cell>
          <table:table-cell office:value-type="string">
            <text:p>GM</text:p>
          </table:table-cell>
          <table:table-cell table:number-columns-repeated="250"/>
        </table:table-row>
        <table:table-row table:style-name="ro1">
          <table:table-cell/>
          <table:table-cell table:style-name="ce2" office:value-type="float" office:value="5.98E+024">
            <text:p>5.98E+24</text:p>
          </table:table-cell>
          <table:table-cell office:value-type="string">
            <text:p>Earth's mass</text:p>
          </table:table-cell>
          <table:table-cell/>
          <table:table-cell table:style-name="ce2"/>
          <table:table-cell table:number-columns-repeated="251"/>
        </table:table-row>
        <table:table-row table:style-name="ro1">
          <table:table-cell/>
          <table:table-cell office:value-type="float" office:value="6370000">
            <text:p>6370000</text:p>
          </table:table-cell>
          <table:table-cell office:value-type="string">
            <text:p>Earth's radius</text:p>
          </table:table-cell>
          <table:table-cell/>
          <table:table-cell table:style-name="ce2"/>
          <table:table-cell table:number-columns-repeated="251"/>
        </table:table-row>
        <table:table-row table:style-name="ro1">
          <table:table-cell/>
          <table:table-cell table:style-name="ce2" office:value-type="float" office:value="0.0000727">
            <text:p>7.27E-05</text:p>
          </table:table-cell>
          <table:table-cell office:value-type="string">
            <office:annotation draw:style-name="gr1" draw:text-style-name="P1" svg:width="1.6516in" svg:height="0.9622in" svg:x="2.8453in" svg:y="0.4043in" draw:caption-point-x="-2.8453in" draw:caption-point-y="-0.4043in">
              <dc:date>2004-06-27T00:00:00</dc:date>
              <text:p text:style-name="P1"><text:span text:style-name="T1">Angular velocity of Earth and a Geostationary object</text:span></text:p>
              <text:p text:style-name="P2"><text:span text:style-name="T2"/></text:p>
            </office:annotation>
            <text:p>w Geo</text:p>
          </table:table-cell>
          <table:table-cell table:style-name="ce2"/>
          <table:table-cell table:style-name="ce2" table:formula="oooc:=[.B4]^2" office:value-type="float" office:value="0.00000000528529">
            <text:p>5.29E-09</text:p>
          </table:table-cell>
          <table:table-cell office:value-type="string">
            <text:p>w Geo squared</text:p>
          </table:table-cell>
          <table:table-cell table:number-columns-repeated="250"/>
        </table:table-row>
        <table:table-row table:style-name="ro1">
          <table:table-cell/>
          <table:table-cell office:value-type="float" office:value="42170000">
            <text:p>42170000</text:p>
          </table:table-cell>
          <table:table-cell office:value-type="string">
            <office:annotation draw:style-name="gr1" draw:text-style-name="P1" svg:width="1.6516in" svg:height="0.9622in" svg:x="2.8453in" svg:y="0.5854in" draw:caption-point-x="-2.8453in" draw:caption-point-y="-0.5854in">
              <dc:date>2004-06-27T00:00:00</dc:date>
              <text:p text:style-name="P1"><text:span text:style-name="T1">Radius of geostationary orbit</text:span></text:p>
            </office:annotation>
            <text:p>R Geo</text:p>
          </table:table-cell>
          <table:table-cell/>
          <table:table-cell table:style-name="ce2"/>
          <table:table-cell table:number-columns-repeated="251"/>
        </table:table-row>
        <table:table-row table:style-name="ro1">
          <table:table-cell table:number-columns-repeated="4"/>
          <table:table-cell table:style-name="ce2"/>
          <table:table-cell table:number-columns-repeated="251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office:annotation draw:style-name="gr1" draw:text-style-name="P1" svg:width="6.348in" svg:height="4.8248in" svg:x="5.5398in" svg:y="0.948in" draw:caption-point-x="-5.5398in" draw:caption-point-y="-0.948in">
              <dc:date>2004-06-27T00:00:00</dc:date>
              <text:p text:style-name="P1"><text:span text:style-name="T1">The equation used is: 0= w</text:span><text:span text:style-name="T3">1</text:span><text:span text:style-name="T4">2</text:span><text:span text:style-name="T1"> r</text:span><text:span text:style-name="T3">1</text:span><text:span text:style-name="T4">4</text:span><text:span text:style-name="T1">R</text:span><text:span text:style-name="T4">2</text:span><text:span text:style-name="T1">/2 - GMR - (w</text:span><text:span text:style-name="T3">1</text:span><text:span text:style-name="T4">2</text:span><text:span text:style-name="T1"> r</text:span><text:span text:style-name="T3">1</text:span><text:span text:style-name="T4">2</text:span><text:span text:style-name="T1">/2-GM/r</text:span><text:span text:style-name="T3">1</text:span><text:span text:style-name="T1">) <text:s/>where R=1/ r</text:span><text:span text:style-name="T3">2</text:span></text:p>
              <text:p text:style-name="P2"><text:span text:style-name="T3"/></text:p>
              <text:p text:style-name="P1"><text:span text:style-name="T1">where</text:span></text:p>
              <text:p text:style-name="P1"><text:span text:style-name="T1">r</text:span><text:span text:style-name="T3">1</text:span><text:span text:style-name="T1"> is the initial Earth radius when the payload is released from the cable</text:span></text:p>
              <text:p text:style-name="P2"><text:span text:style-name="T1"/></text:p>
              <text:p text:style-name="P1"><text:span text:style-name="T1">w</text:span><text:span text:style-name="T3">1</text:span><text:span text:style-name="T1"> is the angular velocity of the cable</text:span></text:p>
              <text:p text:style-name="P2"><text:span text:style-name="T1"/></text:p>
              <text:p text:style-name="P1"><text:span text:style-name="T1">r</text:span><text:span text:style-name="T3">2</text:span><text:span text:style-name="T1"> is the final Earth orbit. <text:s/>In this case there are two solutions one for the major axis with r1 as the minor and one for the minor axis with r1 as the major. <text:s/>In each case one is always the release radius.</text:span></text:p>
              <text:p text:style-name="P2"><text:span text:style-name="T1"/></text:p>
              <text:p text:style-name="P1"><text:span text:style-name="T1">This equation is derived from convervation of angular momentum and energy for the orbit.</text:span></text:p>
              <text:p text:style-name="P2"><text:span text:style-name="T1"/></text:p>
              <text:p text:style-name="P1"><text:span text:style-name="T1">The quadratic equation is then used to solve it for R. <text:s/></text:span></text:p>
            </office:annotation>
            <text:p>Equation information</text:p>
          </table:table-cell>
          <table:covered-table-cell table:number-columns-repeated="3" table:style-name="ce4"/>
          <table:table-cell/>
          <table:table-cell table:style-name="ce5" office:value-type="string" table:number-columns-spanned="2" table:number-rows-spanned="1">
            <text:p>Earth orbits</text:p>
          </table:table-cell>
          <table:covered-table-cell table:style-name="ce1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r at cabl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sqrt(b^2-4ac)</text:p>
          </table:table-cell>
          <table:table-cell table:style-name="ce1" office:value-type="string">
            <text:p>(-b+sqrt(f))/2a</text:p>
          </table:table-cell>
          <table:table-cell table:style-name="ce1" office:value-type="string">
            <text:p>(-b-sqrt(f))/2a</text:p>
          </table:table-cell>
          <table:table-cell table:style-name="ce1" office:value-type="string">
            <text:p>R1</text:p>
          </table:table-cell>
          <table:table-cell table:style-name="ce1" office:value-type="string">
            <text:p>R2</text:p>
          </table:table-cell>
          <table:table-cell table:number-columns-repeated="247"/>
        </table:table-row>
        <table:table-row table:style-name="ro1">
          <table:table-cell office:value-type="float" office:value="6400000">
            <text:p>6400000</text:p>
          </table:table-cell>
          <table:table-cell table:style-name="ce2" table:formula="oooc:=[.$B$4]^2*[.A10]^4/2" office:value-type="float" office:value="4.433622597632E+018">
            <text:p>4.43E+18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10]-[.$B$4]^2*[.A10]^2/2" office:value-type="float" office:value="62214569.7608">
            <text:p>6.22E+07</text:p>
          </table:table-cell>
          <table:table-cell table:formula="oooc:=SQRT([.C10]^2-4*[.B10]*[.D10])" office:value-type="float" office:value="397480492938240">
            <text:p>397480492938240</text:p>
          </table:table-cell>
          <table:table-cell table:formula="oooc:=(-[.C10]+[.E10])/2/'a'" office:value-type="float" office:value="0.000089807654508479">
            <text:p>0</text:p>
          </table:table-cell>
          <table:table-cell table:style-name="ce2" table:formula="oooc:=(-[.C10]-[.E10])/2/[.B10]" office:value-type="float" office:value="0.00000015625">
            <text:p>1.56E-07</text:p>
          </table:table-cell>
          <table:table-cell table:formula="oooc:=1/[.F10]" office:value-type="float" office:value="11134.9083268352">
            <text:p>11134.91</text:p>
          </table:table-cell>
          <table:table-cell table:style-name="ce6" table:formula="oooc:=1/[.G10]" office:value-type="float" office:value="6400000">
            <text:p>6400000</text:p>
          </table:table-cell>
          <table:table-cell table:number-columns-repeated="247"/>
        </table:table-row>
        <table:table-row table:style-name="ro1">
          <table:table-cell table:formula="oooc:=[.A10]+1000000" office:value-type="float" office:value="7400000">
            <text:p>7400000</text:p>
          </table:table-cell>
          <table:table-cell table:style-name="ce2" table:formula="oooc:=[.$B$4]^2*[.A11]^4/2" office:value-type="float" office:value="7.924387513352E+018">
            <text:p>7.92E+18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11]-[.$B$4]^2*[.A11]^2/2" office:value-type="float" office:value="53756099.5706108">
            <text:p>5.38E+07</text:p>
          </table:table-cell>
          <table:table-cell table:formula="oooc:=SQRT([.C11]^2-4*[.B11]*[.D11])" office:value-type="float" office:value="396724273645040">
            <text:p>396724273645040</text:p>
          </table:table-cell>
          <table:table-cell table:formula="oooc:=(-[.C11]+[.E11])/2/'a'" office:value-type="float" office:value="0.0000501988495832978">
            <text:p>0</text:p>
          </table:table-cell>
          <table:table-cell table:style-name="ce2" table:formula="oooc:=(-[.C11]-[.E11])/2/[.B11]" office:value-type="float" office:value="0.000000135135135135135">
            <text:p>1.35E-07</text:p>
          </table:table-cell>
          <table:table-cell table:formula="oooc:=1/[.F11]" office:value-type="float" office:value="19920.7752428797">
            <text:p>19920.78</text:p>
          </table:table-cell>
          <table:table-cell table:style-name="ce6" table:formula="oooc:=1/[.G11]" office:value-type="float" office:value="7400000">
            <text:p>7400000</text:p>
          </table:table-cell>
          <table:table-cell table:number-columns-repeated="247"/>
        </table:table-row>
        <table:table-row table:style-name="ro1">
          <table:table-cell table:formula="oooc:=[.A11]+1000000" office:value-type="float" office:value="8400000">
            <text:p>8400000</text:p>
          </table:table-cell>
          <table:table-cell table:style-name="ce2" table:formula="oooc:=[.$B$4]^2*[.A12]^4/2" office:value-type="float" office:value="1.3156972601472E+019">
            <text:p>1.32E+19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12]-[.$B$4]^2*[.A12]^2/2" office:value-type="float" office:value="47297582.5878476">
            <text:p>4.73E+07</text:p>
          </table:table-cell>
          <table:table-cell table:formula="oooc:=SQRT([.C12]^2-4*[.B12]*[.D12])" office:value-type="float" office:value="395733387475840">
            <text:p>395733387475840</text:p>
          </table:table-cell>
          <table:table-cell table:formula="oooc:=(-[.C12]+[.E12])/2/'a'" office:value-type="float" office:value="0.0000301968929914371">
            <text:p>0</text:p>
          </table:table-cell>
          <table:table-cell table:style-name="ce2" table:formula="oooc:=(-[.C12]-[.E12])/2/[.B12]" office:value-type="float" office:value="0.000000119047619047619">
            <text:p>1.19E-07</text:p>
          </table:table-cell>
          <table:table-cell table:formula="oooc:=1/[.F12]" office:value-type="float" office:value="33115.9897901936">
            <text:p>33115.99</text:p>
          </table:table-cell>
          <table:table-cell table:style-name="ce6" table:formula="oooc:=1/[.G12]" office:value-type="float" office:value="8400000">
            <text:p>8400000</text:p>
          </table:table-cell>
          <table:table-cell table:number-columns-repeated="247"/>
        </table:table-row>
        <table:table-row table:style-name="ro1">
          <table:table-cell table:formula="oooc:=[.A12]+1000000" office:value-type="float" office:value="9400000">
            <text:p>9400000</text:p>
          </table:table-cell>
          <table:table-cell table:style-name="ce2" table:formula="oooc:=[.$B$4]^2*[.A13]^4/2" office:value-type="float" office:value="2.0632423353992E+019">
            <text:p>2.06E+19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13]-[.$B$4]^2*[.A13]^2/2" office:value-type="float" office:value="42199049.0792894">
            <text:p>4.22E+07</text:p>
          </table:table-cell>
          <table:table-cell table:formula="oooc:=SQRT([.C13]^2-4*[.B13]*[.D13])" office:value-type="float" office:value="394476122690640">
            <text:p>394476122690640</text:p>
          </table:table-cell>
          <table:table-cell table:formula="oooc:=(-[.C13]+[.E13])/2/'a'" office:value-type="float" office:value="0.0000192256166199969">
            <text:p>0</text:p>
          </table:table-cell>
          <table:table-cell table:style-name="ce2" table:formula="oooc:=(-[.C13]-[.E13])/2/[.B13]" office:value-type="float" office:value="0.000000106382978723404">
            <text:p>1.06E-07</text:p>
          </table:table-cell>
          <table:table-cell table:formula="oooc:=1/[.F13]" office:value-type="float" office:value="52013.9363935867">
            <text:p>52013.94</text:p>
          </table:table-cell>
          <table:table-cell table:style-name="ce6" table:formula="oooc:=1/[.G13]" office:value-type="float" office:value="9400000">
            <text:p>9400000</text:p>
          </table:table-cell>
          <table:table-cell table:number-columns-repeated="247"/>
        </table:table-row>
        <table:table-row table:style-name="ro1">
          <table:table-cell table:formula="oooc:=[.A13]+1000000" office:value-type="float" office:value="10400000">
            <text:p>10400000</text:p>
          </table:table-cell>
          <table:table-cell table:style-name="ce2" table:formula="oooc:=[.$B$4]^2*[.A14]^4/2" office:value-type="float" office:value="3.0915208742912E+019">
            <text:p>3.09E+19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14]-[.$B$4]^2*[.A14]^2/2" office:value-type="float" office:value="38066671.5168">
            <text:p>3.81E+07</text:p>
          </table:table-cell>
          <table:table-cell table:formula="oooc:=SQRT([.C14]^2-4*[.B14]*[.D14])" office:value-type="float" office:value="392920767549440">
            <text:p>392920767549440</text:p>
          </table:table-cell>
          <table:table-cell table:formula="oooc:=(-[.C14]+[.E14])/2/'a'" office:value-type="float" office:value="0.0000128057807102948">
            <text:p>0</text:p>
          </table:table-cell>
          <table:table-cell table:style-name="ce2" table:formula="oooc:=(-[.C14]-[.E14])/2/[.B14]" office:value-type="float" office:value="0.0000000961538461538462">
            <text:p>9.62E-08</text:p>
          </table:table-cell>
          <table:table-cell table:formula="oooc:=1/[.F14]" office:value-type="float" office:value="78089.7332714811">
            <text:p>78089.73</text:p>
          </table:table-cell>
          <table:table-cell table:style-name="ce6" table:formula="oooc:=1/[.G14]" office:value-type="float" office:value="10400000">
            <text:p>10400000</text:p>
          </table:table-cell>
          <table:table-cell table:number-columns-repeated="247"/>
        </table:table-row>
        <table:table-row table:style-name="ro1">
          <table:table-cell table:formula="oooc:=[.A14]+1000000" office:value-type="float" office:value="11400000">
            <text:p>11400000</text:p>
          </table:table-cell>
          <table:table-cell table:style-name="ce2" table:formula="oooc:=[.$B$4]^2*[.A15]^4/2" office:value-type="float" office:value="4.4633221220232E+019">
            <text:p>4.46E+19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15]-[.$B$4]^2*[.A15]^2/2" office:value-type="float" office:value="34644807.4698351">
            <text:p>3.46E+07</text:p>
          </table:table-cell>
          <table:table-cell table:formula="oooc:=SQRT([.C15]^2-4*[.B15]*[.D15])" office:value-type="float" office:value="391035610312240">
            <text:p>391035610312240</text:p>
          </table:table-cell>
          <table:table-cell table:formula="oooc:=(-[.C15]+[.E15])/2/'a'" office:value-type="float" office:value="0.00000884880800351221">
            <text:p>0</text:p>
          </table:table-cell>
          <table:table-cell table:style-name="ce2" table:formula="oooc:=(-[.C15]-[.E15])/2/[.B15]" office:value-type="float" office:value="0.000000087719298245614">
            <text:p>8.77E-08</text:p>
          </table:table-cell>
          <table:table-cell table:formula="oooc:=1/[.F15]" office:value-type="float" office:value="113009.571413809">
            <text:p>113009.57</text:p>
          </table:table-cell>
          <table:table-cell table:style-name="ce6" table:formula="oooc:=1/[.G15]" office:value-type="float" office:value="11400000">
            <text:p>11400000</text:p>
          </table:table-cell>
          <table:table-cell table:number-columns-repeated="247"/>
        </table:table-row>
        <table:table-row table:style-name="ro1">
          <table:table-cell table:formula="oooc:=[.A15]+1000000" office:value-type="float" office:value="12400000">
            <text:p>12400000</text:p>
          </table:table-cell>
          <table:table-cell table:style-name="ce2" table:formula="oooc:=[.$B$4]^2*[.A16]^4/2" office:value-type="float" office:value="6.2477776717952E+019">
            <text:p>6.25E+19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16]-[.$B$4]^2*[.A16]^2/2" office:value-type="float" office:value="31760279.8080258">
            <text:p>3.18E+07</text:p>
          </table:table-cell>
          <table:table-cell table:formula="oooc:=SQRT([.C16]^2-4*[.B16]*[.D16])" office:value-type="float" office:value="388788939239040">
            <text:p>388788939239040</text:p>
          </table:table-cell>
          <table:table-cell table:formula="oooc:=(-[.C16]+[.E16])/2/'a'" office:value-type="float" office:value="0.00000630348085844034">
            <text:p>0</text:p>
          </table:table-cell>
          <table:table-cell table:style-name="ce2" table:formula="oooc:=(-[.C16]-[.E16])/2/[.B16]" office:value-type="float" office:value="0.0000000806451612903226">
            <text:p>8.06E-08</text:p>
          </table:table-cell>
          <table:table-cell table:formula="oooc:=1/[.F16]" office:value-type="float" office:value="158642.506014911">
            <text:p>158642.51</text:p>
          </table:table-cell>
          <table:table-cell table:style-name="ce6" table:formula="oooc:=1/[.G16]" office:value-type="float" office:value="12400000">
            <text:p>12400000</text:p>
          </table:table-cell>
          <table:table-cell table:number-columns-repeated="247"/>
        </table:table-row>
        <table:table-row table:style-name="ro1">
          <table:table-cell table:formula="oooc:=[.A16]+1000000" office:value-type="float" office:value="13400000">
            <text:p>13400000</text:p>
          </table:table-cell>
          <table:table-cell table:style-name="ce2" table:formula="oooc:=[.$B$4]^2*[.A17]^4/2" office:value-type="float" office:value="8.5203614648072E+019">
            <text:p>8.52E+19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17]-[.$B$4]^2*[.A17]^2/2" office:value-type="float" office:value="29291606.0667851">
            <text:p>2.93E+07</text:p>
          </table:table-cell>
          <table:table-cell table:formula="oooc:=SQRT([.C17]^2-4*[.B17]*[.D17])" office:value-type="float" office:value="386149042589840">
            <text:p>386149042589840</text:p>
          </table:table-cell>
          <table:table-cell table:formula="oooc:=(-[.C17]+[.E17])/2/'a'" office:value-type="float" office:value="0.00000460670034852567">
            <text:p>0</text:p>
          </table:table-cell>
          <table:table-cell table:style-name="ce2" table:formula="oooc:=(-[.C17]-[.E17])/2/[.B17]" office:value-type="float" office:value="0.0000000746268656716418">
            <text:p>7.46E-08</text:p>
          </table:table-cell>
          <table:table-cell table:formula="oooc:=1/[.F17]" office:value-type="float" office:value="217075.1132793">
            <text:p>217075.11</text:p>
          </table:table-cell>
          <table:table-cell table:style-name="ce6" table:formula="oooc:=1/[.G17]" office:value-type="float" office:value="13400000">
            <text:p>13400000</text:p>
          </table:table-cell>
          <table:table-cell table:number-columns-repeated="247"/>
        </table:table-row>
        <table:table-row table:style-name="ro1">
          <table:table-cell table:formula="oooc:=[.A17]+1000000" office:value-type="float" office:value="14400000">
            <text:p>14400000</text:p>
          </table:table-cell>
          <table:table-cell table:style-name="ce2" table:formula="oooc:=[.$B$4]^2*[.A18]^4/2" office:value-type="float" office:value="1.13628897902592E+020">
            <text:p>1.14E+20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18]-[.$B$4]^2*[.A18]^2/2" office:value-type="float" office:value="27151048.9105778">
            <text:p>2.72E+07</text:p>
          </table:table-cell>
          <table:table-cell table:formula="oooc:=SQRT([.C18]^2-4*[.B18]*[.D18])" office:value-type="float" office:value="383084208624640">
            <text:p>383084208624640</text:p>
          </table:table-cell>
          <table:table-cell table:formula="oooc:=(-[.C18]+[.E18])/2/'a'" office:value-type="float" office:value="0.00000344080697365808">
            <text:p>0</text:p>
          </table:table-cell>
          <table:table-cell table:style-name="ce2" table:formula="oooc:=(-[.C18]-[.E18])/2/[.B18]" office:value-type="float" office:value="0.0000000694444444444444">
            <text:p>6.94E-08</text:p>
          </table:table-cell>
          <table:table-cell table:formula="oooc:=1/[.F18]" office:value-type="float" office:value="290629.496991764">
            <text:p>290629.5</text:p>
          </table:table-cell>
          <table:table-cell table:style-name="ce6" table:formula="oooc:=1/[.G18]" office:value-type="float" office:value="14400000">
            <text:p>14400000</text:p>
          </table:table-cell>
          <table:table-cell table:number-columns-repeated="247"/>
        </table:table-row>
        <table:table-row table:style-name="ro1">
          <table:table-cell table:formula="oooc:=[.A18]+1000000" office:value-type="float" office:value="15400000">
            <text:p>15400000</text:p>
          </table:table-cell>
          <table:table-cell table:style-name="ce2" table:formula="oooc:=[.$B$4]^2*[.A19]^4/2" office:value-type="float" office:value="1.48635212853512E+020">
            <text:p>1.49E+20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19]-[.$B$4]^2*[.A19]^2/2" office:value-type="float" office:value="25273659.9221896">
            <text:p>2.53E+07</text:p>
          </table:table-cell>
          <table:table-cell table:formula="oooc:=SQRT([.C19]^2-4*[.B19]*[.D19])" office:value-type="float" office:value="379562725603440">
            <text:p>379562725603440</text:p>
          </table:table-cell>
          <table:table-cell table:formula="oooc:=(-[.C19]+[.E19])/2/'a'" office:value-type="float" office:value="0.00000261858785229656">
            <text:p>0</text:p>
          </table:table-cell>
          <table:table-cell table:style-name="ce2" table:formula="oooc:=(-[.C19]-[.E19])/2/[.B19]" office:value-type="float" office:value="0.0000000649350649350649">
            <text:p>6.49E-08</text:p>
          </table:table-cell>
          <table:table-cell table:formula="oooc:=1/[.F19]" office:value-type="float" office:value="381885.220739483">
            <text:p>381885.22</text:p>
          </table:table-cell>
          <table:table-cell table:style-name="ce6" table:formula="oooc:=1/[.G19]" office:value-type="float" office:value="15400000">
            <text:p>15400000</text:p>
          </table:table-cell>
          <table:table-cell table:number-columns-repeated="247"/>
        </table:table-row>
        <table:table-row table:style-name="ro1">
          <table:table-cell table:formula="oooc:=[.A19]+1000000" office:value-type="float" office:value="16400000">
            <text:p>16400000</text:p>
          </table:table-cell>
          <table:table-cell table:style-name="ce2" table:formula="oooc:=[.$B$4]^2*[.A20]^4/2" office:value-type="float" office:value="1.91167569352832E+020">
            <text:p>1.91E+20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20]-[.$B$4]^2*[.A20]^2/2" office:value-type="float" office:value="23610331.7617756">
            <text:p>2.36E+07</text:p>
          </table:table-cell>
          <table:table-cell table:formula="oooc:=SQRT([.C20]^2-4*[.B20]*[.D20])" office:value-type="float" office:value="375552881786240">
            <text:p>375552881786240</text:p>
          </table:table-cell>
          <table:table-cell table:formula="oooc:=(-[.C20]+[.E20])/2/'a'" office:value-type="float" office:value="0.0000020254975370768">
            <text:p>0</text:p>
          </table:table-cell>
          <table:table-cell table:style-name="ce2" table:formula="oooc:=(-[.C20]-[.E20])/2/[.B20]" office:value-type="float" office:value="0.0000000609756097560976">
            <text:p>6.10E-08</text:p>
          </table:table-cell>
          <table:table-cell table:formula="oooc:=1/[.F20]" office:value-type="float" office:value="493705.858286651">
            <text:p>493705.86</text:p>
          </table:table-cell>
          <table:table-cell table:style-name="ce6" table:formula="oooc:=1/[.G20]" office:value-type="float" office:value="16400000">
            <text:p>16400000</text:p>
          </table:table-cell>
          <table:table-cell table:number-columns-repeated="247"/>
        </table:table-row>
        <table:table-row table:style-name="ro1">
          <table:table-cell table:formula="oooc:=[.A20]+1000000" office:value-type="float" office:value="17400000">
            <text:p>17400000</text:p>
          </table:table-cell>
          <table:table-cell table:style-name="ce2" table:formula="oooc:=[.$B$4]^2*[.A21]^4/2" office:value-type="float" office:value="2.42234400732552E+020">
            <text:p>2.42E+20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21]-[.$B$4]^2*[.A21]^2/2" office:value-type="float" office:value="22123246.1331333">
            <text:p>2.21E+07</text:p>
          </table:table-cell>
          <table:table-cell table:formula="oooc:=SQRT([.C21]^2-4*[.B21]*[.D21])" office:value-type="float" office:value="371022965433040">
            <text:p>371022965433040</text:p>
          </table:table-cell>
          <table:table-cell table:formula="oooc:=(-[.C21]+[.E21])/2/'a'" office:value-type="float" office:value="0.00000158914044228397">
            <text:p>0</text:p>
          </table:table-cell>
          <table:table-cell table:style-name="ce2" table:formula="oooc:=(-[.C21]-[.E21])/2/[.B21]" office:value-type="float" office:value="0.0000000574712643678161">
            <text:p>5.75E-08</text:p>
          </table:table-cell>
          <table:table-cell table:formula="oooc:=1/[.F21]" office:value-type="float" office:value="629271.002984962">
            <text:p>629271</text:p>
          </table:table-cell>
          <table:table-cell table:style-name="ce6" table:formula="oooc:=1/[.G21]" office:value-type="float" office:value="17400000">
            <text:p>17400000</text:p>
          </table:table-cell>
          <table:table-cell table:number-columns-repeated="247"/>
        </table:table-row>
        <table:table-row table:style-name="ro1">
          <table:table-cell table:formula="oooc:=[.A21]+1000000" office:value-type="float" office:value="18400000">
            <text:p>18400000</text:p>
          </table:table-cell>
          <table:table-cell table:style-name="ce2" table:formula="oooc:=[.$B$4]^2*[.A22]^4/2" office:value-type="float" office:value="3.02907563804672E+020">
            <text:p>3.03E+20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22]-[.$B$4]^2*[.A22]^2/2" office:value-type="float" office:value="20782806.1088">
            <text:p>2.08E+07</text:p>
          </table:table-cell>
          <table:table-cell table:formula="oooc:=SQRT([.C22]^2-4*[.B22]*[.D22])" office:value-type="float" office:value="365941264803840">
            <text:p>365941264803840</text:p>
          </table:table-cell>
          <table:table-cell table:formula="oooc:=(-[.C22]+[.E22])/2/'a'" office:value-type="float" office:value="0.00000126244332627003">
            <text:p>0</text:p>
          </table:table-cell>
          <table:table-cell table:style-name="ce2" table:formula="oooc:=(-[.C22]-[.E22])/2/[.B22]" office:value-type="float" office:value="0.0000000543478260869565">
            <text:p>5.43E-08</text:p>
          </table:table-cell>
          <table:table-cell table:formula="oooc:=1/[.F22]" office:value-type="float" office:value="792114.766018502">
            <text:p>792114.77</text:p>
          </table:table-cell>
          <table:table-cell table:style-name="ce6" table:formula="oooc:=1/[.G22]" office:value-type="float" office:value="18400000">
            <text:p>18400000</text:p>
          </table:table-cell>
          <table:table-cell table:number-columns-repeated="247"/>
        </table:table-row>
        <table:table-row table:style-name="ro1">
          <table:table-cell table:formula="oooc:=[.A22]+1000000" office:value-type="float" office:value="19400000">
            <text:p>19400000</text:p>
          </table:table-cell>
          <table:table-cell table:style-name="ce2" table:formula="oooc:=[.$B$4]^2*[.A23]^4/2" office:value-type="float" office:value="3.74322338861192E+020">
            <text:p>3.74E+20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23]-[.$B$4]^2*[.A23]^2/2" office:value-type="float" office:value="19565517.2205835">
            <text:p>1.96E+07</text:p>
          </table:table-cell>
          <table:table-cell table:formula="oooc:=SQRT([.C23]^2-4*[.B23]*[.D23])" office:value-type="float" office:value="360276068158640">
            <text:p>360276068158640</text:p>
          </table:table-cell>
          <table:table-cell table:formula="oooc:=(-[.C23]+[.E23])/2/'a'" office:value-type="float" office:value="0.00000101402185943296">
            <text:p>0</text:p>
          </table:table-cell>
          <table:table-cell table:style-name="ce2" table:formula="oooc:=(-[.C23]-[.E23])/2/[.B23]" office:value-type="float" office:value="0.0000000515463917525773">
            <text:p>5.15E-08</text:p>
          </table:table-cell>
          <table:table-cell table:formula="oooc:=1/[.F23]" office:value-type="float" office:value="986172.034357524">
            <text:p>986172.03</text:p>
          </table:table-cell>
          <table:table-cell table:style-name="ce6" table:formula="oooc:=1/[.G23]" office:value-type="float" office:value="19400000">
            <text:p>19400000</text:p>
          </table:table-cell>
          <table:table-cell table:number-columns-repeated="247"/>
        </table:table-row>
        <table:table-row table:style-name="ro1">
          <table:table-cell table:formula="oooc:=[.A23]+1000000" office:value-type="float" office:value="20400000">
            <text:p>20400000</text:p>
          </table:table-cell>
          <table:table-cell table:style-name="ce2" table:formula="oooc:=[.$B$4]^2*[.A24]^4/2" office:value-type="float" office:value="4.57677429674112E+020">
            <text:p>4.58E+20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24]-[.$B$4]^2*[.A24]^2/2" office:value-type="float" office:value="18452491.7587608">
            <text:p>1.85E+07</text:p>
          </table:table-cell>
          <table:table-cell table:formula="oooc:=SQRT([.C24]^2-4*[.B24]*[.D24])" office:value-type="float" office:value="353995663757440">
            <text:p>353995663757440</text:p>
          </table:table-cell>
          <table:table-cell table:formula="oooc:=(-[.C24]+[.E24])/2/'a'" office:value-type="float" office:value="0.000000822480654435497">
            <text:p>0</text:p>
          </table:table-cell>
          <table:table-cell table:style-name="ce2" table:formula="oooc:=(-[.C24]-[.E24])/2/[.B24]" office:value-type="float" office:value="0.0000000490196078431373">
            <text:p>4.90E-08</text:p>
          </table:table-cell>
          <table:table-cell table:formula="oooc:=1/[.F24]" office:value-type="float" office:value="1215834.06808072">
            <text:p>1215834.07</text:p>
          </table:table-cell>
          <table:table-cell table:style-name="ce6" table:formula="oooc:=1/[.G24]" office:value-type="float" office:value="20400000">
            <text:p>20400000</text:p>
          </table:table-cell>
          <table:table-cell table:number-columns-repeated="247"/>
        </table:table-row>
        <table:table-row table:style-name="ro1">
          <table:table-cell table:formula="oooc:=[.A24]+1000000" office:value-type="float" office:value="21400000">
            <text:p>21400000</text:p>
          </table:table-cell>
          <table:table-cell table:style-name="ce2" table:formula="oooc:=[.$B$4]^2*[.A25]^4/2" office:value-type="float" office:value="5.54234963495432E+020">
            <text:p>5.54E+20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25]-[.$B$4]^2*[.A25]^2/2" office:value-type="float" office:value="17428372.4266411">
            <text:p>1.74E+07</text:p>
          </table:table-cell>
          <table:table-cell table:formula="oooc:=SQRT([.C25]^2-4*[.B25]*[.D25])" office:value-type="float" office:value="347068339860240">
            <text:p>347068339860240</text:p>
          </table:table-cell>
          <table:table-cell table:formula="oooc:=(-[.C25]+[.E25])/2/'a'" office:value-type="float" office:value="0.000000672940529731113">
            <text:p>0</text:p>
          </table:table-cell>
          <table:table-cell table:style-name="ce2" table:formula="oooc:=(-[.C25]-[.E25])/2/[.B25]" office:value-type="float" office:value="0.0000000467289719626169">
            <text:p>4.67E-08</text:p>
          </table:table-cell>
          <table:table-cell table:formula="oooc:=1/[.F25]" office:value-type="float" office:value="1486015.41416976">
            <text:p>1486015.41</text:p>
          </table:table-cell>
          <table:table-cell table:style-name="ce6" table:formula="oooc:=1/[.G25]" office:value-type="float" office:value="21400000">
            <text:p>21400000</text:p>
          </table:table-cell>
          <table:table-cell table:number-columns-repeated="247"/>
        </table:table-row>
        <table:table-row table:style-name="ro1">
          <table:table-cell table:formula="oooc:=[.A25]+1000000" office:value-type="float" office:value="22400000">
            <text:p>22400000</text:p>
          </table:table-cell>
          <table:table-cell table:style-name="ce2" table:formula="oooc:=[.$B$4]^2*[.A26]^4/2" office:value-type="float" office:value="6.65320491057152E+020">
            <text:p>6.65E+20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26]-[.$B$4]^2*[.A26]^2/2" office:value-type="float" office:value="16480544.3019429">
            <text:p>1.65E+07</text:p>
          </table:table-cell>
          <table:table-cell table:formula="oooc:=SQRT([.C26]^2-4*[.B26]*[.D26])" office:value-type="float" office:value="339462384727040">
            <text:p>339462384727040</text:p>
          </table:table-cell>
          <table:table-cell table:formula="oooc:=(-[.C26]+[.E26])/2/'a'" office:value-type="float" office:value="0.000000554866710593779">
            <text:p>0</text:p>
          </table:table-cell>
          <table:table-cell table:style-name="ce2" table:formula="oooc:=(-[.C26]-[.E26])/2/[.B26]" office:value-type="float" office:value="0.0000000446428571428572">
            <text:p>4.46E-08</text:p>
          </table:table-cell>
          <table:table-cell table:formula="oooc:=1/[.F26]" office:value-type="float" office:value="1802234.62843873">
            <text:p>1802234.63</text:p>
          </table:table-cell>
          <table:table-cell table:style-name="ce6" table:formula="oooc:=1/[.G26]" office:value-type="float" office:value="22400000">
            <text:p>22400000</text:p>
          </table:table-cell>
          <table:table-cell table:number-columns-repeated="247"/>
        </table:table-row>
        <table:table-row table:style-name="ro1">
          <table:table-cell table:formula="oooc:=[.A26]+1000000" office:value-type="float" office:value="23400000">
            <text:p>23400000</text:p>
          </table:table-cell>
          <table:table-cell table:style-name="ce2" table:formula="oooc:=[.$B$4]^2*[.A27]^4/2" office:value-type="float" office:value="7.92322986571272E+020">
            <text:p>7.92E+20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27]-[.$B$4]^2*[.A27]^2/2" office:value-type="float" office:value="15598548.8593556">
            <text:p>1.56E+07</text:p>
          </table:table-cell>
          <table:table-cell table:formula="oooc:=SQRT([.C27]^2-4*[.B27]*[.D27])" office:value-type="float" office:value="331146086617840">
            <text:p>331146086617840</text:p>
          </table:table-cell>
          <table:table-cell table:formula="oooc:=(-[.C27]+[.E27])/2/'a'" office:value-type="float" office:value="0.000000460678346451187">
            <text:p>0</text:p>
          </table:table-cell>
          <table:table-cell table:style-name="ce2" table:formula="oooc:=(-[.C27]-[.E27])/2/[.B27]" office:value-type="float" office:value="0.0000000427350427350428">
            <text:p>4.27E-08</text:p>
          </table:table-cell>
          <table:table-cell table:formula="oooc:=1/[.F27]" office:value-type="float" office:value="2170711.96791308">
            <text:p>2170711.97</text:p>
          </table:table-cell>
          <table:table-cell table:style-name="ce6" table:formula="oooc:=1/[.G27]" office:value-type="float" office:value="23400000">
            <text:p>23400000</text:p>
          </table:table-cell>
          <table:table-cell table:number-columns-repeated="247"/>
        </table:table-row>
        <table:table-row table:style-name="ro1">
          <table:table-cell table:formula="oooc:=[.A27]+1000000" office:value-type="float" office:value="24400000">
            <text:p>24400000</text:p>
          </table:table-cell>
          <table:table-cell table:style-name="ce2" table:formula="oooc:=[.$B$4]^2*[.A28]^4/2" office:value-type="float" office:value="9.36694847729792E+020">
            <text:p>9.37E+20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28]-[.$B$4]^2*[.A28]^2/2" office:value-type="float" office:value="14773642.0859148">
            <text:p>1.48E+07</text:p>
          </table:table-cell>
          <table:table-cell table:formula="oooc:=SQRT([.C28]^2-4*[.B28]*[.D28])" office:value-type="float" office:value="322087733792640">
            <text:p>322087733792640</text:p>
          </table:table-cell>
          <table:table-cell table:formula="oooc:=(-[.C28]+[.E28])/2/'a'" office:value-type="float" office:value="0.000000384839169095448">
            <text:p>0</text:p>
          </table:table-cell>
          <table:table-cell table:style-name="ce2" table:formula="oooc:=(-[.C28]-[.E28])/2/[.B28]" office:value-type="float" office:value="0.000000040983606557377">
            <text:p>4.10E-08</text:p>
          </table:table-cell>
          <table:table-cell table:formula="oooc:=1/[.F28]" office:value-type="float" office:value="2598488.09660012">
            <text:p>2598488.1</text:p>
          </table:table-cell>
          <table:table-cell table:style-name="ce6" table:formula="oooc:=1/[.G28]" office:value-type="float" office:value="24400000">
            <text:p>24400000</text:p>
          </table:table-cell>
          <table:table-cell table:number-columns-repeated="247"/>
        </table:table-row>
        <table:table-row table:style-name="ro1">
          <table:table-cell table:formula="oooc:=[.A28]+1000000" office:value-type="float" office:value="25400000">
            <text:p>25400000</text:p>
          </table:table-cell>
          <table:table-cell table:style-name="ce2" table:formula="oooc:=[.$B$4]^2*[.A29]^4/2" office:value-type="float" office:value="1.09995189570471E+021">
            <text:p>1.10E+21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29]-[.$B$4]^2*[.A29]^2/2" office:value-type="float" office:value="13998456.9785717">
            <text:p>1.40E+07</text:p>
          </table:table-cell>
          <table:table-cell table:formula="oooc:=SQRT([.C29]^2-4*[.B29]*[.D29])" office:value-type="float" office:value="312255614511440">
            <text:p>312255614511440</text:p>
          </table:table-cell>
          <table:table-cell table:formula="oooc:=(-[.C29]+[.E29])/2/'a'" office:value-type="float" office:value="0.000000323251233662288">
            <text:p>0</text:p>
          </table:table-cell>
          <table:table-cell table:style-name="ce2" table:formula="oooc:=(-[.C29]-[.E29])/2/[.B29]" office:value-type="float" office:value="0.0000000393700787401575">
            <text:p>3.94E-08</text:p>
          </table:table-cell>
          <table:table-cell table:formula="oooc:=1/[.F29]" office:value-type="float" office:value="3093569.01339698">
            <text:p>3093569.01</text:p>
          </table:table-cell>
          <table:table-cell table:style-name="ce6" table:formula="oooc:=1/[.G29]" office:value-type="float" office:value="25400000">
            <text:p>25400000</text:p>
          </table:table-cell>
          <table:table-cell table:number-columns-repeated="247"/>
        </table:table-row>
        <table:table-row table:style-name="ro1">
          <table:table-cell table:formula="oooc:=[.A29]+1000000" office:value-type="float" office:value="26400000">
            <text:p>26400000</text:p>
          </table:table-cell>
          <table:table-cell table:style-name="ce2" table:formula="oooc:=[.$B$4]^2*[.A30]^4/2" office:value-type="float" office:value="1.28367337514803E+021">
            <text:p>1.28E+21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30]-[.$B$4]^2*[.A30]^2/2" office:value-type="float" office:value="13266742.7468606">
            <text:p>1.33E+07</text:p>
          </table:table-cell>
          <table:table-cell table:formula="oooc:=SQRT([.C30]^2-4*[.B30]*[.D30])" office:value-type="float" office:value="301618017034240">
            <text:p>301618017034240</text:p>
          </table:table-cell>
          <table:table-cell table:formula="oooc:=(-[.C30]+[.E30])/2/'a'" office:value-type="float" office:value="0.000000272843556077285">
            <text:p>0</text:p>
          </table:table-cell>
          <table:table-cell table:style-name="ce2" table:formula="oooc:=(-[.C30]-[.E30])/2/[.B30]" office:value-type="float" office:value="0.0000000378787878787879">
            <text:p>3.79E-08</text:p>
          </table:table-cell>
          <table:table-cell table:formula="oooc:=1/[.F30]" office:value-type="float" office:value="3665103.96791904">
            <text:p>3665103.97</text:p>
          </table:table-cell>
          <table:table-cell table:style-name="ce6" table:formula="oooc:=1/[.G30]" office:value-type="float" office:value="26400000">
            <text:p>26400000</text:p>
          </table:table-cell>
          <table:table-cell table:number-columns-repeated="247"/>
        </table:table-row>
        <table:table-row table:style-name="ro1">
          <table:table-cell table:formula="oooc:=[.A30]+1000000" office:value-type="float" office:value="27400000">
            <text:p>27400000</text:p>
          </table:table-cell>
          <table:table-cell table:style-name="ce2" table:formula="oooc:=[.$B$4]^2*[.A31]^4/2" office:value-type="float" office:value="1.48950195419175E+021">
            <text:p>1.49E+21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31]-[.$B$4]^2*[.A31]^2/2" office:value-type="float" office:value="12573161.1244715">
            <text:p>1.26E+07</text:p>
          </table:table-cell>
          <table:table-cell table:formula="oooc:=SQRT([.C31]^2-4*[.B31]*[.D31])" office:value-type="float" office:value="290143229621040">
            <text:p>290143229621040</text:p>
          </table:table-cell>
          <table:table-cell table:formula="oooc:=(-[.C31]+[.E31])/2/'a'" office:value-type="float" office:value="0.000000231288461113472">
            <text:p>0</text:p>
          </table:table-cell>
          <table:table-cell table:style-name="ce2" table:formula="oooc:=(-[.C31]-[.E31])/2/[.B31]" office:value-type="float" office:value="0.0000000364963503649635">
            <text:p>3.65E-08</text:p>
          </table:table-cell>
          <table:table-cell table:formula="oooc:=1/[.F31]" office:value-type="float" office:value="4323605.22952933">
            <text:p>4323605.23</text:p>
          </table:table-cell>
          <table:table-cell table:style-name="ce6" table:formula="oooc:=1/[.G31]" office:value-type="float" office:value="27400000">
            <text:p>27400000</text:p>
          </table:table-cell>
          <table:table-cell table:number-columns-repeated="247"/>
        </table:table-row>
        <table:table-row table:style-name="ro1">
          <table:table-cell table:formula="oooc:=[.A31]+1000000" office:value-type="float" office:value="28400000">
            <text:p>28400000</text:p>
          </table:table-cell>
          <table:table-cell table:style-name="ce2" table:formula="oooc:=[.$B$4]^2*[.A32]^4/2" office:value-type="float" office:value="1.71914372444787E+021">
            <text:p>1.72E+21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32]-[.$B$4]^2*[.A32]^2/2" office:value-type="float" office:value="11913125.7135887">
            <text:p>1.19E+07</text:p>
          </table:table-cell>
          <table:table-cell table:formula="oooc:=SQRT([.C32]^2-4*[.B32]*[.D32])" office:value-type="float" office:value="277799540531840">
            <text:p>277799540531840</text:p>
          </table:table-cell>
          <table:table-cell table:formula="oooc:=(-[.C32]+[.E32])/2/'a'" office:value-type="float" office:value="0.000000196803074376216">
            <text:p>0</text:p>
          </table:table-cell>
          <table:table-cell table:style-name="ce2" table:formula="oooc:=(-[.C32]-[.E32])/2/[.B32]" office:value-type="float" office:value="0.0000000352112676056338">
            <text:p>3.52E-08</text:p>
          </table:table-cell>
          <table:table-cell table:formula="oooc:=1/[.F32]" office:value-type="float" office:value="5081221.43502881">
            <text:p>5081221.44</text:p>
          </table:table-cell>
          <table:table-cell table:style-name="ce6" table:formula="oooc:=1/[.G32]" office:value-type="float" office:value="28400000">
            <text:p>28400000</text:p>
          </table:table-cell>
          <table:table-cell table:number-columns-repeated="247"/>
        </table:table-row>
        <table:table-row table:style-name="ro1">
          <table:table-cell table:formula="oooc:=[.A32]+1000000" office:value-type="float" office:value="29400000">
            <text:p>29400000</text:p>
          </table:table-cell>
          <table:table-cell table:style-name="ce2" table:formula="oooc:=[.$B$4]^2*[.A33]^4/2" office:value-type="float" office:value="1.97436820100839E+021">
            <text:p>1.97E+21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33]-[.$B$4]^2*[.A33]^2/2" office:value-type="float" office:value="11282674.1160993">
            <text:p>1.13E+07</text:p>
          </table:table-cell>
          <table:table-cell table:formula="oooc:=SQRT([.C33]^2-4*[.B33]*[.D33])" office:value-type="float" office:value="264555238026640">
            <text:p>264555238026640</text:p>
          </table:table-cell>
          <table:table-cell table:formula="oooc:=(-[.C33]+[.E33])/2/'a'" office:value-type="float" office:value="0.000000168008489421528">
            <text:p>0</text:p>
          </table:table-cell>
          <table:table-cell table:style-name="ce2" table:formula="oooc:=(-[.C33]-[.E33])/2/[.B33]" office:value-type="float" office:value="0.0000000340136054421769">
            <text:p>3.40E-08</text:p>
          </table:table-cell>
          <table:table-cell table:formula="oooc:=1/[.F33]" office:value-type="float" office:value="5952080.18025226">
            <text:p>5952080.18</text:p>
          </table:table-cell>
          <table:table-cell table:style-name="ce6" table:formula="oooc:=1/[.G33]" office:value-type="float" office:value="29400000">
            <text:p>29400000</text:p>
          </table:table-cell>
          <table:table-cell table:number-columns-repeated="247"/>
        </table:table-row>
        <table:table-row table:style-name="ro1">
          <table:table-cell table:formula="oooc:=[.A33]+1000000" office:value-type="float" office:value="30400000">
            <text:p>30400000</text:p>
          </table:table-cell>
          <table:table-cell table:style-name="ce2" table:formula="oooc:=[.$B$4]^2*[.A34]^4/2" office:value-type="float" office:value="2.25700832244531E+021">
            <text:p>2.26E+21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34]-[.$B$4]^2*[.A34]^2/2" office:value-type="float" office:value="10678365.3020632">
            <text:p>1.07E+07</text:p>
          </table:table-cell>
          <table:table-cell table:formula="oooc:=SQRT([.C34]^2-4*[.B34]*[.D34])" office:value-type="float" office:value="250378610365440">
            <text:p>250378610365440</text:p>
          </table:table-cell>
          <table:table-cell table:formula="oooc:=(-[.C34]+[.E34])/2/'a'" office:value-type="float" office:value="0.000000143828581381133">
            <text:p>0</text:p>
          </table:table-cell>
          <table:table-cell table:style-name="ce2" table:formula="oooc:=(-[.C34]-[.E34])/2/[.B34]" office:value-type="float" office:value="0.0000000328947368421053">
            <text:p>3.29E-08</text:p>
          </table:table-cell>
          <table:table-cell table:formula="oooc:=1/[.F34]" office:value-type="float" office:value="6952721.01273174">
            <text:p>6952721.01</text:p>
          </table:table-cell>
          <table:table-cell table:style-name="ce6" table:formula="oooc:=1/[.G34]" office:value-type="float" office:value="30400000">
            <text:p>30400000</text:p>
          </table:table-cell>
          <table:table-cell table:number-columns-repeated="247"/>
        </table:table-row>
        <table:table-row table:style-name="ro1">
          <table:table-cell table:formula="oooc:=[.A34]+1000000" office:value-type="float" office:value="31400000">
            <text:p>31400000</text:p>
          </table:table-cell>
          <table:table-cell table:style-name="ce2" table:formula="oooc:=[.$B$4]^2*[.A35]^4/2" office:value-type="float" office:value="2.56896045081063E+021">
            <text:p>2.57E+21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35]-[.$B$4]^2*[.A35]^2/2" office:value-type="float" office:value="10097196.5893032">
            <text:p>1.01E+07</text:p>
          </table:table-cell>
          <table:table-cell table:formula="oooc:=SQRT([.C35]^2-4*[.B35]*[.D35])" office:value-type="float" office:value="235237945808240">
            <text:p>235237945808240</text:p>
          </table:table-cell>
          <table:table-cell table:formula="oooc:=(-[.C35]+[.E35])/2/'a'" office:value-type="float" office:value="0.00000012341644761564">
            <text:p>0</text:p>
          </table:table-cell>
          <table:table-cell table:style-name="ce2" table:formula="oooc:=(-[.C35]-[.E35])/2/[.B35]" office:value-type="float" office:value="0.0000000318471337579618">
            <text:p>3.18E-08</text:p>
          </table:table-cell>
          <table:table-cell table:formula="oooc:=1/[.F35]" office:value-type="float" office:value="8102647.73715038">
            <text:p>8102647.74</text:p>
          </table:table-cell>
          <table:table-cell table:style-name="ce6" table:formula="oooc:=1/[.G35]" office:value-type="float" office:value="31400000">
            <text:p>31400000</text:p>
          </table:table-cell>
          <table:table-cell table:number-columns-repeated="247"/>
        </table:table-row>
        <table:table-row table:style-name="ro1">
          <table:table-cell table:formula="oooc:=[.A35]+1000000" office:value-type="float" office:value="32400000">
            <text:p>32400000</text:p>
          </table:table-cell>
          <table:table-cell table:style-name="ce2" table:formula="oooc:=[.$B$4]^2*[.A36]^4/2" office:value-type="float" office:value="2.91218437163635E+021">
            <text:p>2.91E+21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36]-[.$B$4]^2*[.A36]^2/2" office:value-type="float" office:value="9536535.99714568">
            <text:p>9.54E+06</text:p>
          </table:table-cell>
          <table:table-cell table:formula="oooc:=SQRT([.C36]^2-4*[.B36]*[.D36])" office:value-type="float" office:value="219101532615040">
            <text:p>219101532615040</text:p>
          </table:table-cell>
          <table:table-cell table:formula="oooc:=(-[.C36]+[.E36])/2/'a'" office:value-type="float" office:value="0.000000106100344922153">
            <text:p>0</text:p>
          </table:table-cell>
          <table:table-cell table:style-name="ce2" table:formula="oooc:=(-[.C36]-[.E36])/2/[.B36]" office:value-type="float" office:value="0.0000000308641975308642">
            <text:p>3.09E-08</text:p>
          </table:table-cell>
          <table:table-cell table:formula="oooc:=1/[.F36]" office:value-type="float" office:value="9425040.04801975">
            <text:p>9425040.05</text:p>
          </table:table-cell>
          <table:table-cell table:style-name="ce6" table:formula="oooc:=1/[.G36]" office:value-type="float" office:value="32400000">
            <text:p>32400000</text:p>
          </table:table-cell>
          <table:table-cell table:number-columns-repeated="247"/>
        </table:table-row>
        <table:table-row table:style-name="ro1">
          <table:table-cell table:formula="oooc:=[.A36]+1000000" office:value-type="float" office:value="33400000">
            <text:p>33400000</text:p>
          </table:table-cell>
          <table:table-cell table:style-name="ce2" table:formula="oooc:=[.$B$4]^2*[.A37]^4/2" office:value-type="float" office:value="3.28870329393447E+021">
            <text:p>3.29E+21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37]-[.$B$4]^2*[.A37]^2/2" office:value-type="float" office:value="8994066.75218324">
            <text:p>8.99E+06</text:p>
          </table:table-cell>
          <table:table-cell table:formula="oooc:=SQRT([.C37]^2-4*[.B37]*[.D37])" office:value-type="float" office:value="201937659045840">
            <text:p>201937659045840</text:p>
          </table:table-cell>
          <table:table-cell table:formula="oooc:=(-[.C37]+[.E37])/2/'a'" office:value-type="float" office:value="0.0000000913435487102065">
            <text:p>0</text:p>
          </table:table-cell>
          <table:table-cell table:style-name="ce2" table:formula="oooc:=(-[.C37]-[.E37])/2/[.B37]" office:value-type="float" office:value="0.0000000299401197604791">
            <text:p>2.99E-08</text:p>
          </table:table-cell>
          <table:table-cell table:formula="oooc:=1/[.F37]" office:value-type="float" office:value="10947680.6421499">
            <text:p>10947680.64</text:p>
          </table:table-cell>
          <table:table-cell table:style-name="ce6" table:formula="oooc:=1/[.G37]" office:value-type="float" office:value="33400000">
            <text:p>33400000</text:p>
          </table:table-cell>
          <table:table-cell table:number-columns-repeated="247"/>
        </table:table-row>
        <table:table-row table:style-name="ro1">
          <table:table-cell table:formula="oooc:=[.A37]+1000000" office:value-type="float" office:value="34400000">
            <text:p>34400000</text:p>
          </table:table-cell>
          <table:table-cell table:style-name="ce2" table:formula="oooc:=[.$B$4]^2*[.A38]^4/2" office:value-type="float" office:value="3.70060385019699E+021">
            <text:p>3.70E+21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38]-[.$B$4]^2*[.A38]^2/2" office:value-type="float" office:value="8467741.47326512">
            <text:p>8.47E+06</text:p>
          </table:table-cell>
          <table:table-cell table:formula="oooc:=SQRT([.C38]^2-4*[.B38]*[.D38])" office:value-type="float" office:value="183714613360640">
            <text:p>183714613360640</text:p>
          </table:table-cell>
          <table:table-cell table:formula="oooc:=(-[.C38]+[.E38])/2/'a'" office:value-type="float" office:value="0.00000007871426352886">
            <text:p>0</text:p>
          </table:table-cell>
          <table:table-cell table:style-name="ce2" table:formula="oooc:=(-[.C38]-[.E38])/2/[.B38]" office:value-type="float" office:value="0.0000000290697674418605">
            <text:p>2.91E-08</text:p>
          </table:table-cell>
          <table:table-cell table:formula="oooc:=1/[.F38]" office:value-type="float" office:value="12704177.8093161">
            <text:p>12704177.81</text:p>
          </table:table-cell>
          <table:table-cell table:style-name="ce6" table:formula="oooc:=1/[.G38]" office:value-type="float" office:value="34400000">
            <text:p>34400000</text:p>
          </table:table-cell>
          <table:table-cell table:number-columns-repeated="247"/>
        </table:table-row>
        <table:table-row table:style-name="ro1">
          <table:table-cell table:formula="oooc:=[.A38]+1000000" office:value-type="float" office:value="35400000">
            <text:p>35400000</text:p>
          </table:table-cell>
          <table:table-cell table:style-name="ce2" table:formula="oooc:=[.$B$4]^2*[.A39]^4/2" office:value-type="float" office:value="4.15003609639591E+021">
            <text:p>4.15E+21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39]-[.$B$4]^2*[.A39]^2/2" office:value-type="float" office:value="7955744.1217435">
            <text:p>7.96E+06</text:p>
          </table:table-cell>
          <table:table-cell table:formula="oooc:=SQRT([.C39]^2-4*[.B39]*[.D39])" office:value-type="float" office:value="164400683819440">
            <text:p>164400683819440</text:p>
          </table:table-cell>
          <table:table-cell table:formula="oooc:=(-[.C39]+[.E39])/2/'a'" office:value-type="float" office:value="0.0000000678628656156277">
            <text:p>0</text:p>
          </table:table-cell>
          <table:table-cell table:style-name="ce2" table:formula="oooc:=(-[.C39]-[.E39])/2/[.B39]" office:value-type="float" office:value="0.0000000282485875706215">
            <text:p>2.82E-08</text:p>
          </table:table-cell>
          <table:table-cell table:formula="oooc:=1/[.F39]" office:value-type="float" office:value="14735599.3727697">
            <text:p>14735599.37</text:p>
          </table:table-cell>
          <table:table-cell table:style-name="ce6" table:formula="oooc:=1/[.G39]" office:value-type="float" office:value="35400000">
            <text:p>35400000</text:p>
          </table:table-cell>
          <table:table-cell table:number-columns-repeated="247"/>
        </table:table-row>
        <table:table-row table:style-name="ro1">
          <table:table-cell table:formula="oooc:=[.A39]+1000000" office:value-type="float" office:value="36400000">
            <text:p>36400000</text:p>
          </table:table-cell>
          <table:table-cell table:style-name="ce2" table:formula="oooc:=[.$B$4]^2*[.A40]^4/2" office:value-type="float" office:value="4.63921351198323E+021">
            <text:p>4.64E+21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40]-[.$B$4]^2*[.A40]^2/2" office:value-type="float" office:value="7456458.22365714">
            <text:p>7.46E+06</text:p>
          </table:table-cell>
          <table:table-cell table:formula="oooc:=SQRT([.C40]^2-4*[.B40]*[.D40])" office:value-type="float" office:value="143964158682240">
            <text:p>143964158682240</text:p>
          </table:table-cell>
          <table:table-cell table:formula="oooc:=(-[.C40]+[.E40])/2/'a'" office:value-type="float" office:value="0.0000000585045457899376">
            <text:p>0</text:p>
          </table:table-cell>
          <table:table-cell table:style-name="ce2" table:formula="oooc:=(-[.C40]-[.E40])/2/[.B40]" office:value-type="float" office:value="0.0000000274725274725275">
            <text:p>2.75E-08</text:p>
          </table:table-cell>
          <table:table-cell table:formula="oooc:=1/[.F40]" office:value-type="float" office:value="17092688.8927662">
            <text:p>17092688.89</text:p>
          </table:table-cell>
          <table:table-cell table:style-name="ce6" table:formula="oooc:=1/[.G40]" office:value-type="float" office:value="36400000">
            <text:p>36400000</text:p>
          </table:table-cell>
          <table:table-cell table:number-columns-repeated="247"/>
        </table:table-row>
        <table:table-row table:style-name="ro1">
          <table:table-cell table:formula="oooc:=[.A40]+1000000" office:value-type="float" office:value="37400000">
            <text:p>37400000</text:p>
          </table:table-cell>
          <table:table-cell table:style-name="ce2" table:formula="oooc:=[.$B$4]^2*[.A41]^4/2" office:value-type="float" office:value="5.17041299989095E+021">
            <text:p>5.17E+21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41]-[.$B$4]^2*[.A41]^2/2" office:value-type="float" office:value="6968440.18996043">
            <text:p>6.97E+06</text:p>
          </table:table-cell>
          <table:table-cell table:formula="oooc:=SQRT([.C41]^2-4*[.B41]*[.D41])" office:value-type="float" office:value="122373326209040">
            <text:p>122373326209040</text:p>
          </table:table-cell>
          <table:table-cell table:formula="oooc:=(-[.C41]+[.E41])/2/'a'" office:value-type="float" office:value="0.0000000504059662371297">
            <text:p>0</text:p>
          </table:table-cell>
          <table:table-cell table:style-name="ce2" table:formula="oooc:=(-[.C41]-[.E41])/2/[.B41]" office:value-type="float" office:value="0.0000000267379679144385">
            <text:p>2.67E-08</text:p>
          </table:table-cell>
          <table:table-cell table:formula="oooc:=1/[.F41]" office:value-type="float" office:value="19838921.3549761">
            <text:p>19838921.35</text:p>
          </table:table-cell>
          <table:table-cell table:style-name="ce6" table:formula="oooc:=1/[.G41]" office:value-type="float" office:value="37400000">
            <text:p>37400000</text:p>
          </table:table-cell>
          <table:table-cell table:number-columns-repeated="247"/>
        </table:table-row>
        <table:table-row table:style-name="ro1">
          <table:table-cell table:formula="oooc:=[.A41]+1000000" office:value-type="float" office:value="38400000">
            <text:p>38400000</text:p>
          </table:table-cell>
          <table:table-cell table:style-name="ce2" table:formula="oooc:=[.$B$4]^2*[.A42]^4/2" office:value-type="float" office:value="5.74597488653107E+021">
            <text:p>5.75E+21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42]-[.$B$4]^2*[.A42]^2/2" office:value-type="float" office:value="6490396.80546667">
            <text:p>6.49E+06</text:p>
          </table:table-cell>
          <table:table-cell table:formula="oooc:=SQRT([.C42]^2-4*[.B42]*[.D42])" office:value-type="float" office:value="99596474659840.1">
            <text:p>99596474659840.1</text:p>
          </table:table-cell>
          <table:table-cell table:formula="oooc:=(-[.C42]+[.E42])/2/'a'" office:value-type="float" office:value="0.0000000433749263182709">
            <text:p>0</text:p>
          </table:table-cell>
          <table:table-cell table:style-name="ce2" table:formula="oooc:=(-[.C42]-[.E42])/2/[.B42]" office:value-type="float" office:value="0.0000000260416666666667">
            <text:p>2.60E-08</text:p>
          </table:table-cell>
          <table:table-cell table:formula="oooc:=1/[.F42]" office:value-type="float" office:value="23054794.2067343">
            <text:p>23054794.21</text:p>
          </table:table-cell>
          <table:table-cell table:style-name="ce6" table:formula="oooc:=1/[.G42]" office:value-type="float" office:value="38400000">
            <text:p>38400000</text:p>
          </table:table-cell>
          <table:table-cell table:number-columns-repeated="247"/>
        </table:table-row>
        <table:table-row table:style-name="ro1">
          <table:table-cell table:formula="oooc:=[.A42]+1000000" office:value-type="float" office:value="39400000">
            <text:p>39400000</text:p>
          </table:table-cell>
          <table:table-cell table:style-name="ce2" table:formula="oooc:=[.$B$4]^2*[.A43]^4/2" office:value-type="float" office:value="6.36830292179559E+021">
            <text:p>6.37E+21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43]-[.$B$4]^2*[.A43]^2/2" office:value-type="float" office:value="6021166.14587107">
            <text:p>6.02E+06</text:p>
          </table:table-cell>
          <table:table-cell table:formula="oooc:=SQRT([.C43]^2-4*[.B43]*[.D43])" office:value-type="float" office:value="75601892294640">
            <text:p>75601892294640</text:p>
          </table:table-cell>
          <table:table-cell table:formula="oooc:=(-[.C43]+[.E43])/2/'a'" office:value-type="float" office:value="0.0000000372523023889746">
            <text:p>0</text:p>
          </table:table-cell>
          <table:table-cell table:style-name="ce2" table:formula="oooc:=(-[.C43]-[.E43])/2/[.B43]" office:value-type="float" office:value="0.0000000253807106598985">
            <text:p>2.54E-08</text:p>
          </table:table-cell>
          <table:table-cell table:formula="oooc:=1/[.F43]" office:value-type="float" office:value="26843978.3817487">
            <text:p>26843978.38</text:p>
          </table:table-cell>
          <table:table-cell table:style-name="ce6" table:formula="oooc:=1/[.G43]" office:value-type="float" office:value="39400000">
            <text:p>39400000</text:p>
          </table:table-cell>
          <table:table-cell table:number-columns-repeated="247"/>
        </table:table-row>
        <table:table-row table:style-name="ro1">
          <table:table-cell table:formula="oooc:=[.A43]+1000000" office:value-type="float" office:value="40400000">
            <text:p>40400000</text:p>
          </table:table-cell>
          <table:table-cell table:style-name="ce2" table:formula="oooc:=[.$B$4]^2*[.A44]^4/2" office:value-type="float" office:value="7.03986427905651E+021">
            <text:p>7.04E+21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44]-[.$B$4]^2*[.A44]^2/2" office:value-type="float" office:value="5559701.32887921">
            <text:p>5.56E+06</text:p>
          </table:table-cell>
          <table:table-cell table:formula="oooc:=SQRT([.C44]^2-4*[.B44]*[.D44])" office:value-type="float" office:value="50357867373439.8">
            <text:p>50357867373439.8</text:p>
          </table:table-cell>
          <table:table-cell table:formula="oooc:=(-[.C44]+[.E44])/2/'a'" office:value-type="float" office:value="0.0000000319057193126488">
            <text:p>0</text:p>
          </table:table-cell>
          <table:table-cell table:style-name="ce2" table:formula="oooc:=(-[.C44]-[.E44])/2/[.B44]" office:value-type="float" office:value="0.0000000247524752475248">
            <text:p>2.48E-08</text:p>
          </table:table-cell>
          <table:table-cell table:formula="oooc:=1/[.F44]" office:value-type="float" office:value="31342343.0514402">
            <text:p>31342343.05</text:p>
          </table:table-cell>
          <table:table-cell table:style-name="ce6" table:formula="oooc:=1/[.G44]" office:value-type="float" office:value="40400000">
            <text:p>40400000</text:p>
          </table:table-cell>
          <table:table-cell table:number-columns-repeated="247"/>
        </table:table-row>
        <table:table-row table:style-name="ro1">
          <table:table-cell table:formula="oooc:=[.A44]+1000000" office:value-type="float" office:value="41400000">
            <text:p>41400000</text:p>
          </table:table-cell>
          <table:table-cell table:style-name="ce2" table:formula="oooc:=[.$B$4]^2*[.A45]^4/2" office:value-type="float" office:value="7.76318955516583E+021">
            <text:p>7.76E+21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45]-[.$B$4]^2*[.A45]^2/2" office:value-type="float" office:value="5105056.62024445">
            <text:p>5.11E+06</text:p>
          </table:table-cell>
          <table:table-cell table:formula="oooc:=SQRT([.C45]^2-4*[.B45]*[.D45])" office:value-type="float" office:value="23832688156239.3">
            <text:p>23832688156239.3</text:p>
          </table:table-cell>
          <table:table-cell table:formula="oooc:=(-[.C45]+[.E45])/2/'a'" office:value-type="float" office:value="0.0000000272245502413995">
            <text:p>0</text:p>
          </table:table-cell>
          <table:table-cell table:style-name="ce2" table:formula="oooc:=(-[.C45]-[.E45])/2/[.B45]" office:value-type="float" office:value="0.0000000241545893719807">
            <text:p>2.42E-08</text:p>
          </table:table-cell>
          <table:table-cell table:formula="oooc:=1/[.F45]" office:value-type="float" office:value="36731552.6292638">
            <text:p>36731552.63</text:p>
          </table:table-cell>
          <table:table-cell table:style-name="ce6" table:formula="oooc:=1/[.G45]" office:value-type="float" office:value="41399999.9999999">
            <text:p>41400000</text:p>
          </table:table-cell>
          <table:table-cell table:number-columns-repeated="247"/>
        </table:table-row>
        <table:table-row table:style-name="ro1">
          <table:table-cell table:formula="oooc:=[.A45]+1000000" office:value-type="float" office:value="42400000">
            <text:p>42400000</text:p>
          </table:table-cell>
          <table:table-cell table:style-name="ce2" table:formula="oooc:=[.$B$4]^2*[.A46]^4/2" office:value-type="float" office:value="8.54087277045555E+021">
            <text:p>8.54E+21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46]-[.$B$4]^2*[.A46]^2/2" office:value-type="float" office:value="4656375.50593208">
            <text:p>4.66E+06</text:p>
          </table:table-cell>
          <table:table-cell table:formula="oooc:=SQRT([.C46]^2-4*[.B46]*[.D46])" office:value-type="float" office:value="4005357096959.79">
            <text:p>4005357096959.79</text:p>
          </table:table-cell>
          <table:table-cell table:formula="oooc:=(-[.C46]+[.E46])/2/'a'" office:value-type="float" office:value="0.0000000235849056603774">
            <text:p>0</text:p>
          </table:table-cell>
          <table:table-cell table:style-name="ce2" table:formula="oooc:=(-[.C46]-[.E46])/2/[.B46]" office:value-type="float" office:value="0.0000000231159422178103">
            <text:p>2.31E-08</text:p>
          </table:table-cell>
          <table:table-cell table:formula="oooc:=1/[.F46]" office:value-type="float" office:value="42400000">
            <text:p>42400000</text:p>
          </table:table-cell>
          <table:table-cell table:style-name="ce6" table:formula="oooc:=1/[.G46]" office:value-type="float" office:value="43260187.7343993">
            <text:p>43260188</text:p>
          </table:table-cell>
          <table:table-cell table:number-columns-repeated="247"/>
        </table:table-row>
        <table:table-row table:style-name="ro1">
          <table:table-cell table:formula="oooc:=[.A46]+1000000" office:value-type="float" office:value="43400000">
            <text:p>43400000</text:p>
          </table:table-cell>
          <table:table-cell table:style-name="ce2" table:formula="oooc:=[.$B$4]^2*[.A47]^4/2" office:value-type="float" office:value="9.37557136873767E+021">
            <text:p>9.38E+21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47]-[.$B$4]^2*[.A47]^2/2" office:value-type="float" office:value="4212880.41329309">
            <text:p>4.21E+06</text:p>
          </table:table-cell>
          <table:table-cell table:formula="oooc:=SQRT([.C47]^2-4*[.B47]*[.D47])" office:value-type="float" office:value="33187980126160.1">
            <text:p>33187980126160.1</text:p>
          </table:table-cell>
          <table:table-cell table:formula="oooc:=(-[.C47]+[.E47])/2/'a'" office:value-type="float" office:value="0.0000000230414746543779">
            <text:p>0</text:p>
          </table:table-cell>
          <table:table-cell table:style-name="ce2" table:formula="oooc:=(-[.C47]-[.E47])/2/[.B47]" office:value-type="float" office:value="0.000000019501639179729">
            <text:p>1.95E-08</text:p>
          </table:table-cell>
          <table:table-cell table:formula="oooc:=1/[.F47]" office:value-type="float" office:value="43400000">
            <text:p>43400000</text:p>
          </table:table-cell>
          <table:table-cell table:style-name="ce6" table:formula="oooc:=1/[.G47]" office:value-type="float" office:value="51277740.8495718">
            <text:p>51277741</text:p>
          </table:table-cell>
          <table:table-cell table:number-columns-repeated="247"/>
        </table:table-row>
        <table:table-row table:style-name="ro1">
          <table:table-cell table:formula="oooc:=[.A47]+1000000" office:value-type="float" office:value="44400000">
            <text:p>44400000</text:p>
          </table:table-cell>
          <table:table-cell table:style-name="ce2" table:formula="oooc:=[.$B$4]^2*[.A48]^4/2" office:value-type="float" office:value="1.02700062173042E+022">
            <text:p>1.03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48]-[.$B$4]^2*[.A48]^2/2" office:value-type="float" office:value="3773863.82126847">
            <text:p>3.77E+06</text:p>
          </table:table-cell>
          <table:table-cell table:formula="oooc:=SQRT([.C48]^2-4*[.B48]*[.D48])" office:value-type="float" office:value="63746892671359.9">
            <text:p>63746892671359.9</text:p>
          </table:table-cell>
          <table:table-cell table:formula="oooc:=(-[.C48]+[.E48])/2/'a'" office:value-type="float" office:value="0.0000000225225225225225">
            <text:p>0</text:p>
          </table:table-cell>
          <table:table-cell table:style-name="ce2" table:formula="oooc:=(-[.C48]-[.E48])/2/[.B48]" office:value-type="float" office:value="0.0000000163154286491078">
            <text:p>1.63E-08</text:p>
          </table:table-cell>
          <table:table-cell table:formula="oooc:=1/[.F48]" office:value-type="float" office:value="44400000">
            <text:p>44400000</text:p>
          </table:table-cell>
          <table:table-cell table:style-name="ce6" table:formula="oooc:=1/[.G48]" office:value-type="float" office:value="61291678.0494568">
            <text:p>61291678</text:p>
          </table:table-cell>
          <table:table-cell table:number-columns-repeated="247"/>
        </table:table-row>
        <table:table-row table:style-name="ro1">
          <table:table-cell table:formula="oooc:=[.A48]+1000000" office:value-type="float" office:value="45400000">
            <text:p>45400000</text:p>
          </table:table-cell>
          <table:table-cell table:style-name="ce2" table:formula="oooc:=[.$B$4]^2*[.A49]^4/2" office:value-type="float" office:value="1.12269616069271E+022">
            <text:p>1.12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49]-[.$B$4]^2*[.A49]^2/2" office:value-type="float" office:value="3338680.54545639">
            <text:p>3.34E+06</text:p>
          </table:table-cell>
          <table:table-cell table:formula="oooc:=SQRT([.C49]^2-4*[.B49]*[.D49])" office:value-type="float" office:value="95713806472559.9">
            <text:p>95713806472559.9</text:p>
          </table:table-cell>
          <table:table-cell table:formula="oooc:=(-[.C49]+[.E49])/2/'a'" office:value-type="float" office:value="0.0000000220264317180617">
            <text:p>0</text:p>
          </table:table-cell>
          <table:table-cell table:style-name="ce2" table:formula="oooc:=(-[.C49]-[.E49])/2/[.B49]" office:value-type="float" office:value="0.0000000135010791049821">
            <text:p>1.35E-08</text:p>
          </table:table-cell>
          <table:table-cell table:formula="oooc:=1/[.F49]" office:value-type="float" office:value="45400000">
            <text:p>45400000</text:p>
          </table:table-cell>
          <table:table-cell table:style-name="ce6" table:formula="oooc:=1/[.G49]" office:value-type="float" office:value="74068153.5323339">
            <text:p>74068154</text:p>
          </table:table-cell>
          <table:table-cell table:number-columns-repeated="247"/>
        </table:table-row>
        <table:table-row table:style-name="ro1">
          <table:table-cell table:formula="oooc:=[.A49]+1000000" office:value-type="float" office:value="46400000">
            <text:p>46400000</text:p>
          </table:table-cell>
          <table:table-cell table:style-name="ce2" table:formula="oooc:=[.$B$4]^2*[.A50]^4/2" office:value-type="float" office:value="1.22492852518584E+022">
            <text:p>1.22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50]-[.$B$4]^2*[.A50]^2/2" office:value-type="float" office:value="2906741.0208">
            <text:p>2.91E+06</text:p>
          </table:table-cell>
          <table:table-cell table:formula="oooc:=SQRT([.C50]^2-4*[.B50]*[.D50])" office:value-type="float" office:value="129120433269760">
            <text:p>129120433269760</text:p>
          </table:table-cell>
          <table:table-cell table:formula="oooc:=(-[.C50]+[.E50])/2/'a'" office:value-type="float" office:value="0.000000021551724137931">
            <text:p>0</text:p>
          </table:table-cell>
          <table:table-cell table:style-name="ce2" table:formula="oooc:=(-[.C50]-[.E50])/2/[.B50]" office:value-type="float" office:value="0.0000000110106655688059">
            <text:p>1.10E-08</text:p>
          </table:table-cell>
          <table:table-cell table:formula="oooc:=1/[.F50]" office:value-type="float" office:value="46400000">
            <text:p>46400000</text:p>
          </table:table-cell>
          <table:table-cell table:style-name="ce6" table:formula="oooc:=1/[.G50]" office:value-type="float" office:value="90821031.0948937">
            <text:p>90821031</text:p>
          </table:table-cell>
          <table:table-cell table:number-columns-repeated="247"/>
        </table:table-row>
        <table:table-row table:style-name="ro1">
          <table:table-cell table:formula="oooc:=[.A50]+1000000" office:value-type="float" office:value="47400000">
            <text:p>47400000</text:p>
          </table:table-cell>
          <table:table-cell table:style-name="ce2" table:formula="oooc:=[.$B$4]^2*[.A51]^4/2" office:value-type="float" office:value="1.33398882898302E+022">
            <text:p>1.33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51]-[.$B$4]^2*[.A51]^2/2" office:value-type="float" office:value="2477505.43456793">
            <text:p>2.48E+06</text:p>
          </table:table-cell>
          <table:table-cell table:formula="oooc:=SQRT([.C51]^2-4*[.B51]*[.D51])" office:value-type="float" office:value="163998484802960">
            <text:p>163998484802960</text:p>
          </table:table-cell>
          <table:table-cell table:formula="oooc:=(-[.C51]+[.E51])/2/'a'" office:value-type="float" office:value="0.0000000210970464135021">
            <text:p>0</text:p>
          </table:table-cell>
          <table:table-cell table:style-name="ce2" table:formula="oooc:=(-[.C51]-[.E51])/2/[.B51]" office:value-type="float" office:value="0.0000000088032039734581">
            <text:p>8.80E-09</text:p>
          </table:table-cell>
          <table:table-cell table:formula="oooc:=1/[.F51]" office:value-type="float" office:value="47400000">
            <text:p>47400000</text:p>
          </table:table-cell>
          <table:table-cell table:style-name="ce6" table:formula="oooc:=1/[.G51]" office:value-type="float" office:value="113595005.070316">
            <text:p>113595005</text:p>
          </table:table-cell>
          <table:table-cell table:number-columns-repeated="247"/>
        </table:table-row>
        <table:table-row table:style-name="ro1">
          <table:table-cell table:formula="oooc:=[.A51]+1000000" office:value-type="float" office:value="48400000">
            <text:p>48400000</text:p>
          </table:table-cell>
          <table:table-cell table:style-name="ce2" table:formula="oooc:=[.$B$4]^2*[.A52]^4/2" office:value-type="float" office:value="1.45017452820543E+022">
            <text:p>1.45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52]-[.$B$4]^2*[.A52]^2/2" office:value-type="float" office:value="2050478.58665124">
            <text:p>2.05E+06</text:p>
          </table:table-cell>
          <table:table-cell table:formula="oooc:=SQRT([.C52]^2-4*[.B52]*[.D52])" office:value-type="float" office:value="200379672812160">
            <text:p>200379672812160</text:p>
          </table:table-cell>
          <table:table-cell table:formula="oooc:=(-[.C52]+[.E52])/2/'a'" office:value-type="float" office:value="0.0000000206611570247934">
            <text:p>0</text:p>
          </table:table-cell>
          <table:table-cell table:style-name="ce2" table:formula="oooc:=(-[.C52]-[.E52])/2/[.B52]" office:value-type="float" office:value="0.00000000684353239307907">
            <text:p>6.84E-09</text:p>
          </table:table-cell>
          <table:table-cell table:formula="oooc:=1/[.F52]" office:value-type="float" office:value="48400000">
            <text:p>48400000</text:p>
          </table:table-cell>
          <table:table-cell table:style-name="ce6" table:formula="oooc:=1/[.G52]" office:value-type="float" office:value="146123367.66482">
            <text:p>146123368</text:p>
          </table:table-cell>
          <table:table-cell table:number-columns-repeated="247"/>
        </table:table-row>
        <table:table-row table:style-name="ro1">
          <table:table-cell table:formula="oooc:=[.A52]+1000000" office:value-type="float" office:value="49400000">
            <text:p>49400000</text:p>
          </table:table-cell>
          <table:table-cell table:style-name="ce2" table:formula="oooc:=[.$B$4]^2*[.A53]^4/2" office:value-type="float" office:value="1.57378942132228E+022">
            <text:p>1.57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53]-[.$B$4]^2*[.A53]^2/2" office:value-type="float" office:value="1625205.37411579">
            <text:p>1.63E+06</text:p>
          </table:table-cell>
          <table:table-cell table:formula="oooc:=SQRT([.C53]^2-4*[.B53]*[.D53])" office:value-type="float" office:value="238295709037360">
            <text:p>238295709037360</text:p>
          </table:table-cell>
          <table:table-cell table:formula="oooc:=(-[.C53]+[.E53])/2/'a'" office:value-type="float" office:value="0.0000000202429149797571">
            <text:p>0</text:p>
          </table:table-cell>
          <table:table-cell table:style-name="ce2" table:formula="oooc:=(-[.C53]-[.E53])/2/[.B53]" office:value-type="float" office:value="0.00000000510139059226014">
            <text:p>5.10E-09</text:p>
          </table:table-cell>
          <table:table-cell table:formula="oooc:=1/[.F53]" office:value-type="float" office:value="49400000">
            <text:p>49400000</text:p>
          </table:table-cell>
          <table:table-cell table:style-name="ce6" table:formula="oooc:=1/[.G53]" office:value-type="float" office:value="196024982.191563">
            <text:p>196024982</text:p>
          </table:table-cell>
          <table:table-cell table:number-columns-repeated="247"/>
        </table:table-row>
        <table:table-row table:style-name="ro1">
          <table:table-cell table:formula="oooc:=[.A53]+1000000" office:value-type="float" office:value="50400000">
            <text:p>50400000</text:p>
          </table:table-cell>
          <table:table-cell table:style-name="ce2" table:formula="oooc:=[.$B$4]^2*[.A54]^4/2" office:value-type="float" office:value="1.70514364915077E+022">
            <text:p>1.71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54]-[.$B$4]^2*[.A54]^2/2" office:value-type="float" office:value="1201266.81330794">
            <text:p>1.20E+06</text:p>
          </table:table-cell>
          <table:table-cell table:formula="oooc:=SQRT([.C54]^2-4*[.B54]*[.D54])" office:value-type="float" office:value="277778305218560">
            <text:p>277778305218560</text:p>
          </table:table-cell>
          <table:table-cell table:formula="oooc:=(-[.C54]+[.E54])/2/'a'" office:value-type="float" office:value="0.0000000198412698412698">
            <text:p>0</text:p>
          </table:table-cell>
          <table:table-cell table:style-name="ce2" table:formula="oooc:=(-[.C54]-[.E54])/2/[.B54]" office:value-type="float" office:value="0.00000000355065964212888">
            <text:p>3.55E-09</text:p>
          </table:table-cell>
          <table:table-cell table:formula="oooc:=1/[.F54]" office:value-type="float" office:value="50400000">
            <text:p>50400000</text:p>
          </table:table-cell>
          <table:table-cell table:style-name="ce6" table:formula="oooc:=1/[.G54]" office:value-type="float" office:value="281637808.404646">
            <text:p>281637808</text:p>
          </table:table-cell>
          <table:table-cell table:number-columns-repeated="247"/>
        </table:table-row>
        <table:table-row table:style-name="ro1">
          <table:table-cell table:formula="oooc:=[.A54]+1000000" office:value-type="float" office:value="51400000">
            <text:p>51400000</text:p>
          </table:table-cell>
          <table:table-cell table:style-name="ce2" table:formula="oooc:=[.$B$4]^2*[.A55]^4/2" office:value-type="float" office:value="1.8445536948561E+022">
            <text:p>1.84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55]-[.$B$4]^2*[.A55]^2/2" office:value-type="float" office:value="778276.526305838">
            <text:p>7.78E+05</text:p>
          </table:table-cell>
          <table:table-cell table:formula="oooc:=SQRT([.C55]^2-4*[.B55]*[.D55])" office:value-type="float" office:value="318859173095760">
            <text:p>318859173095760</text:p>
          </table:table-cell>
          <table:table-cell table:formula="oooc:=(-[.C55]+[.E55])/2/'a'" office:value-type="float" office:value="0.0000000194552529182879">
            <text:p>0</text:p>
          </table:table-cell>
          <table:table-cell table:style-name="ce2" table:formula="oooc:=(-[.C55]-[.E55])/2/[.B55]" office:value-type="float" office:value="0.00000000216873130685636">
            <text:p>2.17E-09</text:p>
          </table:table-cell>
          <table:table-cell table:formula="oooc:=1/[.F55]" office:value-type="float" office:value="51400000">
            <text:p>51400000</text:p>
          </table:table-cell>
          <table:table-cell table:style-name="ce6" table:formula="oooc:=1/[.G55]" office:value-type="float" office:value="461099075.223629">
            <text:p>461099075</text:p>
          </table:table-cell>
          <table:table-cell table:number-columns-repeated="247"/>
        </table:table-row>
        <table:table-row table:style-name="ro1">
          <table:table-cell table:formula="oooc:=[.A55]+1000000" office:value-type="float" office:value="52400000">
            <text:p>52400000</text:p>
          </table:table-cell>
          <table:table-cell table:style-name="ce2" table:formula="oooc:=[.$B$4]^2*[.A56]^4/2" office:value-type="float" office:value="1.99234238395148E+022">
            <text:p>1.99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56]-[.$B$4]^2*[.A56]^2/2" office:value-type="float" office:value="355877.629685497">
            <text:p>3.56E+05</text:p>
          </table:table-cell>
          <table:table-cell table:formula="oooc:=SQRT([.C56]^2-4*[.B56]*[.D56])" office:value-type="float" office:value="361570024408960">
            <text:p>361570024408960</text:p>
          </table:table-cell>
          <table:table-cell table:formula="oooc:=(-[.C56]+[.E56])/2/'a'" office:value-type="float" office:value="0.0000000190839694656489">
            <text:p>0</text:p>
          </table:table-cell>
          <table:table-cell table:style-name="ce2" table:formula="oooc:=(-[.C56]-[.E56])/2/[.B56]" office:value-type="float" office:value="0.000000000935983089339038">
            <text:p>9.36E-10</text:p>
          </table:table-cell>
          <table:table-cell table:formula="oooc:=1/[.F56]" office:value-type="float" office:value="52400000">
            <text:p>52400000</text:p>
          </table:table-cell>
          <table:table-cell table:style-name="ce6" table:formula="oooc:=1/[.G56]" office:value-type="float" office:value="1068395371.01698">
            <text:p>1068395371</text:p>
          </table:table-cell>
          <table:table-cell table:number-columns-repeated="247"/>
        </table:table-row>
        <table:table-row table:style-name="ro1">
          <table:table-cell table:formula="oooc:=[.A56]+100000" office:value-type="float" office:value="52500000">
            <text:p>52500000</text:p>
          </table:table-cell>
          <table:table-cell table:style-name="ce2" table:formula="oooc:=[.$B$4]^2*[.A57]^4/2" office:value-type="float" office:value="2.00759469626953E+022">
            <text:p>2.01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57]-[.$B$4]^2*[.A57]^2/2" office:value-type="float" office:value="313657.337797619">
            <text:p>3.14E+05</text:p>
          </table:table-cell>
          <table:table-cell table:formula="oooc:=SQRT([.C57]^2-4*[.B57]*[.D57])" office:value-type="float" office:value="365931979531250">
            <text:p>365931979531250</text:p>
          </table:table-cell>
          <table:table-cell table:formula="oooc:=(-[.C57]+[.E57])/2/'a'" office:value-type="float" office:value="0.000000019047619047619">
            <text:p>0</text:p>
          </table:table-cell>
          <table:table-cell table:style-name="ce2" table:formula="oooc:=(-[.C57]-[.E57])/2/[.B57]" office:value-type="float" office:value="0.00000000082023579086823">
            <text:p>8.20E-10</text:p>
          </table:table-cell>
          <table:table-cell table:formula="oooc:=1/[.F57]" office:value-type="float" office:value="52500000">
            <text:p>52500000</text:p>
          </table:table-cell>
          <table:table-cell table:style-name="ce6" table:formula="oooc:=1/[.G57]" office:value-type="float" office:value="1219161625.39248">
            <text:p>1219161625</text:p>
          </table:table-cell>
          <table:table-cell table:number-columns-repeated="247"/>
        </table:table-row>
        <table:table-row table:style-name="ro1">
          <table:table-cell table:formula="oooc:=[.A57]+100000" office:value-type="float" office:value="52600000">
            <text:p>52600000</text:p>
          </table:table-cell>
          <table:table-cell table:style-name="ce2" table:formula="oooc:=[.$B$4]^2*[.A58]^4/2" office:value-type="float" office:value="2.02293441412382E+022">
            <text:p>2.02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58]-[.$B$4]^2*[.A58]^2/2" office:value-type="float" office:value="271439.322081369">
            <text:p>2.71E+05</text:p>
          </table:table-cell>
          <table:table-cell table:formula="oooc:=SQRT([.C58]^2-4*[.B58]*[.D58])" office:value-type="float" office:value="370310583317040">
            <text:p>370310583317040</text:p>
          </table:table-cell>
          <table:table-cell table:formula="oooc:=(-[.C58]+[.E58])/2/'a'" office:value-type="float" office:value="0.0000000190114068441065">
            <text:p>0</text:p>
          </table:table-cell>
          <table:table-cell table:style-name="ce2" table:formula="oooc:=(-[.C58]-[.E58])/2/[.B58]" office:value-type="float" office:value="0.000000000705791954588111">
            <text:p>7.06E-10</text:p>
          </table:table-cell>
          <table:table-cell table:formula="oooc:=1/[.F58]" office:value-type="float" office:value="52600000">
            <text:p>52600000</text:p>
          </table:table-cell>
          <table:table-cell table:style-name="ce6" table:formula="oooc:=1/[.G58]" office:value-type="float" office:value="1416848114.37612">
            <text:p>1416848114</text:p>
          </table:table-cell>
          <table:table-cell table:number-columns-repeated="247"/>
        </table:table-row>
        <table:table-row table:style-name="ro1">
          <table:table-cell table:formula="oooc:=[.A58]+100000" office:value-type="float" office:value="52700000">
            <text:p>52700000</text:p>
          </table:table-cell>
          <table:table-cell table:style-name="ce2" table:formula="oooc:=[.$B$4]^2*[.A59]^4/2" office:value-type="float" office:value="2.03836187080471E+022">
            <text:p>2.04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59]-[.$B$4]^2*[.A59]^2/2" office:value-type="float" office:value="229223.268709014">
            <text:p>2.29E+05</text:p>
          </table:table-cell>
          <table:table-cell table:formula="oooc:=SQRT([.C59]^2-4*[.B59]*[.D59])" office:value-type="float" office:value="374705867478070">
            <text:p>374705867478070</text:p>
          </table:table-cell>
          <table:table-cell table:formula="oooc:=(-[.C59]+[.E59])/2/'a'" office:value-type="float" office:value="0.0000000189753320683112">
            <text:p>0</text:p>
          </table:table-cell>
          <table:table-cell table:style-name="ce2" table:formula="oooc:=(-[.C59]-[.E59])/2/[.B59]" office:value-type="float" office:value="0.000000000592636000211093">
            <text:p>5.93E-10</text:p>
          </table:table-cell>
          <table:table-cell table:formula="oooc:=1/[.F59]" office:value-type="float" office:value="52700000">
            <text:p>52700000</text:p>
          </table:table-cell>
          <table:table-cell table:style-name="ce6" table:formula="oooc:=1/[.G59]" office:value-type="float" office:value="1687376399.07769">
            <text:p>1687376399</text:p>
          </table:table-cell>
          <table:table-cell table:number-columns-repeated="247"/>
        </table:table-row>
        <table:table-row table:style-name="ro1">
          <table:table-cell table:formula="oooc:=[.A59]+100000" office:value-type="float" office:value="52800000">
            <text:p>52800000</text:p>
          </table:table-cell>
          <table:table-cell table:style-name="ce2" table:formula="oooc:=[.$B$4]^2*[.A60]^4/2" office:value-type="float" office:value="2.05387740023685E+022">
            <text:p>2.05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60]-[.$B$4]^2*[.A60]^2/2" office:value-type="float" office:value="187008.866230304">
            <text:p>1.87E+05</text:p>
          </table:table-cell>
          <table:table-cell table:formula="oooc:=SQRT([.C60]^2-4*[.B60]*[.D60])" office:value-type="float" office:value="379117863726080">
            <text:p>379117863726080</text:p>
          </table:table-cell>
          <table:table-cell table:formula="oooc:=(-[.C60]+[.E60])/2/'a'" office:value-type="float" office:value="0.0000000189393939393939">
            <text:p>0</text:p>
          </table:table-cell>
          <table:table-cell table:style-name="ce2" table:formula="oooc:=(-[.C60]-[.E60])/2/[.B60]" office:value-type="float" office:value="0.000000000480752557860631">
            <text:p>4.81E-10</text:p>
          </table:table-cell>
          <table:table-cell table:formula="oooc:=1/[.F60]" office:value-type="float" office:value="52800000">
            <text:p>52800000</text:p>
          </table:table-cell>
          <table:table-cell table:style-name="ce6" table:formula="oooc:=1/[.G60]" office:value-type="float" office:value="2080072136.17342">
            <text:p>2080072136</text:p>
          </table:table-cell>
          <table:table-cell table:number-columns-repeated="247"/>
        </table:table-row>
        <table:table-row table:style-name="ro1">
          <table:table-cell table:formula="oooc:=[.A60]+100000" office:value-type="float" office:value="52900000">
            <text:p>52900000</text:p>
          </table:table-cell>
          <table:table-cell table:style-name="ce2" table:formula="oooc:=[.$B$4]^2*[.A61]^4/2" office:value-type="float" office:value="2.06948133697908E+022">
            <text:p>2.07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61]-[.$B$4]^2*[.A61]^2/2" office:value-type="float" office:value="144795.805550001">
            <text:p>1.45E+05</text:p>
          </table:table-cell>
          <table:table-cell table:formula="oooc:=SQRT([.C61]^2-4*[.B61]*[.D61])" office:value-type="float" office:value="383546603772810">
            <text:p>383546603772810</text:p>
          </table:table-cell>
          <table:table-cell table:formula="oooc:=(-[.C61]+[.E61])/2/'a'" office:value-type="float" office:value="0.0000000189035916824197">
            <text:p>0</text:p>
          </table:table-cell>
          <table:table-cell table:style-name="ce2" table:formula="oooc:=(-[.C61]-[.E61])/2/[.B61]" office:value-type="float" office:value="0.000000000370126464864682">
            <text:p>3.70E-10</text:p>
          </table:table-cell>
          <table:table-cell table:formula="oooc:=1/[.F61]" office:value-type="float" office:value="52900000">
            <text:p>52900000</text:p>
          </table:table-cell>
          <table:table-cell table:style-name="ce6" table:formula="oooc:=1/[.G61]" office:value-type="float" office:value="2701779242.84771">
            <text:p>2701779243</text:p>
          </table:table-cell>
          <table:table-cell table:number-columns-repeated="247"/>
        </table:table-row>
        <table:table-row table:style-name="ro1">
          <table:table-cell table:formula="oooc:=[.A61]+100000" office:value-type="float" office:value="53000000">
            <text:p>53000000</text:p>
          </table:table-cell>
          <table:table-cell table:style-name="ce2" table:formula="oooc:=[.$B$4]^2*[.A62]^4/2" office:value-type="float" office:value="2.0851740162245E+022">
            <text:p>2.09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62]-[.$B$4]^2*[.A62]^2/2" office:value-type="float" office:value="102583.779905661">
            <text:p>1.03E+05</text:p>
          </table:table-cell>
          <table:table-cell table:formula="oooc:=SQRT([.C62]^2-4*[.B62]*[.D62])" office:value-type="float" office:value="387992119330000">
            <text:p>387992119330000</text:p>
          </table:table-cell>
          <table:table-cell table:formula="oooc:=(-[.C62]+[.E62])/2/'a'" office:value-type="float" office:value="0.0000000188679245283019">
            <text:p>0</text:p>
          </table:table-cell>
          <table:table-cell table:style-name="ce2" table:formula="oooc:=(-[.C62]-[.E62])/2/[.B62]" office:value-type="float" office:value="0.000000000260742762603784">
            <text:p>2.61E-10</text:p>
          </table:table-cell>
          <table:table-cell table:formula="oooc:=1/[.F62]" office:value-type="float" office:value="53000000">
            <text:p>53000000</text:p>
          </table:table-cell>
          <table:table-cell table:style-name="ce6" table:formula="oooc:=1/[.G62]" office:value-type="float" office:value="3835197533.43861">
            <text:p>3835197533</text:p>
          </table:table-cell>
          <table:table-cell table:number-columns-repeated="247"/>
        </table:table-row>
        <table:table-row table:style-name="ro1">
          <table:table-cell table:formula="oooc:=[.A62]+100000" office:value-type="float" office:value="53100000">
            <text:p>53100000</text:p>
          </table:table-cell>
          <table:table-cell table:style-name="ce2" table:formula="oooc:=[.$B$4]^2*[.A63]^4/2" office:value-type="float" office:value="2.10095577380043E+022">
            <text:p>2.10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63]-[.$B$4]^2*[.A63]^2/2" office:value-type="float" office:value="60372.484845669">
            <text:p>6.04E+04</text:p>
          </table:table-cell>
          <table:table-cell table:formula="oooc:=SQRT([.C63]^2-4*[.B63]*[.D63])" office:value-type="float" office:value="392454442109390">
            <text:p>392454442109390</text:p>
          </table:table-cell>
          <table:table-cell table:formula="oooc:=(-[.C63]+[.E63])/2/'a'" office:value-type="float" office:value="0.0000000188323917137476">
            <text:p>0</text:p>
          </table:table-cell>
          <table:table-cell table:style-name="ce2" table:formula="oooc:=(-[.C63]-[.E63])/2/[.B63]" office:value-type="float" office:value="0.000000000152586693412688">
            <text:p>1.53E-10</text:p>
          </table:table-cell>
          <table:table-cell table:formula="oooc:=1/[.F63]" office:value-type="float" office:value="53100000">
            <text:p>53100000</text:p>
          </table:table-cell>
          <table:table-cell table:style-name="ce6" table:formula="oooc:=1/[.G63]" office:value-type="float" office:value="6553651420.28071">
            <text:p>6553651420</text:p>
          </table:table-cell>
          <table:table-cell table:number-columns-repeated="247"/>
        </table:table-row>
        <table:table-row table:style-name="ro1">
          <table:table-cell table:formula="oooc:=[.A63]+100000" office:value-type="float" office:value="53200000">
            <text:p>53200000</text:p>
          </table:table-cell>
          <table:table-cell table:style-name="ce2" table:formula="oooc:=[.$B$4]^2*[.A64]^4/2" office:value-type="float" office:value="2.11682694616844E+022">
            <text:p>2.12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64]-[.$B$4]^2*[.A64]^2/2" office:value-type="float" office:value="18161.6182075199">
            <text:p>1.82E+04</text:p>
          </table:table-cell>
          <table:table-cell table:formula="oooc:=SQRT([.C64]^2-4*[.B64]*[.D64])" office:value-type="float" office:value="396933603822720">
            <text:p>396933603822720</text:p>
          </table:table-cell>
          <table:table-cell table:formula="oooc:=(-[.C64]+[.E64])/2/'a'" office:value-type="float" office:value="0.000000018796992481203">
            <text:p>0</text:p>
          </table:table-cell>
          <table:table-cell table:style-name="ce2" table:formula="oooc:=(-[.C64]-[.E64])/2/[.B64]" office:value-type="float" office:value="0.0000000000456436975346015">
            <text:p>4.56E-11</text:p>
          </table:table-cell>
          <table:table-cell table:formula="oooc:=1/[.F64]" office:value-type="float" office:value="53200000">
            <text:p>53200000</text:p>
          </table:table-cell>
          <table:table-cell table:style-name="ce6" table:formula="oooc:=1/[.G64]" office:value-type="float" office:value="21908829784.0446">
            <text:p>21908829784</text:p>
          </table:table-cell>
          <table:table-cell table:number-columns-repeated="247"/>
        </table:table-row>
        <table:table-row table:style-name="ro1">
          <table:table-cell table:formula="oooc:=[.A64]+10000" office:value-type="float" office:value="53210000">
            <text:p>53210000</text:p>
          </table:table-cell>
          <table:table-cell table:style-name="ce2" table:formula="oooc:=[.$B$4]^2*[.A65]^4/2" office:value-type="float" office:value="2.11841899419149E+022">
            <text:p>2.12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65]-[.$B$4]^2*[.A65]^2/2" office:value-type="float" office:value="13940.543541424">
            <text:p>1.39E+04</text:p>
          </table:table-cell>
          <table:table-cell table:formula="oooc:=SQRT([.C65]^2-4*[.B65]*[.D65])" office:value-type="float" office:value="397382447356322">
            <text:p>397382447356322</text:p>
          </table:table-cell>
          <table:table-cell table:formula="oooc:=(-[.C65]+[.E65])/2/'a'" office:value-type="float" office:value="0.0000000187934598759632">
            <text:p>0</text:p>
          </table:table-cell>
          <table:table-cell table:style-name="ce2" table:formula="oooc:=(-[.C65]-[.E65])/2/[.B65]" office:value-type="float" office:value="0.0000000000350155622600188">
            <text:p>3.50E-11</text:p>
          </table:table-cell>
          <table:table-cell table:formula="oooc:=1/[.F65]" office:value-type="float" office:value="53210000">
            <text:p>53210000</text:p>
          </table:table-cell>
          <table:table-cell table:style-name="ce6" table:formula="oooc:=1/[.G65]" office:value-type="float" office:value="28558730331.7934">
            <text:p>28558730332</text:p>
          </table:table-cell>
          <table:table-cell table:number-columns-repeated="247"/>
        </table:table-row>
        <table:table-row table:style-name="ro1">
          <table:table-cell table:formula="oooc:=[.A65]+10000" office:value-type="float" office:value="53220000">
            <text:p>53220000</text:p>
          </table:table-cell>
          <table:table-cell table:style-name="ce2" table:formula="oooc:=[.$B$4]^2*[.A66]^4/2" office:value-type="float" office:value="2.12001194007035E+022">
            <text:p>2.12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66]-[.$B$4]^2*[.A66]^2/2" office:value-type="float" office:value="9719.46986009181">
            <text:p>9.72E+03</text:p>
          </table:table-cell>
          <table:table-cell table:formula="oooc:=SQRT([.C66]^2-4*[.B66]*[.D66])" office:value-type="float" office:value="397831459628092">
            <text:p>397831459628092</text:p>
          </table:table-cell>
          <table:table-cell table:formula="oooc:=(-[.C66]+[.E66])/2/'a'" office:value-type="float" office:value="0.0000000187899285982713">
            <text:p>0</text:p>
          </table:table-cell>
          <table:table-cell table:style-name="ce2" table:formula="oooc:=(-[.C66]-[.E66])/2/[.B66]" office:value-type="float" office:value="0.0000000000243993996532363">
            <text:p>2.44E-11</text:p>
          </table:table-cell>
          <table:table-cell table:formula="oooc:=1/[.F66]" office:value-type="float" office:value="53220000">
            <text:p>53220000</text:p>
          </table:table-cell>
          <table:table-cell table:style-name="ce6" table:formula="oooc:=1/[.G66]" office:value-type="float" office:value="40984614958.2357">
            <text:p>40984614958</text:p>
          </table:table-cell>
          <table:table-cell table:number-columns-repeated="247"/>
        </table:table-row>
        <table:table-row table:style-name="ro1">
          <table:table-cell table:formula="oooc:=[.A66]+10000" office:value-type="float" office:value="53230000">
            <text:p>53230000</text:p>
          </table:table-cell>
          <table:table-cell table:style-name="ce2" table:formula="oooc:=[.$B$4]^2*[.A67]^4/2" office:value-type="float" office:value="2.12160578414252E+022">
            <text:p>2.12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67]-[.$B$4]^2*[.A67]^2/2" office:value-type="float" office:value="5498.39686509129">
            <text:p>5.50E+03</text:p>
          </table:table-cell>
          <table:table-cell table:formula="oooc:=SQRT([.C67]^2-4*[.B67]*[.D67])" office:value-type="float" office:value="398280640669742">
            <text:p>398280640669742</text:p>
          </table:table-cell>
          <table:table-cell table:formula="oooc:=(-[.C67]+[.E67])/2/'a'" office:value-type="float" office:value="0.0000000187863986473793">
            <text:p>0</text:p>
          </table:table-cell>
          <table:table-cell table:style-name="ce2" table:formula="oooc:=(-[.C67]-[.E67])/2/[.B67]" office:value-type="float" office:value="0.0000000000137951954748796">
            <text:p>1.38E-11</text:p>
          </table:table-cell>
          <table:table-cell table:formula="oooc:=1/[.F67]" office:value-type="float" office:value="53230000">
            <text:p>53230000</text:p>
          </table:table-cell>
          <table:table-cell table:style-name="ce6" table:formula="oooc:=1/[.G67]" office:value-type="float" office:value="72489005452.7283">
            <text:p>72489005453</text:p>
          </table:table-cell>
          <table:table-cell table:number-columns-repeated="247"/>
        </table:table-row>
        <table:table-row table:style-name="ro1">
          <table:table-cell table:formula="oooc:=[.A67]+10000" office:value-type="float" office:value="53240000">
            <text:p>53240000</text:p>
          </table:table-cell>
          <table:table-cell table:style-name="ce2" table:formula="oooc:=[.$B$4]^2*[.A68]^4/2" office:value-type="float" office:value="2.12320052674557E+022">
            <text:p>2.12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68]-[.$B$4]^2*[.A68]^2/2" office:value-type="float" office:value="1277.32425821852">
            <text:p>1.28E+03</text:p>
          </table:table-cell>
          <table:table-cell table:formula="oooc:=SQRT([.C68]^2-4*[.B68]*[.D68])" office:value-type="float" office:value="398729990512985">
            <text:p>398729990512985</text:p>
          </table:table-cell>
          <table:table-cell table:formula="oooc:=(-[.C68]+[.E68])/2/'a'" office:value-type="float" office:value="0.0000000187828700225394">
            <text:p>0</text:p>
          </table:table-cell>
          <table:table-cell table:style-name="ce2" table:formula="oooc:=(-[.C68]-[.E68])/2/[.B68]" office:value-type="float" office:value="0.00000000000320293550472126">
            <text:p>3.20E-12</text:p>
          </table:table-cell>
          <table:table-cell table:formula="oooc:=1/[.F68]" office:value-type="float" office:value="53240000">
            <text:p>53240000</text:p>
          </table:table-cell>
          <table:table-cell table:style-name="ce6" table:formula="oooc:=1/[.G68]" office:value-type="float" office:value="312213592351.753">
            <text:p>312213592352</text:p>
          </table:table-cell>
          <table:table-cell table:number-columns-repeated="247"/>
        </table:table-row>
        <table:table-row table:style-name="ro1">
          <table:table-cell table:formula="oooc:=[.A68]+1000" office:value-type="float" office:value="53241000">
            <text:p>53241000</text:p>
          </table:table-cell>
          <table:table-cell table:style-name="ce2" table:formula="oooc:=[.$B$4]^2*[.A69]^4/2" office:value-type="float" office:value="2.12336005043807E+022">
            <text:p>2.12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69]-[.$B$4]^2*[.A69]^2/2" office:value-type="float" office:value="855.217007404193">
            <text:p>8.55E+02</text:p>
          </table:table-cell>
          <table:table-cell table:formula="oooc:=SQRT([.C69]^2-4*[.B69]*[.D69])" office:value-type="float" office:value="398774934782618">
            <text:p>398774934782618</text:p>
          </table:table-cell>
          <table:table-cell table:formula="oooc:=(-[.C69]+[.E69])/2/'a'" office:value-type="float" office:value="0.0000000187825172329596">
            <text:p>0</text:p>
          </table:table-cell>
          <table:table-cell table:style-name="ce2" table:formula="oooc:=(-[.C69]-[.E69])/2/[.B69]" office:value-type="float" office:value="0.00000000000214436589224823">
            <text:p>2.14E-12</text:p>
          </table:table-cell>
          <table:table-cell table:formula="oooc:=1/[.F69]" office:value-type="float" office:value="53241000">
            <text:p>53241000</text:p>
          </table:table-cell>
          <table:table-cell table:style-name="ce6" table:formula="oooc:=1/[.G69]" office:value-type="float" office:value="466338325756.321">
            <text:p>466338325756</text:p>
          </table:table-cell>
          <table:table-cell table:number-columns-repeated="247"/>
        </table:table-row>
        <table:table-row table:style-name="ro1">
          <table:table-cell table:formula="oooc:=[.A69]+1000" office:value-type="float" office:value="53242000">
            <text:p>53242000</text:p>
          </table:table-cell>
          <table:table-cell table:style-name="ce2" table:formula="oooc:=[.$B$4]^2*[.A70]^4/2" office:value-type="float" office:value="2.12351958311959E+022">
            <text:p>2.12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70]-[.$B$4]^2*[.A70]^2/2" office:value-type="float" office:value="433.109757192433">
            <text:p>4.33E+02</text:p>
          </table:table-cell>
          <table:table-cell table:formula="oooc:=SQRT([.C70]^2-4*[.B70]*[.D70])" office:value-type="float" office:value="398819880740615">
            <text:p>398819880740615</text:p>
          </table:table-cell>
          <table:table-cell table:formula="oooc:=(-[.C70]+[.E70])/2/'a'" office:value-type="float" office:value="0.000000018782164456632">
            <text:p>0</text:p>
          </table:table-cell>
          <table:table-cell table:style-name="ce2" table:formula="oooc:=(-[.C70]-[.E70])/2/[.B70]" office:value-type="float" office:value="0.00000000000108591556563662">
            <text:p>1.09E-12</text:p>
          </table:table-cell>
          <table:table-cell table:formula="oooc:=1/[.F70]" office:value-type="float" office:value="53242000">
            <text:p>53242000</text:p>
          </table:table-cell>
          <table:table-cell table:style-name="ce6" table:formula="oooc:=1/[.G70]" office:value-type="float" office:value="920881909832.233">
            <text:p>920881909832</text:p>
          </table:table-cell>
          <table:table-cell table:number-columns-repeated="247"/>
        </table:table-row>
        <table:table-row table:style-name="ro1">
          <table:table-cell table:formula="oooc:=[.A70]+1000" office:value-type="float" office:value="53243000">
            <text:p>53243000</text:p>
          </table:table-cell>
          <table:table-cell table:style-name="ce2" table:formula="oooc:=[.$B$4]^2*[.A71]^4/2" office:value-type="float" office:value="2.12367912479048E+022">
            <text:p>2.12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71]-[.$B$4]^2*[.A71]^2/2" office:value-type="float" office:value="11.0025072870776">
            <text:p>1.10E+01</text:p>
          </table:table-cell>
          <table:table-cell table:formula="oooc:=SQRT([.C71]^2-4*[.B71]*[.D71])" office:value-type="float" office:value="398864828387009">
            <text:p>398864828387009</text:p>
          </table:table-cell>
          <table:table-cell table:formula="oooc:=(-[.C71]+[.E71])/2/'a'" office:value-type="float" office:value="0.000000018781811693556">
            <text:p>0</text:p>
          </table:table-cell>
          <table:table-cell table:style-name="ce2" table:formula="oooc:=(-[.C71]-[.E71])/2/[.B71]" office:value-type="float" office:value="0.0000000000000275845107041675">
            <text:p>2.76E-14</text:p>
          </table:table-cell>
          <table:table-cell table:formula="oooc:=1/[.F71]" office:value-type="float" office:value="53243000">
            <text:p>53243000</text:p>
          </table:table-cell>
          <table:table-cell table:style-name="ce6" table:formula="oooc:=1/[.G71]" office:value-type="float" office:value="36252229039861.8">
            <text:p>36252229039862</text:p>
          </table:table-cell>
          <table:table-cell office:value-type="string">
            <text:p>Escape</text:p>
          </table:table-cell>
          <table:table-cell table:number-columns-repeated="246"/>
        </table:table-row>
        <table:table-row table:style-name="ro1">
          <table:table-cell table:formula="oooc:=[.A71]+1000" office:value-type="float" office:value="53244000">
            <text:p>53244000</text:p>
          </table:table-cell>
          <table:table-cell table:style-name="ce2" table:formula="oooc:=[.$B$4]^2*[.A72]^4/2" office:value-type="float" office:value="2.12383867545106E+022">
            <text:p>2.12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72]-[.$B$4]^2*[.A72]^2/2" office:value-type="float" office:value="-411.104742610827">
            <text:p>-4.11E+02</text:p>
          </table:table-cell>
          <table:table-cell table:formula="oooc:=SQRT([.C72]^2-4*[.B72]*[.D72])" office:value-type="float" office:value="398909777721831">
            <text:p>398909777721831</text:p>
          </table:table-cell>
          <table:table-cell table:formula="oooc:=(-[.C72]+[.E72])/2/'a'" office:value-type="float" office:value="0.0000000187814589437308">
            <text:p>0</text:p>
          </table:table-cell>
          <table:table-cell table:style-name="ce2" table:formula="oooc:=(-[.C72]-[.E72])/2/[.B72]" office:value-type="float" office:value="-0.00000000000103062728674125">
            <text:p>-1.03E-12</text:p>
          </table:table-cell>
          <table:table-cell table:formula="oooc:=1/[.F72]" office:value-type="float" office:value="53244000">
            <text:p>53244000</text:p>
          </table:table-cell>
          <table:table-cell table:style-name="ce6" table:formula="oooc:=1/[.G72]" office:value-type="float" office:value="-970282868370.302">
            <text:p>-970282868370</text:p>
          </table:table-cell>
          <table:table-cell table:number-columns-repeated="247"/>
        </table:table-row>
        <table:table-row table:style-name="ro1">
          <table:table-cell table:formula="oooc:=[.A72]+1000" office:value-type="float" office:value="53245000">
            <text:p>53245000</text:p>
          </table:table-cell>
          <table:table-cell table:style-name="ce2" table:formula="oooc:=[.$B$4]^2*[.A73]^4/2" office:value-type="float" office:value="2.12399823510168E+022">
            <text:p>2.12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73]-[.$B$4]^2*[.A73]^2/2" office:value-type="float" office:value="-833.211992798373">
            <text:p>-8.33E+02</text:p>
          </table:table-cell>
          <table:table-cell table:formula="oooc:=SQRT([.C73]^2-4*[.B73]*[.D73])" office:value-type="float" office:value="398954728745113">
            <text:p>398954728745113</text:p>
          </table:table-cell>
          <table:table-cell table:formula="oooc:=(-[.C73]+[.E73])/2/'a'" office:value-type="float" office:value="0.0000000187811062071556">
            <text:p>0</text:p>
          </table:table-cell>
          <table:table-cell table:style-name="ce2" table:formula="oooc:=(-[.C73]-[.E73])/2/[.B73]" office:value-type="float" office:value="-0.00000000000208871984088101">
            <text:p>-2.09E-12</text:p>
          </table:table-cell>
          <table:table-cell table:formula="oooc:=1/[.F73]" office:value-type="float" office:value="53245000">
            <text:p>53245000</text:p>
          </table:table-cell>
          <table:table-cell table:style-name="ce6" table:formula="oooc:=1/[.G73]" office:value-type="float" office:value="-478762149153.62">
            <text:p>-478762149154</text:p>
          </table:table-cell>
          <table:table-cell table:number-columns-repeated="247"/>
        </table:table-row>
        <table:table-row table:style-name="ro1">
          <table:table-cell table:formula="oooc:=[.A73]+1000" office:value-type="float" office:value="53246000">
            <text:p>53246000</text:p>
          </table:table-cell>
          <table:table-cell table:style-name="ce2" table:formula="oooc:=[.$B$4]^2*[.A74]^4/2" office:value-type="float" office:value="2.12415780374267E+022">
            <text:p>2.12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74]-[.$B$4]^2*[.A74]^2/2" office:value-type="float" office:value="-1255.31924357358">
            <text:p>-1.26E+03</text:p>
          </table:table-cell>
          <table:table-cell table:formula="oooc:=SQRT([.C74]^2-4*[.B74]*[.D74])" office:value-type="float" office:value="398999681456887">
            <text:p>398999681456887</text:p>
          </table:table-cell>
          <table:table-cell table:formula="oooc:=(-[.C74]+[.E74])/2/'a'" office:value-type="float" office:value="0.0000000187807534838298">
            <text:p>0</text:p>
          </table:table-cell>
          <table:table-cell table:style-name="ce2" table:formula="oooc:=(-[.C74]-[.E74])/2/[.B74]" office:value-type="float" office:value="-0.00000000000314669316590049">
            <text:p>-3.15E-12</text:p>
          </table:table-cell>
          <table:table-cell table:formula="oooc:=1/[.F74]" office:value-type="float" office:value="53246000">
            <text:p>53246000</text:p>
          </table:table-cell>
          <table:table-cell table:style-name="ce6" table:formula="oooc:=1/[.G74]" office:value-type="float" office:value="-317793933910.245">
            <text:p>-317793933910</text:p>
          </table:table-cell>
          <table:table-cell table:number-columns-repeated="247"/>
        </table:table-row>
        <table:table-row table:style-name="ro1">
          <table:table-cell table:formula="oooc:=[.A74]+1000" office:value-type="float" office:value="53247000">
            <text:p>53247000</text:p>
          </table:table-cell>
          <table:table-cell table:style-name="ce2" table:formula="oooc:=[.$B$4]^2*[.A75]^4/2" office:value-type="float" office:value="2.12431738137437E+022">
            <text:p>2.12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75]-[.$B$4]^2*[.A75]^2/2" office:value-type="float" office:value="-1677.42649523448">
            <text:p>-1.68E+03</text:p>
          </table:table-cell>
          <table:table-cell table:formula="oooc:=SQRT([.C75]^2-4*[.B75]*[.D75])" office:value-type="float" office:value="399044635857184">
            <text:p>399044635857184</text:p>
          </table:table-cell>
          <table:table-cell table:formula="oooc:=(-[.C75]+[.E75])/2/'a'" office:value-type="float" office:value="0.0000000187804007737525">
            <text:p>0</text:p>
          </table:table-cell>
          <table:table-cell table:style-name="ce2" table:formula="oooc:=(-[.C75]-[.E75])/2/[.B75]" office:value-type="float" office:value="-0.00000000000420454727598019">
            <text:p>-4.20E-12</text:p>
          </table:table-cell>
          <table:table-cell table:formula="oooc:=1/[.F75]" office:value-type="float" office:value="53247000">
            <text:p>53247000</text:p>
          </table:table-cell>
          <table:table-cell table:style-name="ce6" table:formula="oooc:=1/[.G75]" office:value-type="float" office:value="-237837734805.08">
            <text:p>-237837734805</text:p>
          </table:table-cell>
          <table:table-cell table:number-columns-repeated="247"/>
        </table:table-row>
        <table:table-row table:style-name="ro1">
          <table:table-cell table:formula="oooc:=[.A75]+1000" office:value-type="float" office:value="53248000">
            <text:p>53248000</text:p>
          </table:table-cell>
          <table:table-cell table:style-name="ce2" table:formula="oooc:=[.$B$4]^2*[.A76]^4/2" office:value-type="float" office:value="2.12447696799713E+022">
            <text:p>2.12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76]-[.$B$4]^2*[.A76]^2/2" office:value-type="float" office:value="-2099.53374808002">
            <text:p>-2.10E+03</text:p>
          </table:table-cell>
          <table:table-cell table:formula="oooc:=SQRT([.C76]^2-4*[.B76]*[.D76])" office:value-type="float" office:value="399089591946036">
            <text:p>399089591946036</text:p>
          </table:table-cell>
          <table:table-cell table:formula="oooc:=(-[.C76]+[.E76])/2/'a'" office:value-type="float" office:value="0.0000000187800480769231">
            <text:p>0</text:p>
          </table:table-cell>
          <table:table-cell table:style-name="ce2" table:formula="oooc:=(-[.C76]-[.E76])/2/[.B76]" office:value-type="float" office:value="-0.00000000000526228218530168">
            <text:p>-5.26E-12</text:p>
          </table:table-cell>
          <table:table-cell table:formula="oooc:=1/[.F76]" office:value-type="float" office:value="53248000">
            <text:p>53248000</text:p>
          </table:table-cell>
          <table:table-cell table:style-name="ce6" table:formula="oooc:=1/[.G76]" office:value-type="float" office:value="-190031618371.426">
            <text:p>-190031618371</text:p>
          </table:table-cell>
          <table:table-cell table:number-columns-repeated="247"/>
        </table:table-row>
        <table:table-row table:style-name="ro1">
          <table:table-cell table:formula="oooc:=[.A76]+1000" office:value-type="float" office:value="53249000">
            <text:p>53249000</text:p>
          </table:table-cell>
          <table:table-cell table:style-name="ce2" table:formula="oooc:=[.$B$4]^2*[.A77]^4/2" office:value-type="float" office:value="2.12463656361126E+022">
            <text:p>2.12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77]-[.$B$4]^2*[.A77]^2/2" office:value-type="float" office:value="-2521.6410024045">
            <text:p>-2.52E+03</text:p>
          </table:table-cell>
          <table:table-cell table:formula="oooc:=SQRT([.C77]^2-4*[.B77]*[.D77])" office:value-type="float" office:value="399134549723474">
            <text:p>399134549723474</text:p>
          </table:table-cell>
          <table:table-cell table:formula="oooc:=(-[.C77]+[.E77])/2/'a'" office:value-type="float" office:value="0.0000000187796953933407">
            <text:p>0</text:p>
          </table:table-cell>
          <table:table-cell table:style-name="ce2" table:formula="oooc:=(-[.C77]-[.E77])/2/[.B77]" office:value-type="float" office:value="-0.00000000000631989790803577">
            <text:p>-6.32E-12</text:p>
          </table:table-cell>
          <table:table-cell table:formula="oooc:=1/[.F77]" office:value-type="float" office:value="53249000">
            <text:p>53249000</text:p>
          </table:table-cell>
          <table:table-cell table:style-name="ce6" table:formula="oooc:=1/[.G77]" office:value-type="float" office:value="-158230404122.272">
            <text:p>-158230404122</text:p>
          </table:table-cell>
          <table:table-cell table:number-columns-repeated="247"/>
        </table:table-row>
        <table:table-row table:style-name="ro1">
          <table:table-cell table:formula="oooc:=[.A77]+1000" office:value-type="float" office:value="53250000">
            <text:p>53250000</text:p>
          </table:table-cell>
          <table:table-cell table:style-name="ce2" table:formula="oooc:=[.$B$4]^2*[.A78]^4/2" office:value-type="float" office:value="2.12479616821713E+022">
            <text:p>2.12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78]-[.$B$4]^2*[.A78]^2/2" office:value-type="float" office:value="-2943.74825850874">
            <text:p>-2.94E+03</text:p>
          </table:table-cell>
          <table:table-cell table:formula="oooc:=SQRT([.C78]^2-4*[.B78]*[.D78])" office:value-type="float" office:value="399179509189531">
            <text:p>399179509189531</text:p>
          </table:table-cell>
          <table:table-cell table:formula="oooc:=(-[.C78]+[.E78])/2/'a'" office:value-type="float" office:value="0.0000000187793427230047">
            <text:p>0</text:p>
          </table:table-cell>
          <table:table-cell table:style-name="ce2" table:formula="oooc:=(-[.C78]-[.E78])/2/[.B78]" office:value-type="float" office:value="-0.0000000000073773944583646">
            <text:p>-7.38E-12</text:p>
          </table:table-cell>
          <table:table-cell table:formula="oooc:=1/[.F78]" office:value-type="float" office:value="53250000">
            <text:p>53250000</text:p>
          </table:table-cell>
          <table:table-cell table:style-name="ce6" table:formula="oooc:=1/[.G78]" office:value-type="float" office:value="-135549211262.004">
            <text:p>-135549211262</text:p>
          </table:table-cell>
          <table:table-cell table:number-columns-repeated="247"/>
        </table:table-row>
        <table:table-row table:style-name="ro1">
          <table:table-cell table:formula="oooc:=[.A78]+1000" office:value-type="float" office:value="53251000">
            <text:p>53251000</text:p>
          </table:table-cell>
          <table:table-cell table:style-name="ce2" table:formula="oooc:=[.$B$4]^2*[.A79]^4/2" office:value-type="float" office:value="2.12495578181505E+022">
            <text:p>2.12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79]-[.$B$4]^2*[.A79]^2/2" office:value-type="float" office:value="-3365.8555166889">
            <text:p>-3.37E+03</text:p>
          </table:table-cell>
          <table:table-cell table:formula="oooc:=SQRT([.C79]^2-4*[.B79]*[.D79])" office:value-type="float" office:value="399224470344238">
            <text:p>399224470344238</text:p>
          </table:table-cell>
          <table:table-cell table:formula="oooc:=(-[.C79]+[.E79])/2/'a'" office:value-type="float" office:value="0.0000000187789900659143">
            <text:p>0</text:p>
          </table:table-cell>
          <table:table-cell table:style-name="ce2" table:formula="oooc:=(-[.C79]-[.E79])/2/[.B79]" office:value-type="float" office:value="-0.00000000000843477185045667">
            <text:p>-8.43E-12</text:p>
          </table:table-cell>
          <table:table-cell table:formula="oooc:=1/[.F79]" office:value-type="float" office:value="53251000">
            <text:p>53251000</text:p>
          </table:table-cell>
          <table:table-cell table:style-name="ce6" table:formula="oooc:=1/[.G79]" office:value-type="float" office:value="-118556852245.607">
            <text:p>-118556852246</text:p>
          </table:table-cell>
          <table:table-cell table:number-columns-repeated="247"/>
        </table:table-row>
        <table:table-row table:style-name="ro1">
          <table:table-cell table:formula="oooc:=[.A79]+1000000" office:value-type="float" office:value="54251000">
            <text:p>54251000</text:p>
          </table:table-cell>
          <table:table-cell table:style-name="ce2" table:formula="oooc:=[.$B$4]^2*[.A80]^4/2" office:value-type="float" office:value="2.28912662944825E+022">
            <text:p>2.29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80]-[.$B$4]^2*[.A80]^2/2" office:value-type="float" office:value="-425522.991377987">
            <text:p>-4.26E+05</text:p>
          </table:table-cell>
          <table:table-cell table:formula="oooc:=SQRT([.C80]^2-4*[.B80]*[.D80])" office:value-type="float" office:value="445036095610494">
            <text:p>445036095610494</text:p>
          </table:table-cell>
          <table:table-cell table:formula="oooc:=(-[.C80]+[.E80])/2/'a'" office:value-type="float" office:value="0.0000000184328399476507">
            <text:p>0</text:p>
          </table:table-cell>
          <table:table-cell table:style-name="ce2" table:formula="oooc:=(-[.C80]-[.E80])/2/[.B80]" office:value-type="float" office:value="-0.0000000010084653032415">
            <text:p>-1.01E-09</text:p>
          </table:table-cell>
          <table:table-cell table:formula="oooc:=1/[.F80]" office:value-type="float" office:value="54251000">
            <text:p>54251000</text:p>
          </table:table-cell>
          <table:table-cell table:style-name="ce6" table:formula="oooc:=1/[.G80]" office:value-type="float" office:value="-991605756.574581">
            <text:p>-991605757</text:p>
          </table:table-cell>
          <table:table-cell table:number-columns-repeated="247"/>
        </table:table-row>
        <table:table-row table:style-name="ro1">
          <table:table-cell table:formula="oooc:=[.A80]+1000000" office:value-type="float" office:value="55251000">
            <text:p>55251000</text:p>
          </table:table-cell>
          <table:table-cell table:style-name="ce2" table:formula="oooc:=[.$B$4]^2*[.A81]^4/2" office:value-type="float" office:value="2.46263131296637E+022">
            <text:p>2.46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81]-[.$B$4]^2*[.A81]^2/2" office:value-type="float" office:value="-847967.588672514">
            <text:p>-8.48E+05</text:p>
          </table:table-cell>
          <table:table-cell table:formula="oooc:=SQRT([.C81]^2-4*[.B81]*[.D81])" office:value-type="float" office:value="492568114483490">
            <text:p>492568114483490</text:p>
          </table:table-cell>
          <table:table-cell table:formula="oooc:=(-[.C81]+[.E81])/2/'a'" office:value-type="float" office:value="0.0000000180992199236213">
            <text:p>0</text:p>
          </table:table-cell>
          <table:table-cell table:style-name="ce2" table:formula="oooc:=(-[.C81]-[.E81])/2/[.B81]" office:value-type="float" office:value="-0.00000000190247955489978">
            <text:p>-1.90E-09</text:p>
          </table:table-cell>
          <table:table-cell table:formula="oooc:=1/[.F81]" office:value-type="float" office:value="55251000">
            <text:p>55251000</text:p>
          </table:table-cell>
          <table:table-cell table:style-name="ce6" table:formula="oooc:=1/[.G81]" office:value-type="float" office:value="-525629827.361104">
            <text:p>-525629827</text:p>
          </table:table-cell>
          <table:table-cell table:number-columns-repeated="247"/>
        </table:table-row>
        <table:table-row table:style-name="ro1">
          <table:table-cell table:formula="oooc:=[.A81]+1000000" office:value-type="float" office:value="56251000">
            <text:p>56251000</text:p>
          </table:table-cell>
          <table:table-cell table:style-name="ce2" table:formula="oooc:=[.$B$4]^2*[.A82]^4/2" office:value-type="float" office:value="2.64581708226476E+022">
            <text:p>2.65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82]-[.$B$4]^2*[.A82]^2/2" office:value-type="float" office:value="-1270966.19351857">
            <text:p>-1.27E+06</text:p>
          </table:table-cell>
          <table:table-cell table:formula="oooc:=SQRT([.C82]^2-4*[.B82]*[.D82])" office:value-type="float" office:value="541852238703226">
            <text:p>541852238703226</text:p>
          </table:table-cell>
          <table:table-cell table:formula="oooc:=(-[.C82]+[.E82])/2/'a'" office:value-type="float" office:value="0.0000000177774617340136">
            <text:p>0</text:p>
          </table:table-cell>
          <table:table-cell table:style-name="ce2" table:formula="oooc:=(-[.C82]-[.E82])/2/[.B82]" office:value-type="float" office:value="-0.00000000270211874550362">
            <text:p>-2.70E-09</text:p>
          </table:table-cell>
          <table:table-cell table:formula="oooc:=1/[.F82]" office:value-type="float" office:value="56251000">
            <text:p>56251000</text:p>
          </table:table-cell>
          <table:table-cell table:style-name="ce6" table:formula="oooc:=1/[.G82]" office:value-type="float" office:value="-370079961.017264">
            <text:p>-370079961</text:p>
          </table:table-cell>
          <table:table-cell table:number-columns-repeated="247"/>
        </table:table-row>
        <table:table-row table:style-name="ro1">
          <table:table-cell table:formula="oooc:=[.A82]+1000000" office:value-type="float" office:value="57251000">
            <text:p>57251000</text:p>
          </table:table-cell>
          <table:table-cell table:style-name="ce2" table:formula="oooc:=[.$B$4]^2*[.A83]^4/2" office:value-type="float" office:value="2.83903752958677E+022">
            <text:p>2.84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83]-[.$B$4]^2*[.A83]^2/2" office:value-type="float" office:value="-1694766.72905016">
            <text:p>-1.69E+06</text:p>
          </table:table-cell>
          <table:table-cell table:formula="oooc:=SQRT([.C83]^2-4*[.B83]*[.D83])" office:value-type="float" office:value="592920180009702">
            <text:p>592920180009702</text:p>
          </table:table-cell>
          <table:table-cell table:formula="oooc:=(-[.C83]+[.E83])/2/'a'" office:value-type="float" office:value="0.0000000174669438088418">
            <text:p>0</text:p>
          </table:table-cell>
          <table:table-cell table:style-name="ce2" table:formula="oooc:=(-[.C83]-[.E83])/2/[.B83]" office:value-type="float" office:value="-0.00000000341760505078541">
            <text:p>-3.42E-09</text:p>
          </table:table-cell>
          <table:table-cell table:formula="oooc:=1/[.F83]" office:value-type="float" office:value="57251000">
            <text:p>57251000</text:p>
          </table:table-cell>
          <table:table-cell table:style-name="ce6" table:formula="oooc:=1/[.G83]" office:value-type="float" office:value="-292602563.824684">
            <text:p>-292602564</text:p>
          </table:table-cell>
          <table:table-cell table:number-columns-repeated="247"/>
        </table:table-row>
        <table:table-row table:style-name="ro1">
          <table:table-cell table:formula="oooc:=[.A83]+1000000" office:value-type="float" office:value="58251000">
            <text:p>58251000</text:p>
          </table:table-cell>
          <table:table-cell table:style-name="ce2" table:formula="oooc:=[.$B$4]^2*[.A84]^4/2" office:value-type="float" office:value="3.04265258952376E+022">
            <text:p>3.04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84]-[.$B$4]^2*[.A84]^2/2" office:value-type="float" office:value="-2119600.09392901">
            <text:p>-2.12E+06</text:p>
          </table:table-cell>
          <table:table-cell table:formula="oooc:=SQRT([.C84]^2-4*[.B84]*[.D84])" office:value-type="float" office:value="645803650142918">
            <text:p>645803650142918</text:p>
          </table:table-cell>
          <table:table-cell table:formula="oooc:=(-[.C84]+[.E84])/2/'a'" office:value-type="float" office:value="0.0000000171670872603045">
            <text:p>0</text:p>
          </table:table-cell>
          <table:table-cell table:style-name="ce2" table:formula="oooc:=(-[.C84]-[.E84])/2/[.B84]" office:value-type="float" office:value="-0.00000000405793370878351">
            <text:p>-4.06E-09</text:p>
          </table:table-cell>
          <table:table-cell table:formula="oooc:=1/[.F84]" office:value-type="float" office:value="58251000">
            <text:p>58251000</text:p>
          </table:table-cell>
          <table:table-cell table:style-name="ce6" table:formula="oooc:=1/[.G84]" office:value-type="float" office:value="-246430836.914726">
            <text:p>-246430837</text:p>
          </table:table-cell>
          <table:table-cell table:number-columns-repeated="247"/>
        </table:table-row>
        <table:table-row table:style-name="ro1">
          <table:table-cell table:formula="oooc:=[.A84]+1000000" office:value-type="float" office:value="59251000">
            <text:p>59251000</text:p>
          </table:table-cell>
          <table:table-cell table:style-name="ce2" table:formula="oooc:=[.$B$4]^2*[.A85]^4/2" office:value-type="float" office:value="3.25702853901506E+022">
            <text:p>3.26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85]-[.$B$4]^2*[.A85]^2/2" office:value-type="float" office:value="-2545681.5989846">
            <text:p>-2.55E+06</text:p>
          </table:table-cell>
          <table:table-cell table:formula="oooc:=SQRT([.C85]^2-4*[.B85]*[.D85])" office:value-type="float" office:value="700534360842874">
            <text:p>700534360842874</text:p>
          </table:table-cell>
          <table:table-cell table:formula="oooc:=(-[.C85]+[.E85])/2/'a'" office:value-type="float" office:value="0.0000000168773522809742">
            <text:p>0</text:p>
          </table:table-cell>
          <table:table-cell table:style-name="ce2" table:formula="oooc:=(-[.C85]-[.E85])/2/[.B85]" office:value-type="float" office:value="-0.00000000463103649890185">
            <text:p>-4.63E-09</text:p>
          </table:table-cell>
          <table:table-cell table:formula="oooc:=1/[.F85]" office:value-type="float" office:value="59251000">
            <text:p>59251000</text:p>
          </table:table-cell>
          <table:table-cell table:style-name="ce6" table:formula="oooc:=1/[.G85]" office:value-type="float" office:value="-215934381.04777">
            <text:p>-215934381</text:p>
          </table:table-cell>
          <table:table-cell table:number-columns-repeated="247"/>
        </table:table-row>
        <table:table-row table:style-name="ro1">
          <table:table-cell table:formula="oooc:=[.A85]+1000000" office:value-type="float" office:value="60251000">
            <text:p>60251000</text:p>
          </table:table-cell>
          <table:table-cell table:style-name="ce2" table:formula="oooc:=[.$B$4]^2*[.A86]^4/2" office:value-type="float" office:value="3.48253799734802E+022">
            <text:p>3.48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86]-[.$B$4]^2*[.A86]^2/2" office:value-type="float" office:value="-2973212.26078878">
            <text:p>-2.97E+06</text:p>
          </table:table-cell>
          <table:table-cell table:formula="oooc:=SQRT([.C86]^2-4*[.B86]*[.D86])" office:value-type="float" office:value="757144023849570">
            <text:p>757144023849570</text:p>
          </table:table-cell>
          <table:table-cell table:formula="oooc:=(-[.C86]+[.E86])/2/'a'" office:value-type="float" office:value="0.0000000165972349006655">
            <text:p>0</text:p>
          </table:table-cell>
          <table:table-cell table:style-name="ce2" table:formula="oooc:=(-[.C86]-[.E86])/2/[.B86]" office:value-type="float" office:value="-0.00000000514392124540207">
            <text:p>-5.14E-09</text:p>
          </table:table-cell>
          <table:table-cell table:formula="oooc:=1/[.F86]" office:value-type="float" office:value="60251000">
            <text:p>60251000</text:p>
          </table:table-cell>
          <table:table-cell table:style-name="ce6" table:formula="oooc:=1/[.G86]" office:value-type="float" office:value="-194404220.494988">
            <text:p>-194404220</text:p>
          </table:table-cell>
          <table:table-cell table:number-columns-repeated="247"/>
        </table:table-row>
        <table:table-row table:style-name="ro1">
          <table:table-cell table:formula="oooc:=[.A86]+1000000" office:value-type="float" office:value="61251000">
            <text:p>61251000</text:p>
          </table:table-cell>
          <table:table-cell table:style-name="ce2" table:formula="oooc:=[.$B$4]^2*[.A87]^4/2" office:value-type="float" office:value="3.719559926158E+022">
            <text:p>3.72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87]-[.$B$4]^2*[.A87]^2/2" office:value-type="float" office:value="-3402379.96851484">
            <text:p>-3.40E+06</text:p>
          </table:table-cell>
          <table:table-cell table:formula="oooc:=SQRT([.C87]^2-4*[.B87]*[.D87])" office:value-type="float" office:value="815664350903006">
            <text:p>815664350903006</text:p>
          </table:table-cell>
          <table:table-cell table:formula="oooc:=(-[.C87]+[.E87])/2/'a'" office:value-type="float" office:value="0.0000000163262640609949">
            <text:p>0</text:p>
          </table:table-cell>
          <table:table-cell table:style-name="ce2" table:formula="oooc:=(-[.C87]-[.E87])/2/[.B87]" office:value-type="float" office:value="-0.00000000560279117929851">
            <text:p>-5.60E-09</text:p>
          </table:table-cell>
          <table:table-cell table:formula="oooc:=1/[.F87]" office:value-type="float" office:value="61251000">
            <text:p>61251000</text:p>
          </table:table-cell>
          <table:table-cell table:style-name="ce6" table:formula="oooc:=1/[.G87]" office:value-type="float" office:value="-178482468.469439">
            <text:p>-178482468</text:p>
          </table:table-cell>
          <table:table-cell table:number-columns-repeated="247"/>
        </table:table-row>
        <table:table-row table:style-name="ro1">
          <table:table-cell table:formula="oooc:=[.A87]+1000000" office:value-type="float" office:value="62251000">
            <text:p>62251000</text:p>
          </table:table-cell>
          <table:table-cell table:style-name="ce2" table:formula="oooc:=[.$B$4]^2*[.A88]^4/2" office:value-type="float" office:value="3.96847962942834E+022">
            <text:p>3.97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88]-[.$B$4]^2*[.A88]^2/2" office:value-type="float" office:value="-3833360.53833016">
            <text:p>-3.83E+06</text:p>
          </table:table-cell>
          <table:table-cell table:formula="oooc:=SQRT([.C88]^2-4*[.B88]*[.D88])" office:value-type="float" office:value="876127053743181">
            <text:p>876127053743181</text:p>
          </table:table-cell>
          <table:table-cell table:formula="oooc:=(-[.C88]+[.E88])/2/'a'" office:value-type="float" office:value="0.0000000160639989719041">
            <text:p>0</text:p>
          </table:table-cell>
          <table:table-cell table:style-name="ce2" table:formula="oooc:=(-[.C88]-[.E88])/2/[.B88]" office:value-type="float" office:value="-0.00000000601314732982428">
            <text:p>-6.01E-09</text:p>
          </table:table-cell>
          <table:table-cell table:formula="oooc:=1/[.F88]" office:value-type="float" office:value="62251000">
            <text:p>62251000</text:p>
          </table:table-cell>
          <table:table-cell table:style-name="ce6" table:formula="oooc:=1/[.G88]" office:value-type="float" office:value="-166302261.552807">
            <text:p>-166302262</text:p>
          </table:table-cell>
          <table:table-cell table:number-columns-repeated="247"/>
        </table:table-row>
        <table:table-row table:style-name="ro1">
          <table:table-cell table:formula="oooc:=[.A88]+1000000" office:value-type="float" office:value="63251000">
            <text:p>63251000</text:p>
          </table:table-cell>
          <table:table-cell table:style-name="ce2" table:formula="oooc:=[.$B$4]^2*[.A89]^4/2" office:value-type="float" office:value="4.22968875349039E+022">
            <text:p>4.23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89]-[.$B$4]^2*[.A89]^2/2" office:value-type="float" office:value="-4266318.66776887">
            <text:p>-4.27E+06</text:p>
          </table:table-cell>
          <table:table-cell table:formula="oooc:=SQRT([.C89]^2-4*[.B89]*[.D89])" office:value-type="float" office:value="938563844110097">
            <text:p>938563844110097</text:p>
          </table:table-cell>
          <table:table-cell table:formula="oooc:=(-[.C89]+[.E89])/2/'a'" office:value-type="float" office:value="0.0000000158100267189452">
            <text:p>0</text:p>
          </table:table-cell>
          <table:table-cell table:style-name="ce2" table:formula="oooc:=(-[.C89]-[.E89])/2/[.B89]" office:value-type="float" office:value="-0.00000000637987657678987">
            <text:p>-6.38E-09</text:p>
          </table:table-cell>
          <table:table-cell table:formula="oooc:=1/[.F89]" office:value-type="float" office:value="63251000">
            <text:p>63251000</text:p>
          </table:table-cell>
          <table:table-cell table:style-name="ce6" table:formula="oooc:=1/[.G89]" office:value-type="float" office:value="-156742844.154387">
            <text:p>-156742844</text:p>
          </table:table-cell>
          <table:table-cell table:number-columns-repeated="247"/>
        </table:table-row>
        <table:table-row table:style-name="ro1">
          <table:table-cell table:formula="oooc:=[.A89]+1000000" office:value-type="float" office:value="64251000">
            <text:p>64251000</text:p>
          </table:table-cell>
          <table:table-cell table:style-name="ce2" table:formula="oooc:=[.$B$4]^2*[.A90]^4/2" office:value-type="float" office:value="4.50358528702349E+022">
            <text:p>4.50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90]-[.$B$4]^2*[.A90]^2/2" office:value-type="float" office:value="-4701408.80098172">
            <text:p>-4.70E+06</text:p>
          </table:table-cell>
          <table:table-cell table:formula="oooc:=SQRT([.C90]^2-4*[.B90]*[.D90])" office:value-type="float" office:value="1.00300643374375E+015">
            <text:p>1.00E+015</text:p>
          </table:table-cell>
          <table:table-cell table:formula="oooc:=(-[.C90]+[.E90])/2/'a'" office:value-type="float" office:value="0.0000000155639600940063">
            <text:p>0</text:p>
          </table:table-cell>
          <table:table-cell table:style-name="ce2" table:formula="oooc:=(-[.C90]-[.E90])/2/[.B90]" office:value-type="float" office:value="-0.00000000670732755394359">
            <text:p>-6.71E-09</text:p>
          </table:table-cell>
          <table:table-cell table:formula="oooc:=1/[.F90]" office:value-type="float" office:value="64251000">
            <text:p>64251000</text:p>
          </table:table-cell>
          <table:table-cell table:style-name="ce6" table:formula="oooc:=1/[.G90]" office:value-type="float" office:value="-149090676.123615">
            <text:p>-149090676</text:p>
          </table:table-cell>
          <table:table-cell table:number-columns-repeated="247"/>
        </table:table-row>
        <table:table-row table:style-name="ro1">
          <table:table-cell table:formula="oooc:=[.A90]+1000000" office:value-type="float" office:value="65251000">
            <text:p>65251000</text:p>
          </table:table-cell>
          <table:table-cell table:style-name="ce2" table:formula="oooc:=[.$B$4]^2*[.A91]^4/2" office:value-type="float" office:value="4.79057356105501E+022">
            <text:p>4.79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91]-[.$B$4]^2*[.A91]^2/2" office:value-type="float" office:value="-5138775.91442391">
            <text:p>-5.14E+06</text:p>
          </table:table-cell>
          <table:table-cell table:formula="oooc:=SQRT([.C91]^2-4*[.B91]*[.D91])" office:value-type="float" office:value="1.06948653438415E+015">
            <text:p>1.07E+015</text:p>
          </table:table-cell>
          <table:table-cell table:formula="oooc:=(-[.C91]+[.E91])/2/'a'" office:value-type="float" office:value="0.0000000153254356255077">
            <text:p>0</text:p>
          </table:table-cell>
          <table:table-cell table:style-name="ce2" table:formula="oooc:=(-[.C91]-[.E91])/2/[.B91]" office:value-type="float" office:value="-0.00000000699937623164752">
            <text:p>-7.00E-09</text:p>
          </table:table-cell>
          <table:table-cell table:formula="oooc:=1/[.F91]" office:value-type="float" office:value="65251000">
            <text:p>65251000</text:p>
          </table:table-cell>
          <table:table-cell table:style-name="ce6" table:formula="oooc:=1/[.G91]" office:value-type="float" office:value="-142869873.957985">
            <text:p>-142869874</text:p>
          </table:table-cell>
          <table:table-cell table:number-columns-repeated="247"/>
        </table:table-row>
        <table:table-row table:style-name="ro1">
          <table:table-cell table:formula="oooc:=[.A91]+1000000" office:value-type="float" office:value="66251000">
            <text:p>66251000</text:p>
          </table:table-cell>
          <table:table-cell table:style-name="ce2" table:formula="oooc:=[.$B$4]^2*[.A92]^4/2" office:value-type="float" office:value="5.09106424896027E+022">
            <text:p>5.09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92]-[.$B$4]^2*[.A92]^2/2" office:value-type="float" office:value="-5578556.23138734">
            <text:p>-5.58E+06</text:p>
          </table:table-cell>
          <table:table-cell table:formula="oooc:=SQRT([.C92]^2-4*[.B92]*[.D92])" office:value-type="float" office:value="1.13803585777128E+015">
            <text:p>1.14E+015</text:p>
          </table:table-cell>
          <table:table-cell table:formula="oooc:=(-[.C92]+[.E92])/2/'a'" office:value-type="float" office:value="0.0000000150941117869919">
            <text:p>0</text:p>
          </table:table-cell>
          <table:table-cell table:style-name="ce2" table:formula="oooc:=(-[.C92]-[.E92])/2/[.B92]" office:value-type="float" office:value="-0.0000000072594827095557">
            <text:p>-7.26E-09</text:p>
          </table:table-cell>
          <table:table-cell table:formula="oooc:=1/[.F92]" office:value-type="float" office:value="66251000">
            <text:p>66251000</text:p>
          </table:table-cell>
          <table:table-cell table:style-name="ce6" table:formula="oooc:=1/[.G92]" office:value-type="float" office:value="-137750861.873904">
            <text:p>-137750862</text:p>
          </table:table-cell>
          <table:table-cell table:number-columns-repeated="247"/>
        </table:table-row>
        <table:table-row table:style-name="ro1">
          <table:table-cell table:formula="oooc:=[.A92]+1000000" office:value-type="float" office:value="67251000">
            <text:p>67251000</text:p>
          </table:table-cell>
          <table:table-cell table:style-name="ce2" table:formula="oooc:=[.$B$4]^2*[.A93]^4/2" office:value-type="float" office:value="5.40547436646264E+022">
            <text:p>5.41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93]-[.$B$4]^2*[.A93]^2/2" office:value-type="float" office:value="-6020877.87278376">
            <text:p>-6.02E+06</text:p>
          </table:table-cell>
          <table:table-cell table:formula="oooc:=SQRT([.C93]^2-4*[.B93]*[.D93])" office:value-type="float" office:value="1.20868611564516E+015">
            <text:p>1.21E+015</text:p>
          </table:table-cell>
          <table:table-cell table:formula="oooc:=(-[.C93]+[.E93])/2/'a'" office:value-type="float" office:value="0.000000014869667365541">
            <text:p>0</text:p>
          </table:table-cell>
          <table:table-cell table:style-name="ce2" table:formula="oooc:=(-[.C93]-[.E93])/2/[.B93]" office:value-type="float" office:value="-0.00000000749074050438158">
            <text:p>-7.49E-09</text:p>
          </table:table-cell>
          <table:table-cell table:formula="oooc:=1/[.F93]" office:value-type="float" office:value="67251000">
            <text:p>67251000</text:p>
          </table:table-cell>
          <table:table-cell table:style-name="ce6" table:formula="oooc:=1/[.G93]" office:value-type="float" office:value="-133498150.07142">
            <text:p>-133498150</text:p>
          </table:table-cell>
          <table:table-cell table:number-columns-repeated="247"/>
        </table:table-row>
        <table:table-row table:style-name="ro1">
          <table:table-cell table:formula="oooc:=[.A93]+1000000" office:value-type="float" office:value="68251000">
            <text:p>68251000</text:p>
          </table:table-cell>
          <table:table-cell table:style-name="ce2" table:formula="oooc:=[.$B$4]^2*[.A94]^4/2" office:value-type="float" office:value="5.73422727163345E+022">
            <text:p>5.73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94]-[.$B$4]^2*[.A94]^2/2" office:value-type="float" office:value="-6465861.45071703">
            <text:p>-6.47E+06</text:p>
          </table:table-cell>
          <table:table-cell table:formula="oooc:=SQRT([.C94]^2-4*[.B94]*[.D94])" office:value-type="float" office:value="1.28146901974578E+015">
            <text:p>1.28E+015</text:p>
          </table:table-cell>
          <table:table-cell table:formula="oooc:=(-[.C94]+[.E94])/2/'a'" office:value-type="float" office:value="0.0000000146517999736268">
            <text:p>0</text:p>
          </table:table-cell>
          <table:table-cell table:style-name="ce2" table:formula="oooc:=(-[.C94]-[.E94])/2/[.B94]" office:value-type="float" office:value="-0.00000000769591941456445">
            <text:p>-7.70E-09</text:p>
          </table:table-cell>
          <table:table-cell table:formula="oooc:=1/[.F94]" office:value-type="float" office:value="68251000">
            <text:p>68251000</text:p>
          </table:table-cell>
          <table:table-cell table:style-name="ce6" table:formula="oooc:=1/[.G94]" office:value-type="float" office:value="-129938990.53926">
            <text:p>-129938991</text:p>
          </table:table-cell>
          <table:table-cell table:number-columns-repeated="247"/>
        </table:table-row>
        <table:table-row table:style-name="ro1">
          <table:table-cell table:formula="oooc:=[.A94]+1000000" office:value-type="float" office:value="69251000">
            <text:p>69251000</text:p>
          </table:table-cell>
          <table:table-cell table:style-name="ce2" table:formula="oooc:=[.$B$4]^2*[.A95]^4/2" office:value-type="float" office:value="6.07775266489206E+022">
            <text:p>6.08E+22</text:p>
          </table:table-cell>
          <table:table-cell table:style-name="ce2" table:formula="oooc:=-[.$B$1]*[.$B$2]" office:value-type="float" office:value="-398866000000000">
            <text:p>-3.99E+14</text:p>
          </table:table-cell>
          <table:table-cell table:style-name="ce2" table:formula="oooc:=[.$B$1]*[.$B$2]/[.A95]-[.$B$4]^2*[.A95]^2/2" office:value-type="float" office:value="-6913620.61062752">
            <text:p>-6.91E+06</text:p>
          </table:table-cell>
          <table:table-cell table:formula="oooc:=SQRT([.C95]^2-4*[.B95]*[.D95])" office:value-type="float" office:value="1.35641628181313E+015">
            <text:p>1.36E+015</text:p>
          </table:table-cell>
          <table:table-cell table:formula="oooc:=(-[.C95]+[.E95])/2/'a'" office:value-type="float" office:value="0.0000000144402246898962">
            <text:p>0</text:p>
          </table:table-cell>
          <table:table-cell table:style-name="ce2" table:formula="oooc:=(-[.C95]-[.E95])/2/[.B95]" office:value-type="float" office:value="-0.0000000078775028749063">
            <text:p>-7.88E-09</text:p>
          </table:table-cell>
          <table:table-cell table:formula="oooc:=1/[.F95]" office:value-type="float" office:value="69251000">
            <text:p>69251000</text:p>
          </table:table-cell>
          <table:table-cell table:style-name="ce6" table:formula="oooc:=1/[.G95]" office:value-type="float" office:value="-126943781.028058">
            <text:p>-126943781</text:p>
          </table:table-cell>
          <table:table-cell table:number-columns-repeated="247"/>
        </table:table-row>
        <table:table-row table:style-name="ro1" table:number-rows-repeated="42">
          <table:table-cell table:number-columns-repeated="8"/>
          <table:table-cell table:style-name="ce6"/>
          <table:table-cell table:number-columns-repeated="247"/>
        </table:table-row>
        <table:table-row table:style-name="ro1" table:number-rows-repeated="653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47" table:default-cell-style-name="Default"/>
        <table:table-row table:style-name="ro1">
          <table:table-cell/>
          <table:table-cell table:style-name="ce2" office:value-type="float" office:value="0.0000000000667">
            <text:p>6.67E-11</text:p>
          </table:table-cell>
          <table:table-cell office:value-type="string">
            <text:p>G</text:p>
          </table:table-cell>
          <table:table-cell/>
          <table:table-cell table:style-name="ce2"/>
          <table:table-cell table:number-columns-repeated="5"/>
          <table:table-cell office:value-type="string">
            <text:p>Me</text:p>
          </table:table-cell>
          <table:table-cell office:value-type="float" office:value="0.58">
            <text:p>0.58</text:p>
          </table:table-cell>
          <table:table-cell office:value-type="float" office:value="132000">
            <text:p>132000</text:p>
          </table:table-cell>
          <table:table-cell table:formula="oooc:=[.M1]-6370" office:value-type="float" office:value="125630">
            <text:p>125630</text:p>
          </table:table-cell>
          <table:table-cell table:number-columns-repeated="242"/>
        </table:table-row>
        <table:table-row table:style-name="ro1">
          <table:table-cell/>
          <table:table-cell table:style-name="ce2" office:value-type="float" office:value="2E+030">
            <text:p>2.00E+30</text:p>
          </table:table-cell>
          <table:table-cell office:value-type="string">
            <text:p>Sun's mass</text:p>
          </table:table-cell>
          <table:table-cell/>
          <table:table-cell table:style-name="ce2"/>
          <table:table-cell table:number-columns-repeated="5"/>
          <table:table-cell office:value-type="string">
            <text:p>V</text:p>
          </table:table-cell>
          <table:table-cell office:value-type="float" office:value="1.08">
            <text:p>1.08</text:p>
          </table:table-cell>
          <table:table-cell office:value-type="float" office:value="74200">
            <text:p>74200</text:p>
          </table:table-cell>
          <table:table-cell table:formula="oooc:=[.M2]-6370" office:value-type="float" office:value="67830">
            <text:p>67830</text:p>
          </table:table-cell>
          <table:table-cell table:number-columns-repeated="242"/>
        </table:table-row>
        <table:table-row table:style-name="ro1">
          <table:table-cell/>
          <table:table-cell table:style-name="ce2" office:value-type="float" office:value="155000000000">
            <text:p>1.55E+11</text:p>
          </table:table-cell>
          <table:table-cell office:value-type="string">
            <text:p>Earth's orbit</text:p>
          </table:table-cell>
          <table:table-cell/>
          <table:table-cell table:style-name="ce2"/>
          <table:table-cell table:number-columns-repeated="5"/>
          <table:table-cell office:value-type="string">
            <text:p>E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/>
          <table:table-cell table:style-name="ce2" office:value-type="float" office:value="30900">
            <text:p>3.09E+04</text:p>
          </table:table-cell>
          <table:table-cell office:value-type="string">
            <text:p>Earth's velocity</text:p>
          </table:table-cell>
          <table:table-cell table:style-name="ce2" table:number-columns-repeated="2"/>
          <table:table-cell table:number-columns-repeated="5"/>
          <table:table-cell office:value-type="string">
            <text:p>M</text:p>
          </table:table-cell>
          <table:table-cell office:value-type="float" office:value="2.28">
            <text:p>2.28</text:p>
          </table:table-cell>
          <table:table-cell office:value-type="float" office:value="54700">
            <text:p>54700</text:p>
          </table:table-cell>
          <table:table-cell table:formula="oooc:=[.M4]-6370" office:value-type="float" office:value="48330">
            <text:p>48330</text:p>
          </table:table-cell>
          <table:table-cell table:number-columns-repeated="242"/>
        </table:table-row>
        <table:table-row table:style-name="ro1">
          <table:table-cell/>
          <table:table-cell office:value-type="float" office:value="53243000">
            <text:p>53243000</text:p>
          </table:table-cell>
          <table:table-cell office:value-type="string">
            <text:p>cable radius that just escapes</text:p>
          </table:table-cell>
          <table:table-cell/>
          <table:table-cell table:style-name="ce2" table:number-columns-repeated="2"/>
          <table:table-cell table:number-columns-repeated="4"/>
          <table:table-cell office:value-type="string">
            <text:p>J</text:p>
          </table:table-cell>
          <table:table-cell office:value-type="float" office:value="7.78">
            <text:p>7.78</text:p>
          </table:table-cell>
          <table:table-cell office:value-type="float" office:value="103300">
            <text:p>103300</text:p>
          </table:table-cell>
          <table:table-cell table:formula="oooc:=[.M5]-6370" office:value-type="float" office:value="96930">
            <text:p>96930</text:p>
          </table:table-cell>
          <table:table-cell table:number-columns-repeated="242"/>
        </table:table-row>
        <table:table-row table:style-name="ro1">
          <table:table-cell/>
          <table:table-cell table:style-name="ce2" office:value-type="float" office:value="0.0000727">
            <text:p>7.27E-05</text:p>
          </table:table-cell>
          <table:table-cell office:value-type="string">
            <text:p>w Geo</text:p>
          </table:table-cell>
          <table:table-cell/>
          <table:table-cell table:style-name="ce2"/>
          <table:table-cell table:number-columns-repeated="5"/>
          <table:table-cell office:value-type="string">
            <text:p>S</text:p>
          </table:table-cell>
          <table:table-cell office:value-type="float" office:value="14.3">
            <text:p>14.3</text:p>
          </table:table-cell>
          <table:table-cell office:value-type="float" office:value="122200">
            <text:p>122200</text:p>
          </table:table-cell>
          <table:table-cell table:formula="oooc:=[.M6]-6370" office:value-type="float" office:value="115830">
            <text:p>115830</text:p>
          </table:table-cell>
          <table:table-cell table:number-columns-repeated="242"/>
        </table:table-row>
        <table:table-row table:style-name="ro1">
          <table:table-cell/>
          <table:table-cell table:style-name="ce2" office:value-type="float" office:value="5.98E+024">
            <text:p>5.98E+24</text:p>
          </table:table-cell>
          <table:table-cell office:value-type="string">
            <text:p>Earth's mass</text:p>
          </table:table-cell>
          <table:table-cell table:number-columns-repeated="7"/>
          <table:table-cell office:value-type="string">
            <text:p>U</text:p>
          </table:table-cell>
          <table:table-cell office:value-type="float" office:value="28.7">
            <text:p>28.7</text:p>
          </table:table-cell>
          <table:table-cell office:value-type="float" office:value="135000">
            <text:p>135000</text:p>
          </table:table-cell>
          <table:table-cell table:formula="oooc:=[.M7]-6370" office:value-type="float" office:value="128630">
            <text:p>128630</text:p>
          </table:table-cell>
          <table:table-cell table:number-columns-repeated="242"/>
        </table:table-row>
        <table:table-row table:style-name="ro1">
          <table:table-cell table:number-columns-repeated="10"/>
          <table:table-cell office:value-type="string">
            <text:p>N</text:p>
          </table:table-cell>
          <table:table-cell office:value-type="float" office:value="45">
            <text:p>45</text:p>
          </table:table-cell>
          <table:table-cell office:value-type="float" office:value="140000">
            <text:p>140000</text:p>
          </table:table-cell>
          <table:table-cell table:formula="oooc:=[.M8]-6370" office:value-type="float" office:value="133630">
            <text:p>133630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r at cable</text:p>
          </table:table-cell>
          <table:table-cell table:style-name="ce1" office:value-type="string">
            <office:annotation draw:style-name="gr1" draw:text-style-name="P1" svg:width="2.7291in" svg:height="1.1154in" svg:x="1.9646in" svg:y="1.3106in" draw:caption-point-x="-1.9646in" draw:caption-point-y="-1.3106in">
              <dc:date>2004-06-27T00:00:00</dc:date>
              <text:p text:style-name="P1"><text:span text:style-name="T1">The remaining energy per unit mass after the payload leaves Earth's influence.</text:span></text:p>
            </office:annotation>
            <text:p>E/m</text:p>
          </table:table-cell>
          <table:table-cell table:style-name="ce1" office:value-type="string">
            <office:annotation draw:style-name="gr1" draw:text-style-name="P1" svg:width="1.6516in" svg:height="0.9622in" svg:x="2.8453in" svg:y="1.3106in" draw:caption-point-x="-2.8453in" draw:caption-point-y="-1.3106in">
              <dc:date>2004-06-27T00:00:00</dc:date>
              <text:p text:style-name="P1"><text:span text:style-name="T1">The total velocity possible if imparted and Earth's velocity are aligned.</text:span></text:p>
            </office:annotation>
            <text:p>v</text:p>
          </table:table-cell>
          <table:table-cell table:style-name="ce1" office:value-type="string">
            <office:annotation draw:style-name="gr1" draw:text-style-name="P1" svg:width="2.1327in" svg:height="1.2547in" svg:x="3.7205in" svg:y="1.3106in" draw:caption-point-x="-3.7205in" draw:caption-point-y="-1.3106in">
              <dc:date>2004-06-27T00:00:00</dc:date>
              <text:p text:style-name="P1"><text:span text:style-name="T1">solving the same equation as on sheet 1 but for the solar system not the Earth system</text:span></text:p>
            </office:annotation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sqrt(b^2-4ac)</text:p>
          </table:table-cell>
          <table:table-cell table:style-name="ce1" office:value-type="string">
            <text:p>(-b+sqrt(f))/2a</text:p>
          </table:table-cell>
          <table:table-cell table:style-name="ce1" office:value-type="string">
            <text:p>(-b-sqrt(f))/2a</text:p>
          </table:table-cell>
          <table:table-cell office:value-type="string">
            <text:p>solar orbits</text:p>
          </table:table-cell>
          <table:table-cell office:value-type="string">
            <text:p>P</text:p>
          </table:table-cell>
          <table:table-cell office:value-type="float" office:value="59">
            <text:p>59</text:p>
          </table:table-cell>
          <table:table-cell office:value-type="float" office:value="142000">
            <text:p>142000</text:p>
          </table:table-cell>
          <table:table-cell table:formula="oooc:=[.M9]-6370" office:value-type="float" office:value="135630">
            <text:p>135630</text:p>
          </table:table-cell>
          <table:table-cell table:number-columns-repeated="242"/>
        </table:table-row>
        <table:table-row table:style-name="ro1">
          <table:table-cell table:formula="oooc:=[.B5]" office:value-type="float" office:value="53243000">
            <text:p>53243000</text:p>
          </table:table-cell>
          <table:table-cell table:style-name="ce2" table:formula="oooc:=([.$B$6]*[.A10])^2/2-[.$B$1]*[.$B$7]/[.A10]" office:value-type="float" office:value="-11.0025072870776">
            <text:p>-1.10E+01</text:p>
          </table:table-cell>
          <table:table-cell table:style-name="ce2" table:formula="oooc:=SQRT([.B10]*2)+[.$B$4]" office:value-type="float" office:value="0">
            <text:p>Err:502</text:p>
          </table:table-cell>
          <table:table-cell table:style-name="ce2" table:formula="oooc:=[.C10]^2*[.$B$3]^2/2" office:value-type="float" office:value="0">
            <text:p>Err:502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0]^2/2" office:value-type="float" office:value="0">
            <text:p>Err:502</text:p>
          </table:table-cell>
          <table:table-cell table:formula="oooc:=SQRT([.E10]^2-4*[.D10]*[.F10])" office:value-type="float" office:value="0">
            <text:p>Err:502</text:p>
          </table:table-cell>
          <table:table-cell table:formula="oooc:=(-[.E10]+[.G10])/2/'a'" office:value-type="float" office:value="0">
            <text:p>Err:502</text:p>
          </table:table-cell>
          <table:table-cell table:style-name="ce2" table:formula="oooc:=(-[.E10]-[.G10])/2/[.D10]" office:value-type="float" office:value="0">
            <text:p>Err:502</text:p>
          </table:table-cell>
          <table:table-cell table:style-name="ce6" table:formula="oooc:=1/[.I10]" office:value-type="float" office:value="0">
            <text:p>Err:502</text:p>
          </table:table-cell>
          <table:table-cell table:number-columns-repeated="246"/>
        </table:table-row>
        <table:table-row table:style-name="ro1">
          <table:table-cell table:formula="oooc:=[.A10]+1000000" office:value-type="float" office:value="54243000">
            <text:p>54243000</text:p>
          </table:table-cell>
          <table:table-cell table:style-name="ce2" table:formula="oooc:=([.$B$6]*[.A11])^2/2-[.$B$1]*[.$B$7]/[.A11]" office:value-type="float" office:value="422144.962171585">
            <text:p>4.22E+05</text:p>
          </table:table-cell>
          <table:table-cell table:style-name="ce2" table:formula="oooc:=SQRT([.B11]*2)+[.$B$4]" office:value-type="float" office:value="31818.8525041285">
            <text:p>3.18E+04</text:p>
          </table:table-cell>
          <table:table-cell table:style-name="ce2" table:formula="oooc:=[.C11]^2*[.$B$3]^2/2" office:value-type="float" office:value="1.21619279883373E+031">
            <text:p>1.22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1]^2/2" office:value-type="float" office:value="354425473.950581">
            <text:p>3.54E+08</text:p>
          </table:table-cell>
          <table:table-cell table:formula="oooc:=SQRT([.E11]^2-4*[.D11]*[.F11])" office:value-type="float" office:value="2.35281030753199E+019">
            <text:p>2.35E+019</text:p>
          </table:table-cell>
          <table:table-cell table:formula="oooc:=(-[.E11]+[.G11])/2/'a'" office:value-type="float" office:value="0.00000000000645161290322581">
            <text:p>0</text:p>
          </table:table-cell>
          <table:table-cell table:style-name="ce2" table:formula="oooc:=(-[.E11]-[.G11])/2/[.D11]" office:value-type="float" office:value="0.00000000000451704273492007">
            <text:p>4.52E-12</text:p>
          </table:table-cell>
          <table:table-cell table:style-name="ce2" table:formula="oooc:=1/[.I11]" office:value-type="float" office:value="221383781089.619">
            <text:p>2.21E+11</text:p>
          </table:table-cell>
          <table:table-cell/>
          <table:table-cell office:value-type="string">
            <office:annotation draw:style-name="gr1" draw:text-style-name="P1" svg:width="1.6815in" svg:height="0.9622in" svg:x="11.087in" svg:y="1.6732in" draw:caption-point-x="-11.087in" draw:caption-point-y="-1.6732in">
              <dc:date>2004-06-27T00:00:00</dc:date>
              <text:p text:style-name="P1"><text:span text:style-name="T1">relative velocity at the destination system</text:span></text:p>
            </office:annotation>
            <text:p>Vend</text:p>
          </table:table-cell>
          <table:table-cell table:number-columns-repeated="244"/>
        </table:table-row>
        <table:table-row table:style-name="ro1">
          <table:table-cell table:formula="oooc:=[.A11]+1000000" office:value-type="float" office:value="55243000">
            <text:p>55243000</text:p>
          </table:table-cell>
          <table:table-cell table:style-name="ce2" table:formula="oooc:=([.$B$6]*[.A12])^2/2-[.$B$1]*[.$B$7]/[.A12]" office:value-type="float" office:value="844586.176149959">
            <text:p>8.45E+05</text:p>
          </table:table-cell>
          <table:table-cell table:style-name="ce2" table:formula="oooc:=SQRT([.B12]*2)+[.$B$4]" office:value-type="float" office:value="32199.6816349783">
            <text:p>3.22E+04</text:p>
          </table:table-cell>
          <table:table-cell table:style-name="ce2" table:formula="oooc:=[.C12]^2*[.$B$3]^2/2" office:value-type="float" office:value="1.24547942124449E+031">
            <text:p>1.25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2]^2/2" office:value-type="float" office:value="342235412.593343">
            <text:p>3.42E+08</text:p>
          </table:table-cell>
          <table:table-cell table:formula="oooc:=SQRT([.E12]^2-4*[.D12]*[.F12])" office:value-type="float" office:value="2.73070220960639E+019">
            <text:p>2.73E+019</text:p>
          </table:table-cell>
          <table:table-cell table:formula="oooc:=(-[.E12]+[.G12])/2/'a'" office:value-type="float" office:value="0.00000000000645161290322581">
            <text:p>0</text:p>
          </table:table-cell>
          <table:table-cell table:style-name="ce2" table:formula="oooc:=(-[.E12]-[.G12])/2/[.D12]" office:value-type="float" office:value="0.00000000000425912207356775">
            <text:p>4.26E-12</text:p>
          </table:table-cell>
          <table:table-cell table:style-name="ce2" table:formula="oooc:=1/[.I12]" office:value-type="float" office:value="234790171008.724">
            <text:p>2.35E+11</text:p>
          </table:table-cell>
          <table:table-cell office:value-type="string">
            <text:p>Mars</text:p>
          </table:table-cell>
          <table:table-cell table:style-name="ce2" table:formula="oooc:=[.C11]*150000000000/[.J12]-SQRT([.$B$1]*[.$B$2]/[.J12])" office:value-type="float" office:value="-3508.19492152944">
            <text:p>-3.51E+03</text:p>
          </table:table-cell>
          <table:table-cell table:number-columns-repeated="244"/>
        </table:table-row>
        <table:table-row table:style-name="ro1">
          <table:table-cell table:formula="oooc:=[.A12]+1000000" office:value-type="float" office:value="56243000">
            <text:p>56243000</text:p>
          </table:table-cell>
          <table:table-cell table:style-name="ce2" table:formula="oooc:=([.$B$6]*[.A13])^2/2-[.$B$1]*[.$B$7]/[.A13]" office:value-type="float" office:value="1267579.34145478">
            <text:p>1.27E+06</text:p>
          </table:table-cell>
          <table:table-cell table:style-name="ce2" table:formula="oooc:=SQRT([.B13]*2)+[.$B$4]" office:value-type="float" office:value="32492.2181643574">
            <text:p>3.25E+04</text:p>
          </table:table-cell>
          <table:table-cell table:style-name="ce2" table:formula="oooc:=[.C13]^2*[.$B$3]^2/2" office:value-type="float" office:value="1.26821276978978E+031">
            <text:p>1.27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3]^2/2" office:value-type="float" office:value="332773040.670225">
            <text:p>3.33E+08</text:p>
          </table:table-cell>
          <table:table-cell table:formula="oooc:=SQRT([.E13]^2-4*[.D13]*[.F13])" office:value-type="float" office:value="3.02403573922303E+019">
            <text:p>3.02E+019</text:p>
          </table:table-cell>
          <table:table-cell table:formula="oooc:=(-[.E13]+[.G13])/2/'a'" office:value-type="float" office:value="0.00000000000645161290322581">
            <text:p>0</text:p>
          </table:table-cell>
          <table:table-cell table:style-name="ce2" table:formula="oooc:=(-[.E13]-[.G13])/2/[.D13]" office:value-type="float" office:value="0.00000000000406712678917707">
            <text:p>4.07E-12</text:p>
          </table:table-cell>
          <table:table-cell table:style-name="ce2" table:formula="oooc:=1/[.I13]" office:value-type="float" office:value="245873819980.502">
            <text:p>2.46E+11</text:p>
          </table:table-cell>
          <table:table-cell/>
          <table:table-cell table:style-name="ce2" table:formula="oooc:=[.C12]*150000000000/[.J13]-SQRT([.$B$1]*[.$B$2]/[.J13])" office:value-type="float" office:value="-3648.77573618168">
            <text:p>-3.65E+03</text:p>
          </table:table-cell>
          <table:table-cell table:number-columns-repeated="244"/>
        </table:table-row>
        <table:table-row table:style-name="ro1">
          <table:table-cell table:formula="oooc:=[.A13]+1000000" office:value-type="float" office:value="57243000">
            <text:p>57243000</text:p>
          </table:table-cell>
          <table:table-cell table:style-name="ce2" table:formula="oooc:=([.$B$6]*[.A14])^2/2-[.$B$1]*[.$B$7]/[.A14]" office:value-type="float" office:value="1691372.52363153">
            <text:p>1.69E+06</text:p>
          </table:table-cell>
          <table:table-cell table:style-name="ce2" table:formula="oooc:=SQRT([.B14]*2)+[.$B$4]" office:value-type="float" office:value="32739.2240340054">
            <text:p>3.27E+04</text:p>
          </table:table-cell>
          <table:table-cell table:style-name="ce2" table:formula="oooc:=[.C14]^2*[.$B$3]^2/2" office:value-type="float" office:value="1.28756796940649E+031">
            <text:p>1.29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4]^2/2" office:value-type="float" office:value="324716766.115924">
            <text:p>3.25E+08</text:p>
          </table:table-cell>
          <table:table-cell table:formula="oooc:=SQRT([.E14]^2-4*[.D14]*[.F14])" office:value-type="float" office:value="3.27378025040635E+019">
            <text:p>3.27E+019</text:p>
          </table:table-cell>
          <table:table-cell table:formula="oooc:=(-[.E14]+[.G14])/2/'a'" office:value-type="float" office:value="0.00000000000645161290322581">
            <text:p>0</text:p>
          </table:table-cell>
          <table:table-cell table:style-name="ce2" table:formula="oooc:=(-[.E14]-[.G14])/2/[.D14]" office:value-type="float" office:value="0.00000000000390900518992939">
            <text:p>3.91E-12</text:p>
          </table:table-cell>
          <table:table-cell table:style-name="ce2" table:formula="oooc:=1/[.I14]" office:value-type="float" office:value="255819563140.069">
            <text:p>2.56E+11</text:p>
          </table:table-cell>
          <table:table-cell/>
          <table:table-cell table:style-name="ce2" table:formula="oooc:=[.C13]*150000000000/[.J14]-SQRT([.$B$1]*[.$B$2]/[.J14])" office:value-type="float" office:value="-3783.68956190362">
            <text:p>-3.78E+03</text:p>
          </table:table-cell>
          <table:table-cell table:number-columns-repeated="244"/>
        </table:table-row>
        <table:table-row table:style-name="ro1">
          <table:table-cell table:formula="oooc:=[.A14]+1000000" office:value-type="float" office:value="58243000">
            <text:p>58243000</text:p>
          </table:table-cell>
          <table:table-cell table:style-name="ce2" table:formula="oooc:=([.$B$6]*[.A15])^2/2-[.$B$1]*[.$B$7]/[.A15]" office:value-type="float" office:value="2116196.75163451">
            <text:p>2.12E+06</text:p>
          </table:table-cell>
          <table:table-cell table:style-name="ce2" table:formula="oooc:=SQRT([.B15]*2)+[.$B$4]" office:value-type="float" office:value="32957.2781783874">
            <text:p>3.30E+04</text:p>
          </table:table-cell>
          <table:table-cell table:style-name="ce2" table:formula="oooc:=[.C15]^2*[.$B$3]^2/2" office:value-type="float" office:value="1.30477634964429E+031">
            <text:p>1.30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5]^2/2" office:value-type="float" office:value="317554068.826517">
            <text:p>3.18E+08</text:p>
          </table:table-cell>
          <table:table-cell table:formula="oooc:=SQRT([.E15]^2-4*[.D15]*[.F15])" office:value-type="float" office:value="3.49582386637797E+019">
            <text:p>3.50E+019</text:p>
          </table:table-cell>
          <table:table-cell table:formula="oooc:=(-[.E15]+[.G15])/2/'a'" office:value-type="float" office:value="0.00000000000645161290322581">
            <text:p>0</text:p>
          </table:table-cell>
          <table:table-cell table:style-name="ce2" table:formula="oooc:=(-[.E15]-[.G15])/2/[.D15]" office:value-type="float" office:value="0.00000000000377236149946531">
            <text:p>3.77E-12</text:p>
          </table:table-cell>
          <table:table-cell table:style-name="ce2" table:formula="oooc:=1/[.I15]" office:value-type="float" office:value="265085941562.53">
            <text:p>2.65E+11</text:p>
          </table:table-cell>
          <table:table-cell/>
          <table:table-cell table:style-name="ce2" table:formula="oooc:=[.C14]*150000000000/[.J15]-SQRT([.$B$1]*[.$B$2]/[.J15])" office:value-type="float" office:value="-3907.22766418679">
            <text:p>-3.91E+03</text:p>
          </table:table-cell>
          <table:table-cell table:number-columns-repeated="244"/>
        </table:table-row>
        <table:table-row table:style-name="ro1">
          <table:table-cell table:formula="oooc:=[.A15]+1000000" office:value-type="float" office:value="59243000">
            <text:p>59243000</text:p>
          </table:table-cell>
          <table:table-cell table:style-name="ce2" table:formula="oooc:=([.$B$6]*[.A16])^2/2-[.$B$1]*[.$B$7]/[.A16]" office:value-type="float" office:value="2542267.45568367">
            <text:p>2.54E+06</text:p>
          </table:table-cell>
          <table:table-cell table:style-name="ce2" table:formula="oooc:=SQRT([.B16]*2)+[.$B$4]" office:value-type="float" office:value="33154.891330279">
            <text:p>3.32E+04</text:p>
          </table:table-cell>
          <table:table-cell table:style-name="ce2" table:formula="oooc:=[.C16]^2*[.$B$3]^2/2" office:value-type="float" office:value="1.32047024147103E+031">
            <text:p>1.32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6]^2/2" office:value-type="float" office:value="311021751.729018">
            <text:p>3.11E+08</text:p>
          </table:table-cell>
          <table:table-cell table:formula="oooc:=SQRT([.E16]^2-4*[.D16]*[.F16])" office:value-type="float" office:value="3.69832569640044E+019">
            <text:p>3.70E+019</text:p>
          </table:table-cell>
          <table:table-cell table:formula="oooc:=(-[.E16]+[.G16])/2/'a'" office:value-type="float" office:value="0.00000000000645161290322581">
            <text:p>0</text:p>
          </table:table-cell>
          <table:table-cell table:style-name="ce2" table:formula="oooc:=(-[.E16]-[.G16])/2/[.D16]" office:value-type="float" office:value="0.0000000000036508487661405">
            <text:p>3.65E-12</text:p>
          </table:table-cell>
          <table:table-cell table:style-name="ce2" table:formula="oooc:=1/[.I16]" office:value-type="float" office:value="273908908326.857">
            <text:p>2.74E+11</text:p>
          </table:table-cell>
          <table:table-cell/>
          <table:table-cell table:style-name="ce2" table:formula="oooc:=[.C15]*150000000000/[.J16]-SQRT([.$B$1]*[.$B$2]/[.J16])" office:value-type="float" office:value="-4020.29695024112">
            <text:p>-4.02E+03</text:p>
          </table:table-cell>
          <table:table-cell table:number-columns-repeated="244"/>
        </table:table-row>
        <table:table-row table:style-name="ro1">
          <table:table-cell table:formula="oooc:=[.A16]+1000000" office:value-type="float" office:value="60243000">
            <text:p>60243000</text:p>
          </table:table-cell>
          <table:table-cell table:style-name="ce2" table:formula="oooc:=([.$B$6]*[.A17])^2/2-[.$B$1]*[.$B$7]/[.A17]" office:value-type="float" office:value="2969785.76191584">
            <text:p>2.97E+06</text:p>
          </table:table-cell>
          <table:table-cell table:style-name="ce2" table:formula="oooc:=SQRT([.B17]*2)+[.$B$4]" office:value-type="float" office:value="33337.1236168549">
            <text:p>3.33E+04</text:p>
          </table:table-cell>
          <table:table-cell table:style-name="ce2" table:formula="oooc:=[.C17]^2*[.$B$3]^2/2" office:value-type="float" office:value="1.33502577801836E+031">
            <text:p>1.34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7]^2/2" office:value-type="float" office:value="304963255.767592">
            <text:p>3.05E+08</text:p>
          </table:table-cell>
          <table:table-cell table:formula="oooc:=SQRT([.E17]^2-4*[.D17]*[.F17])" office:value-type="float" office:value="3.88613907120466E+019">
            <text:p>3.89E+019</text:p>
          </table:table-cell>
          <table:table-cell table:formula="oooc:=(-[.E17]+[.G17])/2/'a'" office:value-type="float" office:value="0.00000000000645161290322581">
            <text:p>0</text:p>
          </table:table-cell>
          <table:table-cell table:style-name="ce2" table:formula="oooc:=(-[.E17]-[.G17])/2/[.D17]" office:value-type="float" office:value="0.00000000000354070351466476">
            <text:p>3.54E-12</text:p>
          </table:table-cell>
          <table:table-cell table:style-name="ce2" table:formula="oooc:=1/[.I17]" office:value-type="float" office:value="282429747607.569">
            <text:p>2.82E+11</text:p>
          </table:table-cell>
          <table:table-cell/>
          <table:table-cell table:style-name="ce2" table:formula="oooc:=[.C16]*150000000000/[.J17]-SQRT([.$B$1]*[.$B$2]/[.J17])" office:value-type="float" office:value="-4124.40487951259">
            <text:p>-4.12E+03</text:p>
          </table:table-cell>
          <table:table-cell table:number-columns-repeated="244"/>
        </table:table-row>
        <table:table-row table:style-name="ro1">
          <table:table-cell table:formula="oooc:=[.A17]+1000000" office:value-type="float" office:value="61243000">
            <text:p>61243000</text:p>
          </table:table-cell>
          <table:table-cell table:style-name="ce2" table:formula="oooc:=([.$B$6]*[.A18])^2/2-[.$B$1]*[.$B$7]/[.A18]" office:value-type="float" office:value="3398939.66019847">
            <text:p>3.40E+06</text:p>
          </table:table-cell>
          <table:table-cell table:style-name="ce2" table:formula="oooc:=SQRT([.B18]*2)+[.$B$4]" office:value-type="float" office:value="33507.2743086214">
            <text:p>3.35E+04</text:p>
          </table:table-cell>
          <table:table-cell table:style-name="ce2" table:formula="oooc:=[.C18]^2*[.$B$3]^2/2" office:value-type="float" office:value="1.34868833970133E+031">
            <text:p>1.35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8]^2/2" office:value-type="float" office:value="299276445.493724">
            <text:p>2.99E+08</text:p>
          </table:table-cell>
          <table:table-cell table:formula="oooc:=SQRT([.E18]^2-4*[.D18]*[.F18])" office:value-type="float" office:value="4.06243018969455E+019">
            <text:p>4.06E+019</text:p>
          </table:table-cell>
          <table:table-cell table:formula="oooc:=(-[.E18]+[.G18])/2/'a'" office:value-type="float" office:value="0.00000000000645161290322581">
            <text:p>0</text:p>
          </table:table-cell>
          <table:table-cell table:style-name="ce2" table:formula="oooc:=(-[.E18]-[.G18])/2/[.D18]" office:value-type="float" office:value="0.00000000000343947876510892">
            <text:p>3.44E-12</text:p>
          </table:table-cell>
          <table:table-cell table:style-name="ce2" table:formula="oooc:=1/[.I18]" office:value-type="float" office:value="290741728120.055">
            <text:p>2.91E+11</text:p>
          </table:table-cell>
          <table:table-cell/>
          <table:table-cell table:style-name="ce2" table:formula="oooc:=[.C17]*150000000000/[.J18]-SQRT([.$B$1]*[.$B$2]/[.J18])" office:value-type="float" office:value="-4220.88568007455">
            <text:p>-4.22E+03</text:p>
          </table:table-cell>
          <table:table-cell table:number-columns-repeated="244"/>
        </table:table-row>
        <table:table-row table:style-name="ro1">
          <table:table-cell table:formula="oooc:=[.A18]+1000000" office:value-type="float" office:value="62243000">
            <text:p>62243000</text:p>
          </table:table-cell>
          <table:table-cell table:style-name="ce2" table:formula="oooc:=([.$B$6]*[.A19])^2/2-[.$B$1]*[.$B$7]/[.A19]" office:value-type="float" office:value="3829905.05937027">
            <text:p>3.83E+06</text:p>
          </table:table-cell>
          <table:table-cell table:style-name="ce2" table:formula="oooc:=SQRT([.B19]*2)+[.$B$4]" office:value-type="float" office:value="33667.6361969631">
            <text:p>3.37E+04</text:p>
          </table:table-cell>
          <table:table-cell table:style-name="ce2" table:formula="oooc:=[.C19]^2*[.$B$3]^2/2" office:value-type="float" office:value="1.36162855966814E+031">
            <text:p>1.36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9]^2/2" office:value-type="float" office:value="293890297.744792">
            <text:p>2.94E+08</text:p>
          </table:table-cell>
          <table:table-cell table:formula="oooc:=SQRT([.E19]^2-4*[.D19]*[.F19])" office:value-type="float" office:value="4.22940076991147E+019">
            <text:p>4.23E+019</text:p>
          </table:table-cell>
          <table:table-cell table:formula="oooc:=(-[.E19]+[.G19])/2/'a'" office:value-type="float" office:value="0.00000000000645161290322581">
            <text:p>0</text:p>
          </table:table-cell>
          <table:table-cell table:style-name="ce2" table:formula="oooc:=(-[.E19]-[.G19])/2/[.D19]" office:value-type="float" office:value="0.00000000000334547889929285">
            <text:p>3.35E-12</text:p>
          </table:table-cell>
          <table:table-cell table:style-name="ce2" table:formula="oooc:=1/[.I19]" office:value-type="float" office:value="298910867502.819">
            <text:p>2.99E+11</text:p>
          </table:table-cell>
          <table:table-cell/>
          <table:table-cell table:style-name="ce2" table:formula="oooc:=[.C18]*150000000000/[.J19]-SQRT([.$B$1]*[.$B$2]/[.J19])" office:value-type="float" office:value="-4310.82131734787">
            <text:p>-4.31E+03</text:p>
          </table:table-cell>
          <table:table-cell table:number-columns-repeated="244"/>
        </table:table-row>
        <table:table-row table:style-name="ro1">
          <table:table-cell table:formula="oooc:=[.A19]+1000000" office:value-type="float" office:value="63243000">
            <text:p>63243000</text:p>
          </table:table-cell>
          <table:table-cell table:style-name="ce2" table:formula="oooc:=([.$B$6]*[.A20])^2/2-[.$B$1]*[.$B$7]/[.A20]" office:value-type="float" office:value="4262846.742369">
            <text:p>4.26E+06</text:p>
          </table:table-cell>
          <table:table-cell table:style-name="ce2" table:formula="oooc:=SQRT([.B20]*2)+[.$B$4]" office:value-type="float" office:value="33819.879018853">
            <text:p>3.38E+04</text:p>
            <draw:frame table:end-cell-address="Sheet2.J43" table:end-x="0.7193in" table:end-y="0.1118in" draw:z-index="0" draw:style-name="gr2" svg:width="6.4134in" svg:height="4.1689in" svg:x="0.7862in" svg:y="0.1122in">
              <draw:object draw:notify-on-update-of-ranges="Sheet2.J11:Sheet2.J105 Sheet2.A11:Sheet2.A10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formula="oooc:=[.C20]^2*[.$B$3]^2/2" office:value-type="float" office:value="1.37397079049089E+031">
            <text:p>1.37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20]^2/2" office:value-type="float" office:value="288753052.865396">
            <text:p>2.89E+08</text:p>
          </table:table-cell>
          <table:table-cell table:formula="oooc:=SQRT([.E20]^2-4*[.D20]*[.F20])" office:value-type="float" office:value="4.38865536117274E+019">
            <text:p>4.39E+019</text:p>
          </table:table-cell>
          <table:table-cell table:formula="oooc:=(-[.E20]+[.G20])/2/'a'" office:value-type="float" office:value="0.00000000000645161290322581">
            <text:p>0</text:p>
          </table:table-cell>
          <table:table-cell table:style-name="ce2" table:formula="oooc:=(-[.E20]-[.G20])/2/[.D20]" office:value-type="float" office:value="0.00000000000325747268456455">
            <text:p>3.26E-12</text:p>
          </table:table-cell>
          <table:table-cell table:style-name="ce2" table:formula="oooc:=1/[.I20]" office:value-type="float" office:value="306986457549.889">
            <text:p>3.07E+11</text:p>
          </table:table-cell>
          <table:table-cell/>
          <table:table-cell table:style-name="ce2" table:formula="oooc:=[.C19]*150000000000/[.J20]-SQRT([.$B$1]*[.$B$2]/[.J20])" office:value-type="float" office:value="-4395.07670120386">
            <text:p>-4.40E+03</text:p>
          </table:table-cell>
          <table:table-cell table:number-columns-repeated="244"/>
        </table:table-row>
        <table:table-row table:style-name="ro1">
          <table:table-cell table:formula="oooc:=[.A20]+1000000" office:value-type="float" office:value="64243000">
            <text:p>64243000</text:p>
          </table:table-cell>
          <table:table-cell table:style-name="ce2" table:formula="oooc:=([.$B$6]*[.A21])^2/2-[.$B$1]*[.$B$7]/[.A21]" office:value-type="float" office:value="4697919.23215466">
            <text:p>4.70E+06</text:p>
          </table:table-cell>
          <table:table-cell table:style-name="ce2" table:formula="oooc:=SQRT([.B21]*2)+[.$B$4]" office:value-type="float" office:value="33965.2631965802">
            <text:p>3.40E+04</text:p>
          </table:table-cell>
          <table:table-cell table:style-name="ce2" table:formula="oooc:=[.C21]^2*[.$B$3]^2/2" office:value-type="float" office:value="1.38580897369558E+031">
            <text:p>1.39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21]^2/2" office:value-type="float" office:value="283825609.283838">
            <text:p>2.84E+08</text:p>
          </table:table-cell>
          <table:table-cell table:formula="oooc:=SQRT([.E21]^2-4*[.D21]*[.F21])" office:value-type="float" office:value="4.54140611220101E+019">
            <text:p>4.54E+019</text:p>
          </table:table-cell>
          <table:table-cell table:formula="oooc:=(-[.E21]+[.G21])/2/'a'" office:value-type="float" office:value="0.00000000000645161290322581">
            <text:p>0</text:p>
          </table:table-cell>
          <table:table-cell table:style-name="ce2" table:formula="oooc:=(-[.E21]-[.G21])/2/[.D21]" office:value-type="float" office:value="0.0000000000031745334511493">
            <text:p>3.17E-12</text:p>
          </table:table-cell>
          <table:table-cell table:style-name="ce2" table:formula="oooc:=1/[.I21]" office:value-type="float" office:value="315006918461.66">
            <text:p>3.15E+11</text:p>
          </table:table-cell>
          <table:table-cell/>
          <table:table-cell table:style-name="ce2" table:formula="oooc:=[.C20]*150000000000/[.J21]-SQRT([.$B$1]*[.$B$2]/[.J21])" office:value-type="float" office:value="-4474.34622076988">
            <text:p>-4.47E+03</text:p>
          </table:table-cell>
          <table:table-cell table:number-columns-repeated="244"/>
        </table:table-row>
        <table:table-row table:style-name="ro1">
          <table:table-cell table:formula="oooc:=[.A21]+1000000" office:value-type="float" office:value="65243000">
            <text:p>65243000</text:p>
          </table:table-cell>
          <table:table-cell table:style-name="ce2" table:formula="oooc:=([.$B$6]*[.A22])^2/2-[.$B$1]*[.$B$7]/[.A22]" office:value-type="float" office:value="5135267.57799902">
            <text:p>5.14E+06</text:p>
          </table:table-cell>
          <table:table-cell table:style-name="ce2" table:formula="oooc:=SQRT([.B22]*2)+[.$B$4]" office:value-type="float" office:value="34104.7675666104">
            <text:p>3.41E+04</text:p>
          </table:table-cell>
          <table:table-cell table:style-name="ce2" table:formula="oooc:=[.C22]^2*[.$B$3]^2/2" office:value-type="float" office:value="1.39721612389049E+031">
            <text:p>1.40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22]^2/2" office:value-type="float" office:value="279077575.904062">
            <text:p>2.79E+08</text:p>
          </table:table-cell>
          <table:table-cell table:formula="oooc:=SQRT([.E22]^2-4*[.D22]*[.F22])" office:value-type="float" office:value="4.68859514697409E+019">
            <text:p>4.69E+019</text:p>
          </table:table-cell>
          <table:table-cell table:formula="oooc:=(-[.E22]+[.G22])/2/'a'" office:value-type="float" office:value="0.00000000000645161290322581">
            <text:p>0</text:p>
          </table:table-cell>
          <table:table-cell table:style-name="ce2" table:formula="oooc:=(-[.E22]-[.G22])/2/[.D22]" office:value-type="float" office:value="0.00000000000309594367868316">
            <text:p>3.10E-12</text:p>
          </table:table-cell>
          <table:table-cell table:style-name="ce2" table:formula="oooc:=1/[.I22]" office:value-type="float" office:value="323003291980.216">
            <text:p>3.23E+11</text:p>
          </table:table-cell>
          <table:table-cell/>
          <table:table-cell table:style-name="ce2" table:formula="oooc:=[.C21]*150000000000/[.J22]-SQRT([.$B$1]*[.$B$2]/[.J22])" office:value-type="float" office:value="-4549.19275958186">
            <text:p>-4.55E+03</text:p>
          </table:table-cell>
          <table:table-cell table:number-columns-repeated="244"/>
        </table:table-row>
        <table:table-row table:style-name="ro1">
          <table:table-cell table:formula="oooc:=[.A22]+1000000" office:value-type="float" office:value="66243000">
            <text:p>66243000</text:p>
          </table:table-cell>
          <table:table-cell table:style-name="ce2" table:formula="oooc:=([.$B$6]*[.A23])^2/2-[.$B$1]*[.$B$7]/[.A23]" office:value-type="float" office:value="5575028.07055657">
            <text:p>5.58E+06</text:p>
          </table:table-cell>
          <table:table-cell table:style-name="ce2" table:formula="oooc:=SQRT([.B23]*2)+[.$B$4]" office:value-type="float" office:value="34239.1699778707">
            <text:p>3.42E+04</text:p>
          </table:table-cell>
          <table:table-cell table:style-name="ce2" table:formula="oooc:=[.C23]^2*[.$B$3]^2/2" office:value-type="float" office:value="1.4082503138792E+031">
            <text:p>1.41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23]^2/2" office:value-type="float" office:value="274484780.903561">
            <text:p>2.74E+08</text:p>
          </table:table-cell>
          <table:table-cell table:formula="oooc:=SQRT([.E23]^2-4*[.D23]*[.F23])" office:value-type="float" office:value="4.83097179198962E+019">
            <text:p>4.83E+019</text:p>
          </table:table-cell>
          <table:table-cell table:formula="oooc:=(-[.E23]+[.G23])/2/'a'" office:value-type="float" office:value="0.00000000000645161290322581">
            <text:p>0</text:p>
          </table:table-cell>
          <table:table-cell table:style-name="ce2" table:formula="oooc:=(-[.E23]-[.G23])/2/[.D23]" office:value-type="float" office:value="0.00000000000302113485228746">
            <text:p>3.02E-12</text:p>
          </table:table-cell>
          <table:table-cell table:style-name="ce2" table:formula="oooc:=1/[.I23]" office:value-type="float" office:value="331001444454.837">
            <text:p>3.31E+11</text:p>
          </table:table-cell>
          <table:table-cell/>
          <table:table-cell table:style-name="ce2" table:formula="oooc:=[.C22]*150000000000/[.J23]-SQRT([.$B$1]*[.$B$2]/[.J23])" office:value-type="float" office:value="-4620.07753017234">
            <text:p>-4.62E+03</text:p>
          </table:table-cell>
          <table:table-cell table:number-columns-repeated="244"/>
        </table:table-row>
        <table:table-row table:style-name="ro1">
          <table:table-cell table:formula="oooc:=[.A23]+1000000" office:value-type="float" office:value="67243000">
            <text:p>67243000</text:p>
          </table:table-cell>
          <table:table-cell table:style-name="ce2" table:formula="oooc:=([.$B$6]*[.A24])^2/2-[.$B$1]*[.$B$7]/[.A24]" office:value-type="float" office:value="6017328.89313055">
            <text:p>6.02E+06</text:p>
          </table:table-cell>
          <table:table-cell table:style-name="ce2" table:formula="oooc:=SQRT([.B24]*2)+[.$B$4]" office:value-type="float" office:value="34369.1004289673">
            <text:p>3.44E+04</text:p>
          </table:table-cell>
          <table:table-cell table:style-name="ce2" table:formula="oooc:=[.C24]^2*[.$B$3]^2/2" office:value-type="float" office:value="1.4189586209861E+031">
            <text:p>1.42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24]^2/2" office:value-type="float" office:value="270027629.142102">
            <text:p>2.70E+08</text:p>
          </table:table-cell>
          <table:table-cell table:formula="oooc:=SQRT([.E24]^2-4*[.D24]*[.F24])" office:value-type="float" office:value="4.96914349659483E+019">
            <text:p>4.97E+019</text:p>
          </table:table-cell>
          <table:table-cell table:formula="oooc:=(-[.E24]+[.G24])/2/'a'" office:value-type="float" office:value="0.00000000000645161290322581">
            <text:p>0</text:p>
          </table:table-cell>
          <table:table-cell table:style-name="ce2" table:formula="oooc:=(-[.E24]-[.G24])/2/[.D24]" office:value-type="float" office:value="0.00000000000294964785427918">
            <text:p>2.95E-12</text:p>
          </table:table-cell>
          <table:table-cell table:style-name="ce2" table:formula="oooc:=1/[.I24]" office:value-type="float" office:value="339023520570.179">
            <text:p>3.39E+11</text:p>
          </table:table-cell>
          <table:table-cell/>
          <table:table-cell table:style-name="ce2" table:formula="oooc:=[.C23]*150000000000/[.J24]-SQRT([.$B$1]*[.$B$2]/[.J24])" office:value-type="float" office:value="-4687.38238475229">
            <text:p>-4.69E+03</text:p>
          </table:table-cell>
          <table:table-cell table:number-columns-repeated="244"/>
        </table:table-row>
        <table:table-row table:style-name="ro1">
          <table:table-cell table:formula="oooc:=[.A24]+1000000" office:value-type="float" office:value="68243000">
            <text:p>68243000</text:p>
          </table:table-cell>
          <table:table-cell table:style-name="ce2" table:formula="oooc:=([.$B$6]*[.A25])^2/2-[.$B$1]*[.$B$7]/[.A25]" office:value-type="float" office:value="6462290.71567907">
            <text:p>6.46E+06</text:p>
          </table:table-cell>
          <table:table-cell table:style-name="ce2" table:formula="oooc:=SQRT([.B25]*2)+[.$B$4]" office:value-type="float" office:value="34495.0773887857">
            <text:p>3.45E+04</text:p>
          </table:table-cell>
          <table:table-cell table:style-name="ce2" table:formula="oooc:=[.C25]^2*[.$B$3]^2/2" office:value-type="float" office:value="1.42937982482505E+031">
            <text:p>1.43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25]^2/2" office:value-type="float" office:value="265689979.261166">
            <text:p>2.66E+08</text:p>
          </table:table-cell>
          <table:table-cell table:formula="oooc:=SQRT([.E25]^2-4*[.D25]*[.F25])" office:value-type="float" office:value="5.10361064290387E+019">
            <text:p>5.10E+019</text:p>
          </table:table-cell>
          <table:table-cell table:formula="oooc:=(-[.E25]+[.G25])/2/'a'" office:value-type="float" office:value="0.00000000000645161290322581">
            <text:p>0</text:p>
          </table:table-cell>
          <table:table-cell table:style-name="ce2" table:formula="oooc:=(-[.E25]-[.G25])/2/[.D25]" office:value-type="float" office:value="0.00000000000288110592231992">
            <text:p>2.88E-12</text:p>
          </table:table-cell>
          <table:table-cell table:style-name="ce2" table:formula="oooc:=1/[.I25]" office:value-type="float" office:value="347088939789.753">
            <text:p>3.47E+11</text:p>
          </table:table-cell>
          <table:table-cell/>
          <table:table-cell table:style-name="ce2" table:formula="oooc:=[.C24]*150000000000/[.J25]-SQRT([.$B$1]*[.$B$2]/[.J25])" office:value-type="float" office:value="-4751.42649433724">
            <text:p>-4.75E+03</text:p>
          </table:table-cell>
          <table:table-cell table:number-columns-repeated="244"/>
        </table:table-row>
        <table:table-row table:style-name="ro1">
          <table:table-cell table:formula="oooc:=[.A25]+1000000" office:value-type="float" office:value="69243000">
            <text:p>69243000</text:p>
          </table:table-cell>
          <table:table-cell table:style-name="ce2" table:formula="oooc:=([.$B$6]*[.A26])^2/2-[.$B$1]*[.$B$7]/[.A26]" office:value-type="float" office:value="6910027.23734971">
            <text:p>6.91E+06</text:p>
          </table:table-cell>
          <table:table-cell table:style-name="ce2" table:formula="oooc:=SQRT([.B26]*2)+[.$B$4]" office:value-type="float" office:value="34617.5333858218">
            <text:p>3.46E+04</text:p>
          </table:table-cell>
          <table:table-cell table:style-name="ce2" table:formula="oooc:=[.C26]^2*[.$B$3]^2/2" office:value-type="float" office:value="1.43954630828433E+031">
            <text:p>1.44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26]^2/2" office:value-type="float" office:value="261458352.43108">
            <text:p>2.61E+08</text:p>
          </table:table-cell>
          <table:table-cell table:formula="oooc:=SQRT([.E26]^2-4*[.D26]*[.F26])" office:value-type="float" office:value="5.23479107463651E+019">
            <text:p>5.23E+019</text:p>
          </table:table-cell>
          <table:table-cell table:formula="oooc:=(-[.E26]+[.G26])/2/'a'" office:value-type="float" office:value="0.00000000000645161290322581">
            <text:p>0</text:p>
          </table:table-cell>
          <table:table-cell table:style-name="ce2" table:formula="oooc:=(-[.E26]-[.G26])/2/[.D26]" office:value-type="float" office:value="0.00000000000281519562056444">
            <text:p>2.82E-12</text:p>
          </table:table-cell>
          <table:table-cell table:style-name="ce2" table:formula="oooc:=1/[.I26]" office:value-type="float" office:value="355215102174.5">
            <text:p>3.55E+11</text:p>
          </table:table-cell>
          <table:table-cell/>
          <table:table-cell table:style-name="ce2" table:formula="oooc:=[.C25]*150000000000/[.J26]-SQRT([.$B$1]*[.$B$2]/[.J26])" office:value-type="float" office:value="-4812.47891561809">
            <text:p>-4.81E+03</text:p>
          </table:table-cell>
          <table:table-cell table:number-columns-repeated="244"/>
        </table:table-row>
        <table:table-row table:style-name="ro1">
          <table:table-cell table:formula="oooc:=[.A26]+1000000" office:value-type="float" office:value="70243000">
            <text:p>70243000</text:p>
          </table:table-cell>
          <table:table-cell table:style-name="ce2" table:formula="oooc:=([.$B$6]*[.A27])^2/2-[.$B$1]*[.$B$7]/[.A27]" office:value-type="float" office:value="7360645.68267207">
            <text:p>7.36E+06</text:p>
          </table:table-cell>
          <table:table-cell table:style-name="ce2" table:formula="oooc:=SQRT([.B27]*2)+[.$B$4]" office:value-type="float" office:value="34736.8335076394">
            <text:p>3.47E+04</text:p>
          </table:table-cell>
          <table:table-cell table:style-name="ce2" table:formula="oooc:=[.C27]^2*[.$B$3]^2/2" office:value-type="float" office:value="1.44948543206762E+031">
            <text:p>1.45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27]^2/2" office:value-type="float" office:value="257321360.221594">
            <text:p>2.57E+08</text:p>
          </table:table-cell>
          <table:table-cell table:formula="oooc:=SQRT([.E27]^2-4*[.D27]*[.F27])" office:value-type="float" office:value="5.36303783313058E+019">
            <text:p>5.36E+019</text:p>
          </table:table-cell>
          <table:table-cell table:formula="oooc:=(-[.E27]+[.G27])/2/'a'" office:value-type="float" office:value="0.00000000000645161290322581">
            <text:p>0</text:p>
          </table:table-cell>
          <table:table-cell table:style-name="ce2" table:formula="oooc:=(-[.E27]-[.G27])/2/[.D27]" office:value-type="float" office:value="0.00000000000275165310060781">
            <text:p>2.75E-12</text:p>
          </table:table-cell>
          <table:table-cell table:style-name="ce2" table:formula="oooc:=1/[.I27]" office:value-type="float" office:value="363417903143.064">
            <text:p>3.63E+11</text:p>
          </table:table-cell>
          <table:table-cell/>
          <table:table-cell table:style-name="ce2" table:formula="oooc:=[.C26]*150000000000/[.J27]-SQRT([.$B$1]*[.$B$2]/[.J27])" office:value-type="float" office:value="-4870.76816230426">
            <text:p>-4.87E+03</text:p>
          </table:table-cell>
          <table:table-cell table:number-columns-repeated="244"/>
        </table:table-row>
        <table:table-row table:style-name="ro1">
          <table:table-cell table:formula="oooc:=[.A27]+1000000" office:value-type="float" office:value="71243000">
            <text:p>71243000</text:p>
          </table:table-cell>
          <table:table-cell table:style-name="ce2" table:formula="oooc:=([.$B$6]*[.A28])^2/2-[.$B$1]*[.$B$7]/[.A28]" office:value-type="float" office:value="7814247.25596161">
            <text:p>7.81E+06</text:p>
          </table:table-cell>
          <table:table-cell table:style-name="ce2" table:formula="oooc:=SQRT([.B28]*2)+[.$B$4]" office:value-type="float" office:value="34853.2890751782">
            <text:p>3.49E+04</text:p>
          </table:table-cell>
          <table:table-cell table:style-name="ce2" table:formula="oooc:=[.C28]^2*[.$B$3]^2/2" office:value-type="float" office:value="1.45922055092872E+031">
            <text:p>1.46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28]^2/2" office:value-type="float" office:value="253269281.611355">
            <text:p>2.53E+08</text:p>
          </table:table-cell>
          <table:table-cell table:formula="oooc:=SQRT([.E28]^2-4*[.D28]*[.F28])" office:value-type="float" office:value="5.488652270048E+019">
            <text:p>5.49E+019</text:p>
          </table:table-cell>
          <table:table-cell table:formula="oooc:=(-[.E28]+[.G28])/2/'a'" office:value-type="float" office:value="0.00000000000645161290322581">
            <text:p>0</text:p>
          </table:table-cell>
          <table:table-cell table:style-name="ce2" table:formula="oooc:=(-[.E28]-[.G28])/2/[.D28]" office:value-type="float" office:value="0.00000000000269025395953854">
            <text:p>2.69E-12</text:p>
          </table:table-cell>
          <table:table-cell table:style-name="ce2" table:formula="oooc:=1/[.I28]" office:value-type="float" office:value="371712119019.25">
            <text:p>3.72E+11</text:p>
          </table:table-cell>
          <table:table-cell/>
          <table:table-cell table:style-name="ce2" table:formula="oooc:=[.C27]*150000000000/[.J28]-SQRT([.$B$1]*[.$B$2]/[.J28])" office:value-type="float" office:value="-4926.48958042748">
            <text:p>-4.93E+03</text:p>
          </table:table-cell>
          <table:table-cell table:number-columns-repeated="244"/>
        </table:table-row>
        <table:table-row table:style-name="ro1">
          <table:table-cell table:formula="oooc:=[.A28]+1000000" office:value-type="float" office:value="72243000">
            <text:p>72243000</text:p>
          </table:table-cell>
          <table:table-cell table:style-name="ce2" table:formula="oooc:=([.$B$6]*[.A29])^2/2-[.$B$1]*[.$B$7]/[.A29]" office:value-type="float" office:value="8270927.55798378">
            <text:p>8.27E+06</text:p>
          </table:table-cell>
          <table:table-cell table:style-name="ce2" table:formula="oooc:=SQRT([.B29]*2)+[.$B$4]" office:value-type="float" office:value="34967.1679478438">
            <text:p>3.50E+04</text:p>
          </table:table-cell>
          <table:table-cell table:style-name="ce2" table:formula="oooc:=[.C29]^2*[.$B$3]^2/2" office:value-type="float" office:value="1.46877177969412E+031">
            <text:p>1.47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29]^2/2" office:value-type="float" office:value="249293744.143967">
            <text:p>2.49E+08</text:p>
          </table:table-cell>
          <table:table-cell table:formula="oooc:=SQRT([.E29]^2-4*[.D29]*[.F29])" office:value-type="float" office:value="5.61189393153703E+019">
            <text:p>5.61E+019</text:p>
          </table:table-cell>
          <table:table-cell table:formula="oooc:=(-[.E29]+[.G29])/2/'a'" office:value-type="float" office:value="0.00000000000645161290322581">
            <text:p>0</text:p>
          </table:table-cell>
          <table:table-cell table:style-name="ce2" table:formula="oooc:=(-[.E29]-[.G29])/2/[.D29]" office:value-type="float" office:value="0.00000000000263080560755068">
            <text:p>2.63E-12</text:p>
          </table:table-cell>
          <table:table-cell table:style-name="ce2" table:formula="oooc:=1/[.I29]" office:value-type="float" office:value="380111703095.773">
            <text:p>3.80E+11</text:p>
          </table:table-cell>
          <table:table-cell/>
          <table:table-cell table:style-name="ce2" table:formula="oooc:=[.C28]*150000000000/[.J29]-SQRT([.$B$1]*[.$B$2]/[.J29])" office:value-type="float" office:value="-4979.81109751914">
            <text:p>-4.98E+03</text:p>
          </table:table-cell>
          <table:table-cell table:number-columns-repeated="244"/>
        </table:table-row>
        <table:table-row table:style-name="ro1">
          <table:table-cell table:formula="oooc:=[.A29]+1000000" office:value-type="float" office:value="73243000">
            <text:p>73243000</text:p>
          </table:table-cell>
          <table:table-cell table:style-name="ce2" table:formula="oooc:=([.$B$6]*[.A30])^2/2-[.$B$1]*[.$B$7]/[.A30]" office:value-type="float" office:value="8730776.96848547">
            <text:p>8.73E+06</text:p>
          </table:table-cell>
          <table:table-cell table:style-name="ce2" table:formula="oooc:=SQRT([.B30]*2)+[.$B$4]" office:value-type="float" office:value="35078.7024226392">
            <text:p>3.51E+04</text:p>
          </table:table-cell>
          <table:table-cell table:style-name="ce2" table:formula="oooc:=[.C30]^2*[.$B$3]^2/2" office:value-type="float" office:value="1.47815658059186E+031">
            <text:p>1.48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30]^2/2" office:value-type="float" office:value="245387479.462285">
            <text:p>2.45E+08</text:p>
          </table:table-cell>
          <table:table-cell table:formula="oooc:=SQRT([.E30]^2-4*[.D30]*[.F30])" office:value-type="float" office:value="5.73298813666917E+019">
            <text:p>5.73E+019</text:p>
          </table:table-cell>
          <table:table-cell table:formula="oooc:=(-[.E30]+[.G30])/2/'a'" office:value-type="float" office:value="0.00000000000645161290322581">
            <text:p>0</text:p>
          </table:table-cell>
          <table:table-cell table:style-name="ce2" table:formula="oooc:=(-[.E30]-[.G30])/2/[.D30]" office:value-type="float" office:value="0.00000000000257314142602029">
            <text:p>2.57E-12</text:p>
          </table:table-cell>
          <table:table-cell table:style-name="ce2" table:formula="oooc:=1/[.I30]" office:value-type="float" office:value="388630018501.017">
            <text:p>3.89E+11</text:p>
          </table:table-cell>
          <table:table-cell/>
          <table:table-cell table:style-name="ce2" table:formula="oooc:=[.C29]*150000000000/[.J30]-SQRT([.$B$1]*[.$B$2]/[.J30])" office:value-type="float" office:value="-5030.8777539102">
            <text:p>-5.03E+03</text:p>
          </table:table-cell>
          <table:table-cell table:number-columns-repeated="244"/>
        </table:table-row>
        <table:table-row table:style-name="ro1">
          <table:table-cell table:formula="oooc:=[.A30]+1000000" office:value-type="float" office:value="74243000">
            <text:p>74243000</text:p>
          </table:table-cell>
          <table:table-cell table:style-name="ce2" table:formula="oooc:=([.$B$6]*[.A31])^2/2-[.$B$1]*[.$B$7]/[.A31]" office:value-type="float" office:value="9193880.99781191">
            <text:p>9.19E+06</text:p>
          </table:table-cell>
          <table:table-cell table:style-name="ce2" table:formula="oooc:=SQRT([.B31]*2)+[.$B$4]" office:value-type="float" office:value="35188.0953808916">
            <text:p>3.52E+04</text:p>
          </table:table-cell>
          <table:table-cell table:style-name="ce2" table:formula="oooc:=[.C31]^2*[.$B$3]^2/2" office:value-type="float" office:value="1.48739022041234E+031">
            <text:p>1.49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31]^2/2" office:value-type="float" office:value="241544133.02296">
            <text:p>2.42E+08</text:p>
          </table:table-cell>
          <table:table-cell table:formula="oooc:=SQRT([.E31]^2-4*[.D31]*[.F31])" office:value-type="float" office:value="5.85213187628823E+019">
            <text:p>5.85E+019</text:p>
          </table:table-cell>
          <table:table-cell table:formula="oooc:=(-[.E31]+[.G31])/2/'a'" office:value-type="float" office:value="0.00000000000645161290322581">
            <text:p>0</text:p>
          </table:table-cell>
          <table:table-cell table:style-name="ce2" table:formula="oooc:=(-[.E31]-[.G31])/2/[.D31]" office:value-type="float" office:value="0.00000000000251711622846221">
            <text:p>2.52E-12</text:p>
          </table:table-cell>
          <table:table-cell table:style-name="ce2" table:formula="oooc:=1/[.I31]" office:value-type="float" office:value="397280025726.477">
            <text:p>3.97E+11</text:p>
          </table:table-cell>
          <table:table-cell/>
          <table:table-cell table:style-name="ce2" table:formula="oooc:=[.C30]*150000000000/[.J31]-SQRT([.$B$1]*[.$B$2]/[.J31])" office:value-type="float" office:value="-5079.8153112139">
            <text:p>-5.08E+03</text:p>
          </table:table-cell>
          <table:table-cell table:number-columns-repeated="244"/>
        </table:table-row>
        <table:table-row table:style-name="ro1">
          <table:table-cell table:formula="oooc:=[.A31]+1000000" office:value-type="float" office:value="75243000">
            <text:p>75243000</text:p>
          </table:table-cell>
          <table:table-cell table:style-name="ce2" table:formula="oooc:=([.$B$6]*[.A32])^2/2-[.$B$1]*[.$B$7]/[.A32]" office:value-type="float" office:value="9660320.61048508">
            <text:p>9.66E+06</text:p>
          </table:table-cell>
          <table:table-cell table:style-name="ce2" table:formula="oooc:=SQRT([.B32]*2)+[.$B$4]" office:value-type="float" office:value="35295.525135973">
            <text:p>3.53E+04</text:p>
          </table:table-cell>
          <table:table-cell table:style-name="ce2" table:formula="oooc:=[.C32]^2*[.$B$3]^2/2" office:value-type="float" office:value="1.4964861311672E+031">
            <text:p>1.50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32]^2/2" office:value-type="float" office:value="237758113.978273">
            <text:p>2.38E+08</text:p>
          </table:table-cell>
          <table:table-cell table:formula="oooc:=SQRT([.E32]^2-4*[.D32]*[.F32])" office:value-type="float" office:value="5.96949846667355E+019">
            <text:p>5.97E+019</text:p>
          </table:table-cell>
          <table:table-cell table:formula="oooc:=(-[.E32]+[.G32])/2/'a'" office:value-type="float" office:value="0.00000000000645161290322581">
            <text:p>0</text:p>
          </table:table-cell>
          <table:table-cell table:style-name="ce2" table:formula="oooc:=(-[.E32]-[.G32])/2/[.D32]" office:value-type="float" office:value="0.00000000000246260268632685">
            <text:p>2.46E-12</text:p>
          </table:table-cell>
          <table:table-cell table:style-name="ce2" table:formula="oooc:=1/[.I32]" office:value-type="float" office:value="406074437241.669">
            <text:p>4.06E+11</text:p>
          </table:table-cell>
          <table:table-cell/>
          <table:table-cell table:style-name="ce2" table:formula="oooc:=[.C31]*150000000000/[.J32]-SQRT([.$B$1]*[.$B$2]/[.J32])" office:value-type="float" office:value="-5126.73315351508">
            <text:p>-5.13E+03</text:p>
          </table:table-cell>
          <table:table-cell table:number-columns-repeated="244"/>
        </table:table-row>
        <table:table-row table:style-name="ro1">
          <table:table-cell table:formula="oooc:=[.A32]+1000000" office:value-type="float" office:value="76243000">
            <text:p>76243000</text:p>
          </table:table-cell>
          <table:table-cell table:style-name="ce2" table:formula="oooc:=([.$B$6]*[.A33])^2/2-[.$B$1]*[.$B$7]/[.A33]" office:value-type="float" office:value="10130172.5233178">
            <text:p>1.01E+07</text:p>
          </table:table-cell>
          <table:table-cell table:style-name="ce2" table:formula="oooc:=SQRT([.B33]*2)+[.$B$4]" office:value-type="float" office:value="35401.1493028598">
            <text:p>3.54E+04</text:p>
          </table:table-cell>
          <table:table-cell table:style-name="ce2" table:formula="oooc:=[.C33]^2*[.$B$3]^2/2" office:value-type="float" office:value="1.505456198071E+031">
            <text:p>1.51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33]^2/2" office:value-type="float" office:value="234024475.308636">
            <text:p>2.34E+08</text:p>
          </table:table-cell>
          <table:table-cell table:formula="oooc:=SQRT([.E33]^2-4*[.D33]*[.F33])" office:value-type="float" office:value="6.08524126543229E+019">
            <text:p>6.09E+019</text:p>
          </table:table-cell>
          <table:table-cell table:formula="oooc:=(-[.E33]+[.G33])/2/'a'" office:value-type="float" office:value="0.00000000000645161290322581">
            <text:p>0</text:p>
          </table:table-cell>
          <table:table-cell table:style-name="ce2" table:formula="oooc:=(-[.E33]-[.G33])/2/[.D33]" office:value-type="float" office:value="0.00000000000240948848058931">
            <text:p>2.41E-12</text:p>
          </table:table-cell>
          <table:table-cell table:style-name="ce2" table:formula="oooc:=1/[.I33]" office:value-type="float" office:value="415025848040.337">
            <text:p>4.15E+11</text:p>
          </table:table-cell>
          <table:table-cell/>
          <table:table-cell table:style-name="ce2" table:formula="oooc:=[.C32]*150000000000/[.J33]-SQRT([.$B$1]*[.$B$2]/[.J33])" office:value-type="float" office:value="-5171.72664045511">
            <text:p>-5.17E+03</text:p>
          </table:table-cell>
          <table:table-cell table:number-columns-repeated="244"/>
        </table:table-row>
        <table:table-row table:style-name="ro1">
          <table:table-cell table:formula="oooc:=[.A33]+1000000" office:value-type="float" office:value="77243000">
            <text:p>77243000</text:p>
          </table:table-cell>
          <table:table-cell table:style-name="ce2" table:formula="oooc:=([.$B$6]*[.A34])^2/2-[.$B$1]*[.$B$7]/[.A34]" office:value-type="float" office:value="10603509.4803712">
            <text:p>1.06E+07</text:p>
          </table:table-cell>
          <table:table-cell table:style-name="ce2" table:formula="oooc:=SQRT([.B34]*2)+[.$B$4]" office:value-type="float" office:value="35505.1079206401">
            <text:p>3.55E+04</text:p>
          </table:table-cell>
          <table:table-cell table:style-name="ce2" table:formula="oooc:=[.C34]^2*[.$B$3]^2/2" office:value-type="float" office:value="1.51431099200813E+031">
            <text:p>1.51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34]^2/2" office:value-type="float" office:value="230338817.062171">
            <text:p>2.30E+08</text:p>
          </table:table-cell>
          <table:table-cell table:formula="oooc:=SQRT([.E34]^2-4*[.D34]*[.F34])" office:value-type="float" office:value="6.19949667107269E+019">
            <text:p>6.20E+019</text:p>
          </table:table-cell>
          <table:table-cell table:formula="oooc:=(-[.E34]+[.G34])/2/'a'" office:value-type="float" office:value="0.00000000000645161290322581">
            <text:p>0</text:p>
          </table:table-cell>
          <table:table-cell table:style-name="ce2" table:formula="oooc:=(-[.E34]-[.G34])/2/[.D34]" office:value-type="float" office:value="0.00000000000235767400706055">
            <text:p>2.36E-12</text:p>
          </table:table-cell>
          <table:table-cell table:style-name="ce2" table:formula="oooc:=1/[.I34]" office:value-type="float" office:value="424146848548.735">
            <text:p>4.24E+11</text:p>
          </table:table-cell>
          <table:table-cell/>
          <table:table-cell table:style-name="ce2" table:formula="oooc:=[.C33]*150000000000/[.J34]-SQRT([.$B$1]*[.$B$2]/[.J34])" office:value-type="float" office:value="-5214.87903110285">
            <text:p>-5.21E+03</text:p>
          </table:table-cell>
          <table:table-cell table:number-columns-repeated="244"/>
        </table:table-row>
        <table:table-row table:style-name="ro1">
          <table:table-cell table:formula="oooc:=[.A34]+1000000" office:value-type="float" office:value="78243000">
            <text:p>78243000</text:p>
          </table:table-cell>
          <table:table-cell table:style-name="ce2" table:formula="oooc:=([.$B$6]*[.A35])^2/2-[.$B$1]*[.$B$7]/[.A35]" office:value-type="float" office:value="11080400.5068278">
            <text:p>1.11E+07</text:p>
          </table:table-cell>
          <table:table-cell table:style-name="ce2" table:formula="oooc:=SQRT([.B35]*2)+[.$B$4]" office:value-type="float" office:value="35607.5259971301">
            <text:p>3.56E+04</text:p>
          </table:table-cell>
          <table:table-cell table:style-name="ce2" table:formula="oooc:=[.C35]^2*[.$B$3]^2/2" office:value-type="float" office:value="1.5230599590481E+031">
            <text:p>1.52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35]^2/2" office:value-type="float" office:value="226697207.472175">
            <text:p>2.27E+08</text:p>
          </table:table-cell>
          <table:table-cell table:formula="oooc:=SQRT([.E35]^2-4*[.D35]*[.F35])" office:value-type="float" office:value="6.31238656836257E+019">
            <text:p>6.31E+019</text:p>
          </table:table-cell>
          <table:table-cell table:formula="oooc:=(-[.E35]+[.G35])/2/'a'" office:value-type="float" office:value="0.00000000000645161290322581">
            <text:p>0</text:p>
          </table:table-cell>
          <table:table-cell table:style-name="ce2" table:formula="oooc:=(-[.E35]-[.G35])/2/[.D35]" office:value-type="float" office:value="0.00000000000230707050956472">
            <text:p>2.31E-12</text:p>
          </table:table-cell>
          <table:table-cell table:style-name="ce2" table:formula="oooc:=1/[.I35]" office:value-type="float" office:value="433450124672.901">
            <text:p>4.33E+11</text:p>
          </table:table-cell>
          <table:table-cell/>
          <table:table-cell table:style-name="ce2" table:formula="oooc:=[.C34]*150000000000/[.J35]-SQRT([.$B$1]*[.$B$2]/[.J35])" office:value-type="float" office:value="-5256.26306836321">
            <text:p>-5.26E+03</text:p>
          </table:table-cell>
          <table:table-cell table:number-columns-repeated="244"/>
        </table:table-row>
        <table:table-row table:style-name="ro1">
          <table:table-cell table:formula="oooc:=[.A35]+1000000" office:value-type="float" office:value="79243000">
            <text:p>79243000</text:p>
          </table:table-cell>
          <table:table-cell table:style-name="ce2" table:formula="oooc:=([.$B$6]*[.A36])^2/2-[.$B$1]*[.$B$7]/[.A36]" office:value-type="float" office:value="11560911.143641">
            <text:p>1.16E+07</text:p>
          </table:table-cell>
          <table:table-cell table:style-name="ce2" table:formula="oooc:=SQRT([.B36]*2)+[.$B$4]" office:value-type="float" office:value="35708.515601231">
            <text:p>3.57E+04</text:p>
          </table:table-cell>
          <table:table-cell table:style-name="ce2" table:formula="oooc:=[.C36]^2*[.$B$3]^2/2" office:value-type="float" office:value="1.53171157634008E+031">
            <text:p>1.53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36]^2/2" office:value-type="float" office:value="223096118.068643">
            <text:p>2.23E+08</text:p>
          </table:table-cell>
          <table:table-cell table:formula="oooc:=SQRT([.E36]^2-4*[.D36]*[.F36])" office:value-type="float" office:value="6.42402033987206E+019">
            <text:p>6.42E+019</text:p>
          </table:table-cell>
          <table:table-cell table:formula="oooc:=(-[.E36]+[.G36])/2/'a'" office:value-type="float" office:value="0.00000000000645161290322581">
            <text:p>0</text:p>
          </table:table-cell>
          <table:table-cell table:style-name="ce2" table:formula="oooc:=(-[.E36]-[.G36])/2/[.D36]" office:value-type="float" office:value="0.00000000000225759854758465">
            <text:p>2.26E-12</text:p>
          </table:table-cell>
          <table:table-cell table:style-name="ce2" table:formula="oooc:=1/[.I36]" office:value-type="float" office:value="442948548611.477">
            <text:p>4.43E+11</text:p>
          </table:table-cell>
          <table:table-cell/>
          <table:table-cell table:style-name="ce2" table:formula="oooc:=[.C35]*150000000000/[.J36]-SQRT([.$B$1]*[.$B$2]/[.J36])" office:value-type="float" office:value="-5295.942292376">
            <text:p>-5.30E+03</text:p>
          </table:table-cell>
          <table:table-cell table:number-columns-repeated="244"/>
        </table:table-row>
        <table:table-row table:style-name="ro1">
          <table:table-cell table:formula="oooc:=[.A36]+1000000" office:value-type="float" office:value="80243000">
            <text:p>80243000</text:p>
          </table:table-cell>
          <table:table-cell table:style-name="ce2" table:formula="oooc:=([.$B$6]*[.A37])^2/2-[.$B$1]*[.$B$7]/[.A37]" office:value-type="float" office:value="12045103.6646408">
            <text:p>1.20E+07</text:p>
          </table:table-cell>
          <table:table-cell table:style-name="ce2" table:formula="oooc:=SQRT([.B37]*2)+[.$B$4]" office:value-type="float" office:value="35808.1775975693">
            <text:p>3.58E+04</text:p>
          </table:table-cell>
          <table:table-cell table:style-name="ce2" table:formula="oooc:=[.C37]^2*[.$B$3]^2/2" office:value-type="float" office:value="1.54027348140945E+031">
            <text:p>1.54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37]^2/2" office:value-type="float" office:value="219532369.860789">
            <text:p>2.20E+08</text:p>
          </table:table-cell>
          <table:table-cell table:formula="oooc:=SQRT([.E37]^2-4*[.D37]*[.F37])" office:value-type="float" office:value="6.53449653431554E+019">
            <text:p>6.53E+019</text:p>
          </table:table-cell>
          <table:table-cell table:formula="oooc:=(-[.E37]+[.G37])/2/'a'" office:value-type="float" office:value="0.00000000000645161290322581">
            <text:p>0</text:p>
          </table:table-cell>
          <table:table-cell table:style-name="ce2" table:formula="oooc:=(-[.E37]-[.G37])/2/[.D37]" office:value-type="float" office:value="0.0000000000022091867281442">
            <text:p>2.21E-12</text:p>
          </table:table-cell>
          <table:table-cell table:style-name="ce2" table:formula="oooc:=1/[.I37]" office:value-type="float" office:value="452655263251.576">
            <text:p>4.53E+11</text:p>
          </table:table-cell>
          <table:table-cell/>
          <table:table-cell table:style-name="ce2" table:formula="oooc:=[.C36]*150000000000/[.J37]-SQRT([.$B$1]*[.$B$2]/[.J37])" office:value-type="float" office:value="-5333.97213562054">
            <text:p>-5.33E+03</text:p>
          </table:table-cell>
          <table:table-cell table:number-columns-repeated="244"/>
        </table:table-row>
        <table:table-row table:style-name="ro1">
          <table:table-cell table:formula="oooc:=[.A37]+1000000" office:value-type="float" office:value="81243000">
            <text:p>81243000</text:p>
          </table:table-cell>
          <table:table-cell table:style-name="ce2" table:formula="oooc:=([.$B$6]*[.A38])^2/2-[.$B$1]*[.$B$7]/[.A38]" office:value-type="float" office:value="12533037.2776044">
            <text:p>1.25E+07</text:p>
          </table:table-cell>
          <table:table-cell table:style-name="ce2" table:formula="oooc:=SQRT([.B38]*2)+[.$B$4]" office:value-type="float" office:value="35906.6030954339">
            <text:p>3.59E+04</text:p>
          </table:table-cell>
          <table:table-cell table:style-name="ce2" table:formula="oooc:=[.C38]^2*[.$B$3]^2/2" office:value-type="float" office:value="1.54875258020595E+031">
            <text:p>1.55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38]^2/2" office:value-type="float" office:value="216003088.363809">
            <text:p>2.16E+08</text:p>
          </table:table-cell>
          <table:table-cell table:formula="oooc:=SQRT([.E38]^2-4*[.D38]*[.F38])" office:value-type="float" office:value="6.64390426072191E+019">
            <text:p>6.64E+019</text:p>
          </table:table-cell>
          <table:table-cell table:formula="oooc:=(-[.E38]+[.G38])/2/'a'" office:value-type="float" office:value="0.00000000000645161290322581">
            <text:p>0</text:p>
          </table:table-cell>
          <table:table-cell table:style-name="ce2" table:formula="oooc:=(-[.E38]-[.G38])/2/[.D38]" office:value-type="float" office:value="0.00000000000216177064847494">
            <text:p>2.16E-12</text:p>
          </table:table-cell>
          <table:table-cell table:style-name="ce2" table:formula="oooc:=1/[.I38]" office:value-type="float" office:value="462583762391.94">
            <text:p>4.63E+11</text:p>
          </table:table-cell>
          <table:table-cell/>
          <table:table-cell table:style-name="ce2" table:formula="oooc:=[.C37]*150000000000/[.J38]-SQRT([.$B$1]*[.$B$2]/[.J38])" office:value-type="float" office:value="-5370.40084069192">
            <text:p>-5.37E+03</text:p>
          </table:table-cell>
          <table:table-cell table:number-columns-repeated="244"/>
        </table:table-row>
        <table:table-row table:style-name="ro1">
          <table:table-cell table:formula="oooc:=[.A38]+1000000" office:value-type="float" office:value="82243000">
            <text:p>82243000</text:p>
          </table:table-cell>
          <table:table-cell table:style-name="ce2" table:formula="oooc:=([.$B$6]*[.A39])^2/2-[.$B$1]*[.$B$7]/[.A39]" office:value-type="float" office:value="13024768.3106582">
            <text:p>1.30E+07</text:p>
          </table:table-cell>
          <table:table-cell table:style-name="ce2" table:formula="oooc:=SQRT([.B39]*2)+[.$B$4]" office:value-type="float" office:value="36003.8746674773">
            <text:p>3.60E+04</text:p>
          </table:table-cell>
          <table:table-cell table:style-name="ce2" table:formula="oooc:=[.C39]^2*[.$B$3]^2/2" office:value-type="float" office:value="1.55715513802453E+031">
            <text:p>1.56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39]^2/2" office:value-type="float" office:value="212505665.754616">
            <text:p>2.13E+08</text:p>
          </table:table-cell>
          <table:table-cell table:formula="oooc:=SQRT([.E39]^2-4*[.D39]*[.F39])" office:value-type="float" office:value="6.7523243616069E+019">
            <text:p>6.75E+019</text:p>
          </table:table-cell>
          <table:table-cell table:formula="oooc:=(-[.E39]+[.G39])/2/'a'" office:value-type="float" office:value="0.00000000000645161290322581">
            <text:p>0</text:p>
          </table:table-cell>
          <table:table-cell table:style-name="ce2" table:formula="oooc:=(-[.E39]-[.G39])/2/[.D39]" office:value-type="float" office:value="0.00000000000211529200833209">
            <text:p>2.12E-12</text:p>
          </table:table-cell>
          <table:table-cell table:style-name="ce2" table:formula="oooc:=1/[.I39]" office:value-type="float" office:value="472747968630.818">
            <text:p>4.73E+11</text:p>
          </table:table-cell>
          <table:table-cell/>
          <table:table-cell table:style-name="ce2" table:formula="oooc:=[.C38]*150000000000/[.J39]-SQRT([.$B$1]*[.$B$2]/[.J39])" office:value-type="float" office:value="-5405.2702328542">
            <text:p>-5.41E+03</text:p>
          </table:table-cell>
          <table:table-cell table:number-columns-repeated="244"/>
        </table:table-row>
        <table:table-row table:style-name="ro1">
          <table:table-cell table:formula="oooc:=[.A39]+1000000" office:value-type="float" office:value="83243000">
            <text:p>83243000</text:p>
          </table:table-cell>
          <table:table-cell table:style-name="ce2" table:formula="oooc:=([.$B$6]*[.A40])^2/2-[.$B$1]*[.$B$7]/[.A40]" office:value-type="float" office:value="13520350.3852446">
            <text:p>1.35E+07</text:p>
          </table:table-cell>
          <table:table-cell table:style-name="ce2" table:formula="oooc:=SQRT([.B40]*2)+[.$B$4]" office:value-type="float" office:value="36100.0673813413">
            <text:p>3.61E+04</text:p>
          </table:table-cell>
          <table:table-cell table:style-name="ce2" table:formula="oooc:=[.C40]^2*[.$B$3]^2/2" office:value-type="float" office:value="1.56548685650603E+031">
            <text:p>1.57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40]^2/2" office:value-type="float" office:value="209037728.821633">
            <text:p>2.09E+08</text:p>
          </table:table-cell>
          <table:table-cell table:formula="oooc:=SQRT([.E40]^2-4*[.D40]*[.F40])" office:value-type="float" office:value="6.85983040652937E+019">
            <text:p>6.86E+019</text:p>
          </table:table-cell>
          <table:table-cell table:formula="oooc:=(-[.E40]+[.G40])/2/'a'" office:value-type="float" office:value="0.00000000000645161290322581">
            <text:p>0</text:p>
          </table:table-cell>
          <table:table-cell table:style-name="ce2" table:formula="oooc:=(-[.E40]-[.G40])/2/[.D40]" office:value-type="float" office:value="0.00000000000206969785997871">
            <text:p>2.07E-12</text:p>
          </table:table-cell>
          <table:table-cell table:style-name="ce2" table:formula="oooc:=1/[.I40]" office:value-type="float" office:value="483162310468.973">
            <text:p>4.83E+11</text:p>
          </table:table-cell>
          <table:table-cell/>
          <table:table-cell table:style-name="ce2" table:formula="oooc:=[.C39]*150000000000/[.J40]-SQRT([.$B$1]*[.$B$2]/[.J40])" office:value-type="float" office:value="-5438.61637272946">
            <text:p>-5.44E+03</text:p>
          </table:table-cell>
          <table:table-cell table:number-columns-repeated="244"/>
        </table:table-row>
        <table:table-row table:style-name="ro1">
          <table:table-cell table:formula="oooc:=[.A40]+1000000" office:value-type="float" office:value="84243000">
            <text:p>84243000</text:p>
          </table:table-cell>
          <table:table-cell table:style-name="ce2" table:formula="oooc:=([.$B$6]*[.A41])^2/2-[.$B$1]*[.$B$7]/[.A41]" office:value-type="float" office:value="14019834.5767694">
            <text:p>1.40E+07</text:p>
          </table:table-cell>
          <table:table-cell table:style-name="ce2" table:formula="oooc:=SQRT([.B41]*2)+[.$B$4]" office:value-type="float" office:value="36195.2496781114">
            <text:p>3.62E+04</text:p>
          </table:table-cell>
          <table:table-cell table:style-name="ce2" table:formula="oooc:=[.C41]^2*[.$B$3]^2/2" office:value-type="float" office:value="1.57375293923706E+031">
            <text:p>1.57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41]^2/2" office:value-type="float" office:value="205597111.659911">
            <text:p>2.06E+08</text:p>
          </table:table-cell>
          <table:table-cell table:formula="oooc:=SQRT([.E41]^2-4*[.D41]*[.F41])" office:value-type="float" office:value="6.96648953854277E+019">
            <text:p>6.97E+019</text:p>
          </table:table-cell>
          <table:table-cell table:formula="oooc:=(-[.E41]+[.G41])/2/'a'" office:value-type="float" office:value="0.00000000000645161290322581">
            <text:p>0</text:p>
          </table:table-cell>
          <table:table-cell table:style-name="ce2" table:formula="oooc:=(-[.E41]-[.G41])/2/[.D41]" office:value-type="float" office:value="0.00000000000202493997073868">
            <text:p>2.02E-12</text:p>
          </table:table-cell>
          <table:table-cell table:style-name="ce2" table:formula="oooc:=1/[.I41]" office:value-type="float" office:value="493841799979.487">
            <text:p>4.94E+11</text:p>
          </table:table-cell>
          <table:table-cell/>
          <table:table-cell table:style-name="ce2" table:formula="oooc:=[.C40]*150000000000/[.J41]-SQRT([.$B$1]*[.$B$2]/[.J41])" office:value-type="float" office:value="-5470.47010929657">
            <text:p>-5.47E+03</text:p>
          </table:table-cell>
          <table:table-cell table:number-columns-repeated="244"/>
        </table:table-row>
        <table:table-row table:style-name="ro1">
          <table:table-cell table:formula="oooc:=[.A41]+1000000" office:value-type="float" office:value="85243000">
            <text:p>85243000</text:p>
          </table:table-cell>
          <table:table-cell table:style-name="ce2" table:formula="oooc:=([.$B$6]*[.A42])^2/2-[.$B$1]*[.$B$7]/[.A42]" office:value-type="float" office:value="14523269.5639415">
            <text:p>1.45E+07</text:p>
          </table:table-cell>
          <table:table-cell table:style-name="ce2" table:formula="oooc:=SQRT([.B42]*2)+[.$B$4]" office:value-type="float" office:value="36289.4841244671">
            <text:p>3.63E+04</text:p>
          </table:table-cell>
          <table:table-cell table:style-name="ce2" table:formula="oooc:=[.C42]^2*[.$B$3]^2/2" office:value-type="float" office:value="1.58195814794647E+031">
            <text:p>1.58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42]^2/2" office:value-type="float" office:value="202181832.280347">
            <text:p>2.02E+08</text:p>
          </table:table-cell>
          <table:table-cell table:formula="oooc:=SQRT([.E42]^2-4*[.D42]*[.F42])" office:value-type="float" office:value="7.07236319930924E+019">
            <text:p>7.07E+019</text:p>
          </table:table-cell>
          <table:table-cell table:formula="oooc:=(-[.E42]+[.G42])/2/'a'" office:value-type="float" office:value="0.00000000000645161290322581">
            <text:p>0</text:p>
          </table:table-cell>
          <table:table-cell table:style-name="ce2" table:formula="oooc:=(-[.E42]-[.G42])/2/[.D42]" office:value-type="float" office:value="0.00000000000198097427824711">
            <text:p>1.98E-12</text:p>
          </table:table-cell>
          <table:table-cell table:style-name="ce2" table:formula="oooc:=1/[.I42]" office:value-type="float" office:value="504802112264.104">
            <text:p>5.05E+11</text:p>
          </table:table-cell>
          <table:table-cell/>
          <table:table-cell table:style-name="ce2" table:formula="oooc:=[.C41]*150000000000/[.J42]-SQRT([.$B$1]*[.$B$2]/[.J42])" office:value-type="float" office:value="-5500.8575493545">
            <text:p>-5.50E+03</text:p>
          </table:table-cell>
          <table:table-cell table:number-columns-repeated="244"/>
        </table:table-row>
        <table:table-row table:style-name="ro1">
          <table:table-cell table:formula="oooc:=[.A42]+1000000" office:value-type="float" office:value="86243000">
            <text:p>86243000</text:p>
          </table:table-cell>
          <table:table-cell table:style-name="ce2" table:formula="oooc:=([.$B$6]*[.A43])^2/2-[.$B$1]*[.$B$7]/[.A43]" office:value-type="float" office:value="15030701.7677232">
            <text:p>1.50E+07</text:p>
          </table:table-cell>
          <table:table-cell table:style-name="ce2" table:formula="oooc:=SQRT([.B43]*2)+[.$B$4]" office:value-type="float" office:value="36382.828059993">
            <text:p>3.64E+04</text:p>
          </table:table-cell>
          <table:table-cell table:style-name="ce2" table:formula="oooc:=[.C43]^2*[.$B$3]^2/2" office:value-type="float" office:value="1.59010685089367E+031">
            <text:p>1.59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43]^2/2" office:value-type="float" office:value="198790072.468816">
            <text:p>1.99E+08</text:p>
          </table:table-cell>
          <table:table-cell table:formula="oooc:=SQRT([.E43]^2-4*[.D43]*[.F43])" office:value-type="float" office:value="7.1775077534667E+019">
            <text:p>7.18E+019</text:p>
          </table:table-cell>
          <table:table-cell table:formula="oooc:=(-[.E43]+[.G43])/2/'a'" office:value-type="float" office:value="0.00000000000645161290322581">
            <text:p>0</text:p>
          </table:table-cell>
          <table:table-cell table:style-name="ce2" table:formula="oooc:=(-[.E43]-[.G43])/2/[.D43]" office:value-type="float" office:value="0.00000000000193776042253697">
            <text:p>1.94E-12</text:p>
          </table:table-cell>
          <table:table-cell table:style-name="ce2" table:formula="oooc:=1/[.I43]" office:value-type="float" office:value="516059667835.909">
            <text:p>5.16E+11</text:p>
          </table:table-cell>
          <table:table-cell/>
          <table:table-cell table:style-name="ce2" table:formula="oooc:=[.C42]*150000000000/[.J43]-SQRT([.$B$1]*[.$B$2]/[.J43])" office:value-type="float" office:value="-5529.80045646148">
            <text:p>-5.53E+03</text:p>
          </table:table-cell>
          <table:table-cell table:number-columns-repeated="244"/>
        </table:table-row>
        <table:table-row table:style-name="ro1">
          <table:table-cell table:formula="oooc:=[.A43]+1000000" office:value-type="float" office:value="87243000">
            <text:p>87243000</text:p>
          </table:table-cell>
          <table:table-cell table:style-name="ce2" table:formula="oooc:=([.$B$6]*[.A44])^2/2-[.$B$1]*[.$B$7]/[.A44]" office:value-type="float" office:value="15542175.4807246">
            <text:p>1.55E+07</text:p>
          </table:table-cell>
          <table:table-cell table:style-name="ce2" table:formula="oooc:=SQRT([.B44]*2)+[.$B$4]" office:value-type="float" office:value="36475.3341569317">
            <text:p>3.65E+04</text:p>
          </table:table-cell>
          <table:table-cell table:style-name="ce2" table:formula="oooc:=[.C44]^2*[.$B$3]^2/2" office:value-type="float" office:value="1.59820306473412E+031">
            <text:p>1.60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44]^2/2" office:value-type="float" office:value="195420160.360409">
            <text:p>1.95E+08</text:p>
          </table:table-cell>
          <table:table-cell table:formula="oooc:=SQRT([.E44]^2-4*[.D44]*[.F44])" office:value-type="float" office:value="7.28197502882733E+019">
            <text:p>7.28E+019</text:p>
          </table:table-cell>
          <table:table-cell table:formula="oooc:=(-[.E44]+[.G44])/2/'a'" office:value-type="float" office:value="0.00000000000645161290322581">
            <text:p>0</text:p>
          </table:table-cell>
          <table:table-cell table:style-name="ce2" table:formula="oooc:=(-[.E44]-[.G44])/2/[.D44]" office:value-type="float" office:value="0.00000000000189526134220638">
            <text:p>1.90E-12</text:p>
          </table:table-cell>
          <table:table-cell table:style-name="ce2" table:formula="oooc:=1/[.I44]" office:value-type="float" office:value="527631719030.286">
            <text:p>5.28E+11</text:p>
          </table:table-cell>
          <table:table-cell/>
          <table:table-cell table:style-name="ce2" table:formula="oooc:=[.C43]*150000000000/[.J44]-SQRT([.$B$1]*[.$B$2]/[.J44])" office:value-type="float" office:value="-5557.3165898832">
            <text:p>-5.56E+03</text:p>
          </table:table-cell>
          <table:table-cell table:number-columns-repeated="244"/>
        </table:table-row>
        <table:table-row table:style-name="ro1">
          <table:table-cell table:formula="oooc:=[.A44]+1000000" office:value-type="float" office:value="88243000">
            <text:p>88243000</text:p>
          </table:table-cell>
          <table:table-cell table:style-name="ce2" table:formula="oooc:=([.$B$6]*[.A45])^2/2-[.$B$1]*[.$B$7]/[.A45]" office:value-type="float" office:value="16057732.9877992">
            <text:p>1.61E+07</text:p>
          </table:table-cell>
          <table:table-cell table:style-name="ce2" table:formula="oooc:=SQRT([.B45]*2)+[.$B$4]" office:value-type="float" office:value="36567.0509063885">
            <text:p>3.66E+04</text:p>
          </table:table-cell>
          <table:table-cell table:style-name="ce2" table:formula="oooc:=[.C45]^2*[.$B$3]^2/2" office:value-type="float" office:value="1.60625049090347E+031">
            <text:p>1.61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45]^2/2" office:value-type="float" office:value="192070555.29512">
            <text:p>1.92E+08</text:p>
          </table:table-cell>
          <table:table-cell table:formula="oooc:=SQRT([.E45]^2-4*[.D45]*[.F45])" office:value-type="float" office:value="7.38581278585129E+019">
            <text:p>7.39E+019</text:p>
          </table:table-cell>
          <table:table-cell table:formula="oooc:=(-[.E45]+[.G45])/2/'a'" office:value-type="float" office:value="0.00000000000645161290322581">
            <text:p>0</text:p>
          </table:table-cell>
          <table:table-cell table:style-name="ce2" table:formula="oooc:=(-[.E45]-[.G45])/2/[.D45]" office:value-type="float" office:value="0.00000000000185344292433481">
            <text:p>1.85E-12</text:p>
          </table:table-cell>
          <table:table-cell table:style-name="ce2" table:formula="oooc:=1/[.I45]" office:value-type="float" office:value="539536441543.726">
            <text:p>5.40E+11</text:p>
          </table:table-cell>
          <table:table-cell/>
          <table:table-cell table:style-name="ce2" table:formula="oooc:=[.C44]*150000000000/[.J45]-SQRT([.$B$1]*[.$B$2]/[.J45])" office:value-type="float" office:value="-5583.41999211294">
            <text:p>-5.58E+03</text:p>
          </table:table-cell>
          <table:table-cell table:number-columns-repeated="244"/>
        </table:table-row>
        <table:table-row table:style-name="ro1">
          <table:table-cell table:formula="oooc:=[.A45]+1000000" office:value-type="float" office:value="89243000">
            <text:p>89243000</text:p>
          </table:table-cell>
          <table:table-cell table:style-name="ce2" table:formula="oooc:=([.$B$6]*[.A46])^2/2-[.$B$1]*[.$B$7]/[.A46]" office:value-type="float" office:value="16577414.6785326">
            <text:p>1.66E+07</text:p>
          </table:table-cell>
          <table:table-cell table:style-name="ce2" table:formula="oooc:=SQRT([.B46]*2)+[.$B$4]" office:value-type="float" office:value="36658.0230424222">
            <text:p>3.67E+04</text:p>
          </table:table-cell>
          <table:table-cell table:style-name="ce2" table:formula="oooc:=[.C46]^2*[.$B$3]^2/2" office:value-type="float" office:value="1.61425254737123E+031">
            <text:p>1.61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46]^2/2" office:value-type="float" office:value="188739834.600944">
            <text:p>1.89E+08</text:p>
          </table:table-cell>
          <table:table-cell table:formula="oooc:=SQRT([.E46]^2-4*[.D46]*[.F46])" office:value-type="float" office:value="7.48906512737075E+019">
            <text:p>7.49E+019</text:p>
          </table:table-cell>
          <table:table-cell table:formula="oooc:=(-[.E46]+[.G46])/2/'a'" office:value-type="float" office:value="0.00000000000645161290322581">
            <text:p>0</text:p>
          </table:table-cell>
          <table:table-cell table:style-name="ce2" table:formula="oooc:=(-[.E46]-[.G46])/2/[.D46]" office:value-type="float" office:value="0.00000000000181227369972479">
            <text:p>1.81E-12</text:p>
          </table:table-cell>
          <table:table-cell table:style-name="ce2" table:formula="oooc:=1/[.I46]" office:value-type="float" office:value="551793032228.995">
            <text:p>5.52E+11</text:p>
          </table:table-cell>
          <table:table-cell/>
          <table:table-cell table:style-name="ce2" table:formula="oooc:=[.C45]*150000000000/[.J46]-SQRT([.$B$1]*[.$B$2]/[.J46])" office:value-type="float" office:value="-5608.12123194785">
            <text:p>-5.61E+03</text:p>
          </table:table-cell>
          <table:table-cell table:number-columns-repeated="244"/>
        </table:table-row>
        <table:table-row table:style-name="ro1">
          <table:table-cell table:formula="oooc:=[.A46]+1000000" office:value-type="float" office:value="90243000">
            <text:p>90243000</text:p>
          </table:table-cell>
          <table:table-cell table:style-name="ce2" table:formula="oooc:=([.$B$6]*[.A47])^2/2-[.$B$1]*[.$B$7]/[.A47]" office:value-type="float" office:value="17101259.1522513">
            <text:p>1.71E+07</text:p>
          </table:table-cell>
          <table:table-cell table:style-name="ce2" table:formula="oooc:=SQRT([.B47]*2)+[.$B$4]" office:value-type="float" office:value="36748.2919134139">
            <text:p>3.67E+04</text:p>
          </table:table-cell>
          <table:table-cell table:style-name="ce2" table:formula="oooc:=[.C47]^2*[.$B$3]^2/2" office:value-type="float" office:value="1.62221239646237E+031">
            <text:p>1.62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47]^2/2" office:value-type="float" office:value="185426682.013582">
            <text:p>1.85E+08</text:p>
          </table:table-cell>
          <table:table-cell table:formula="oooc:=SQRT([.E47]^2-4*[.D47]*[.F47])" office:value-type="float" office:value="7.59177285757897E+019">
            <text:p>7.59E+019</text:p>
          </table:table-cell>
          <table:table-cell table:formula="oooc:=(-[.E47]+[.G47])/2/'a'" office:value-type="float" office:value="0.00000000000645161290322581">
            <text:p>0</text:p>
          </table:table-cell>
          <table:table-cell table:style-name="ce2" table:formula="oooc:=(-[.E47]-[.G47])/2/[.D47]" office:value-type="float" office:value="0.00000000000177172457655867">
            <text:p>1.77E-12</text:p>
          </table:table-cell>
          <table:table-cell table:style-name="ce2" table:formula="oooc:=1/[.I47]" office:value-type="float" office:value="564421814333.221">
            <text:p>5.64E+11</text:p>
          </table:table-cell>
          <table:table-cell/>
          <table:table-cell table:style-name="ce2" table:formula="oooc:=[.C46]*150000000000/[.J47]-SQRT([.$B$1]*[.$B$2]/[.J47])" office:value-type="float" office:value="-5631.42760882889">
            <text:p>-5.63E+03</text:p>
          </table:table-cell>
          <table:table-cell table:number-columns-repeated="244"/>
        </table:table-row>
        <table:table-row table:style-name="ro1">
          <table:table-cell table:formula="oooc:=[.A47]+1000000" office:value-type="float" office:value="91243000">
            <text:p>91243000</text:p>
          </table:table-cell>
          <table:table-cell table:style-name="ce2" table:formula="oooc:=([.$B$6]*[.A48])^2/2-[.$B$1]*[.$B$7]/[.A48]" office:value-type="float" office:value="17629303.3161267">
            <text:p>1.76E+07</text:p>
          </table:table-cell>
          <table:table-cell table:style-name="ce2" table:formula="oooc:=SQRT([.B48]*2)+[.$B$4]" office:value-type="float" office:value="36837.8958084707">
            <text:p>3.68E+04</text:p>
          </table:table-cell>
          <table:table-cell table:style-name="ce2" table:formula="oooc:=[.C48]^2*[.$B$3]^2/2" office:value-type="float" office:value="1.63013296932438E+031">
            <text:p>1.63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48]^2/2" office:value-type="float" office:value="182129877.492452">
            <text:p>1.82E+08</text:p>
          </table:table-cell>
          <table:table-cell table:formula="oooc:=SQRT([.E48]^2-4*[.D48]*[.F48])" office:value-type="float" office:value="7.69397379773398E+019">
            <text:p>7.69E+019</text:p>
          </table:table-cell>
          <table:table-cell table:formula="oooc:=(-[.E48]+[.G48])/2/'a'" office:value-type="float" office:value="0.00000000000645161290322581">
            <text:p>0</text:p>
          </table:table-cell>
          <table:table-cell table:style-name="ce2" table:formula="oooc:=(-[.E48]-[.G48])/2/[.D48]" office:value-type="float" office:value="0.00000000000173176860676772">
            <text:p>1.73E-12</text:p>
          </table:table-cell>
          <table:table-cell table:style-name="ce2" table:formula="oooc:=1/[.I48]" office:value-type="float" office:value="577444351452.047">
            <text:p>5.77E+11</text:p>
          </table:table-cell>
          <table:table-cell/>
          <table:table-cell table:style-name="ce2" table:formula="oooc:=[.C47]*150000000000/[.J48]-SQRT([.$B$1]*[.$B$2]/[.J48])" office:value-type="float" office:value="-5653.34332311239">
            <text:p>-5.65E+03</text:p>
          </table:table-cell>
          <table:table-cell table:number-columns-repeated="244"/>
        </table:table-row>
        <table:table-row table:style-name="ro1">
          <table:table-cell table:formula="oooc:=[.A48]+1000000" office:value-type="float" office:value="92243000">
            <text:p>92243000</text:p>
          </table:table-cell>
          <table:table-cell table:style-name="ce2" table:formula="oooc:=([.$B$6]*[.A49])^2/2-[.$B$1]*[.$B$7]/[.A49]" office:value-type="float" office:value="18161582.476898">
            <text:p>1.82E+07</text:p>
          </table:table-cell>
          <table:table-cell table:style-name="ce2" table:formula="oooc:=SQRT([.B49]*2)+[.$B$4]" office:value-type="float" office:value="36926.8702453094">
            <text:p>3.69E+04</text:p>
          </table:table-cell>
          <table:table-cell table:style-name="ce2" table:formula="oooc:=[.C49]^2*[.$B$3]^2/2" office:value-type="float" office:value="1.63801698751934E+031">
            <text:p>1.64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49]^2/2" office:value-type="float" office:value="178848288.233364">
            <text:p>1.79E+08</text:p>
          </table:table-cell>
          <table:table-cell table:formula="oooc:=SQRT([.E49]^2-4*[.D49]*[.F49])" office:value-type="float" office:value="7.79570306476572E+019">
            <text:p>7.80E+019</text:p>
          </table:table-cell>
          <table:table-cell table:formula="oooc:=(-[.E49]+[.G49])/2/'a'" office:value-type="float" office:value="0.00000000000645161290322581">
            <text:p>0</text:p>
          </table:table-cell>
          <table:table-cell table:style-name="ce2" table:formula="oooc:=(-[.E49]-[.G49])/2/[.D49]" office:value-type="float" office:value="0.00000000000169238078038211">
            <text:p>1.69E-12</text:p>
          </table:table-cell>
          <table:table-cell table:style-name="ce2" table:formula="oooc:=1/[.I49]" office:value-type="float" office:value="590883571588.551">
            <text:p>5.91E+11</text:p>
          </table:table-cell>
          <table:table-cell/>
          <table:table-cell table:style-name="ce2" table:formula="oooc:=[.C48]*150000000000/[.J49]-SQRT([.$B$1]*[.$B$2]/[.J49])" office:value-type="float" office:value="-5673.86961608492">
            <text:p>-5.67E+03</text:p>
          </table:table-cell>
          <table:table-cell table:number-columns-repeated="244"/>
        </table:table-row>
        <table:table-row table:style-name="ro1">
          <table:table-cell table:formula="oooc:=[.A49]+1000000" office:value-type="float" office:value="93243000">
            <text:p>93243000</text:p>
          </table:table-cell>
          <table:table-cell table:style-name="ce2" table:formula="oooc:=([.$B$6]*[.A50])^2/2-[.$B$1]*[.$B$7]/[.A50]" office:value-type="float" office:value="18698130.4266922">
            <text:p>1.87E+07</text:p>
          </table:table-cell>
          <table:table-cell table:style-name="ce2" table:formula="oooc:=SQRT([.B50]*2)+[.$B$4]" office:value-type="float" office:value="37015.2482250015">
            <text:p>3.70E+04</text:p>
          </table:table-cell>
          <table:table-cell table:style-name="ce2" table:formula="oooc:=[.C50]^2*[.$B$3]^2/2" office:value-type="float" office:value="1.64586698214162E+031">
            <text:p>1.65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50]^2/2" office:value-type="float" office:value="175580860.711083">
            <text:p>1.76E+08</text:p>
          </table:table-cell>
          <table:table-cell table:formula="oooc:=SQRT([.E50]^2-4*[.D50]*[.F50])" office:value-type="float" office:value="7.89699331795643E+019">
            <text:p>7.90E+019</text:p>
          </table:table-cell>
          <table:table-cell table:formula="oooc:=(-[.E50]+[.G50])/2/'a'" office:value-type="float" office:value="0.00000000000645161290322581">
            <text:p>0</text:p>
          </table:table-cell>
          <table:table-cell table:style-name="ce2" table:formula="oooc:=(-[.E50]-[.G50])/2/[.D50]" office:value-type="float" office:value="0.00000000000165353784391527">
            <text:p>1.65E-12</text:p>
          </table:table-cell>
          <table:table-cell table:style-name="ce2" table:formula="oooc:=1/[.I50]" office:value-type="float" office:value="604763902852.195">
            <text:p>6.05E+11</text:p>
          </table:table-cell>
          <table:table-cell/>
          <table:table-cell table:style-name="ce2" table:formula="oooc:=[.C49]*150000000000/[.J50]-SQRT([.$B$1]*[.$B$2]/[.J50])" office:value-type="float" office:value="-5693.00488282229">
            <text:p>-5.69E+03</text:p>
          </table:table-cell>
          <table:table-cell table:number-columns-repeated="244"/>
        </table:table-row>
        <table:table-row table:style-name="ro1">
          <table:table-cell table:formula="oooc:=[.A50]+1000000" office:value-type="float" office:value="94243000">
            <text:p>94243000</text:p>
          </table:table-cell>
          <table:table-cell table:style-name="ce2" table:formula="oooc:=([.$B$6]*[.A51])^2/2-[.$B$1]*[.$B$7]/[.A51]" office:value-type="float" office:value="19238979.5233813">
            <text:p>1.92E+07</text:p>
          </table:table-cell>
          <table:table-cell table:style-name="ce2" table:formula="oooc:=SQRT([.B51]*2)+[.$B$4]" office:value-type="float" office:value="37103.0604580935">
            <text:p>3.71E+04</text:p>
          </table:table-cell>
          <table:table-cell table:style-name="ce2" table:formula="oooc:=[.C51]^2*[.$B$3]^2/2" office:value-type="float" office:value="1.65368531079752E+031">
            <text:p>1.65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51]^2/2" office:value-type="float" office:value="172326613.611853">
            <text:p>1.72E+08</text:p>
          </table:table-cell>
          <table:table-cell table:formula="oooc:=SQRT([.E51]^2-4*[.D51]*[.F51])" office:value-type="float" office:value="7.99787497803255E+019">
            <text:p>8.00E+019</text:p>
          </table:table-cell>
          <table:table-cell table:formula="oooc:=(-[.E51]+[.G51])/2/'a'" office:value-type="float" office:value="0.00000000000645161290322581">
            <text:p>0</text:p>
          </table:table-cell>
          <table:table-cell table:style-name="ce2" table:formula="oooc:=(-[.E51]-[.G51])/2/[.D51]" office:value-type="float" office:value="0.00000000000161521813947513">
            <text:p>1.62E-12</text:p>
          </table:table-cell>
          <table:table-cell table:style-name="ce2" table:formula="oooc:=1/[.I51]" office:value-type="float" office:value="619111422513.465">
            <text:p>6.19E+11</text:p>
          </table:table-cell>
          <table:table-cell/>
          <table:table-cell table:style-name="ce2" table:formula="oooc:=[.C50]*150000000000/[.J51]-SQRT([.$B$1]*[.$B$2]/[.J51])" office:value-type="float" office:value="-5710.7447603961">
            <text:p>-5.71E+03</text:p>
          </table:table-cell>
          <table:table-cell table:number-columns-repeated="244"/>
        </table:table-row>
        <table:table-row table:style-name="ro1">
          <table:table-cell table:formula="oooc:=[.A51]+1000000" office:value-type="float" office:value="95243000">
            <text:p>95243000</text:p>
          </table:table-cell>
          <table:table-cell table:style-name="ce2" table:formula="oooc:=([.$B$6]*[.A52])^2/2-[.$B$1]*[.$B$7]/[.A52]" office:value-type="float" office:value="19784160.7658768">
            <text:p>1.98E+07</text:p>
          </table:table-cell>
          <table:table-cell table:style-name="ce2" table:formula="oooc:=SQRT([.B52]*2)+[.$B$4]" office:value-type="float" office:value="37190.3355659101">
            <text:p>3.72E+04</text:p>
          </table:table-cell>
          <table:table-cell table:style-name="ce2" table:formula="oooc:=[.C52]^2*[.$B$3]^2/2" office:value-type="float" office:value="1.66147417273038E+031">
            <text:p>1.66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52]^2/2" office:value-type="float" office:value="169084631.537823">
            <text:p>1.69E+08</text:p>
          </table:table-cell>
          <table:table-cell table:formula="oooc:=SQRT([.E52]^2-4*[.D52]*[.F52])" office:value-type="float" office:value="8.09837642232747E+019">
            <text:p>8.10E+019</text:p>
          </table:table-cell>
          <table:table-cell table:formula="oooc:=(-[.E52]+[.G52])/2/'a'" office:value-type="float" office:value="0.00000000000645161290322581">
            <text:p>0</text:p>
          </table:table-cell>
          <table:table-cell table:style-name="ce2" table:formula="oooc:=(-[.E52]-[.G52])/2/[.D52]" office:value-type="float" office:value="0.0000000000015774014618171">
            <text:p>1.58E-12</text:p>
          </table:table-cell>
          <table:table-cell table:style-name="ce2" table:formula="oooc:=1/[.I52]" office:value-type="float" office:value="633954021348.528">
            <text:p>6.34E+11</text:p>
          </table:table-cell>
          <table:table-cell/>
          <table:table-cell table:style-name="ce2" table:formula="oooc:=[.C51]*150000000000/[.J52]-SQRT([.$B$1]*[.$B$2]/[.J52])" office:value-type="float" office:value="-5727.08219342261">
            <text:p>-5.73E+03</text:p>
          </table:table-cell>
          <table:table-cell table:number-columns-repeated="244"/>
        </table:table-row>
        <table:table-row table:style-name="ro1">
          <table:table-cell table:formula="oooc:=[.A52]+1000000" office:value-type="float" office:value="96243000">
            <text:p>96243000</text:p>
          </table:table-cell>
          <table:table-cell table:style-name="ce2" table:formula="oooc:=([.$B$6]*[.A53])^2/2-[.$B$1]*[.$B$7]/[.A53]" office:value-type="float" office:value="20333703.8647298">
            <text:p>2.03E+07</text:p>
          </table:table-cell>
          <table:table-cell table:style-name="ce2" table:formula="oooc:=SQRT([.B53]*2)+[.$B$4]" office:value-type="float" office:value="37277.100260264">
            <text:p>3.73E+04</text:p>
          </table:table-cell>
          <table:table-cell table:style-name="ce2" table:formula="oooc:=[.C53]^2*[.$B$3]^2/2" office:value-type="float" office:value="1.6692356223313E+031">
            <text:p>1.67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53]^2/2" office:value-type="float" office:value="165854059.383434">
            <text:p>1.66E+08</text:p>
          </table:table-cell>
          <table:table-cell table:formula="oooc:=SQRT([.E53]^2-4*[.D53]*[.F53])" office:value-type="float" office:value="8.19852415911355E+019">
            <text:p>8.20E+019</text:p>
          </table:table-cell>
          <table:table-cell table:formula="oooc:=(-[.E53]+[.G53])/2/'a'" office:value-type="float" office:value="0.00000000000645161290322581">
            <text:p>0</text:p>
          </table:table-cell>
          <table:table-cell table:style-name="ce2" table:formula="oooc:=(-[.E53]-[.G53])/2/[.D53]" office:value-type="float" office:value="0.00000000000154006893098343">
            <text:p>1.54E-12</text:p>
          </table:table-cell>
          <table:table-cell table:style-name="ce2" table:formula="oooc:=1/[.I53]" office:value-type="float" office:value="649321585470.488">
            <text:p>6.49E+11</text:p>
          </table:table-cell>
          <table:table-cell/>
          <table:table-cell table:style-name="ce2" table:formula="oooc:=[.C52]*150000000000/[.J53]-SQRT([.$B$1]*[.$B$2]/[.J53])" office:value-type="float" office:value="-5742.00747850992">
            <text:p>-5.74E+03</text:p>
          </table:table-cell>
          <table:table-cell table:number-columns-repeated="244"/>
        </table:table-row>
        <table:table-row table:style-name="ro1">
          <table:table-cell table:formula="oooc:=[.A53]+1000000" office:value-type="float" office:value="97243000">
            <text:p>97243000</text:p>
          </table:table-cell>
          <table:table-cell table:style-name="ce2" table:formula="oooc:=([.$B$6]*[.A54])^2/2-[.$B$1]*[.$B$7]/[.A54]" office:value-type="float" office:value="20887637.3083759">
            <text:p>2.09E+07</text:p>
          </table:table-cell>
          <table:table-cell table:style-name="ce2" table:formula="oooc:=SQRT([.B54]*2)+[.$B$4]" office:value-type="float" office:value="37363.3795043113">
            <text:p>3.74E+04</text:p>
          </table:table-cell>
          <table:table-cell table:style-name="ce2" table:formula="oooc:=[.C54]^2*[.$B$3]^2/2" office:value-type="float" office:value="1.67697158123981E+031">
            <text:p>1.68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54]^2/2" office:value-type="float" office:value="162634097.298727">
            <text:p>1.63E+08</text:p>
          </table:table-cell>
          <table:table-cell table:formula="oooc:=SQRT([.E54]^2-4*[.D54]*[.F54])" office:value-type="float" office:value="8.29834298373947E+019">
            <text:p>8.30E+019</text:p>
          </table:table-cell>
          <table:table-cell table:formula="oooc:=(-[.E54]+[.G54])/2/'a'" office:value-type="float" office:value="0.00000000000645161290322581">
            <text:p>0</text:p>
          </table:table-cell>
          <table:table-cell table:style-name="ce2" table:formula="oooc:=(-[.E54]-[.G54])/2/[.D54]" office:value-type="float" office:value="0.00000000000150320287852856">
            <text:p>1.50E-12</text:p>
          </table:table-cell>
          <table:table-cell table:style-name="ce2" table:formula="oooc:=1/[.I54]" office:value-type="float" office:value="665246198157.145">
            <text:p>6.65E+11</text:p>
          </table:table-cell>
          <table:table-cell/>
          <table:table-cell table:style-name="ce2" table:formula="oooc:=[.C53]*150000000000/[.J54]-SQRT([.$B$1]*[.$B$2]/[.J54])" office:value-type="float" office:value="-5755.50828877386">
            <text:p>-5.76E+03</text:p>
          </table:table-cell>
          <table:table-cell table:number-columns-repeated="244"/>
        </table:table-row>
        <table:table-row table:style-name="ro1">
          <table:table-cell table:formula="oooc:=[.A54]+1000000" office:value-type="float" office:value="98243000">
            <text:p>98243000</text:p>
          </table:table-cell>
          <table:table-cell table:style-name="ce2" table:formula="oooc:=([.$B$6]*[.A55])^2/2-[.$B$1]*[.$B$7]/[.A55]" office:value-type="float" office:value="21445988.4253331">
            <text:p>2.14E+07</text:p>
          </table:table-cell>
          <table:table-cell table:style-name="ce2" table:formula="oooc:=SQRT([.B55]*2)+[.$B$4]" office:value-type="float" office:value="37449.1966568936">
            <text:p>3.74E+04</text:p>
          </table:table-cell>
          <table:table-cell table:style-name="ce2" table:formula="oooc:=[.C55]^2*[.$B$3]^2/2" office:value-type="float" office:value="1.68468384920884E+031">
            <text:p>1.68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55]^2/2" office:value-type="float" office:value="159423996.166977">
            <text:p>1.59E+08</text:p>
          </table:table-cell>
          <table:table-cell table:formula="oooc:=SQRT([.E55]^2-4*[.D55]*[.F55])" office:value-type="float" office:value="8.3978561188237E+019">
            <text:p>8.40E+019</text:p>
          </table:table-cell>
          <table:table-cell table:formula="oooc:=(-[.E55]+[.G55])/2/'a'" office:value-type="float" office:value="0.00000000000645161290322581">
            <text:p>0</text:p>
          </table:table-cell>
          <table:table-cell table:style-name="ce2" table:formula="oooc:=(-[.E55]-[.G55])/2/[.D55]" office:value-type="float" office:value="0.00000000000146678674562507">
            <text:p>1.47E-12</text:p>
          </table:table-cell>
          <table:table-cell table:style-name="ce2" table:formula="oooc:=1/[.I55]" office:value-type="float" office:value="681762364558.217">
            <text:p>6.82E+11</text:p>
          </table:table-cell>
          <table:table-cell/>
          <table:table-cell table:style-name="ce2" table:formula="oooc:=[.C54]*150000000000/[.J55]-SQRT([.$B$1]*[.$B$2]/[.J55])" office:value-type="float" office:value="-5767.5696792481">
            <text:p>-5.77E+03</text:p>
          </table:table-cell>
          <table:table-cell table:number-columns-repeated="244"/>
        </table:table-row>
        <table:table-row table:style-name="ro1">
          <table:table-cell table:formula="oooc:=[.A55]+1000000" office:value-type="float" office:value="99243000">
            <text:p>99243000</text:p>
          </table:table-cell>
          <table:table-cell table:style-name="ce2" table:formula="oooc:=([.$B$6]*[.A56])^2/2-[.$B$1]*[.$B$7]/[.A56]" office:value-type="float" office:value="22008783.442641">
            <text:p>2.20E+07</text:p>
          </table:table-cell>
          <table:table-cell table:style-name="ce2" table:formula="oooc:=SQRT([.B56]*2)+[.$B$4]" office:value-type="float" office:value="37534.5736023713">
            <text:p>3.75E+04</text:p>
          </table:table-cell>
          <table:table-cell table:style-name="ce2" table:formula="oooc:=[.C56]^2*[.$B$3]^2/2" office:value-type="float" office:value="1.69237411388358E+031">
            <text:p>1.69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56]^2/2" office:value-type="float" office:value="156223053.534408">
            <text:p>1.56E+08</text:p>
          </table:table-cell>
          <table:table-cell table:formula="oooc:=SQRT([.E56]^2-4*[.D56]*[.F56])" office:value-type="float" office:value="8.49708534043334E+019">
            <text:p>8.50E+019</text:p>
          </table:table-cell>
          <table:table-cell table:formula="oooc:=(-[.E56]+[.G56])/2/'a'" office:value-type="float" office:value="0.00000000000645161290322581">
            <text:p>0</text:p>
          </table:table-cell>
          <table:table-cell table:style-name="ce2" table:formula="oooc:=(-[.E56]-[.G56])/2/[.D56]" office:value-type="float" office:value="0.00000000000143080499159059">
            <text:p>1.43E-12</text:p>
          </table:table-cell>
          <table:table-cell table:style-name="ce2" table:formula="oooc:=1/[.I56]" office:value-type="float" office:value="698907262609.09">
            <text:p>6.99E+11</text:p>
          </table:table-cell>
          <table:table-cell/>
          <table:table-cell table:style-name="ce2" table:formula="oooc:=[.C55]*150000000000/[.J56]-SQRT([.$B$1]*[.$B$2]/[.J56])" office:value-type="float" office:value="-5778.17407369818">
            <text:p>-5.78E+03</text:p>
          </table:table-cell>
          <table:table-cell table:number-columns-repeated="244"/>
        </table:table-row>
        <table:table-row table:style-name="ro1">
          <table:table-cell table:formula="oooc:=[.A56]+1000000" office:value-type="float" office:value="100243000">
            <text:p>100243000</text:p>
          </table:table-cell>
          <table:table-cell table:style-name="ce2" table:formula="oooc:=([.$B$6]*[.A57])^2/2-[.$B$1]*[.$B$7]/[.A57]" office:value-type="float" office:value="22576047.5408003">
            <text:p>2.26E+07</text:p>
          </table:table-cell>
          <table:table-cell table:style-name="ce2" table:formula="oooc:=SQRT([.B57]*2)+[.$B$4]" office:value-type="float" office:value="37619.5308676723">
            <text:p>3.76E+04</text:p>
          </table:table-cell>
          <table:table-cell table:style-name="ce2" table:formula="oooc:=[.C57]^2*[.$B$3]^2/2" office:value-type="float" office:value="1.70004395962288E+031">
            <text:p>1.70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57]^2/2" office:value-type="float" office:value="153030609.938449">
            <text:p>1.53E+08</text:p>
          </table:table-cell>
          <table:table-cell table:formula="oooc:=SQRT([.E57]^2-4*[.D57]*[.F57])" office:value-type="float" office:value="8.5960510919081E+019">
            <text:p>8.60E+019</text:p>
          </table:table-cell>
          <table:table-cell table:formula="oooc:=(-[.E57]+[.G57])/2/'a'" office:value-type="float" office:value="0.00000000000645161290322581">
            <text:p>0</text:p>
          </table:table-cell>
          <table:table-cell table:style-name="ce2" table:formula="oooc:=(-[.E57]-[.G57])/2/[.D57]" office:value-type="float" office:value="0.00000000000139524301158196">
            <text:p>1.40E-12</text:p>
          </table:table-cell>
          <table:table-cell table:style-name="ce2" table:formula="oooc:=1/[.I57]" office:value-type="float" office:value="716721024007.26">
            <text:p>7.17E+11</text:p>
          </table:table-cell>
          <table:table-cell/>
          <table:table-cell table:style-name="ce2" table:formula="oooc:=[.C56]*150000000000/[.J57]-SQRT([.$B$1]*[.$B$2]/[.J57])" office:value-type="float" office:value="-5787.30123305339">
            <text:p>-5.79E+03</text:p>
          </table:table-cell>
          <table:table-cell table:number-columns-repeated="244"/>
        </table:table-row>
        <table:table-row table:style-name="ro1">
          <table:table-cell table:formula="oooc:=[.A57]+1000000" office:value-type="float" office:value="101243000">
            <text:p>101243000</text:p>
          </table:table-cell>
          <table:table-cell table:style-name="ce2" table:formula="oooc:=([.$B$6]*[.A58])^2/2-[.$B$1]*[.$B$7]/[.A58]" office:value-type="float" office:value="23147804.905458">
            <text:p>2.31E+07</text:p>
          </table:table-cell>
          <table:table-cell table:style-name="ce2" table:formula="oooc:=SQRT([.B58]*2)+[.$B$4]" office:value-type="float" office:value="37704.0877280438">
            <text:p>3.77E+04</text:p>
          </table:table-cell>
          <table:table-cell table:style-name="ce2" table:formula="oooc:=[.C58]^2*[.$B$3]^2/2" office:value-type="float" office:value="1.70769487547408E+031">
            <text:p>1.71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58]^2/2" office:value-type="float" office:value="149846045.588312">
            <text:p>1.50E+08</text:p>
          </table:table-cell>
          <table:table-cell table:formula="oooc:=SQRT([.E58]^2-4*[.D58]*[.F58])" office:value-type="float" office:value="8.69477258676234E+019">
            <text:p>8.69E+019</text:p>
          </table:table-cell>
          <table:table-cell table:formula="oooc:=(-[.E58]+[.G58])/2/'a'" office:value-type="float" office:value="0.00000000000645161290322581">
            <text:p>0</text:p>
          </table:table-cell>
          <table:table-cell table:style-name="ce2" table:formula="oooc:=(-[.E58]-[.G58])/2/[.D58]" office:value-type="float" office:value="0.00000000000136008706237643">
            <text:p>1.36E-12</text:p>
          </table:table-cell>
          <table:table-cell table:style-name="ce2" table:formula="oooc:=1/[.I58]" office:value-type="float" office:value="735247049738.666">
            <text:p>7.35E+11</text:p>
          </table:table-cell>
          <table:table-cell/>
          <table:table-cell table:style-name="ce2" table:formula="oooc:=[.C57]*150000000000/[.J58]-SQRT([.$B$1]*[.$B$2]/[.J58])" office:value-type="float" office:value="-5794.92820538576">
            <text:p>-5.79E+03</text:p>
          </table:table-cell>
          <table:table-cell table:number-columns-repeated="244"/>
        </table:table-row>
        <table:table-row table:style-name="ro1">
          <table:table-cell table:formula="oooc:=[.A58]+1000000" office:value-type="float" office:value="102243000">
            <text:p>102243000</text:p>
          </table:table-cell>
          <table:table-cell table:style-name="ce2" table:formula="oooc:=([.$B$6]*[.A59])^2/2-[.$B$1]*[.$B$7]/[.A59]" office:value-type="float" office:value="23724078.7760584">
            <text:p>2.37E+07</text:p>
          </table:table-cell>
          <table:table-cell table:style-name="ce2" table:formula="oooc:=SQRT([.B59]*2)+[.$B$4]" office:value-type="float" office:value="37788.2623027957">
            <text:p>3.78E+04</text:p>
          </table:table-cell>
          <table:table-cell table:style-name="ce2" table:formula="oooc:=[.C59]^2*[.$B$3]^2/2" office:value-type="float" office:value="1.7153282623977E+031">
            <text:p>1.72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59]^2/2" office:value-type="float" office:value="146668777.357876">
            <text:p>1.47E+08</text:p>
          </table:table-cell>
          <table:table-cell table:formula="oooc:=SQRT([.E59]^2-4*[.D59]*[.F59])" office:value-type="float" office:value="8.79326790190584E+019">
            <text:p>8.79E+019</text:p>
          </table:table-cell>
          <table:table-cell table:formula="oooc:=(-[.E59]+[.G59])/2/'a'" office:value-type="float" office:value="0.00000000000645161290322581">
            <text:p>0</text:p>
          </table:table-cell>
          <table:table-cell table:style-name="ce2" table:formula="oooc:=(-[.E59]-[.G59])/2/[.D59]" office:value-type="float" office:value="0.00000000000132532419530554">
            <text:p>1.33E-12</text:p>
          </table:table-cell>
          <table:table-cell table:style-name="ce2" table:formula="oooc:=1/[.I59]" office:value-type="float" office:value="754532365395.671">
            <text:p>7.55E+11</text:p>
          </table:table-cell>
          <table:table-cell/>
          <table:table-cell table:style-name="ce2" table:formula="oooc:=[.C58]*150000000000/[.J59]-SQRT([.$B$1]*[.$B$2]/[.J59])" office:value-type="float" office:value="-5801.02925708398">
            <text:p>-5.80E+03</text:p>
          </table:table-cell>
          <table:table-cell table:number-columns-repeated="244"/>
        </table:table-row>
        <table:table-row table:style-name="ro1">
          <table:table-cell table:formula="oooc:=[.A59]+1000000" office:value-type="float" office:value="103243000">
            <text:p>103243000</text:p>
          </table:table-cell>
          <table:table-cell table:style-name="ce2" table:formula="oooc:=([.$B$6]*[.A60])^2/2-[.$B$1]*[.$B$7]/[.A60]" office:value-type="float" office:value="24304891.4916672">
            <text:p>2.43E+07</text:p>
          </table:table-cell>
          <table:table-cell table:style-name="ce2" table:formula="oooc:=SQRT([.B60]*2)+[.$B$4]" office:value-type="float" office:value="37872.0716421545">
            <text:p>3.79E+04</text:p>
          </table:table-cell>
          <table:table-cell table:style-name="ce2" table:formula="oooc:=[.C60]^2*[.$B$3]^2/2" office:value-type="float" office:value="1.72294543982526E+031">
            <text:p>1.72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60]^2/2" office:value-type="float" office:value="143498256.056083">
            <text:p>1.43E+08</text:p>
          </table:table-cell>
          <table:table-cell table:formula="oooc:=SQRT([.E60]^2-4*[.D60]*[.F60])" office:value-type="float" office:value="8.89155406226144E+019">
            <text:p>8.89E+019</text:p>
          </table:table-cell>
          <table:table-cell table:formula="oooc:=(-[.E60]+[.G60])/2/'a'" office:value-type="float" office:value="0.00000000000645161290322581">
            <text:p>0</text:p>
          </table:table-cell>
          <table:table-cell table:style-name="ce2" table:formula="oooc:=(-[.E60]-[.G60])/2/[.D60]" office:value-type="float" office:value="0.00000000000129094219553166">
            <text:p>1.29E-12</text:p>
          </table:table-cell>
          <table:table-cell table:style-name="ce2" table:formula="oooc:=1/[.I60]" office:value-type="float" office:value="774628022432.998">
            <text:p>7.75E+11</text:p>
          </table:table-cell>
          <table:table-cell office:value-type="string">
            <text:p>Jupiter</text:p>
          </table:table-cell>
          <table:table-cell table:style-name="ce2" table:formula="oooc:=[.C59]*150000000000/[.J60]-SQRT([.$B$1]*[.$B$2]/[.J60])" office:value-type="float" office:value="-5805.57578458473">
            <text:p>-5.81E+03</text:p>
          </table:table-cell>
          <table:table-cell table:number-columns-repeated="244"/>
        </table:table-row>
        <table:table-row table:style-name="ro1">
          <table:table-cell table:formula="oooc:=[.A60]+1000000" office:value-type="float" office:value="104243000">
            <text:p>104243000</text:p>
          </table:table-cell>
          <table:table-cell table:style-name="ce2" table:formula="oooc:=([.$B$6]*[.A61])^2/2-[.$B$1]*[.$B$7]/[.A61]" office:value-type="float" office:value="24890264.5341583">
            <text:p>2.49E+07</text:p>
          </table:table-cell>
          <table:table-cell table:style-name="ce2" table:formula="oooc:=SQRT([.B61]*2)+[.$B$4]" office:value-type="float" office:value="37955.5318062012">
            <text:p>3.80E+04</text:p>
          </table:table-cell>
          <table:table-cell table:style-name="ce2" table:formula="oooc:=[.C61]^2*[.$B$3]^2/2" office:value-type="float" office:value="1.73054765162322E+031">
            <text:p>1.73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61]^2/2" office:value-type="float" office:value="140333963.944548">
            <text:p>1.40E+08</text:p>
          </table:table-cell>
          <table:table-cell table:formula="oooc:=SQRT([.E61]^2-4*[.D61]*[.F61])" office:value-type="float" office:value="8.98964711771903E+019">
            <text:p>8.99E+019</text:p>
          </table:table-cell>
          <table:table-cell table:formula="oooc:=(-[.E61]+[.G61])/2/'a'" office:value-type="float" office:value="0.00000000000645161290322581">
            <text:p>0</text:p>
          </table:table-cell>
          <table:table-cell table:style-name="ce2" table:formula="oooc:=(-[.E61]-[.G61])/2/[.D61]" office:value-type="float" office:value="0.00000000000125692952696229">
            <text:p>1.26E-12</text:p>
          </table:table-cell>
          <table:table-cell table:style-name="ce2" table:formula="oooc:=1/[.I61]" office:value-type="float" office:value="795589552595.497">
            <text:p>7.96E+11</text:p>
          </table:table-cell>
          <table:table-cell/>
          <table:table-cell table:style-name="ce2" table:formula="oooc:=[.C60]*150000000000/[.J61]-SQRT([.$B$1]*[.$B$2]/[.J61])" office:value-type="float" office:value="-5808.53620572578">
            <text:p>-5.81E+03</text:p>
          </table:table-cell>
          <table:table-cell table:number-columns-repeated="244"/>
        </table:table-row>
        <table:table-row table:style-name="ro1">
          <table:table-cell table:formula="oooc:=[.A61]+1000000" office:value-type="float" office:value="105243000">
            <text:p>105243000</text:p>
          </table:table-cell>
          <table:table-cell table:style-name="ce2" table:formula="oooc:=([.$B$6]*[.A62])^2/2-[.$B$1]*[.$B$7]/[.A62]" office:value-type="float" office:value="25480218.568938">
            <text:p>2.55E+07</text:p>
          </table:table-cell>
          <table:table-cell table:style-name="ce2" table:formula="oooc:=SQRT([.B62]*2)+[.$B$4]" office:value-type="float" office:value="38038.6579367467">
            <text:p>3.80E+04</text:p>
          </table:table-cell>
          <table:table-cell table:style-name="ce2" table:formula="oooc:=[.C62]^2*[.$B$3]^2/2" office:value-type="float" office:value="1.73813607152662E+031">
            <text:p>1.74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62]^2/2" office:value-type="float" office:value="137175412.475913">
            <text:p>1.37E+08</text:p>
          </table:table-cell>
          <table:table-cell table:formula="oooc:=SQRT([.E62]^2-4*[.D62]*[.F62])" office:value-type="float" office:value="9.0875622132467E+019">
            <text:p>9.09E+019</text:p>
          </table:table-cell>
          <table:table-cell table:formula="oooc:=(-[.E62]+[.G62])/2/'a'" office:value-type="float" office:value="0.00000000000645161290322581">
            <text:p>0</text:p>
          </table:table-cell>
          <table:table-cell table:style-name="ce2" table:formula="oooc:=(-[.E62]-[.G62])/2/[.D62]" office:value-type="float" office:value="0.0000000000012232752821873">
            <text:p>1.22E-12</text:p>
          </table:table-cell>
          <table:table-cell table:style-name="ce2" table:formula="oooc:=1/[.I62]" office:value-type="float" office:value="817477484063.874">
            <text:p>8.17E+11</text:p>
          </table:table-cell>
          <table:table-cell/>
          <table:table-cell table:style-name="ce2" table:formula="oooc:=[.C61]*150000000000/[.J62]-SQRT([.$B$1]*[.$B$2]/[.J62])" office:value-type="float" office:value="-5809.87582946777">
            <text:p>-5.81E+03</text:p>
          </table:table-cell>
          <table:table-cell table:number-columns-repeated="244"/>
        </table:table-row>
        <table:table-row table:style-name="ro1">
          <table:table-cell table:formula="oooc:=[.A62]+1000000" office:value-type="float" office:value="106243000">
            <text:p>106243000</text:p>
          </table:table-cell>
          <table:table-cell table:style-name="ce2" table:formula="oooc:=([.$B$6]*[.A63])^2/2-[.$B$1]*[.$B$7]/[.A63]" office:value-type="float" office:value="26074773.4833696">
            <text:p>2.61E+07</text:p>
          </table:table-cell>
          <table:table-cell table:style-name="ce2" table:formula="oooc:=SQRT([.B63]*2)+[.$B$4]" office:value-type="float" office:value="38121.4643228876">
            <text:p>3.81E+04</text:p>
          </table:table-cell>
          <table:table-cell table:style-name="ce2" table:formula="oooc:=[.C63]^2*[.$B$3]^2/2" office:value-type="float" office:value="1.74571180809809E+031">
            <text:p>1.75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63]^2/2" office:value-type="float" office:value="134022140.229725">
            <text:p>1.34E+08</text:p>
          </table:table-cell>
          <table:table-cell table:formula="oooc:=SQRT([.E63]^2-4*[.D63]*[.F63])" office:value-type="float" office:value="9.18531365287853E+019">
            <text:p>9.19E+019</text:p>
          </table:table-cell>
          <table:table-cell table:formula="oooc:=(-[.E63]+[.G63])/2/'a'" office:value-type="float" office:value="0.00000000000645161290322581">
            <text:p>0</text:p>
          </table:table-cell>
          <table:table-cell table:style-name="ce2" table:formula="oooc:=(-[.E63]-[.G63])/2/[.D63]" office:value-type="float" office:value="0.00000000000118996913690121">
            <text:p>1.19E-12</text:p>
          </table:table-cell>
          <table:table-cell table:style-name="ce2" table:formula="oooc:=1/[.I63]" office:value-type="float" office:value="840357929453.608">
            <text:p>8.40E+11</text:p>
          </table:table-cell>
          <table:table-cell/>
          <table:table-cell table:style-name="ce2" table:formula="oooc:=[.C62]*150000000000/[.J63]-SQRT([.$B$1]*[.$B$2]/[.J63])" office:value-type="float" office:value="-5809.55670238469">
            <text:p>-5.81E+03</text:p>
          </table:table-cell>
          <table:table-cell table:number-columns-repeated="244"/>
        </table:table-row>
        <table:table-row table:style-name="ro1">
          <table:table-cell table:formula="oooc:=[.A63]+1000000" office:value-type="float" office:value="107243000">
            <text:p>107243000</text:p>
          </table:table-cell>
          <table:table-cell table:style-name="ce2" table:formula="oooc:=([.$B$6]*[.A64])^2/2-[.$B$1]*[.$B$7]/[.A64]" office:value-type="float" office:value="26673948.4230479">
            <text:p>2.67E+07</text:p>
          </table:table-cell>
          <table:table-cell table:style-name="ce2" table:formula="oooc:=SQRT([.B64]*2)+[.$B$4]" office:value-type="float" office:value="38203.9644609004">
            <text:p>3.82E+04</text:p>
          </table:table-cell>
          <table:table-cell table:style-name="ce2" table:formula="oooc:=[.C64]^2*[.$B$3]^2/2" office:value-type="float" office:value="1.75327590926135E+031">
            <text:p>1.75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64]^2/2" office:value-type="float" office:value="130873711.025453">
            <text:p>1.31E+08</text:p>
          </table:table-cell>
          <table:table-cell table:formula="oooc:=SQRT([.E64]^2-4*[.D64]*[.F64])" office:value-type="float" office:value="9.28291495821097E+019">
            <text:p>9.28E+019</text:p>
          </table:table-cell>
          <table:table-cell table:formula="oooc:=(-[.E64]+[.G64])/2/'a'" office:value-type="float" office:value="0.00000000000645161290322581">
            <text:p>0</text:p>
          </table:table-cell>
          <table:table-cell table:style-name="ce2" table:formula="oooc:=(-[.E64]-[.G64])/2/[.D64]" office:value-type="float" office:value="0.00000000000115700130833893">
            <text:p>1.16E-12</text:p>
          </table:table-cell>
          <table:table-cell table:style-name="ce2" table:formula="oooc:=1/[.I64]" office:value-type="float" office:value="864303257734.138">
            <text:p>8.64E+11</text:p>
          </table:table-cell>
          <table:table-cell/>
          <table:table-cell table:style-name="ce2" table:formula="oooc:=[.C63]*150000000000/[.J64]-SQRT([.$B$1]*[.$B$2]/[.J64])" office:value-type="float" office:value="-5807.53742993752">
            <text:p>-5.81E+03</text:p>
          </table:table-cell>
          <table:table-cell table:number-columns-repeated="244"/>
        </table:table-row>
        <table:table-row table:style-name="ro1">
          <table:table-cell table:formula="oooc:=[.A64]+1000000" office:value-type="float" office:value="108243000">
            <text:p>108243000</text:p>
          </table:table-cell>
          <table:table-cell table:style-name="ce2" table:formula="oooc:=([.$B$6]*[.A65])^2/2-[.$B$1]*[.$B$7]/[.A65]" office:value-type="float" office:value="27277761.8260639">
            <text:p>2.73E+07</text:p>
          </table:table-cell>
          <table:table-cell table:style-name="ce2" table:formula="oooc:=SQRT([.B65]*2)+[.$B$4]" office:value-type="float" office:value="38286.1711090475">
            <text:p>3.83E+04</text:p>
          </table:table-cell>
          <table:table-cell table:style-name="ce2" table:formula="oooc:=[.C65]^2*[.$B$3]^2/2" office:value-type="float" office:value="1.76082936645225E+031">
            <text:p>1.76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65]^2/2" office:value-type="float" office:value="127729712.194691">
            <text:p>1.28E+08</text:p>
          </table:table-cell>
          <table:table-cell table:formula="oooc:=SQRT([.E65]^2-4*[.D65]*[.F65])" office:value-type="float" office:value="9.38037892196458E+019">
            <text:p>9.38E+019</text:p>
          </table:table-cell>
          <table:table-cell table:formula="oooc:=(-[.E65]+[.G65])/2/'a'" office:value-type="float" office:value="0.00000000000645161290322581">
            <text:p>0</text:p>
          </table:table-cell>
          <table:table-cell table:style-name="ce2" table:formula="oooc:=(-[.E65]-[.G65])/2/[.D65]" office:value-type="float" office:value="0.00000000000112436251731005">
            <text:p>1.12E-12</text:p>
          </table:table-cell>
          <table:table-cell table:style-name="ce2" table:formula="oooc:=1/[.I65]" office:value-type="float" office:value="889392864493.941">
            <text:p>8.89E+11</text:p>
          </table:table-cell>
          <table:table-cell/>
          <table:table-cell table:style-name="ce2" table:formula="oooc:=[.C64]*150000000000/[.J65]-SQRT([.$B$1]*[.$B$2]/[.J65])" office:value-type="float" office:value="-5803.77297010987">
            <text:p>-5.80E+03</text:p>
          </table:table-cell>
          <table:table-cell table:number-columns-repeated="244"/>
        </table:table-row>
        <table:table-row table:style-name="ro1">
          <table:table-cell table:formula="oooc:=[.A65]+1000000" office:value-type="float" office:value="109243000">
            <text:p>109243000</text:p>
          </table:table-cell>
          <table:table-cell table:style-name="ce2" table:formula="oooc:=([.$B$6]*[.A66])^2/2-[.$B$1]*[.$B$7]/[.A66]" office:value-type="float" office:value="27886231.4553862">
            <text:p>2.79E+07</text:p>
          </table:table-cell>
          <table:table-cell table:style-name="ce2" table:formula="oooc:=SQRT([.B66]*2)+[.$B$4]" office:value-type="float" office:value="38368.0963378074">
            <text:p>3.84E+04</text:p>
          </table:table-cell>
          <table:table-cell table:style-name="ce2" table:formula="oooc:=[.C66]^2*[.$B$3]^2/2" office:value-type="float" office:value="1.76837311842546E+031">
            <text:p>1.77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66]^2/2" office:value-type="float" office:value="124589752.996687">
            <text:p>1.25E+08</text:p>
          </table:table-cell>
          <table:table-cell table:formula="oooc:=SQRT([.E66]^2-4*[.D66]*[.F66])" office:value-type="float" office:value="9.47771765710269E+019">
            <text:p>9.48E+019</text:p>
          </table:table-cell>
          <table:table-cell table:formula="oooc:=(-[.E66]+[.G66])/2/'a'" office:value-type="float" office:value="0.00000000000645161290322581">
            <text:p>0</text:p>
          </table:table-cell>
          <table:table-cell table:style-name="ce2" table:formula="oooc:=(-[.E66]-[.G66])/2/[.D66]" office:value-type="float" office:value="0.00000000000109204395346618">
            <text:p>1.09E-12</text:p>
          </table:table-cell>
          <table:table-cell table:style-name="ce2" table:formula="oooc:=1/[.I66]" office:value-type="float" office:value="915714057869.164">
            <text:p>9.16E+11</text:p>
          </table:table-cell>
          <table:table-cell/>
          <table:table-cell table:style-name="ce2" table:formula="oooc:=[.C65]*150000000000/[.J66]-SQRT([.$B$1]*[.$B$2]/[.J66])" office:value-type="float" office:value="-5798.21439648449">
            <text:p>-5.80E+03</text:p>
          </table:table-cell>
          <table:table-cell table:number-columns-repeated="244"/>
        </table:table-row>
        <table:table-row table:style-name="ro1">
          <table:table-cell table:formula="oooc:=[.A66]+1000000" office:value-type="float" office:value="110243000">
            <text:p>110243000</text:p>
          </table:table-cell>
          <table:table-cell table:style-name="ce2" table:formula="oooc:=([.$B$6]*[.A67])^2/2-[.$B$1]*[.$B$7]/[.A67]" office:value-type="float" office:value="28499374.4294811">
            <text:p>2.85E+07</text:p>
          </table:table-cell>
          <table:table-cell table:style-name="ce2" table:formula="oooc:=SQRT([.B67]*2)+[.$B$4]" office:value-type="float" office:value="38449.7515759767">
            <text:p>3.84E+04</text:p>
          </table:table-cell>
          <table:table-cell table:style-name="ce2" table:formula="oooc:=[.C67]^2*[.$B$3]^2/2" office:value-type="float" office:value="1.7759080547505E+031">
            <text:p>1.78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67]^2/2" office:value-type="float" office:value="121453463.163162">
            <text:p>1.21E+08</text:p>
          </table:table-cell>
          <table:table-cell table:formula="oooc:=SQRT([.E67]^2-4*[.D67]*[.F67])" office:value-type="float" office:value="9.57494264194197E+019">
            <text:p>9.57E+019</text:p>
          </table:table-cell>
          <table:table-cell table:formula="oooc:=(-[.E67]+[.G67])/2/'a'" office:value-type="float" office:value="0.00000000000645161290322581">
            <text:p>0</text:p>
          </table:table-cell>
          <table:table-cell table:style-name="ce2" table:formula="oooc:=(-[.E67]-[.G67])/2/[.D67]" office:value-type="float" office:value="0.00000000000106003724347852">
            <text:p>1.06E-12</text:p>
          </table:table-cell>
          <table:table-cell table:style-name="ce2" table:formula="oooc:=1/[.I67]" office:value-type="float" office:value="943363081016.377">
            <text:p>9.43E+11</text:p>
          </table:table-cell>
          <table:table-cell/>
          <table:table-cell table:style-name="ce2" table:formula="oooc:=[.C66]*150000000000/[.J67]-SQRT([.$B$1]*[.$B$2]/[.J67])" office:value-type="float" office:value="-5790.80862726023">
            <text:p>-5.79E+03</text:p>
          </table:table-cell>
          <table:table-cell table:number-columns-repeated="244"/>
        </table:table-row>
        <table:table-row table:style-name="ro1">
          <table:table-cell table:formula="oooc:=[.A67]+1000000" office:value-type="float" office:value="111243000">
            <text:p>111243000</text:p>
          </table:table-cell>
          <table:table-cell table:style-name="ce2" table:formula="oooc:=([.$B$6]*[.A68])^2/2-[.$B$1]*[.$B$7]/[.A68]" office:value-type="float" office:value="29117207.2512808">
            <text:p>2.91E+07</text:p>
          </table:table-cell>
          <table:table-cell table:style-name="ce2" table:formula="oooc:=SQRT([.B68]*2)+[.$B$4]" office:value-type="float" office:value="38531.1476530442">
            <text:p>3.85E+04</text:p>
          </table:table-cell>
          <table:table-cell table:style-name="ce2" table:formula="oooc:=[.C68]^2*[.$B$3]^2/2" office:value-type="float" office:value="1.78343501902716E+031">
            <text:p>1.78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68]^2/2" office:value-type="float" office:value="118320491.559977">
            <text:p>1.18E+08</text:p>
          </table:table-cell>
          <table:table-cell table:formula="oooc:=SQRT([.E68]^2-4*[.D68]*[.F68])" office:value-type="float" office:value="9.67206476164072E+019">
            <text:p>9.67E+019</text:p>
          </table:table-cell>
          <table:table-cell table:formula="oooc:=(-[.E68]+[.G68])/2/'a'" office:value-type="float" office:value="0.00000000000645161290322581">
            <text:p>0</text:p>
          </table:table-cell>
          <table:table-cell table:style-name="ce2" table:formula="oooc:=(-[.E68]-[.G68])/2/[.D68]" office:value-type="float" office:value="0.00000000000102833442183952">
            <text:p>1.03E-12</text:p>
          </table:table-cell>
          <table:table-cell table:style-name="ce2" table:formula="oooc:=1/[.I68]" office:value-type="float" office:value="972446296420.932">
            <text:p>9.72E+11</text:p>
          </table:table-cell>
          <table:table-cell/>
          <table:table-cell table:style-name="ce2" table:formula="oooc:=[.C67]*150000000000/[.J68]-SQRT([.$B$1]*[.$B$2]/[.J68])" office:value-type="float" office:value="-5781.49811602879">
            <text:p>-5.78E+03</text:p>
          </table:table-cell>
          <table:table-cell table:number-columns-repeated="244"/>
        </table:table-row>
        <table:table-row table:style-name="ro1">
          <table:table-cell table:formula="oooc:=[.A68]+1000000" office:value-type="float" office:value="112243000">
            <text:p>112243000</text:p>
          </table:table-cell>
          <table:table-cell table:style-name="ce2" table:formula="oooc:=([.$B$6]*[.A69])^2/2-[.$B$1]*[.$B$7]/[.A69]" office:value-type="float" office:value="29739745.8356029">
            <text:p>2.97E+07</text:p>
          </table:table-cell>
          <table:table-cell table:style-name="ce2" table:formula="oooc:=SQRT([.B69]*2)+[.$B$4]" office:value-type="float" office:value="38612.2948381922">
            <text:p>3.86E+04</text:p>
          </table:table-cell>
          <table:table-cell table:style-name="ce2" table:formula="oooc:=[.C69]^2*[.$B$3]^2/2" office:value-type="float" office:value="1.79095481184662E+031">
            <text:p>1.79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69]^2/2" office:value-type="float" office:value="115190504.954581">
            <text:p>1.15E+08</text:p>
          </table:table-cell>
          <table:table-cell table:formula="oooc:=SQRT([.E69]^2-4*[.D69]*[.F69])" office:value-type="float" office:value="9.76909434640798E+019">
            <text:p>9.77E+019</text:p>
          </table:table-cell>
          <table:table-cell table:formula="oooc:=(-[.E69]+[.G69])/2/'a'" office:value-type="float" office:value="0.00000000000645161290322581">
            <text:p>0</text:p>
          </table:table-cell>
          <table:table-cell table:style-name="ce2" table:formula="oooc:=(-[.E69]-[.G69])/2/[.D69]" office:value-type="float" office:value="0.000000000000996927904035202">
            <text:p>9.97E-13</text:p>
          </table:table-cell>
          <table:table-cell table:style-name="ce2" table:formula="oooc:=1/[.I69]" office:value-type="float" office:value="1003081562821.51">
            <text:p>1.00E+12</text:p>
          </table:table-cell>
          <table:table-cell/>
          <table:table-cell table:style-name="ce2" table:formula="oooc:=[.C68]*150000000000/[.J69]-SQRT([.$B$1]*[.$B$2]/[.J69])" office:value-type="float" office:value="-5770.22049932681">
            <text:p>-5.77E+03</text:p>
          </table:table-cell>
          <table:table-cell table:number-columns-repeated="244"/>
        </table:table-row>
        <table:table-row table:style-name="ro1">
          <table:table-cell table:formula="oooc:=[.A69]+1000000" office:value-type="float" office:value="113243000">
            <text:p>113243000</text:p>
          </table:table-cell>
          <table:table-cell table:style-name="ce2" table:formula="oooc:=([.$B$6]*[.A70])^2/2-[.$B$1]*[.$B$7]/[.A70]" office:value-type="float" office:value="30367005.5351177">
            <text:p>3.04E+07</text:p>
          </table:table-cell>
          <table:table-cell table:style-name="ce2" table:formula="oooc:=SQRT([.B70]*2)+[.$B$4]" office:value-type="float" office:value="38693.20287624">
            <text:p>3.87E+04</text:p>
          </table:table-cell>
          <table:table-cell table:style-name="ce2" table:formula="oooc:=[.C70]^2*[.$B$3]^2/2" office:value-type="float" office:value="1.79846819352227E+031">
            <text:p>1.80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70]^2/2" office:value-type="float" office:value="112063186.879389">
            <text:p>1.12E+08</text:p>
          </table:table-cell>
          <table:table-cell table:formula="oooc:=SQRT([.E70]^2-4*[.D70]*[.F70])" office:value-type="float" office:value="9.86604120673895E+019">
            <text:p>9.87E+019</text:p>
          </table:table-cell>
          <table:table-cell table:formula="oooc:=(-[.E70]+[.G70])/2/'a'" office:value-type="float" office:value="0.00000000000645161290322581">
            <text:p>0</text:p>
          </table:table-cell>
          <table:table-cell table:style-name="ce2" table:formula="oooc:=(-[.E70]-[.G70])/2/[.D70]" office:value-type="float" office:value="0.000000000000965810461862371">
            <text:p>9.66E-13</text:p>
          </table:table-cell>
          <table:table-cell table:style-name="ce2" table:formula="oooc:=1/[.I70]" office:value-type="float" office:value="1035399842399.41">
            <text:p>1.04E+12</text:p>
          </table:table-cell>
          <table:table-cell/>
          <table:table-cell table:style-name="ce2" table:formula="oooc:=[.C69]*150000000000/[.J70]-SQRT([.$B$1]*[.$B$2]/[.J70])" office:value-type="float" office:value="-5756.90819501885">
            <text:p>-5.76E+03</text:p>
          </table:table-cell>
          <table:table-cell table:number-columns-repeated="244"/>
        </table:table-row>
        <table:table-row table:style-name="ro1">
          <table:table-cell table:formula="oooc:=[.A70]+1000000" office:value-type="float" office:value="114243000">
            <text:p>114243000</text:p>
          </table:table-cell>
          <table:table-cell table:style-name="ce2" table:formula="oooc:=([.$B$6]*[.A71])^2/2-[.$B$1]*[.$B$7]/[.A71]" office:value-type="float" office:value="30999001.1649511">
            <text:p>3.10E+07</text:p>
          </table:table-cell>
          <table:table-cell table:style-name="ce2" table:formula="oooc:=SQRT([.B71]*2)+[.$B$4]" office:value-type="float" office:value="38773.8810208119">
            <text:p>3.88E+04</text:p>
          </table:table-cell>
          <table:table-cell table:style-name="ce2" table:formula="oooc:=[.C71]^2*[.$B$3]^2/2" office:value-type="float" office:value="1.80597588661106E+031">
            <text:p>1.81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71]^2/2" office:value-type="float" office:value="108938236.582283">
            <text:p>1.09E+08</text:p>
          </table:table-cell>
          <table:table-cell table:formula="oooc:=SQRT([.E71]^2-4*[.D71]*[.F71])" office:value-type="float" office:value="9.96291466594922E+019">
            <text:p>9.96E+019</text:p>
          </table:table-cell>
          <table:table-cell table:formula="oooc:=(-[.E71]+[.G71])/2/'a'" office:value-type="float" office:value="0.00000000000645161290322581">
            <text:p>0</text:p>
          </table:table-cell>
          <table:table-cell table:style-name="ce2" table:formula="oooc:=(-[.E71]-[.G71])/2/[.D71]" office:value-type="float" office:value="0.00000000000093497520068995">
            <text:p>9.35E-13</text:p>
          </table:table-cell>
          <table:table-cell table:style-name="ce2" table:formula="oooc:=1/[.I71]" office:value-type="float" office:value="1069547084523.81">
            <text:p>1.07E+12</text:p>
          </table:table-cell>
          <table:table-cell/>
          <table:table-cell table:style-name="ce2" table:formula="oooc:=[.C70]*150000000000/[.J71]-SQRT([.$B$1]*[.$B$2]/[.J71])" office:value-type="float" office:value="-5741.48794441398">
            <text:p>-5.74E+03</text:p>
          </table:table-cell>
          <table:table-cell table:number-columns-repeated="244"/>
        </table:table-row>
        <table:table-row table:style-name="ro1">
          <table:table-cell table:formula="oooc:=[.A71]+1000000" office:value-type="float" office:value="115243000">
            <text:p>115243000</text:p>
          </table:table-cell>
          <table:table-cell table:style-name="ce2" table:formula="oooc:=([.$B$6]*[.A72])^2/2-[.$B$1]*[.$B$7]/[.A72]" office:value-type="float" office:value="31635747.0260066">
            <text:p>3.16E+07</text:p>
          </table:table-cell>
          <table:table-cell table:style-name="ce2" table:formula="oooc:=SQRT([.B72]*2)+[.$B$4]" office:value-type="float" office:value="38854.3380649815">
            <text:p>3.89E+04</text:p>
          </table:table-cell>
          <table:table-cell table:style-name="ce2" table:formula="oooc:=[.C72]^2*[.$B$3]^2/2" office:value-type="float" office:value="1.81347857824453E+031">
            <text:p>1.81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72]^2/2" office:value-type="float" office:value="105815368.056388">
            <text:p>1.06E+08</text:p>
          </table:table-cell>
          <table:table-cell table:formula="oooc:=SQRT([.E72]^2-4*[.D72]*[.F72])" office:value-type="float" office:value="1.0059723590252E+020">
            <text:p>1.01E+020</text:p>
          </table:table-cell>
          <table:table-cell table:formula="oooc:=(-[.E72]+[.G72])/2/'a'" office:value-type="float" office:value="0.00000000000645161290322581">
            <text:p>0</text:p>
          </table:table-cell>
          <table:table-cell table:style-name="ce2" table:formula="oooc:=(-[.E72]-[.G72])/2/[.D72]" office:value-type="float" office:value="0.000000000000904415538484988">
            <text:p>9.04E-13</text:p>
          </table:table-cell>
          <table:table-cell table:style-name="ce2" table:formula="oooc:=1/[.I72]" office:value-type="float" office:value="1105686443285.93">
            <text:p>1.11E+12</text:p>
          </table:table-cell>
          <table:table-cell/>
          <table:table-cell table:style-name="ce2" table:formula="oooc:=[.C71]*150000000000/[.J72]-SQRT([.$B$1]*[.$B$2]/[.J72])" office:value-type="float" office:value="-5723.88028962194">
            <text:p>-5.72E+03</text:p>
          </table:table-cell>
          <table:table-cell table:number-columns-repeated="244"/>
        </table:table-row>
        <table:table-row table:style-name="ro1">
          <table:table-cell table:formula="oooc:=[.A72]+1000000" office:value-type="float" office:value="116243000">
            <text:p>116243000</text:p>
          </table:table-cell>
          <table:table-cell table:style-name="ce2" table:formula="oooc:=([.$B$6]*[.A73])^2/2-[.$B$1]*[.$B$7]/[.A73]" office:value-type="float" office:value="32277256.9270844">
            <text:p>3.23E+07</text:p>
          </table:table-cell>
          <table:table-cell table:style-name="ce2" table:formula="oooc:=SQRT([.B73]*2)+[.$B$4]" office:value-type="float" office:value="38934.5823696175">
            <text:p>3.89E+04</text:p>
          </table:table-cell>
          <table:table-cell table:style-name="ce2" table:formula="oooc:=[.C73]^2*[.$B$3]^2/2" office:value-type="float" office:value="1.82097692228621E+031">
            <text:p>1.82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73]^2/2" office:value-type="float" office:value="102694309.142056">
            <text:p>1.03E+08</text:p>
          </table:table-cell>
          <table:table-cell table:formula="oooc:=SQRT([.E73]^2-4*[.D73]*[.F73])" office:value-type="float" office:value="1.01564764165962E+020">
            <text:p>1.02E+020</text:p>
          </table:table-cell>
          <table:table-cell table:formula="oooc:=(-[.E73]+[.G73])/2/'a'" office:value-type="float" office:value="0.00000000000645161290322581">
            <text:p>0</text:p>
          </table:table-cell>
          <table:table-cell table:style-name="ce2" table:formula="oooc:=(-[.E73]-[.G73])/2/[.D73]" office:value-type="float" office:value="0.000000000000874125186443023">
            <text:p>8.74E-13</text:p>
          </table:table-cell>
          <table:table-cell table:style-name="ce2" table:formula="oooc:=1/[.I73]" office:value-type="float" office:value="1144000899996.01">
            <text:p>1.14E+12</text:p>
          </table:table-cell>
          <table:table-cell/>
          <table:table-cell table:style-name="ce2" table:formula="oooc:=[.C72]*150000000000/[.J73]-SQRT([.$B$1]*[.$B$2]/[.J73])" office:value-type="float" office:value="-5703.99897595385">
            <text:p>-5.70E+03</text:p>
          </table:table-cell>
          <table:table-cell table:number-columns-repeated="244"/>
        </table:table-row>
        <table:table-row table:style-name="ro1">
          <table:table-cell table:formula="oooc:=[.A73]+1000000" office:value-type="float" office:value="117243000">
            <text:p>117243000</text:p>
          </table:table-cell>
          <table:table-cell table:style-name="ce2" table:formula="oooc:=([.$B$6]*[.A74])^2/2-[.$B$1]*[.$B$7]/[.A74]" office:value-type="float" office:value="32923544.205867">
            <text:p>3.29E+07</text:p>
          </table:table-cell>
          <table:table-cell table:style-name="ce2" table:formula="oooc:=SQRT([.B74]*2)+[.$B$4]" office:value-type="float" office:value="39014.6218896344">
            <text:p>3.90E+04</text:p>
          </table:table-cell>
          <table:table-cell table:style-name="ce2" table:formula="oooc:=[.C74]^2*[.$B$3]^2/2" office:value-type="float" office:value="1.82847154133086E+031">
            <text:p>1.83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74]^2/2" office:value-type="float" office:value="99574800.6947519">
            <text:p>9.96E+07</text:p>
          </table:table-cell>
          <table:table-cell table:formula="oooc:=SQRT([.E74]^2-4*[.D74]*[.F74])" office:value-type="float" office:value="1.02531811784627E+020">
            <text:p>1.03E+020</text:p>
          </table:table-cell>
          <table:table-cell table:formula="oooc:=(-[.E74]+[.G74])/2/'a'" office:value-type="float" office:value="0.00000000000645161290322581">
            <text:p>0</text:p>
          </table:table-cell>
          <table:table-cell table:style-name="ce2" table:formula="oooc:=(-[.E74]-[.G74])/2/[.D74]" office:value-type="float" office:value="0.000000000000844098131079075">
            <text:p>8.44E-13</text:p>
          </table:table-cell>
          <table:table-cell table:style-name="ce2" table:formula="oooc:=1/[.I74]" office:value-type="float" office:value="1184696379698.91">
            <text:p>1.18E+12</text:p>
          </table:table-cell>
          <table:table-cell/>
          <table:table-cell table:style-name="ce2" table:formula="oooc:=[.C73]*150000000000/[.J74]-SQRT([.$B$1]*[.$B$2]/[.J74])" office:value-type="float" office:value="-5681.75026708386">
            <text:p>-5.68E+03</text:p>
          </table:table-cell>
          <table:table-cell table:number-columns-repeated="244"/>
        </table:table-row>
        <table:table-row table:style-name="ro1">
          <table:table-cell table:formula="oooc:=[.A74]+1000000" office:value-type="float" office:value="118243000">
            <text:p>118243000</text:p>
          </table:table-cell>
          <table:table-cell table:style-name="ce2" table:formula="oooc:=([.$B$6]*[.A75])^2/2-[.$B$1]*[.$B$7]/[.A75]" office:value-type="float" office:value="33574621.7488416">
            <text:p>3.36E+07</text:p>
          </table:table-cell>
          <table:table-cell table:style-name="ce2" table:formula="oooc:=SQRT([.B75]*2)+[.$B$4]" office:value-type="float" office:value="39094.4641983282">
            <text:p>3.91E+04</text:p>
          </table:table-cell>
          <table:table-cell table:style-name="ce2" table:formula="oooc:=[.C75]^2*[.$B$3]^2/2" office:value-type="float" office:value="1.83596302855893E+031">
            <text:p>1.84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75]^2/2" office:value-type="float" office:value="96456595.8131385">
            <text:p>9.65E+07</text:p>
          </table:table-cell>
          <table:table-cell table:formula="oooc:=SQRT([.E75]^2-4*[.D75]*[.F75])" office:value-type="float" office:value="1.03498455297927E+020">
            <text:p>1.03E+020</text:p>
          </table:table-cell>
          <table:table-cell table:formula="oooc:=(-[.E75]+[.G75])/2/'a'" office:value-type="float" office:value="0.00000000000645161290322581">
            <text:p>0</text:p>
          </table:table-cell>
          <table:table-cell table:style-name="ce2" table:formula="oooc:=(-[.E75]-[.G75])/2/[.D75]" office:value-type="float" office:value="0.000000000000814328617650404">
            <text:p>8.14E-13</text:p>
          </table:table-cell>
          <table:table-cell table:style-name="ce2" table:formula="oooc:=1/[.I75]" office:value-type="float" office:value="1228005473865.47">
            <text:p>1.23E+12</text:p>
          </table:table-cell>
          <table:table-cell/>
          <table:table-cell table:style-name="ce2" table:formula="oooc:=[.C74]*150000000000/[.J75]-SQRT([.$B$1]*[.$B$2]/[.J75])" office:value-type="float" office:value="-5657.03215810906">
            <text:p>-5.66E+03</text:p>
          </table:table-cell>
          <table:table-cell table:number-columns-repeated="244"/>
        </table:table-row>
        <table:table-row table:style-name="ro1">
          <table:table-cell table:formula="oooc:=[.A75]+1000000" office:value-type="float" office:value="119243000">
            <text:p>119243000</text:p>
          </table:table-cell>
          <table:table-cell table:style-name="ce2" table:formula="oooc:=([.$B$6]*[.A76])^2/2-[.$B$1]*[.$B$7]/[.A76]" office:value-type="float" office:value="34230502.0102186">
            <text:p>3.42E+07</text:p>
          </table:table-cell>
          <table:table-cell table:style-name="ce2" table:formula="oooc:=SQRT([.B76]*2)+[.$B$4]" office:value-type="float" office:value="39174.1165099627">
            <text:p>3.92E+04</text:p>
          </table:table-cell>
          <table:table-cell table:style-name="ce2" table:formula="oooc:=[.C76]^2*[.$B$3]^2/2" office:value-type="float" office:value="1.84345194945878E+031">
            <text:p>1.84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76]^2/2" office:value-type="float" office:value="93339459.1222566">
            <text:p>9.33E+07</text:p>
          </table:table-cell>
          <table:table-cell table:formula="oooc:=SQRT([.E76]^2-4*[.D76]*[.F76])" office:value-type="float" office:value="1.044647676721E+020">
            <text:p>1.04E+020</text:p>
          </table:table-cell>
          <table:table-cell table:formula="oooc:=(-[.E76]+[.G76])/2/'a'" office:value-type="float" office:value="0.00000000000645161290322581">
            <text:p>0</text:p>
          </table:table-cell>
          <table:table-cell table:style-name="ce2" table:formula="oooc:=(-[.E76]-[.G76])/2/[.D76]" office:value-type="float" office:value="0.000000000000784811134795097">
            <text:p>7.85E-13</text:p>
          </table:table-cell>
          <table:table-cell table:style-name="ce2" table:formula="oooc:=1/[.I76]" office:value-type="float" office:value="1274191911485.92">
            <text:p>1.27E+12</text:p>
          </table:table-cell>
          <table:table-cell/>
          <table:table-cell table:style-name="ce2" table:formula="oooc:=[.C75]*150000000000/[.J76]-SQRT([.$B$1]*[.$B$2]/[.J76])" office:value-type="float" office:value="-5629.73346843639">
            <text:p>-5.63E+03</text:p>
          </table:table-cell>
          <table:table-cell table:number-columns-repeated="244"/>
        </table:table-row>
        <table:table-row table:style-name="ro1">
          <table:table-cell table:formula="oooc:=[.A76]+1000000" office:value-type="float" office:value="120243000">
            <text:p>120243000</text:p>
          </table:table-cell>
          <table:table-cell table:style-name="ce2" table:formula="oooc:=([.$B$6]*[.A77])^2/2-[.$B$1]*[.$B$7]/[.A77]" office:value-type="float" office:value="34891197.0299072">
            <text:p>3.49E+07</text:p>
          </table:table-cell>
          <table:table-cell table:style-name="ce2" table:formula="oooc:=SQRT([.B77]*2)+[.$B$4]" office:value-type="float" office:value="39253.5857007524">
            <text:p>3.93E+04</text:p>
          </table:table-cell>
          <table:table-cell table:style-name="ce2" table:formula="oooc:=[.C77]^2*[.$B$3]^2/2" office:value-type="float" office:value="1.85093884342753E+031">
            <text:p>1.85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77]^2/2" office:value-type="float" office:value="90223166.1071675">
            <text:p>9.02E+07</text:p>
          </table:table-cell>
          <table:table-cell table:formula="oooc:=SQRT([.E77]^2-4*[.D77]*[.F77])" office:value-type="float" office:value="1.05430818506778E+020">
            <text:p>1.05E+020</text:p>
          </table:table-cell>
          <table:table-cell table:formula="oooc:=(-[.E77]+[.G77])/2/'a'" office:value-type="float" office:value="0.00000000000645161290322581">
            <text:p>0</text:p>
          </table:table-cell>
          <table:table-cell table:style-name="ce2" table:formula="oooc:=(-[.E77]-[.G77])/2/[.D77]" office:value-type="float" office:value="0.000000000000755540400282193">
            <text:p>7.56E-13</text:p>
          </table:table-cell>
          <table:table-cell table:style-name="ce2" table:formula="oooc:=1/[.I77]" office:value-type="float" office:value="1323555960245.81">
            <text:p>1.32E+12</text:p>
          </table:table-cell>
          <table:table-cell/>
          <table:table-cell table:style-name="ce2" table:formula="oooc:=[.C76]*150000000000/[.J77]-SQRT([.$B$1]*[.$B$2]/[.J77])" office:value-type="float" office:value="-5599.73279240563">
            <text:p>-5.60E+03</text:p>
          </table:table-cell>
          <table:table-cell table:number-columns-repeated="244"/>
        </table:table-row>
        <table:table-row table:style-name="ro1">
          <table:table-cell table:formula="oooc:=[.A77]+1000000" office:value-type="float" office:value="121243000">
            <text:p>121243000</text:p>
          </table:table-cell>
          <table:table-cell table:style-name="ce2" table:formula="oooc:=([.$B$6]*[.A78])^2/2-[.$B$1]*[.$B$7]/[.A78]" office:value-type="float" office:value="35556718.4506006">
            <text:p>3.56E+07</text:p>
          </table:table-cell>
          <table:table-cell table:style-name="ce2" table:formula="oooc:=SQRT([.B78]*2)+[.$B$4]" office:value-type="float" office:value="39332.8783283764">
            <text:p>3.93E+04</text:p>
          </table:table-cell>
          <table:table-cell table:style-name="ce2" table:formula="oooc:=[.C78]^2*[.$B$3]^2/2" office:value-type="float" office:value="1.85842422526083E+031">
            <text:p>1.86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78]^2/2" office:value-type="float" office:value="87107502.4928896">
            <text:p>8.71E+07</text:p>
          </table:table-cell>
          <table:table-cell table:formula="oooc:=SQRT([.E78]^2-4*[.D78]*[.F78])" office:value-type="float" office:value="1.06396674227204E+020">
            <text:p>1.06E+020</text:p>
          </table:table-cell>
          <table:table-cell table:formula="oooc:=(-[.E78]+[.G78])/2/'a'" office:value-type="float" office:value="0.00000000000645161290322581">
            <text:p>0</text:p>
          </table:table-cell>
          <table:table-cell table:style-name="ce2" table:formula="oooc:=(-[.E78]-[.G78])/2/[.D78]" office:value-type="float" office:value="0.000000000000726511347779214">
            <text:p>7.27E-13</text:p>
          </table:table-cell>
          <table:table-cell table:style-name="ce2" table:formula="oooc:=1/[.I78]" office:value-type="float" office:value="1376440991674.5">
            <text:p>1.38E+12</text:p>
          </table:table-cell>
          <table:table-cell/>
          <table:table-cell table:style-name="ce2" table:formula="oooc:=[.C77]*150000000000/[.J78]-SQRT([.$B$1]*[.$B$2]/[.J78])" office:value-type="float" office:value="-5566.89728048524">
            <text:p>-5.57E+03</text:p>
          </table:table-cell>
          <table:table-cell table:number-columns-repeated="244"/>
        </table:table-row>
        <table:table-row table:style-name="ro1">
          <table:table-cell table:formula="oooc:=[.A78]+1000000" office:value-type="float" office:value="122243000">
            <text:p>122243000</text:p>
          </table:table-cell>
          <table:table-cell table:style-name="ce2" table:formula="oooc:=([.$B$6]*[.A79])^2/2-[.$B$1]*[.$B$7]/[.A79]" office:value-type="float" office:value="36227077.5340233">
            <text:p>3.62E+07</text:p>
          </table:table-cell>
          <table:table-cell table:style-name="ce2" table:formula="oooc:=SQRT([.B79]*2)+[.$B$4]" office:value-type="float" office:value="39412.0006501437">
            <text:p>3.94E+04</text:p>
          </table:table-cell>
          <table:table-cell table:style-name="ce2" table:formula="oooc:=[.C79]^2*[.$B$3]^2/2" office:value-type="float" office:value="1.86590858654037E+031">
            <text:p>1.87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79]^2/2" office:value-type="float" office:value="83992263.666859">
            <text:p>8.40E+07</text:p>
          </table:table-cell>
          <table:table-cell table:formula="oooc:=SQRT([.E79]^2-4*[.D79]*[.F79])" office:value-type="float" office:value="1.07362398263274E+020">
            <text:p>1.07E+020</text:p>
          </table:table-cell>
          <table:table-cell table:formula="oooc:=(-[.E79]+[.G79])/2/'a'" office:value-type="float" office:value="0.00000000000645161290322581">
            <text:p>0</text:p>
          </table:table-cell>
          <table:table-cell table:style-name="ce2" table:formula="oooc:=(-[.E79]-[.G79])/2/[.D79]" office:value-type="float" office:value="0.000000000000697719114552211">
            <text:p>6.98E-13</text:p>
          </table:table-cell>
          <table:table-cell table:style-name="ce2" table:formula="oooc:=1/[.I79]" office:value-type="float" office:value="1433241513874.52">
            <text:p>1.43E+12</text:p>
          </table:table-cell>
          <table:table-cell office:value-type="string">
            <text:p>Saturn</text:p>
          </table:table-cell>
          <table:table-cell table:style-name="ce2" table:formula="oooc:=[.C78]*150000000000/[.J79]-SQRT([.$B$1]*[.$B$2]/[.J79])" office:value-type="float" office:value="-5531.08121742549">
            <text:p>-5.53E+03</text:p>
          </table:table-cell>
          <table:table-cell table:number-columns-repeated="244"/>
        </table:table-row>
        <table:table-row table:style-name="ro1">
          <table:table-cell table:formula="oooc:=[.A79]+1000000" office:value-type="float" office:value="123243000">
            <text:p>123243000</text:p>
          </table:table-cell>
          <table:table-cell table:style-name="ce2" table:formula="oooc:=([.$B$6]*[.A80])^2/2-[.$B$1]*[.$B$7]/[.A80]" office:value-type="float" office:value="36902285.1763871">
            <text:p>3.69E+07</text:p>
          </table:table-cell>
          <table:table-cell table:style-name="ce2" table:formula="oooc:=SQRT([.B80]*2)+[.$B$4]" office:value-type="float" office:value="39490.9586399176">
            <text:p>3.95E+04</text:p>
          </table:table-cell>
          <table:table-cell table:style-name="ce2" table:formula="oooc:=[.C80]^2*[.$B$3]^2/2" office:value-type="float" office:value="1.87339239692749E+031">
            <text:p>1.87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80]^2/2" office:value-type="float" office:value="80877254.1404828">
            <text:p>8.09E+07</text:p>
          </table:table-cell>
          <table:table-cell table:formula="oooc:=SQRT([.E80]^2-4*[.D80]*[.F80])" office:value-type="float" office:value="1.0832805121645E+020">
            <text:p>1.08E+020</text:p>
          </table:table-cell>
          <table:table-cell table:formula="oooc:=(-[.E80]+[.G80])/2/'a'" office:value-type="float" office:value="0.00000000000645161290322581">
            <text:p>0</text:p>
          </table:table-cell>
          <table:table-cell table:style-name="ce2" table:formula="oooc:=(-[.E80]-[.G80])/2/[.D80]" office:value-type="float" office:value="0.00000000000066915903002141">
            <text:p>6.69E-13</text:p>
          </table:table-cell>
          <table:table-cell table:style-name="ce2" table:formula="oooc:=1/[.I80]" office:value-type="float" office:value="1494413069443.31">
            <text:p>1.49E+12</text:p>
          </table:table-cell>
          <table:table-cell/>
          <table:table-cell table:style-name="ce2" table:formula="oooc:=[.C79]*150000000000/[.J80]-SQRT([.$B$1]*[.$B$2]/[.J80])" office:value-type="float" office:value="-5492.12435547995">
            <text:p>-5.49E+03</text:p>
          </table:table-cell>
          <table:table-cell table:number-columns-repeated="244"/>
        </table:table-row>
        <table:table-row table:style-name="ro1">
          <table:table-cell table:formula="oooc:=[.A80]+1000000" office:value-type="float" office:value="124243000">
            <text:p>124243000</text:p>
          </table:table-cell>
          <table:table-cell table:style-name="ce2" table:formula="oooc:=([.$B$6]*[.A81])^2/2-[.$B$1]*[.$B$7]/[.A81]" office:value-type="float" office:value="37582351.9231002">
            <text:p>3.76E+07</text:p>
          </table:table-cell>
          <table:table-cell table:style-name="ce2" table:formula="oooc:=SQRT([.B81]*2)+[.$B$4]" office:value-type="float" office:value="39569.7580039007">
            <text:p>3.96E+04</text:p>
          </table:table-cell>
          <table:table-cell table:style-name="ce2" table:formula="oooc:=[.C81]^2*[.$B$3]^2/2" office:value-type="float" office:value="1.88087610537033E+031">
            <text:p>1.88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81]^2/2" office:value-type="float" office:value="77762287.0466902">
            <text:p>7.78E+07</text:p>
          </table:table-cell>
          <table:table-cell table:formula="oooc:=SQRT([.E81]^2-4*[.D81]*[.F81])" office:value-type="float" office:value="1.09293691015526E+020">
            <text:p>1.09E+020</text:p>
          </table:table-cell>
          <table:table-cell table:formula="oooc:=(-[.E81]+[.G81])/2/'a'" office:value-type="float" office:value="0.00000000000645161290322581">
            <text:p>0</text:p>
          </table:table-cell>
          <table:table-cell table:style-name="ce2" table:formula="oooc:=(-[.E81]-[.G81])/2/[.D81]" office:value-type="float" office:value="0.000000000000640826605102936">
            <text:p>6.41E-13</text:p>
          </table:table-cell>
          <table:table-cell table:style-name="ce2" table:formula="oooc:=1/[.I81]" office:value-type="float" office:value="1560484524264.36">
            <text:p>1.56E+12</text:p>
          </table:table-cell>
          <table:table-cell/>
          <table:table-cell table:style-name="ce2" table:formula="oooc:=[.C80]*150000000000/[.J81]-SQRT([.$B$1]*[.$B$2]/[.J81])" office:value-type="float" office:value="-5449.84995010346">
            <text:p>-5.45E+03</text:p>
          </table:table-cell>
          <table:table-cell table:number-columns-repeated="244"/>
        </table:table-row>
        <table:table-row table:style-name="ro1">
          <table:table-cell table:formula="oooc:=[.A81]+1000000" office:value-type="float" office:value="125243000">
            <text:p>125243000</text:p>
          </table:table-cell>
          <table:table-cell table:style-name="ce2" table:formula="oooc:=([.$B$6]*[.A82])^2/2-[.$B$1]*[.$B$7]/[.A82]" office:value-type="float" office:value="38267287.9827728">
            <text:p>3.83E+07</text:p>
          </table:table-cell>
          <table:table-cell table:style-name="ce2" table:formula="oooc:=SQRT([.B82]*2)+[.$B$4]" office:value-type="float" office:value="39648.4041953688">
            <text:p>3.96E+04</text:p>
          </table:table-cell>
          <table:table-cell table:style-name="ce2" table:formula="oooc:=[.C82]^2*[.$B$3]^2/2" office:value-type="float" office:value="1.88836014123125E+031">
            <text:p>1.89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82]^2/2" office:value-type="float" office:value="74647183.6706551">
            <text:p>7.46E+07</text:p>
          </table:table-cell>
          <table:table-cell table:formula="oooc:=SQRT([.E82]^2-4*[.D82]*[.F82])" office:value-type="float" office:value="1.10259373062097E+020">
            <text:p>1.10E+020</text:p>
          </table:table-cell>
          <table:table-cell table:formula="oooc:=(-[.E82]+[.G82])/2/'a'" office:value-type="float" office:value="0.00000000000645161290322581">
            <text:p>0</text:p>
          </table:table-cell>
          <table:table-cell table:style-name="ce2" table:formula="oooc:=(-[.E82]-[.G82])/2/[.D82]" office:value-type="float" office:value="0.00000000000061271752227345">
            <text:p>6.13E-13</text:p>
          </table:table-cell>
          <table:table-cell table:style-name="ce2" table:formula="oooc:=1/[.I82]" office:value-type="float" office:value="1632073449261.84">
            <text:p>1.63E+12</text:p>
          </table:table-cell>
          <table:table-cell/>
          <table:table-cell table:style-name="ce2" table:formula="oooc:=[.C81]*150000000000/[.J82]-SQRT([.$B$1]*[.$B$2]/[.J82])" office:value-type="float" office:value="-5404.06243156032">
            <text:p>-5.40E+03</text:p>
          </table:table-cell>
          <table:table-cell table:number-columns-repeated="244"/>
        </table:table-row>
        <table:table-row table:style-name="ro1">
          <table:table-cell table:formula="oooc:=[.A82]+1000000" office:value-type="float" office:value="126243000">
            <text:p>126243000</text:p>
          </table:table-cell>
          <table:table-cell table:style-name="ce2" table:formula="oooc:=([.$B$6]*[.A83])^2/2-[.$B$1]*[.$B$7]/[.A83]" office:value-type="float" office:value="38957103.240556">
            <text:p>3.90E+07</text:p>
          </table:table-cell>
          <table:table-cell table:style-name="ce2" table:formula="oooc:=SQRT([.B83]*2)+[.$B$4]" office:value-type="float" office:value="39726.902428435">
            <text:p>3.97E+04</text:p>
          </table:table-cell>
          <table:table-cell table:style-name="ce2" table:formula="oooc:=[.C83]^2*[.$B$3]^2/2" office:value-type="float" office:value="1.89584491534077E+031">
            <text:p>1.90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83]^2/2" office:value-type="float" office:value="71531773.0111245">
            <text:p>7.15E+07</text:p>
          </table:table-cell>
          <table:table-cell table:formula="oooc:=SQRT([.E83]^2-4*[.D83]*[.F83])" office:value-type="float" office:value="1.11225150366551E+020">
            <text:p>1.11E+020</text:p>
          </table:table-cell>
          <table:table-cell table:formula="oooc:=(-[.E83]+[.G83])/2/'a'" office:value-type="float" office:value="0.00000000000645161290322581">
            <text:p>0</text:p>
          </table:table-cell>
          <table:table-cell table:style-name="ce2" table:formula="oooc:=(-[.E83]-[.G83])/2/[.D83]" office:value-type="float" office:value="0.000000000000584827626300401">
            <text:p>5.85E-13</text:p>
          </table:table-cell>
          <table:table-cell table:style-name="ce2" table:formula="oooc:=1/[.I83]" office:value-type="float" office:value="1709905543152.89">
            <text:p>1.71E+12</text:p>
          </table:table-cell>
          <table:table-cell/>
          <table:table-cell table:style-name="ce2" table:formula="oooc:=[.C82]*150000000000/[.J83]-SQRT([.$B$1]*[.$B$2]/[.J83])" office:value-type="float" office:value="-5354.54462744771">
            <text:p>-5.35E+03</text:p>
          </table:table-cell>
          <table:table-cell table:number-columns-repeated="244"/>
        </table:table-row>
        <table:table-row table:style-name="ro1">
          <table:table-cell table:formula="oooc:=[.A83]+1000000" office:value-type="float" office:value="127243000">
            <text:p>127243000</text:p>
          </table:table-cell>
          <table:table-cell table:style-name="ce2" table:formula="oooc:=([.$B$6]*[.A84])^2/2-[.$B$1]*[.$B$7]/[.A84]" office:value-type="float" office:value="39651807.2708519">
            <text:p>3.97E+07</text:p>
          </table:table-cell>
          <table:table-cell table:style-name="ce2" table:formula="oooc:=SQRT([.B84]*2)+[.$B$4]" office:value-type="float" office:value="39805.2576909208">
            <text:p>3.98E+04</text:p>
          </table:table-cell>
          <table:table-cell table:style-name="ce2" table:formula="oooc:=[.C84]^2*[.$B$3]^2/2" office:value-type="float" office:value="1.90333082098353E+031">
            <text:p>1.90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84]^2/2" office:value-type="float" office:value="68415891.3700184">
            <text:p>6.84E+07</text:p>
          </table:table-cell>
          <table:table-cell table:formula="oooc:=SQRT([.E84]^2-4*[.D84]*[.F84])" office:value-type="float" office:value="1.12191073675294E+020">
            <text:p>1.12E+020</text:p>
          </table:table-cell>
          <table:table-cell table:formula="oooc:=(-[.E84]+[.G84])/2/'a'" office:value-type="float" office:value="0.00000000000645161290322581">
            <text:p>0</text:p>
          </table:table-cell>
          <table:table-cell table:style-name="ce2" table:formula="oooc:=(-[.E84]-[.G84])/2/[.D84]" office:value-type="float" office:value="0.000000000000557152915585798">
            <text:p>5.57E-13</text:p>
          </table:table-cell>
          <table:table-cell table:style-name="ce2" table:formula="oooc:=1/[.I84]" office:value-type="float" office:value="1794839391531.47">
            <text:p>1.79E+12</text:p>
          </table:table-cell>
          <table:table-cell/>
          <table:table-cell table:style-name="ce2" table:formula="oooc:=[.C83]*150000000000/[.J84]-SQRT([.$B$1]*[.$B$2]/[.J84])" office:value-type="float" office:value="-5301.05442657392">
            <text:p>-5.30E+03</text:p>
          </table:table-cell>
          <table:table-cell table:number-columns-repeated="244"/>
        </table:table-row>
        <table:table-row table:style-name="ro1">
          <table:table-cell table:formula="oooc:=[.A84]+1000000" office:value-type="float" office:value="128243000">
            <text:p>128243000</text:p>
          </table:table-cell>
          <table:table-cell table:style-name="ce2" table:formula="oooc:=([.$B$6]*[.A85])^2/2-[.$B$1]*[.$B$7]/[.A85]" office:value-type="float" office:value="40351409.3494297">
            <text:p>4.04E+07</text:p>
          </table:table-cell>
          <table:table-cell table:style-name="ce2" table:formula="oooc:=SQRT([.B85]*2)+[.$B$4]" office:value-type="float" office:value="39883.4747563991">
            <text:p>3.99E+04</text:p>
          </table:table-cell>
          <table:table-cell table:style-name="ce2" table:formula="oooc:=[.C85]^2*[.$B$3]^2/2" office:value-type="float" office:value="1.91081823482149E+031">
            <text:p>1.91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85]^2/2" office:value-type="float" office:value="65299381.9681615">
            <text:p>6.53E+07</text:p>
          </table:table-cell>
          <table:table-cell table:formula="oooc:=SQRT([.E85]^2-4*[.D85]*[.F85])" office:value-type="float" office:value="1.1315719158987E+020">
            <text:p>1.13E+020</text:p>
          </table:table-cell>
          <table:table-cell table:formula="oooc:=(-[.E85]+[.G85])/2/'a'" office:value-type="float" office:value="0.00000000000645161290322581">
            <text:p>0</text:p>
          </table:table-cell>
          <table:table-cell table:style-name="ce2" table:formula="oooc:=(-[.E85]-[.G85])/2/[.D85]" office:value-type="float" office:value="0.00000000000052968953407599">
            <text:p>5.30E-13</text:p>
          </table:table-cell>
          <table:table-cell table:style-name="ce2" table:formula="oooc:=1/[.I85]" office:value-type="float" office:value="1887898354919.24">
            <text:p>1.89E+12</text:p>
          </table:table-cell>
          <table:table-cell/>
          <table:table-cell table:style-name="ce2" table:formula="oooc:=[.C84]*150000000000/[.J85]-SQRT([.$B$1]*[.$B$2]/[.J85])" office:value-type="float" office:value="-5243.32074150571">
            <text:p>-5.24E+03</text:p>
          </table:table-cell>
          <table:table-cell table:number-columns-repeated="244"/>
        </table:table-row>
        <table:table-row table:style-name="ro1">
          <table:table-cell table:formula="oooc:=[.A85]+1000000" office:value-type="float" office:value="129243000">
            <text:p>129243000</text:p>
          </table:table-cell>
          <table:table-cell table:style-name="ce2" table:formula="oooc:=([.$B$6]*[.A86])^2/2-[.$B$1]*[.$B$7]/[.A86]" office:value-type="float" office:value="41055918.4649787">
            <text:p>4.11E+07</text:p>
          </table:table-cell>
          <table:table-cell table:style-name="ce2" table:formula="oooc:=SQRT([.B86]*2)+[.$B$4]" office:value-type="float" office:value="39961.5581954737">
            <text:p>4.00E+04</text:p>
          </table:table-cell>
          <table:table-cell table:style-name="ce2" table:formula="oooc:=[.C86]^2*[.$B$3]^2/2" office:value-type="float" office:value="1.91830751775904E+031">
            <text:p>1.92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86]^2/2" office:value-type="float" office:value="62182094.5852052">
            <text:p>6.22E+07</text:p>
          </table:table-cell>
          <table:table-cell table:formula="oooc:=SQRT([.E86]^2-4*[.D86]*[.F86])" office:value-type="float" office:value="1.14123550678586E+020">
            <text:p>1.14E+020</text:p>
          </table:table-cell>
          <table:table-cell table:formula="oooc:=(-[.E86]+[.G86])/2/'a'" office:value-type="float" office:value="0.00000000000645161290322581">
            <text:p>0</text:p>
          </table:table-cell>
          <table:table-cell table:style-name="ce2" table:formula="oooc:=(-[.E86]-[.G86])/2/[.D86]" office:value-type="float" office:value="0.000000000000502433763694265">
            <text:p>5.02E-13</text:p>
          </table:table-cell>
          <table:table-cell table:style-name="ce2" table:formula="oooc:=1/[.I86]" office:value-type="float" office:value="1990312101335.03">
            <text:p>1.99E+12</text:p>
          </table:table-cell>
          <table:table-cell/>
          <table:table-cell table:style-name="ce2" table:formula="oooc:=[.C85]*150000000000/[.J86]-SQRT([.$B$1]*[.$B$2]/[.J86])" office:value-type="float" office:value="-5181.03858186612">
            <text:p>-5.18E+03</text:p>
          </table:table-cell>
          <table:table-cell table:number-columns-repeated="244"/>
        </table:table-row>
        <table:table-row table:style-name="ro1">
          <table:table-cell table:formula="oooc:=[.A86]+1000000" office:value-type="float" office:value="130243000">
            <text:p>130243000</text:p>
          </table:table-cell>
          <table:table-cell table:style-name="ce2" table:formula="oooc:=([.$B$6]*[.A87])^2/2-[.$B$1]*[.$B$7]/[.A87]" office:value-type="float" office:value="41765343.3301288">
            <text:p>4.18E+07</text:p>
          </table:table-cell>
          <table:table-cell table:style-name="ce2" table:formula="oooc:=SQRT([.B87]*2)+[.$B$4]" office:value-type="float" office:value="40039.5123863507">
            <text:p>4.00E+04</text:p>
          </table:table-cell>
          <table:table-cell table:style-name="ce2" table:formula="oooc:=[.C87]^2*[.$B$3]^2/2" office:value-type="float" office:value="1.92579901575425E+031">
            <text:p>1.93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87]^2/2" office:value-type="float" office:value="59063885.2219577">
            <text:p>5.91E+07</text:p>
          </table:table-cell>
          <table:table-cell table:formula="oooc:=SQRT([.E87]^2-4*[.D87]*[.F87])" office:value-type="float" office:value="1.15090195581193E+020">
            <text:p>1.15E+020</text:p>
          </table:table-cell>
          <table:table-cell table:formula="oooc:=(-[.E87]+[.G87])/2/'a'" office:value-type="float" office:value="0.00000000000645161290322581">
            <text:p>0</text:p>
          </table:table-cell>
          <table:table-cell table:style-name="ce2" table:formula="oooc:=(-[.E87]-[.G87])/2/[.D87]" office:value-type="float" office:value="0.000000000000475382017256764">
            <text:p>4.75E-13</text:p>
          </table:table-cell>
          <table:table-cell table:style-name="ce2" table:formula="oooc:=1/[.I87]" office:value-type="float" office:value="2103571367235.54">
            <text:p>2.10E+12</text:p>
          </table:table-cell>
          <table:table-cell/>
          <table:table-cell table:style-name="ce2" table:formula="oooc:=[.C86]*150000000000/[.J87]-SQRT([.$B$1]*[.$B$2]/[.J87])" office:value-type="float" office:value="-5113.86298785127">
            <text:p>-5.11E+03</text:p>
          </table:table-cell>
          <table:table-cell table:number-columns-repeated="244"/>
        </table:table-row>
        <table:table-row table:style-name="ro1">
          <table:table-cell table:formula="oooc:=[.A87]+1000000" office:value-type="float" office:value="131243000">
            <text:p>131243000</text:p>
          </table:table-cell>
          <table:table-cell table:style-name="ce2" table:formula="oooc:=([.$B$6]*[.A88])^2/2-[.$B$1]*[.$B$7]/[.A88]" office:value-type="float" office:value="42479692.3919684">
            <text:p>4.25E+07</text:p>
          </table:table-cell>
          <table:table-cell table:style-name="ce2" table:formula="oooc:=SQRT([.B88]*2)+[.$B$4]" office:value-type="float" office:value="40117.341524753">
            <text:p>4.01E+04</text:p>
          </table:table-cell>
          <table:table-cell table:style-name="ce2" table:formula="oooc:=[.C88]^2*[.$B$3]^2/2" office:value-type="float" office:value="1.93329306058018E+031">
            <text:p>1.93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88]^2/2" office:value-type="float" office:value="55944615.7834852">
            <text:p>5.59E+07</text:p>
          </table:table-cell>
          <table:table-cell table:formula="oooc:=SQRT([.E88]^2-4*[.D88]*[.F88])" office:value-type="float" office:value="1.1605716910712E+020">
            <text:p>1.16E+020</text:p>
          </table:table-cell>
          <table:table-cell table:formula="oooc:=(-[.E88]+[.G88])/2/'a'" office:value-type="float" office:value="0.00000000000645161290322581">
            <text:p>0</text:p>
          </table:table-cell>
          <table:table-cell table:style-name="ce2" table:formula="oooc:=(-[.E88]-[.G88])/2/[.D88]" office:value-type="float" office:value="0.0000000000004485308318356">
            <text:p>4.49E-13</text:p>
          </table:table-cell>
          <table:table-cell table:style-name="ce2" table:formula="oooc:=1/[.I88]" office:value-type="float" office:value="2229501137987.61">
            <text:p>2.23E+12</text:p>
          </table:table-cell>
          <table:table-cell/>
          <table:table-cell table:style-name="ce2" table:formula="oooc:=[.C87]*150000000000/[.J88]-SQRT([.$B$1]*[.$B$2]/[.J88])" office:value-type="float" office:value="-5041.40148546295">
            <text:p>-5.04E+03</text:p>
          </table:table-cell>
          <table:table-cell table:number-columns-repeated="244"/>
        </table:table-row>
        <table:table-row table:style-name="ro1">
          <table:table-cell table:formula="oooc:=[.A88]+1000000" office:value-type="float" office:value="132243000">
            <text:p>132243000</text:p>
          </table:table-cell>
          <table:table-cell table:style-name="ce2" table:formula="oooc:=([.$B$6]*[.A89])^2/2-[.$B$1]*[.$B$7]/[.A89]" office:value-type="float" office:value="43198973.8420835">
            <text:p>4.32E+07</text:p>
          </table:table-cell>
          <table:table-cell table:style-name="ce2" table:formula="oooc:=SQRT([.B89]*2)+[.$B$4]" office:value-type="float" office:value="40195.0496332277">
            <text:p>4.02E+04</text:p>
          </table:table-cell>
          <table:table-cell table:style-name="ce2" table:formula="oooc:=[.C89]^2*[.$B$3]^2/2" office:value-type="float" office:value="1.94078997053994E+031">
            <text:p>1.94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89]^2/2" office:value-type="float" office:value="52824153.7815021">
            <text:p>5.28E+07</text:p>
          </table:table-cell>
          <table:table-cell table:formula="oooc:=SQRT([.E89]^2-4*[.D89]*[.F89])" office:value-type="float" office:value="1.17024512327734E+020">
            <text:p>1.17E+020</text:p>
          </table:table-cell>
          <table:table-cell table:formula="oooc:=(-[.E89]+[.G89])/2/'a'" office:value-type="float" office:value="0.00000000000645161290322581">
            <text:p>0</text:p>
          </table:table-cell>
          <table:table-cell table:style-name="ce2" table:formula="oooc:=(-[.E89]-[.G89])/2/[.D89]" office:value-type="float" office:value="0.000000000000421876862536287">
            <text:p>4.22E-13</text:p>
          </table:table-cell>
          <table:table-cell table:style-name="ce2" table:formula="oooc:=1/[.I89]" office:value-type="float" office:value="2370359905466.46">
            <text:p>2.37E+12</text:p>
          </table:table-cell>
          <table:table-cell/>
          <table:table-cell table:style-name="ce2" table:formula="oooc:=[.C88]*150000000000/[.J89]-SQRT([.$B$1]*[.$B$2]/[.J89])" office:value-type="float" office:value="-4963.20459931793">
            <text:p>-4.96E+03</text:p>
          </table:table-cell>
          <table:table-cell table:number-columns-repeated="244"/>
        </table:table-row>
        <table:table-row table:style-name="ro1">
          <table:table-cell table:formula="oooc:=[.A89]+1000000" office:value-type="float" office:value="133243000">
            <text:p>133243000</text:p>
          </table:table-cell>
          <table:table-cell table:style-name="ce2" table:formula="oooc:=([.$B$6]*[.A90])^2/2-[.$B$1]*[.$B$7]/[.A90]" office:value-type="float" office:value="43923195.6261463">
            <text:p>4.39E+07</text:p>
          </table:table-cell>
          <table:table-cell table:style-name="ce2" table:formula="oooc:=SQRT([.B90]*2)+[.$B$4]" office:value-type="float" office:value="40272.6405698871">
            <text:p>4.03E+04</text:p>
          </table:table-cell>
          <table:table-cell table:style-name="ce2" table:formula="oooc:=[.C90]^2*[.$B$3]^2/2" office:value-type="float" office:value="1.94829005113866E+031">
            <text:p>1.95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90]^2/2" office:value-type="float" office:value="49702372.0546663">
            <text:p>4.97E+07</text:p>
          </table:table-cell>
          <table:table-cell table:formula="oooc:=SQRT([.E90]^2-4*[.D90]*[.F90])" office:value-type="float" office:value="1.17992264663053E+020">
            <text:p>1.18E+020</text:p>
          </table:table-cell>
          <table:table-cell table:formula="oooc:=(-[.E90]+[.G90])/2/'a'" office:value-type="float" office:value="0.00000000000645161290322581">
            <text:p>0</text:p>
          </table:table-cell>
          <table:table-cell table:style-name="ce2" table:formula="oooc:=(-[.E90]-[.G90])/2/[.D90]" office:value-type="float" office:value="0.00000000000039541687665914">
            <text:p>3.95E-13</text:p>
          </table:table-cell>
          <table:table-cell table:style-name="ce2" table:formula="oooc:=1/[.I90]" office:value-type="float" office:value="2528976528389.37">
            <text:p>2.53E+12</text:p>
          </table:table-cell>
          <table:table-cell/>
          <table:table-cell table:style-name="ce2" table:formula="oooc:=[.C89]*150000000000/[.J90]-SQRT([.$B$1]*[.$B$2]/[.J90])" office:value-type="float" office:value="-4878.7537762071">
            <text:p>-4.88E+03</text:p>
          </table:table-cell>
          <table:table-cell table:number-columns-repeated="244"/>
        </table:table-row>
        <table:table-row table:style-name="ro1">
          <table:table-cell table:formula="oooc:=[.A90]+1000000" office:value-type="float" office:value="134243000">
            <text:p>134243000</text:p>
          </table:table-cell>
          <table:table-cell table:style-name="ce2" table:formula="oooc:=([.$B$6]*[.A91])^2/2-[.$B$1]*[.$B$7]/[.A91]" office:value-type="float" office:value="44652365.4530738">
            <text:p>4.47E+07</text:p>
          </table:table-cell>
          <table:table-cell table:style-name="ce2" table:formula="oooc:=SQRT([.B91]*2)+[.$B$4]" office:value-type="float" office:value="40350.1180366251">
            <text:p>4.04E+04</text:p>
          </table:table-cell>
          <table:table-cell table:style-name="ce2" table:formula="oooc:=[.C91]^2*[.$B$3]^2/2" office:value-type="float" office:value="1.95579359571546E+031">
            <text:p>1.96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91]^2/2" office:value-type="float" office:value="46579148.5055323">
            <text:p>4.66E+07</text:p>
          </table:table-cell>
          <table:table-cell table:formula="oooc:=SQRT([.E91]^2-4*[.D91]*[.F91])" office:value-type="float" office:value="1.18960463963285E+020">
            <text:p>1.19E+020</text:p>
          </table:table-cell>
          <table:table-cell table:formula="oooc:=(-[.E91]+[.G91])/2/'a'" office:value-type="float" office:value="0.00000000000645161290322581">
            <text:p>0</text:p>
          </table:table-cell>
          <table:table-cell table:style-name="ce2" table:formula="oooc:=(-[.E91]-[.G91])/2/[.D91]" office:value-type="float" office:value="0.000000000000369147748217081">
            <text:p>3.69E-13</text:p>
          </table:table-cell>
          <table:table-cell table:style-name="ce2" table:formula="oooc:=1/[.I91]" office:value-type="float" office:value="2708942435189.77">
            <text:p>2.71E+12</text:p>
          </table:table-cell>
          <table:table-cell/>
          <table:table-cell table:style-name="ce2" table:formula="oooc:=[.C90]*150000000000/[.J91]-SQRT([.$B$1]*[.$B$2]/[.J91])" office:value-type="float" office:value="-4787.44580158125">
            <text:p>-4.79E+03</text:p>
          </table:table-cell>
          <table:table-cell table:number-columns-repeated="244"/>
        </table:table-row>
        <table:table-row table:style-name="ro1">
          <table:table-cell table:formula="oooc:=[.A91]+1000000" office:value-type="float" office:value="135243000">
            <text:p>135243000</text:p>
          </table:table-cell>
          <table:table-cell table:style-name="ce2" table:formula="oooc:=([.$B$6]*[.A92])^2/2-[.$B$1]*[.$B$7]/[.A92]" office:value-type="float" office:value="45386490.803781">
            <text:p>4.54E+07</text:p>
          </table:table-cell>
          <table:table-cell table:style-name="ce2" table:formula="oooc:=SQRT([.B92]*2)+[.$B$4]" office:value-type="float" office:value="40427.4855868462">
            <text:p>4.04E+04</text:p>
          </table:table-cell>
          <table:table-cell table:style-name="ce2" table:formula="oooc:=[.C92]^2*[.$B$3]^2/2" office:value-type="float" office:value="1.96330088603818E+031">
            <text:p>1.96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92]^2/2" office:value-type="float" office:value="43454365.8529937">
            <text:p>4.35E+07</text:p>
          </table:table-cell>
          <table:table-cell table:formula="oooc:=SQRT([.E92]^2-4*[.D92]*[.F92])" office:value-type="float" office:value="1.19929146585572E+020">
            <text:p>1.20E+020</text:p>
          </table:table-cell>
          <table:table-cell table:formula="oooc:=(-[.E92]+[.G92])/2/'a'" office:value-type="float" office:value="0.00000000000645161290322581">
            <text:p>0</text:p>
          </table:table-cell>
          <table:table-cell table:style-name="ce2" table:formula="oooc:=(-[.E92]-[.G92])/2/[.D92]" office:value-type="float" office:value="0.000000000000343066452784305">
            <text:p>3.43E-13</text:p>
          </table:table-cell>
          <table:table-cell table:style-name="ce2" table:formula="oooc:=1/[.I92]" office:value-type="float" office:value="2914887165107.71">
            <text:p>2.91E+12</text:p>
          </table:table-cell>
          <table:table-cell office:value-type="string">
            <text:p>Uranus</text:p>
          </table:table-cell>
          <table:table-cell table:style-name="ce2" table:formula="oooc:=[.C91]*150000000000/[.J92]-SQRT([.$B$1]*[.$B$2]/[.J92])" office:value-type="float" office:value="-4688.57238010234">
            <text:p>-4.69E+03</text:p>
          </table:table-cell>
          <table:table-cell table:number-columns-repeated="244"/>
        </table:table-row>
        <table:table-row table:style-name="ro1">
          <table:table-cell table:formula="oooc:=[.A92]+1000000" office:value-type="float" office:value="136243000">
            <text:p>136243000</text:p>
          </table:table-cell>
          <table:table-cell table:style-name="ce2" table:formula="oooc:=([.$B$6]*[.A93])^2/2-[.$B$1]*[.$B$7]/[.A93]" office:value-type="float" office:value="46125578.9395488">
            <text:p>4.61E+07</text:p>
          </table:table-cell>
          <table:table-cell table:style-name="ce2" table:formula="oooc:=SQRT([.B93]*2)+[.$B$4]" office:value-type="float" office:value="40504.7466327383">
            <text:p>4.05E+04</text:p>
          </table:table-cell>
          <table:table-cell table:style-name="ce2" table:formula="oooc:=[.C93]^2*[.$B$3]^2/2" office:value-type="float" office:value="1.97081219286352E+031">
            <text:p>1.97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93]^2/2" office:value-type="float" office:value="40327911.3991605">
            <text:p>4.03E+07</text:p>
          </table:table-cell>
          <table:table-cell table:formula="oooc:=SQRT([.E93]^2-4*[.D93]*[.F93])" office:value-type="float" office:value="1.2089834746626E+020">
            <text:p>1.21E+020</text:p>
          </table:table-cell>
          <table:table-cell table:formula="oooc:=(-[.E93]+[.G93])/2/'a'" office:value-type="float" office:value="0.00000000000645161290322581">
            <text:p>0</text:p>
          </table:table-cell>
          <table:table-cell table:style-name="ce2" table:formula="oooc:=(-[.E93]-[.G93])/2/[.D93]" office:value-type="float" office:value="0.000000000000317170062652579">
            <text:p>3.17E-13</text:p>
          </table:table-cell>
          <table:table-cell table:style-name="ce2" table:formula="oooc:=1/[.I93]" office:value-type="float" office:value="3152882688979.95">
            <text:p>3.15E+12</text:p>
          </table:table-cell>
          <table:table-cell/>
          <table:table-cell table:style-name="ce2" table:formula="oooc:=[.C92]*150000000000/[.J93]-SQRT([.$B$1]*[.$B$2]/[.J93])" office:value-type="float" office:value="-4581.29291220843">
            <text:p>-4.58E+03</text:p>
          </table:table-cell>
          <table:table-cell table:number-columns-repeated="244"/>
        </table:table-row>
        <table:table-row table:style-name="ro1">
          <table:table-cell table:formula="oooc:=[.A93]+1000000" office:value-type="float" office:value="137243000">
            <text:p>137243000</text:p>
          </table:table-cell>
          <table:table-cell table:style-name="ce2" table:formula="oooc:=([.$B$6]*[.A94])^2/2-[.$B$1]*[.$B$7]/[.A94]" office:value-type="float" office:value="46869636.9100249">
            <text:p>4.69E+07</text:p>
          </table:table-cell>
          <table:table-cell table:style-name="ce2" table:formula="oooc:=SQRT([.B94]*2)+[.$B$4]" office:value-type="float" office:value="40581.9044521235">
            <text:p>4.06E+04</text:p>
          </table:table-cell>
          <table:table-cell table:style-name="ce2" table:formula="oooc:=[.C94]^2*[.$B$3]^2/2" office:value-type="float" office:value="1.97832777646474E+031">
            <text:p>1.98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94]^2/2" office:value-type="float" office:value="37199676.80968">
            <text:p>3.72E+07</text:p>
          </table:table-cell>
          <table:table-cell table:formula="oooc:=SQRT([.E94]^2-4*[.D94]*[.F94])" office:value-type="float" office:value="1.21868100188999E+020">
            <text:p>1.22E+020</text:p>
          </table:table-cell>
          <table:table-cell table:formula="oooc:=(-[.E94]+[.G94])/2/'a'" office:value-type="float" office:value="0.00000000000645161290322581">
            <text:p>0</text:p>
          </table:table-cell>
          <table:table-cell table:style-name="ce2" table:formula="oooc:=(-[.E94]-[.G94])/2/[.D94]" office:value-type="float" office:value="0.000000000000291455742273613">
            <text:p>2.91E-13</text:p>
          </table:table-cell>
          <table:table-cell table:style-name="ce2" table:formula="oooc:=1/[.I94]" office:value-type="float" office:value="3431052660685.68">
            <text:p>3.43E+12</text:p>
          </table:table-cell>
          <table:table-cell/>
          <table:table-cell table:style-name="ce2" table:formula="oooc:=[.C93]*150000000000/[.J94]-SQRT([.$B$1]*[.$B$2]/[.J94])" office:value-type="float" office:value="-4464.59747621569">
            <text:p>-4.46E+03</text:p>
          </table:table-cell>
          <table:table-cell table:number-columns-repeated="244"/>
        </table:table-row>
        <table:table-row table:style-name="ro1">
          <table:table-cell table:formula="oooc:=[.A94]+1000000" office:value-type="float" office:value="138243000">
            <text:p>138243000</text:p>
          </table:table-cell>
          <table:table-cell table:style-name="ce2" table:formula="oooc:=([.$B$6]*[.A95])^2/2-[.$B$1]*[.$B$7]/[.A95]" office:value-type="float" office:value="47618671.5608787">
            <text:p>4.76E+07</text:p>
          </table:table-cell>
          <table:table-cell table:style-name="ce2" table:formula="oooc:=SQRT([.B95]*2)+[.$B$4]" office:value-type="float" office:value="40658.9621949138">
            <text:p>4.07E+04</text:p>
          </table:table-cell>
          <table:table-cell table:style-name="ce2" table:formula="oooc:=[.C95]^2*[.$B$3]^2/2" office:value-type="float" office:value="1.98584788712938E+031">
            <text:p>1.99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95]^2/2" office:value-type="float" office:value="34069557.9066064">
            <text:p>3.41E+07</text:p>
          </table:table-cell>
          <table:table-cell table:formula="oooc:=SQRT([.E95]^2-4*[.D95]*[.F95])" office:value-type="float" office:value="1.22838437048952E+020">
            <text:p>1.23E+020</text:p>
          </table:table-cell>
          <table:table-cell table:formula="oooc:=(-[.E95]+[.G95])/2/'a'" office:value-type="float" office:value="0.00000000000645161290322581">
            <text:p>0</text:p>
          </table:table-cell>
          <table:table-cell table:style-name="ce2" table:formula="oooc:=(-[.E95]-[.G95])/2/[.D95]" office:value-type="float" office:value="0.000000000000265920743967836">
            <text:p>2.66E-13</text:p>
          </table:table-cell>
          <table:table-cell table:style-name="ce2" table:formula="oooc:=1/[.I95]" office:value-type="float" office:value="3760518961698.43">
            <text:p>3.76E+12</text:p>
          </table:table-cell>
          <table:table-cell/>
          <table:table-cell table:style-name="ce2" table:formula="oooc:=[.C94]*150000000000/[.J95]-SQRT([.$B$1]*[.$B$2]/[.J95])" office:value-type="float" office:value="-4337.25533661888">
            <text:p>-4.34E+03</text:p>
          </table:table-cell>
          <table:table-cell table:number-columns-repeated="244"/>
        </table:table-row>
        <table:table-row table:style-name="ro1">
          <table:table-cell table:formula="oooc:=[.A95]+1000000" office:value-type="float" office:value="139243000">
            <text:p>139243000</text:p>
          </table:table-cell>
          <table:table-cell table:style-name="ce2" table:formula="oooc:=([.$B$6]*[.A96])^2/2-[.$B$1]*[.$B$7]/[.A96]" office:value-type="float" office:value="48372689.5411258">
            <text:p>4.84E+07</text:p>
          </table:table-cell>
          <table:table-cell table:style-name="ce2" table:formula="oooc:=SQRT([.B96]*2)+[.$B$4]" office:value-type="float" office:value="40735.9228891981">
            <text:p>4.07E+04</text:p>
          </table:table-cell>
          <table:table-cell table:style-name="ce2" table:formula="oooc:=[.C96]^2*[.$B$3]^2/2" office:value-type="float" office:value="1.99337276562868E+031">
            <text:p>1.99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96]^2/2" office:value-type="float" office:value="30937454.4729749">
            <text:p>3.09E+07</text:p>
          </table:table-cell>
          <table:table-cell table:formula="oooc:=SQRT([.E96]^2-4*[.D96]*[.F96])" office:value-type="float" office:value="1.23809389113378E+020">
            <text:p>1.24E+020</text:p>
          </table:table-cell>
          <table:table-cell table:formula="oooc:=(-[.E96]+[.G96])/2/'a'" office:value-type="float" office:value="0.00000000000645161290322581">
            <text:p>0</text:p>
          </table:table-cell>
          <table:table-cell table:style-name="ce2" table:formula="oooc:=(-[.E96]-[.G96])/2/[.D96]" office:value-type="float" office:value="0.00000000000024056240388128">
            <text:p>2.41E-13</text:p>
          </table:table-cell>
          <table:table-cell table:style-name="ce2" table:formula="oooc:=1/[.I96]" office:value-type="float" office:value="4156925537265.2">
            <text:p>4.16E+12</text:p>
          </table:table-cell>
          <table:table-cell/>
          <table:table-cell table:style-name="ce2" table:formula="oooc:=[.C95]*150000000000/[.J96]-SQRT([.$B$1]*[.$B$2]/[.J96])" office:value-type="float" office:value="-4197.74140432535">
            <text:p>-4.20E+03</text:p>
          </table:table-cell>
          <table:table-cell table:number-columns-repeated="244"/>
        </table:table-row>
        <table:table-row table:style-name="ro1">
          <table:table-cell table:formula="oooc:=[.A96]+1000000" office:value-type="float" office:value="140243000">
            <text:p>140243000</text:p>
          </table:table-cell>
          <table:table-cell table:style-name="ce2" table:formula="oooc:=([.$B$6]*[.A97])^2/2-[.$B$1]*[.$B$7]/[.A97]" office:value-type="float" office:value="49131697.3101388">
            <text:p>4.91E+07</text:p>
          </table:table-cell>
          <table:table-cell table:style-name="ce2" table:formula="oooc:=SQRT([.B97]*2)+[.$B$4]" office:value-type="float" office:value="40812.789446986">
            <text:p>4.08E+04</text:p>
          </table:table-cell>
          <table:table-cell table:style-name="ce2" table:formula="oooc:=[.C97]^2*[.$B$3]^2/2" office:value-type="float" office:value="2.00090264366087E+031">
            <text:p>2.00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97]^2/2" office:value-type="float" office:value="27803270.0683153">
            <text:p>2.78E+07</text:p>
          </table:table-cell>
          <table:table-cell table:formula="oooc:=SQRT([.E97]^2-4*[.D97]*[.F97])" office:value-type="float" office:value="1.24780986278822E+020">
            <text:p>1.25E+020</text:p>
          </table:table-cell>
          <table:table-cell table:formula="oooc:=(-[.E97]+[.G97])/2/'a'" office:value-type="float" office:value="0.00000000000645161290322581">
            <text:p>0</text:p>
          </table:table-cell>
          <table:table-cell table:style-name="ce2" table:formula="oooc:=(-[.E97]-[.G97])/2/[.D97]" office:value-type="float" office:value="0.000000000000215378138173887">
            <text:p>2.15E-13</text:p>
          </table:table-cell>
          <table:table-cell table:style-name="ce2" table:formula="oooc:=1/[.I97]" office:value-type="float" office:value="4642996770603.73">
            <text:p>4.64E+12</text:p>
          </table:table-cell>
          <table:table-cell office:value-type="string">
            <text:p>Neptune</text:p>
          </table:table-cell>
          <table:table-cell table:style-name="ce2" table:formula="oooc:=[.C96]*150000000000/[.J97]-SQRT([.$B$1]*[.$B$2]/[.J97])" office:value-type="float" office:value="-4044.12789357443">
            <text:p>-4.04E+03</text:p>
          </table:table-cell>
          <table:table-cell table:number-columns-repeated="244"/>
        </table:table-row>
        <table:table-row table:style-name="ro1">
          <table:table-cell table:formula="oooc:=[.A97]+1000000" office:value-type="float" office:value="141243000">
            <text:p>141243000</text:p>
          </table:table-cell>
          <table:table-cell table:style-name="ce2" table:formula="oooc:=([.$B$6]*[.A98])^2/2-[.$B$1]*[.$B$7]/[.A98]" office:value-type="float" office:value="49895701.1443614">
            <text:p>4.99E+07</text:p>
          </table:table-cell>
          <table:table-cell table:style-name="ce2" table:formula="oooc:=SQRT([.B98]*2)+[.$B$4]" office:value-type="float" office:value="40889.5646696301">
            <text:p>4.09E+04</text:p>
          </table:table-cell>
          <table:table-cell table:style-name="ce2" table:formula="oooc:=[.C98]^2*[.$B$3]^2/2" office:value-type="float" office:value="2.00843774426983E+031">
            <text:p>2.01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98]^2/2" office:value-type="float" office:value="24666911.8543895">
            <text:p>2.47E+07</text:p>
          </table:table-cell>
          <table:table-cell table:formula="oooc:=SQRT([.E98]^2-4*[.D98]*[.F98])" office:value-type="float" office:value="1.25753257325139E+020">
            <text:p>1.26E+020</text:p>
          </table:table-cell>
          <table:table-cell table:formula="oooc:=(-[.E98]+[.G98])/2/'a'" office:value-type="float" office:value="0.00000000000645161290322581">
            <text:p>0</text:p>
          </table:table-cell>
          <table:table-cell table:style-name="ce2" table:formula="oooc:=(-[.E98]-[.G98])/2/[.D98]" office:value-type="float" office:value="0.000000000000190365439423683">
            <text:p>1.90E-13</text:p>
          </table:table-cell>
          <table:table-cell table:style-name="ce2" table:formula="oooc:=1/[.I98]" office:value-type="float" office:value="5253054351816.29">
            <text:p>5.25E+12</text:p>
          </table:table-cell>
          <table:table-cell/>
          <table:table-cell table:style-name="ce2" table:formula="oooc:=[.C97]*150000000000/[.J98]-SQRT([.$B$1]*[.$B$2]/[.J98])" office:value-type="float" office:value="-3873.91866331948">
            <text:p>-3.87E+03</text:p>
          </table:table-cell>
          <table:table-cell table:number-columns-repeated="244"/>
        </table:table-row>
        <table:table-row table:style-name="ro1">
          <table:table-cell table:formula="oooc:=[.A98]+1000000" office:value-type="float" office:value="142243000">
            <text:p>142243000</text:p>
          </table:table-cell>
          <table:table-cell table:style-name="ce2" table:formula="oooc:=([.$B$6]*[.A99])^2/2-[.$B$1]*[.$B$7]/[.A99]" office:value-type="float" office:value="50664707.1437378">
            <text:p>5.07E+07</text:p>
          </table:table-cell>
          <table:table-cell table:style-name="ce2" table:formula="oooc:=SQRT([.B99]*2)+[.$B$4]" office:value-type="float" office:value="40966.2512529479">
            <text:p>4.10E+04</text:p>
          </table:table-cell>
          <table:table-cell table:style-name="ce2" table:formula="oooc:=[.C99]^2*[.$B$3]^2/2" office:value-type="float" office:value="2.01597828224074E+031">
            <text:p>2.02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99]^2/2" office:value-type="float" office:value="21528290.4304943">
            <text:p>2.15E+07</text:p>
          </table:table-cell>
          <table:table-cell table:formula="oooc:=SQRT([.E99]^2-4*[.D99]*[.F99])" office:value-type="float" office:value="1.26726229966547E+020">
            <text:p>1.27E+020</text:p>
          </table:table-cell>
          <table:table-cell table:formula="oooc:=(-[.E99]+[.G99])/2/'a'" office:value-type="float" office:value="0.00000000000645161290322581">
            <text:p>0</text:p>
          </table:table-cell>
          <table:table-cell table:style-name="ce2" table:formula="oooc:=(-[.E99]-[.G99])/2/[.D99]" office:value-type="float" office:value="0.000000000000165521873232568">
            <text:p>1.66E-13</text:p>
          </table:table-cell>
          <table:table-cell table:style-name="ce2" table:formula="oooc:=1/[.I99]" office:value-type="float" office:value="6041497600712.51">
            <text:p>6.04E+12</text:p>
          </table:table-cell>
          <table:table-cell office:value-type="string">
            <text:p>Pluto</text:p>
          </table:table-cell>
          <table:table-cell table:style-name="ce2" table:formula="oooc:=[.C98]*150000000000/[.J99]-SQRT([.$B$1]*[.$B$2]/[.J99])" office:value-type="float" office:value="-3683.78419614083">
            <text:p>-3.68E+03</text:p>
          </table:table-cell>
          <table:table-cell table:number-columns-repeated="244"/>
        </table:table-row>
        <table:table-row table:style-name="ro1">
          <table:table-cell table:formula="oooc:=[.A99]+1000000" office:value-type="float" office:value="143243000">
            <text:p>143243000</text:p>
          </table:table-cell>
          <table:table-cell table:style-name="ce2" table:formula="oooc:=([.$B$6]*[.A100])^2/2-[.$B$1]*[.$B$7]/[.A100]" office:value-type="float" office:value="51438721.2378737">
            <text:p>5.14E+07</text:p>
          </table:table-cell>
          <table:table-cell table:style-name="ce2" table:formula="oooc:=SQRT([.B100]*2)+[.$B$4]" office:value-type="float" office:value="41042.8517920626">
            <text:p>4.10E+04</text:p>
          </table:table-cell>
          <table:table-cell table:style-name="ce2" table:formula="oooc:=[.C100]^2*[.$B$3]^2/2" office:value-type="float" office:value="2.02352446447429E+031">
            <text:p>2.02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00]^2/2" office:value-type="float" office:value="18387319.6777143">
            <text:p>1.84E+07</text:p>
          </table:table-cell>
          <table:table-cell table:formula="oooc:=SQRT([.E100]^2-4*[.D100]*[.F100])" office:value-type="float" office:value="1.27699930899909E+020">
            <text:p>1.28E+020</text:p>
          </table:table-cell>
          <table:table-cell table:formula="oooc:=(-[.E100]+[.G100])/2/'a'" office:value-type="float" office:value="0.00000000000645161290322581">
            <text:p>0</text:p>
          </table:table-cell>
          <table:table-cell table:style-name="ce2" table:formula="oooc:=(-[.E100]-[.G100])/2/[.D100]" office:value-type="float" office:value="0.000000000000140845075020437">
            <text:p>1.41E-13</text:p>
          </table:table-cell>
          <table:table-cell table:style-name="ce2" table:formula="oooc:=1/[.I100]" office:value-type="float" office:value="7099999768219.76">
            <text:p>7.10E+12</text:p>
          </table:table-cell>
          <table:table-cell/>
          <table:table-cell table:style-name="ce2" table:formula="oooc:=[.C99]*150000000000/[.J100]-SQRT([.$B$1]*[.$B$2]/[.J100])" office:value-type="float" office:value="-3469.11300435853">
            <text:p>-3.47E+03</text:p>
          </table:table-cell>
          <table:table-cell table:number-columns-repeated="244"/>
        </table:table-row>
        <table:table-row table:style-name="ro1">
          <table:table-cell table:formula="oooc:=[.A100]+1000000" office:value-type="float" office:value="144243000">
            <text:p>144243000</text:p>
          </table:table-cell>
          <table:table-cell table:style-name="ce2" table:formula="oooc:=([.$B$6]*[.A101])^2/2-[.$B$1]*[.$B$7]/[.A101]" office:value-type="float" office:value="52217749.1919415">
            <text:p>5.22E+07</text:p>
          </table:table-cell>
          <table:table-cell table:style-name="ce2" table:formula="oooc:=SQRT([.B101]*2)+[.$B$4]" office:value-type="float" office:value="41119.368785981">
            <text:p>4.11E+04</text:p>
          </table:table-cell>
          <table:table-cell table:style-name="ce2" table:formula="oooc:=[.C101]^2*[.$B$3]^2/2" office:value-type="float" office:value="2.03107649034071E+031">
            <text:p>2.03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01]^2/2" office:value-type="float" office:value="15243916.6115676">
            <text:p>1.52E+07</text:p>
          </table:table-cell>
          <table:table-cell table:formula="oooc:=SQRT([.E101]^2-4*[.D101]*[.F101])" office:value-type="float" office:value="1.28674385850414E+020">
            <text:p>1.29E+020</text:p>
          </table:table-cell>
          <table:table-cell table:formula="oooc:=(-[.E101]+[.G101])/2/'a'" office:value-type="float" office:value="0.00000000000645161290322581">
            <text:p>0</text:p>
          </table:table-cell>
          <table:table-cell table:style-name="ce2" table:formula="oooc:=(-[.E101]-[.G101])/2/[.D101]" office:value-type="float" office:value="0.000000000000116332746995492">
            <text:p>1.16E-13</text:p>
          </table:table-cell>
          <table:table-cell table:style-name="ce2" table:formula="oooc:=1/[.I101]" office:value-type="float" office:value="8596031864000.84">
            <text:p>8.60E+12</text:p>
          </table:table-cell>
          <table:table-cell/>
          <table:table-cell table:style-name="ce2" table:formula="oooc:=[.C100]*150000000000/[.J101]-SQRT([.$B$1]*[.$B$2]/[.J101])" office:value-type="float" office:value="-3223.19519575997">
            <text:p>-3.22E+03</text:p>
          </table:table-cell>
          <table:table-cell table:number-columns-repeated="244"/>
        </table:table-row>
        <table:table-row table:style-name="ro1">
          <table:table-cell table:formula="oooc:=[.A101]+1000000" office:value-type="float" office:value="145243000">
            <text:p>145243000</text:p>
          </table:table-cell>
          <table:table-cell table:style-name="ce2" table:formula="oooc:=([.$B$6]*[.A102])^2/2-[.$B$1]*[.$B$7]/[.A102]" office:value-type="float" office:value="53001796.61234">
            <text:p>5.30E+07</text:p>
          </table:table-cell>
          <table:table-cell table:style-name="ce2" table:formula="oooc:=SQRT([.B102]*2)+[.$B$4]" office:value-type="float" office:value="41195.8046419248">
            <text:p>4.12E+04</text:p>
          </table:table-cell>
          <table:table-cell table:style-name="ce2" table:formula="oooc:=[.C102]^2*[.$B$3]^2/2" office:value-type="float" office:value="2.03863455201488E+031">
            <text:p>2.04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02]^2/2" office:value-type="float" office:value="12098001.2425067">
            <text:p>1.21E+07</text:p>
          </table:table-cell>
          <table:table-cell table:formula="oooc:=SQRT([.E102]^2-4*[.D102]*[.F102])" office:value-type="float" office:value="1.29649619614823E+020">
            <text:p>1.30E+020</text:p>
          </table:table-cell>
          <table:table-cell table:formula="oooc:=(-[.E102]+[.G102])/2/'a'" office:value-type="float" office:value="0.00000000000645161290322581">
            <text:p>0</text:p>
          </table:table-cell>
          <table:table-cell table:style-name="ce2" table:formula="oooc:=(-[.E102]-[.G102])/2/[.D102]" office:value-type="float" office:value="0.0000000000000919826552893067">
            <text:p>9.20E-14</text:p>
          </table:table-cell>
          <table:table-cell table:style-name="ce2" table:formula="oooc:=1/[.I102]" office:value-type="float" office:value="10871614837110">
            <text:p>1.09E+13</text:p>
          </table:table-cell>
          <table:table-cell/>
          <table:table-cell table:style-name="ce2" table:formula="oooc:=[.C101]*150000000000/[.J102]-SQRT([.$B$1]*[.$B$2]/[.J102])" office:value-type="float" office:value="-2935.58507096496">
            <text:p>-2.94E+03</text:p>
          </table:table-cell>
          <table:table-cell table:number-columns-repeated="244"/>
        </table:table-row>
        <table:table-row table:style-name="ro1">
          <table:table-cell table:formula="oooc:=[.A102]+1000000" office:value-type="float" office:value="146243000">
            <text:p>146243000</text:p>
          </table:table-cell>
          <table:table-cell table:style-name="ce2" table:formula="oooc:=([.$B$6]*[.A103])^2/2-[.$B$1]*[.$B$7]/[.A103]" office:value-type="float" office:value="53790868.9521234">
            <text:p>5.38E+07</text:p>
          </table:table-cell>
          <table:table-cell table:style-name="ce2" table:formula="oooc:=SQRT([.B103]*2)+[.$B$4]" office:value-type="float" office:value="41272.1616794305">
            <text:p>4.13E+04</text:p>
          </table:table-cell>
          <table:table-cell table:style-name="ce2" table:formula="oooc:=[.C103]^2*[.$B$3]^2/2" office:value-type="float" office:value="2.04619883479378E+031">
            <text:p>2.05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03]^2/2" office:value-type="float" office:value="8949496.44379616">
            <text:p>8.95E+06</text:p>
          </table:table-cell>
          <table:table-cell table:formula="oooc:=SQRT([.E103]^2-4*[.D103]*[.F103])" office:value-type="float" office:value="1.30625656102423E+020">
            <text:p>1.31E+020</text:p>
          </table:table-cell>
          <table:table-cell table:formula="oooc:=(-[.E103]+[.G103])/2/'a'" office:value-type="float" office:value="0.00000000000645161290322581">
            <text:p>0</text:p>
          </table:table-cell>
          <table:table-cell table:style-name="ce2" table:formula="oooc:=(-[.E103]-[.G103])/2/[.D103]" office:value-type="float" office:value="0.0000000000000677926272462276">
            <text:p>6.78E-14</text:p>
          </table:table-cell>
          <table:table-cell table:style-name="ce2" table:formula="oooc:=1/[.I103]" office:value-type="float" office:value="14750866585652.9">
            <text:p>1.48E+13</text:p>
          </table:table-cell>
          <table:table-cell/>
          <table:table-cell table:style-name="ce2" table:formula="oooc:=[.C102]*150000000000/[.J103]-SQRT([.$B$1]*[.$B$2]/[.J103])" office:value-type="float" office:value="-2588.33155092438">
            <text:p>-2.59E+03</text:p>
          </table:table-cell>
          <table:table-cell table:number-columns-repeated="244"/>
        </table:table-row>
        <table:table-row table:style-name="ro1">
          <table:table-cell table:formula="oooc:=[.A103]+1000000" office:value-type="float" office:value="147243000">
            <text:p>147243000</text:p>
          </table:table-cell>
          <table:table-cell table:style-name="ce2" table:formula="oooc:=([.$B$6]*[.A104])^2/2-[.$B$1]*[.$B$7]/[.A104]" office:value-type="float" office:value="54584971.5162085">
            <text:p>5.46E+07</text:p>
          </table:table-cell>
          <table:table-cell table:style-name="ce2" table:formula="oooc:=SQRT([.B104]*2)+[.$B$4]" office:value-type="float" office:value="41348.4421342331">
            <text:p>4.13E+04</text:p>
          </table:table-cell>
          <table:table-cell table:style-name="ce2" table:formula="oooc:=[.C104]^2*[.$B$3]^2/2" office:value-type="float" office:value="2.05376951739729E+031">
            <text:p>2.05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04]^2/2" office:value-type="float" office:value="5798327.82631207">
            <text:p>5.80E+06</text:p>
          </table:table-cell>
          <table:table-cell table:formula="oooc:=SQRT([.E104]^2-4*[.D104]*[.F104])" office:value-type="float" office:value="1.31602518373843E+020">
            <text:p>1.32E+020</text:p>
          </table:table-cell>
          <table:table-cell table:formula="oooc:=(-[.E104]+[.G104])/2/'a'" office:value-type="float" office:value="0.00000000000645161290322581">
            <text:p>0</text:p>
          </table:table-cell>
          <table:table-cell table:style-name="ce2" table:formula="oooc:=(-[.E104]-[.G104])/2/[.D104]" office:value-type="float" office:value="0.0000000000000437605488573681">
            <text:p>4.38E-14</text:p>
          </table:table-cell>
          <table:table-cell table:style-name="ce2" table:formula="oooc:=1/[.I104]" office:value-type="float" office:value="22851632945906.9">
            <text:p>2.29E+13</text:p>
          </table:table-cell>
          <table:table-cell/>
          <table:table-cell table:style-name="ce2" table:formula="oooc:=[.C103]*150000000000/[.J104]-SQRT([.$B$1]*[.$B$2]/[.J104])" office:value-type="float" office:value="-2145.21055381953">
            <text:p>-2.15E+03</text:p>
          </table:table-cell>
          <table:table-cell table:number-columns-repeated="244"/>
        </table:table-row>
        <table:table-row table:style-name="ro1">
          <table:table-cell table:formula="oooc:=[.A104]+1000000" office:value-type="float" office:value="148243000">
            <text:p>148243000</text:p>
          </table:table-cell>
          <table:table-cell table:style-name="ce2" table:formula="oooc:=([.$B$6]*[.A105])^2/2-[.$B$1]*[.$B$7]/[.A105]" office:value-type="float" office:value="55384109.4663707">
            <text:p>5.54E+07</text:p>
          </table:table-cell>
          <table:table-cell table:style-name="ce2" table:formula="oooc:=SQRT([.B105]*2)+[.$B$4]" office:value-type="float" office:value="41424.6481619454">
            <text:p>4.14E+04</text:p>
          </table:table-cell>
          <table:table-cell table:style-name="ce2" table:formula="oooc:=[.C105]^2*[.$B$3]^2/2" office:value-type="float" office:value="2.06134677225334E+031">
            <text:p>2.06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05]^2/2" office:value-type="float" office:value="2644423.61983788">
            <text:p>2.64E+06</text:p>
          </table:table-cell>
          <table:table-cell table:formula="oooc:=SQRT([.E105]^2-4*[.D105]*[.F105])" office:value-type="float" office:value="1.3258022867785E+020">
            <text:p>1.33E+020</text:p>
          </table:table-cell>
          <table:table-cell table:formula="oooc:=(-[.E105]+[.G105])/2/'a'" office:value-type="float" office:value="0.00000000000645161290322581">
            <text:p>0</text:p>
          </table:table-cell>
          <table:table-cell table:style-name="ce2" table:formula="oooc:=(-[.E105]-[.G105])/2/[.D105]" office:value-type="float" office:value="0.0000000000000198843623301093">
            <text:p>1.99E-14</text:p>
          </table:table-cell>
          <table:table-cell table:style-name="ce2" table:formula="oooc:=1/[.I105]" office:value-type="float" office:value="50290775404237.2">
            <text:p>5.03E+13</text:p>
          </table:table-cell>
          <table:table-cell/>
          <table:table-cell table:style-name="ce2" table:formula="oooc:=[.C104]*150000000000/[.J105]-SQRT([.$B$1]*[.$B$2]/[.J105])" office:value-type="float" office:value="-1505.34433475503">
            <text:p>-1.51E+03</text:p>
          </table:table-cell>
          <table:table-cell table:number-columns-repeated="244"/>
        </table:table-row>
        <table:table-row table:style-name="ro1">
          <table:table-cell table:formula="oooc:=[.A105]+1000000" office:value-type="float" office:value="149243000">
            <text:p>149243000</text:p>
          </table:table-cell>
          <table:table-cell table:style-name="ce2" table:formula="oooc:=([.$B$6]*[.A106])^2/2-[.$B$1]*[.$B$7]/[.A106]" office:value-type="float" office:value="56188287.8260402">
            <text:p>5.62E+07</text:p>
          </table:table-cell>
          <table:table-cell table:style-name="ce2" table:formula="oooc:=SQRT([.B106]*2)+[.$B$4]" office:value-type="float" office:value="41500.7818415474">
            <text:p>4.15E+04</text:p>
          </table:table-cell>
          <table:table-cell table:style-name="ce2" table:formula="oooc:=[.C106]^2*[.$B$3]^2/2" office:value-type="float" office:value="2.06893076576847E+031">
            <text:p>2.07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06]^2/2" office:value-type="float" office:value="-512285.439531326">
            <text:p>-5.12E+05</text:p>
          </table:table-cell>
          <table:table-cell table:formula="oooc:=SQRT([.E106]^2-4*[.D106]*[.F106])" office:value-type="float" office:value="1.33558808486255E+020">
            <text:p>1.34E+020</text:p>
          </table:table-cell>
          <table:table-cell table:formula="oooc:=(-[.E106]+[.G106])/2/'a'" office:value-type="float" office:value="0.00000000000645161290322581">
            <text:p>0</text:p>
          </table:table-cell>
          <table:table-cell table:style-name="ce2" table:formula="oooc:=(-[.E106]-[.G106])/2/[.D106]" office:value-type="float" office:value="-3.83793621522467E-015">
            <text:p>-3.84E-15</text:p>
          </table:table-cell>
          <table:table-cell table:style-name="ce2" table:formula="oooc:=1/[.I106]" office:value-type="float" office:value="-260556701289904">
            <text:p>-2.61E+14</text:p>
          </table:table-cell>
          <table:table-cell/>
          <table:table-cell table:style-name="ce2" table:formula="oooc:=[.C105]*150000000000/[.J106]-SQRT([.$B$1]*[.$B$2]/[.J106])" office:value-type="float" office:value="0">
            <text:p>Err:502</text:p>
          </table:table-cell>
          <table:table-cell table:number-columns-repeated="244"/>
        </table:table-row>
        <table:table-row table:style-name="ro1" table:number-rows-repeated="654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47" table:default-cell-style-name="Default"/>
        <table:table-row table:style-name="ro1">
          <table:table-cell/>
          <table:table-cell table:style-name="ce2" office:value-type="float" office:value="0.0000000000667">
            <text:p>6.67E-11</text:p>
          </table:table-cell>
          <table:table-cell office:value-type="string">
            <text:p>G</text:p>
          </table:table-cell>
          <table:table-cell/>
          <table:table-cell table:style-name="ce2"/>
          <table:table-cell table:number-columns-repeated="5"/>
          <table:table-cell office:value-type="string">
            <text:p>Me</text:p>
          </table:table-cell>
          <table:table-cell office:value-type="float" office:value="0.58">
            <text:p>0.58</text:p>
          </table:table-cell>
          <table:table-cell table:number-columns-repeated="244"/>
        </table:table-row>
        <table:table-row table:style-name="ro1">
          <table:table-cell/>
          <table:table-cell table:style-name="ce2" office:value-type="float" office:value="2E+030">
            <text:p>2.00E+30</text:p>
          </table:table-cell>
          <table:table-cell office:value-type="string">
            <text:p>Sun's mass</text:p>
          </table:table-cell>
          <table:table-cell/>
          <table:table-cell table:style-name="ce2"/>
          <table:table-cell table:number-columns-repeated="5"/>
          <table:table-cell office:value-type="string">
            <text:p>V</text:p>
          </table:table-cell>
          <table:table-cell office:value-type="float" office:value="1.08">
            <text:p>1.08</text:p>
          </table:table-cell>
          <table:table-cell table:number-columns-repeated="244"/>
        </table:table-row>
        <table:table-row table:style-name="ro1">
          <table:table-cell/>
          <table:table-cell table:style-name="ce2" office:value-type="float" office:value="155000000000">
            <text:p>1.55E+11</text:p>
          </table:table-cell>
          <table:table-cell office:value-type="string">
            <text:p>Earth's orbit</text:p>
          </table:table-cell>
          <table:table-cell/>
          <table:table-cell table:style-name="ce2"/>
          <table:table-cell table:number-columns-repeated="5"/>
          <table:table-cell office:value-type="string">
            <text:p>E</text:p>
          </table:table-cell>
          <table:table-cell office:value-type="float" office:value="1.5">
            <text:p>1.5</text:p>
          </table:table-cell>
          <table:table-cell table:number-columns-repeated="244"/>
        </table:table-row>
        <table:table-row table:style-name="ro1">
          <table:table-cell/>
          <table:table-cell table:style-name="ce2" office:value-type="float" office:value="30900">
            <text:p>3.09E+04</text:p>
          </table:table-cell>
          <table:table-cell office:value-type="string">
            <text:p>Earth's velocity</text:p>
          </table:table-cell>
          <table:table-cell table:style-name="ce2" table:number-columns-repeated="2"/>
          <table:table-cell table:number-columns-repeated="5"/>
          <table:table-cell office:value-type="string">
            <text:p>M</text:p>
          </table:table-cell>
          <table:table-cell office:value-type="float" office:value="2.28">
            <text:p>2.28</text:p>
          </table:table-cell>
          <table:table-cell table:number-columns-repeated="244"/>
        </table:table-row>
        <table:table-row table:style-name="ro1">
          <table:table-cell/>
          <table:table-cell office:value-type="float" office:value="53243000">
            <text:p>53243000</text:p>
          </table:table-cell>
          <table:table-cell office:value-type="string">
            <text:p>cable radius that just escapes</text:p>
          </table:table-cell>
          <table:table-cell/>
          <table:table-cell table:style-name="ce2" table:number-columns-repeated="2"/>
          <table:table-cell table:number-columns-repeated="4"/>
          <table:table-cell office:value-type="string">
            <text:p>J</text:p>
          </table:table-cell>
          <table:table-cell office:value-type="float" office:value="7.78">
            <text:p>7.78</text:p>
          </table:table-cell>
          <table:table-cell table:number-columns-repeated="244"/>
        </table:table-row>
        <table:table-row table:style-name="ro1">
          <table:table-cell/>
          <table:table-cell table:style-name="ce2" office:value-type="float" office:value="0.0000727">
            <text:p>7.27E-05</text:p>
          </table:table-cell>
          <table:table-cell office:value-type="string">
            <text:p>w Geo</text:p>
          </table:table-cell>
          <table:table-cell/>
          <table:table-cell table:style-name="ce2"/>
          <table:table-cell table:number-columns-repeated="5"/>
          <table:table-cell office:value-type="string">
            <text:p>S</text:p>
          </table:table-cell>
          <table:table-cell office:value-type="float" office:value="14.3">
            <text:p>14.3</text:p>
          </table:table-cell>
          <table:table-cell table:number-columns-repeated="244"/>
        </table:table-row>
        <table:table-row table:style-name="ro1">
          <table:table-cell/>
          <table:table-cell table:style-name="ce2" office:value-type="float" office:value="5.98E+024">
            <text:p>5.98E+24</text:p>
          </table:table-cell>
          <table:table-cell office:value-type="string">
            <text:p>Earth's mass</text:p>
          </table:table-cell>
          <table:table-cell table:number-columns-repeated="7"/>
          <table:table-cell office:value-type="string">
            <text:p>U</text:p>
          </table:table-cell>
          <table:table-cell office:value-type="float" office:value="28.7">
            <text:p>28.7</text:p>
          </table:table-cell>
          <table:table-cell table:number-columns-repeated="244"/>
        </table:table-row>
        <table:table-row table:style-name="ro1">
          <table:table-cell table:number-columns-repeated="10"/>
          <table:table-cell office:value-type="string">
            <text:p>N</text:p>
          </table:table-cell>
          <table:table-cell office:value-type="float" office:value="45">
            <text:p>45</text:p>
          </table:table-cell>
          <table:table-cell table:number-columns-repeated="244"/>
        </table:table-row>
        <table:table-row table:style-name="ro1">
          <table:table-cell table:style-name="ce1" office:value-type="string">
            <text:p>r at cable</text:p>
          </table:table-cell>
          <table:table-cell table:style-name="ce1" office:value-type="string">
            <text:p>E/m</text:p>
          </table:table-cell>
          <table:table-cell table:style-name="ce1" office:value-type="string">
            <text:p>v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sqrt(b^2-4ac)</text:p>
          </table:table-cell>
          <table:table-cell table:style-name="ce1" office:value-type="string">
            <text:p>(-b+sqrt(f))/2a</text:p>
          </table:table-cell>
          <table:table-cell table:style-name="ce1" office:value-type="string">
            <text:p>(-b-sqrt(f))/2a</text:p>
          </table:table-cell>
          <table:table-cell office:value-type="string">
            <text:p>solar orbits</text:p>
          </table:table-cell>
          <table:table-cell office:value-type="string">
            <text:p>P</text:p>
          </table:table-cell>
          <table:table-cell office:value-type="float" office:value="59">
            <text:p>59</text:p>
          </table:table-cell>
          <table:table-cell table:number-columns-repeated="244"/>
        </table:table-row>
        <table:table-row table:style-name="ro1">
          <table:table-cell table:formula="oooc:=[.B5]" office:value-type="float" office:value="53243000">
            <text:p>53243000</text:p>
          </table:table-cell>
          <table:table-cell table:style-name="ce2" table:formula="oooc:=([.$B$6]*[.A10])^2/2-[.$B$1]*[.$B$7]/[.A10]" office:value-type="float" office:value="-11.0025072870776">
            <text:p>-1.10E+01</text:p>
          </table:table-cell>
          <table:table-cell table:style-name="ce2" table:formula="oooc:=SQRT([.B10]*2)-[.$B$4]" office:value-type="float" office:value="0">
            <text:p>Err:502</text:p>
          </table:table-cell>
          <table:table-cell table:style-name="ce2" table:formula="oooc:=[.C10]^2*[.$B$3]^2/2" office:value-type="float" office:value="0">
            <text:p>Err:502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0]^2/2" office:value-type="float" office:value="0">
            <text:p>Err:502</text:p>
          </table:table-cell>
          <table:table-cell table:formula="oooc:=SQRT([.E10]^2-4*[.D10]*[.F10])" office:value-type="float" office:value="0">
            <text:p>Err:502</text:p>
          </table:table-cell>
          <table:table-cell table:formula="oooc:=(-[.E10]+[.G10])/2/'a'" office:value-type="float" office:value="0">
            <text:p>Err:502</text:p>
          </table:table-cell>
          <table:table-cell table:style-name="ce2" table:formula="oooc:=(-[.E10]-[.G10])/2/[.D10]" office:value-type="float" office:value="0">
            <text:p>Err:502</text:p>
          </table:table-cell>
          <table:table-cell table:style-name="ce2" table:formula="oooc:=1/[.H10]" office:value-type="float" office:value="0">
            <text:p>Err:502</text:p>
          </table:table-cell>
          <table:table-cell table:number-columns-repeated="246"/>
        </table:table-row>
        <table:table-row table:style-name="ro1">
          <table:table-cell table:formula="oooc:=[.A10]+1000000" office:value-type="float" office:value="54243000">
            <text:p>54243000</text:p>
          </table:table-cell>
          <table:table-cell table:style-name="ce2" table:formula="oooc:=([.$B$6]*[.A11])^2/2-[.$B$1]*[.$B$7]/[.A11]" office:value-type="float" office:value="422144.962171585">
            <text:p>4.22E+05</text:p>
          </table:table-cell>
          <table:table-cell table:style-name="ce2" table:formula="oooc:=SQRT([.B11]*2)-[.$B$4]" office:value-type="float" office:value="-29981.1474958715">
            <text:p>-3.00E+04</text:p>
          </table:table-cell>
          <table:table-cell table:style-name="ce2" table:formula="oooc:=[.C11]^2*[.$B$3]^2/2" office:value-type="float" office:value="1.07976663270951E+031">
            <text:p>1.08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1]^2/2" office:value-type="float" office:value="411210558.705721">
            <text:p>4.11E+08</text:p>
          </table:table-cell>
          <table:table-cell table:formula="oooc:=SQRT([.E11]^2-4*[.D11]*[.F11])" office:value-type="float" office:value="5.92472680122678E+018">
            <text:p>5.92E+018</text:p>
          </table:table-cell>
          <table:table-cell table:formula="oooc:=(-[.E11]+[.G11])/2/'a'" office:value-type="float" office:value="0.00000000000645161290322582">
            <text:p>0</text:p>
          </table:table-cell>
          <table:table-cell table:style-name="ce2" table:formula="oooc:=(-[.E11]-[.G11])/2/[.D11]" office:value-type="float" office:value="0.00000000000590290852380268">
            <text:p>5.90E-12</text:p>
          </table:table-cell>
          <table:table-cell table:style-name="ce2" table:formula="oooc:=1/[.H11]" office:value-type="float" office:value="155000000000">
            <text:p>1.55E+11</text:p>
          </table:table-cell>
          <table:table-cell table:number-columns-repeated="246"/>
        </table:table-row>
        <table:table-row table:style-name="ro1">
          <table:table-cell table:formula="oooc:=[.A11]+1000000" office:value-type="float" office:value="55243000">
            <text:p>55243000</text:p>
          </table:table-cell>
          <table:table-cell table:style-name="ce2" table:formula="oooc:=([.$B$6]*[.A12])^2/2-[.$B$1]*[.$B$7]/[.A12]" office:value-type="float" office:value="844586.176149959">
            <text:p>8.45E+05</text:p>
          </table:table-cell>
          <table:table-cell table:style-name="ce2" table:formula="oooc:=SQRT([.B12]*2)-[.$B$4]" office:value-type="float" office:value="-29600.3183650217">
            <text:p>-2.96E+04</text:p>
          </table:table-cell>
          <table:table-cell table:style-name="ce2" table:formula="oooc:=[.C12]^2*[.$B$3]^2/2" office:value-type="float" office:value="1.05250984033191E+031">
            <text:p>1.05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2]^2/2" office:value-type="float" office:value="422555737.635003">
            <text:p>4.23E+08</text:p>
          </table:table-cell>
          <table:table-cell table:formula="oooc:=SQRT([.E12]^2-4*[.D12]*[.F12])" office:value-type="float" office:value="2.40772133314919E+018">
            <text:p>2.41E+018</text:p>
          </table:table-cell>
          <table:table-cell table:formula="oooc:=(-[.E12]+[.G12])/2/'a'" office:value-type="float" office:value="0.00000000000645161290322581">
            <text:p>0</text:p>
          </table:table-cell>
          <table:table-cell table:style-name="ce2" table:formula="oooc:=(-[.E12]-[.G12])/2/[.D12]" office:value-type="float" office:value="0.0000000000062228529200992">
            <text:p>6.22E-12</text:p>
          </table:table-cell>
          <table:table-cell table:style-name="ce2" table:formula="oooc:=1/[.H12]" office:value-type="float" office:value="155000000000">
            <text:p>1.55E+11</text:p>
          </table:table-cell>
          <table:table-cell table:number-columns-repeated="246"/>
        </table:table-row>
        <table:table-row table:style-name="ro1">
          <table:table-cell table:formula="oooc:=[.A12]+1000000" office:value-type="float" office:value="56243000">
            <text:p>56243000</text:p>
          </table:table-cell>
          <table:table-cell table:style-name="ce2" table:formula="oooc:=([.$B$6]*[.A13])^2/2-[.$B$1]*[.$B$7]/[.A13]" office:value-type="float" office:value="1267579.34145478">
            <text:p>1.27E+06</text:p>
          </table:table-cell>
          <table:table-cell table:style-name="ce2" table:formula="oooc:=SQRT([.B13]*2)-[.$B$4]" office:value-type="float" office:value="-29307.7818356426">
            <text:p>-2.93E+04</text:p>
          </table:table-cell>
          <table:table-cell table:style-name="ce2" table:formula="oooc:=[.C13]^2*[.$B$3]^2/2" office:value-type="float" office:value="1.03180897394591E+031">
            <text:p>1.03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3]^2/2" office:value-type="float" office:value="431172123.227511">
            <text:p>4.31E+08</text:p>
          </table:table-cell>
          <table:table-cell table:formula="oooc:=SQRT([.E13]^2-4*[.D13]*[.F13])" office:value-type="float" office:value="2.63358200534484E+017">
            <text:p>2.63E+017</text:p>
          </table:table-cell>
          <table:table-cell table:formula="oooc:=(-[.E13]+[.G13])/2/'a'" office:value-type="float" office:value="0.00000000000647713683325369">
            <text:p>0</text:p>
          </table:table-cell>
          <table:table-cell table:style-name="ce2" table:formula="oooc:=(-[.E13]-[.G13])/2/[.D13]" office:value-type="float" office:value="0.00000000000645161290322551">
            <text:p>6.45E-12</text:p>
          </table:table-cell>
          <table:table-cell table:style-name="ce2" table:formula="oooc:=1/[.H13]" office:value-type="float" office:value="154389204017.737">
            <text:p>1.54E+11</text:p>
          </table:table-cell>
          <table:table-cell table:number-columns-repeated="246"/>
        </table:table-row>
        <table:table-row table:style-name="ro1">
          <table:table-cell table:formula="oooc:=[.A13]+1000000" office:value-type="float" office:value="57243000">
            <text:p>57243000</text:p>
          </table:table-cell>
          <table:table-cell table:style-name="ce2" table:formula="oooc:=([.$B$6]*[.A14])^2/2-[.$B$1]*[.$B$7]/[.A14]" office:value-type="float" office:value="1691372.52363153">
            <text:p>1.69E+06</text:p>
          </table:table-cell>
          <table:table-cell table:style-name="ce2" table:formula="oooc:=SQRT([.B14]*2)-[.$B$4]" office:value-type="float" office:value="-29060.7759659946">
            <text:p>-2.91E+04</text:p>
          </table:table-cell>
          <table:table-cell table:style-name="ce2" table:formula="oooc:=[.C14]^2*[.$B$3]^2/2" office:value-type="float" office:value="1.01449010056956E+031">
            <text:p>1.01E+31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4]^2/2" office:value-type="float" office:value="438380811.417458">
            <text:p>4.38E+08</text:p>
          </table:table-cell>
          <table:table-cell table:formula="oooc:=SQRT([.E14]^2-4*[.D14]*[.F14])" office:value-type="float" office:value="2.49805153941226E+018">
            <text:p>2.50E+018</text:p>
          </table:table-cell>
          <table:table-cell table:formula="oooc:=(-[.E14]+[.G14])/2/'a'" office:value-type="float" office:value="0.00000000000669785005605851">
            <text:p>0</text:p>
          </table:table-cell>
          <table:table-cell table:style-name="ce2" table:formula="oooc:=(-[.E14]-[.G14])/2/[.D14]" office:value-type="float" office:value="0.00000000000645161290322579">
            <text:p>6.45E-12</text:p>
          </table:table-cell>
          <table:table-cell table:style-name="ce2" table:formula="oooc:=1/[.H14]" office:value-type="float" office:value="149301640321.95">
            <text:p>1.49E+11</text:p>
          </table:table-cell>
          <table:table-cell table:number-columns-repeated="246"/>
        </table:table-row>
        <table:table-row table:style-name="ro1">
          <table:table-cell table:formula="oooc:=[.A14]+1000000" office:value-type="float" office:value="58243000">
            <text:p>58243000</text:p>
          </table:table-cell>
          <table:table-cell table:style-name="ce2" table:formula="oooc:=([.$B$6]*[.A15])^2/2-[.$B$1]*[.$B$7]/[.A15]" office:value-type="float" office:value="2116196.75163451">
            <text:p>2.12E+06</text:p>
          </table:table-cell>
          <table:table-cell table:style-name="ce2" table:formula="oooc:=SQRT([.B15]*2)-[.$B$4]" office:value-type="float" office:value="-28842.7218216126">
            <text:p>-2.88E+04</text:p>
          </table:table-cell>
          <table:table-cell table:style-name="ce2" table:formula="oooc:=[.C15]^2*[.$B$3]^2/2" office:value-type="float" office:value="9.99323000747311E+030">
            <text:p>9.99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5]^2/2" office:value-type="float" office:value="444693860.250859">
            <text:p>4.45E+08</text:p>
          </table:table-cell>
          <table:table-cell table:formula="oooc:=SQRT([.E15]^2-4*[.D15]*[.F15])" office:value-type="float" office:value="4.45509667776651E+018">
            <text:p>4.46E+018</text:p>
          </table:table-cell>
          <table:table-cell table:formula="oooc:=(-[.E15]+[.G15])/2/'a'" office:value-type="float" office:value="0.00000000000689742438504248">
            <text:p>0</text:p>
          </table:table-cell>
          <table:table-cell table:style-name="ce2" table:formula="oooc:=(-[.E15]-[.G15])/2/[.D15]" office:value-type="float" office:value="0.0000000000064516129032258">
            <text:p>6.45E-12</text:p>
          </table:table-cell>
          <table:table-cell table:style-name="ce2" table:formula="oooc:=1/[.H15]" office:value-type="float" office:value="144981654625.829">
            <text:p>1.45E+11</text:p>
          </table:table-cell>
          <table:table-cell table:number-columns-repeated="246"/>
        </table:table-row>
        <table:table-row table:style-name="ro1">
          <table:table-cell table:formula="oooc:=[.A15]+1000000" office:value-type="float" office:value="59243000">
            <text:p>59243000</text:p>
          </table:table-cell>
          <table:table-cell table:style-name="ce2" table:formula="oooc:=([.$B$6]*[.A16])^2/2-[.$B$1]*[.$B$7]/[.A16]" office:value-type="float" office:value="2542267.45568367">
            <text:p>2.54E+06</text:p>
          </table:table-cell>
          <table:table-cell table:style-name="ce2" table:formula="oooc:=SQRT([.B16]*2)-[.$B$4]" office:value-type="float" office:value="-28645.108669721">
            <text:p>-2.86E+04</text:p>
          </table:table-cell>
          <table:table-cell table:style-name="ce2" table:formula="oooc:=[.C16]^2*[.$B$3]^2/2" office:value-type="float" office:value="9.85676378653526E+030">
            <text:p>9.86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6]^2/2" office:value-type="float" office:value="450374035.94026">
            <text:p>4.50E+08</text:p>
          </table:table-cell>
          <table:table-cell table:formula="oooc:=SQRT([.E16]^2-4*[.D16]*[.F16])" office:value-type="float" office:value="6.21595114148079E+018">
            <text:p>6.22E+018</text:p>
          </table:table-cell>
          <table:table-cell table:formula="oooc:=(-[.E16]+[.G16])/2/'a'" office:value-type="float" office:value="0.0000000000070822408939231">
            <text:p>0</text:p>
          </table:table-cell>
          <table:table-cell table:style-name="ce2" table:formula="oooc:=(-[.E16]-[.G16])/2/[.D16]" office:value-type="float" office:value="0.00000000000645161290322579">
            <text:p>6.45E-12</text:p>
          </table:table-cell>
          <table:table-cell table:style-name="ce2" table:formula="oooc:=1/[.H16]" office:value-type="float" office:value="141198247133.622">
            <text:p>1.41E+11</text:p>
          </table:table-cell>
          <table:table-cell table:number-columns-repeated="246"/>
        </table:table-row>
        <table:table-row table:style-name="ro1">
          <table:table-cell table:formula="oooc:=[.A16]+1000000" office:value-type="float" office:value="60243000">
            <text:p>60243000</text:p>
          </table:table-cell>
          <table:table-cell table:style-name="ce2" table:formula="oooc:=([.$B$6]*[.A17])^2/2-[.$B$1]*[.$B$7]/[.A17]" office:value-type="float" office:value="2969785.76191584">
            <text:p>2.97E+06</text:p>
          </table:table-cell>
          <table:table-cell table:style-name="ce2" table:formula="oooc:=SQRT([.B17]*2)-[.$B$4]" office:value-type="float" office:value="-28462.8763831451">
            <text:p>-2.85E+04</text:p>
          </table:table-cell>
          <table:table-cell table:style-name="ce2" table:formula="oooc:=[.C17]^2*[.$B$3]^2/2" office:value-type="float" office:value="9.73175067567645E+030">
            <text:p>9.73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7]^2/2" office:value-type="float" office:value="455577495.289222">
            <text:p>4.56E+08</text:p>
          </table:table-cell>
          <table:table-cell table:formula="oooc:=SQRT([.E17]^2-4*[.D17]*[.F17])" office:value-type="float" office:value="7.82902353965888E+018">
            <text:p>7.83E+018</text:p>
          </table:table-cell>
          <table:table-cell table:formula="oooc:=(-[.E17]+[.G17])/2/'a'" office:value-type="float" office:value="0.00000000000725609544707341">
            <text:p>0</text:p>
          </table:table-cell>
          <table:table-cell table:style-name="ce2" table:formula="oooc:=(-[.E17]-[.G17])/2/[.D17]" office:value-type="float" office:value="0.0000000000064516129032258">
            <text:p>6.45E-12</text:p>
          </table:table-cell>
          <table:table-cell table:style-name="ce2" table:formula="oooc:=1/[.H17]" office:value-type="float" office:value="137815166199.795">
            <text:p>1.38E+11</text:p>
          </table:table-cell>
          <table:table-cell table:number-columns-repeated="246"/>
        </table:table-row>
        <table:table-row table:style-name="ro1">
          <table:table-cell table:formula="oooc:=[.A17]+1000000" office:value-type="float" office:value="61243000">
            <text:p>61243000</text:p>
          </table:table-cell>
          <table:table-cell table:style-name="ce2" table:formula="oooc:=([.$B$6]*[.A18])^2/2-[.$B$1]*[.$B$7]/[.A18]" office:value-type="float" office:value="3398939.66019847">
            <text:p>3.40E+06</text:p>
          </table:table-cell>
          <table:table-cell table:style-name="ce2" table:formula="oooc:=SQRT([.B18]*2)-[.$B$4]" office:value-type="float" office:value="-28292.7256913786">
            <text:p>-2.83E+04</text:p>
          </table:table-cell>
          <table:table-cell table:style-name="ce2" table:formula="oooc:=[.C18]^2*[.$B$3]^2/2" office:value-type="float" office:value="9.61574590365926E+030">
            <text:p>9.62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8]^2/2" office:value-type="float" office:value="460405997.766524">
            <text:p>4.60E+08</text:p>
          </table:table-cell>
          <table:table-cell table:formula="oooc:=SQRT([.E18]^2-4*[.D18]*[.F18])" office:value-type="float" office:value="9.32585930762243E+018">
            <text:p>9.33E+018</text:p>
          </table:table-cell>
          <table:table-cell table:formula="oooc:=(-[.E18]+[.G18])/2/'a'" office:value-type="float" office:value="0.00000000000742146582998352">
            <text:p>0</text:p>
          </table:table-cell>
          <table:table-cell table:style-name="ce2" table:formula="oooc:=(-[.E18]-[.G18])/2/[.D18]" office:value-type="float" office:value="0.0000000000064516129032258">
            <text:p>6.45E-12</text:p>
          </table:table-cell>
          <table:table-cell table:style-name="ce2" table:formula="oooc:=1/[.H18]" office:value-type="float" office:value="134744270594.078">
            <text:p>1.35E+11</text:p>
          </table:table-cell>
          <table:table-cell table:number-columns-repeated="246"/>
        </table:table-row>
        <table:table-row table:style-name="ro1">
          <table:table-cell table:formula="oooc:=[.A18]+1000000" office:value-type="float" office:value="62243000">
            <text:p>62243000</text:p>
          </table:table-cell>
          <table:table-cell table:style-name="ce2" table:formula="oooc:=([.$B$6]*[.A19])^2/2-[.$B$1]*[.$B$7]/[.A19]" office:value-type="float" office:value="3829905.05937027">
            <text:p>3.83E+06</text:p>
          </table:table-cell>
          <table:table-cell table:style-name="ce2" table:formula="oooc:=SQRT([.B19]*2)-[.$B$4]" office:value-type="float" office:value="-28132.3638030369">
            <text:p>-2.81E+04</text:p>
            <draw:frame table:end-cell-address="Sheet3.J42" table:end-x="0.5291in" table:end-y="0.1256in" draw:z-index="0" draw:style-name="gr2" svg:width="6.4134in" svg:height="4.1689in" svg:x="0.5961in" svg:y="0.1256in">
              <draw:object draw:notify-on-update-of-ranges="Sheet3.J11:Sheet3.J104 Sheet3.A11:Sheet3.A10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" table:formula="oooc:=[.C19]^2*[.$B$3]^2/2" office:value-type="float" office:value="9.50705159142136E+030">
            <text:p>9.51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9]^2/2" office:value-type="float" office:value="464930214.717113">
            <text:p>4.65E+08</text:p>
          </table:table-cell>
          <table:table-cell table:formula="oooc:=SQRT([.E19]^2-4*[.D19]*[.F19])" office:value-type="float" office:value="1.07283665623052E+019">
            <text:p>1.07E+019</text:p>
          </table:table-cell>
          <table:table-cell table:formula="oooc:=(-[.E19]+[.G19])/2/'a'" office:value-type="float" office:value="0.00000000000758007701842908">
            <text:p>0</text:p>
          </table:table-cell>
          <table:table-cell table:style-name="ce2" table:formula="oooc:=(-[.E19]-[.G19])/2/[.D19]" office:value-type="float" office:value="0.0000000000064516129032258">
            <text:p>6.45E-12</text:p>
          </table:table-cell>
          <table:table-cell table:style-name="ce2" table:formula="oooc:=1/[.H19]" office:value-type="float" office:value="131924780918.287">
            <text:p>1.32E+11</text:p>
          </table:table-cell>
          <table:table-cell table:number-columns-repeated="246"/>
        </table:table-row>
        <table:table-row table:style-name="ro1">
          <table:table-cell table:formula="oooc:=[.A19]+1000000" office:value-type="float" office:value="63243000">
            <text:p>63243000</text:p>
          </table:table-cell>
          <table:table-cell table:style-name="ce2" table:formula="oooc:=([.$B$6]*[.A20])^2/2-[.$B$1]*[.$B$7]/[.A20]" office:value-type="float" office:value="4262846.742369">
            <text:p>4.26E+06</text:p>
          </table:table-cell>
          <table:table-cell table:style-name="ce2" table:formula="oooc:=SQRT([.B20]*2)-[.$B$4]" office:value-type="float" office:value="-27980.120981147">
            <text:p>-2.80E+04</text:p>
          </table:table-cell>
          <table:table-cell table:style-name="ce2" table:formula="oooc:=[.C20]^2*[.$B$3]^2/2" office:value-type="float" office:value="9.40443213106196E+030">
            <text:p>9.40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20]^2/2" office:value-type="float" office:value="469201576.230511">
            <text:p>4.69E+08</text:p>
          </table:table-cell>
          <table:table-cell table:formula="oooc:=SQRT([.E20]^2-4*[.D20]*[.F20])" office:value-type="float" office:value="1.20524886314587E+019">
            <text:p>1.21E+019</text:p>
          </table:table-cell>
          <table:table-cell table:formula="oooc:=(-[.E20]+[.G20])/2/'a'" office:value-type="float" office:value="0.00000000000773318827784629">
            <text:p>0</text:p>
          </table:table-cell>
          <table:table-cell table:style-name="ce2" table:formula="oooc:=(-[.E20]-[.G20])/2/[.D20]" office:value-type="float" office:value="0.0000000000064516129032258">
            <text:p>6.45E-12</text:p>
          </table:table-cell>
          <table:table-cell table:style-name="ce2" table:formula="oooc:=1/[.H20]" office:value-type="float" office:value="129312770369.856">
            <text:p>1.29E+11</text:p>
          </table:table-cell>
          <table:table-cell table:number-columns-repeated="246"/>
        </table:table-row>
        <table:table-row table:style-name="ro1">
          <table:table-cell table:formula="oooc:=[.A20]+1000000" office:value-type="float" office:value="64243000">
            <text:p>64243000</text:p>
          </table:table-cell>
          <table:table-cell table:style-name="ce2" table:formula="oooc:=([.$B$6]*[.A21])^2/2-[.$B$1]*[.$B$7]/[.A21]" office:value-type="float" office:value="4697919.23215466">
            <text:p>4.70E+06</text:p>
          </table:table-cell>
          <table:table-cell table:style-name="ce2" table:formula="oooc:=SQRT([.B21]*2)-[.$B$4]" office:value-type="float" office:value="-27834.7368034198">
            <text:p>-2.78E+04</text:p>
          </table:table-cell>
          <table:table-cell table:style-name="ce2" table:formula="oooc:=[.C21]^2*[.$B$3]^2/2" office:value-type="float" office:value="9.30695553214925E+030">
            <text:p>9.31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21]^2/2" office:value-type="float" office:value="473258874.832497">
            <text:p>4.73E+08</text:p>
          </table:table-cell>
          <table:table-cell table:formula="oooc:=SQRT([.E21]^2-4*[.D21]*[.F21])" office:value-type="float" office:value="1.33102511980743E+019">
            <text:p>1.33E+019</text:p>
          </table:table-cell>
          <table:table-cell table:formula="oooc:=(-[.E21]+[.G21])/2/'a'" office:value-type="float" office:value="0.00000000000788175309806141">
            <text:p>0</text:p>
          </table:table-cell>
          <table:table-cell table:style-name="ce2" table:formula="oooc:=(-[.E21]-[.G21])/2/[.D21]" office:value-type="float" office:value="0.0000000000064516129032258">
            <text:p>6.45E-12</text:p>
          </table:table-cell>
          <table:table-cell table:style-name="ce2" table:formula="oooc:=1/[.H21]" office:value-type="float" office:value="126875326790.68">
            <text:p>1.27E+11</text:p>
          </table:table-cell>
          <table:table-cell table:number-columns-repeated="246"/>
        </table:table-row>
        <table:table-row table:style-name="ro1">
          <table:table-cell table:formula="oooc:=[.A21]+1000000" office:value-type="float" office:value="65243000">
            <text:p>65243000</text:p>
          </table:table-cell>
          <table:table-cell table:style-name="ce2" table:formula="oooc:=([.$B$6]*[.A22])^2/2-[.$B$1]*[.$B$7]/[.A22]" office:value-type="float" office:value="5135267.57799902">
            <text:p>5.14E+06</text:p>
          </table:table-cell>
          <table:table-cell table:style-name="ce2" table:formula="oooc:=SQRT([.B22]*2)-[.$B$4]" office:value-type="float" office:value="-27695.2324333896">
            <text:p>-2.77E+04</text:p>
          </table:table-cell>
          <table:table-cell table:style-name="ce2" table:formula="oooc:=[.C22]^2*[.$B$3]^2/2" office:value-type="float" office:value="9.21389861821794E+030">
            <text:p>9.21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22]^2/2" office:value-type="float" office:value="477132211.520585">
            <text:p>4.77E+08</text:p>
          </table:table-cell>
          <table:table-cell table:formula="oooc:=SQRT([.E22]^2-4*[.D22]*[.F22])" office:value-type="float" office:value="1.45109855713815E+019">
            <text:p>1.45E+019</text:p>
          </table:table-cell>
          <table:table-cell table:formula="oooc:=(-[.E22]+[.G22])/2/'a'" office:value-type="float" office:value="0.00000000000802651470892725">
            <text:p>0</text:p>
          </table:table-cell>
          <table:table-cell table:style-name="ce2" table:formula="oooc:=(-[.E22]-[.G22])/2/[.D22]" office:value-type="float" office:value="0.00000000000645161290322581">
            <text:p>6.45E-12</text:p>
          </table:table-cell>
          <table:table-cell table:style-name="ce2" table:formula="oooc:=1/[.H22]" office:value-type="float" office:value="124587076242.168">
            <text:p>1.25E+11</text:p>
          </table:table-cell>
          <table:table-cell table:number-columns-repeated="246"/>
        </table:table-row>
        <table:table-row table:style-name="ro1">
          <table:table-cell table:formula="oooc:=[.A22]+1000000" office:value-type="float" office:value="66243000">
            <text:p>66243000</text:p>
          </table:table-cell>
          <table:table-cell table:style-name="ce2" table:formula="oooc:=([.$B$6]*[.A23])^2/2-[.$B$1]*[.$B$7]/[.A23]" office:value-type="float" office:value="5575028.07055657">
            <text:p>5.58E+06</text:p>
          </table:table-cell>
          <table:table-cell table:style-name="ce2" table:formula="oooc:=SQRT([.B23]*2)-[.$B$4]" office:value-type="float" office:value="-27560.8300221293">
            <text:p>-2.76E+04</text:p>
          </table:table-cell>
          <table:table-cell table:style-name="ce2" table:formula="oooc:=[.C23]^2*[.$B$3]^2/2" office:value-type="float" office:value="9.12468720999829E+030">
            <text:p>9.12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23]^2/2" office:value-type="float" office:value="480845485.535971">
            <text:p>4.81E+08</text:p>
          </table:table-cell>
          <table:table-cell table:formula="oooc:=SQRT([.E23]^2-4*[.D23]*[.F23])" office:value-type="float" office:value="1.56621005161511E+019">
            <text:p>1.57E+019</text:p>
          </table:table-cell>
          <table:table-cell table:formula="oooc:=(-[.E23]+[.G23])/2/'a'" office:value-type="float" office:value="0.00000000000816806631754005">
            <text:p>0</text:p>
          </table:table-cell>
          <table:table-cell table:style-name="ce2" table:formula="oooc:=(-[.E23]-[.G23])/2/[.D23]" office:value-type="float" office:value="0.0000000000064516129032258">
            <text:p>6.45E-12</text:p>
          </table:table-cell>
          <table:table-cell table:style-name="ce2" table:formula="oooc:=1/[.H23]" office:value-type="float" office:value="122427997169">
            <text:p>1.22E+11</text:p>
          </table:table-cell>
          <table:table-cell table:number-columns-repeated="246"/>
        </table:table-row>
        <table:table-row table:style-name="ro1">
          <table:table-cell table:formula="oooc:=[.A23]+1000000" office:value-type="float" office:value="67243000">
            <text:p>67243000</text:p>
          </table:table-cell>
          <table:table-cell table:style-name="ce2" table:formula="oooc:=([.$B$6]*[.A24])^2/2-[.$B$1]*[.$B$7]/[.A24]" office:value-type="float" office:value="6017328.89313055">
            <text:p>6.02E+06</text:p>
          </table:table-cell>
          <table:table-cell table:style-name="ce2" table:formula="oooc:=SQRT([.B24]*2)-[.$B$4]" office:value-type="float" office:value="-27430.8995710327">
            <text:p>-2.74E+04</text:p>
          </table:table-cell>
          <table:table-cell table:style-name="ce2" table:formula="oooc:=[.C24]^2*[.$B$3]^2/2" office:value-type="float" office:value="9.03885669345393E+030">
            <text:p>9.04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24]^2/2" office:value-type="float" office:value="484418035.652282">
            <text:p>4.84E+08</text:p>
          </table:table-cell>
          <table:table-cell table:formula="oooc:=SQRT([.E24]^2-4*[.D24]*[.F24])" office:value-type="float" office:value="1.67695910522074E+019">
            <text:p>1.68E+019</text:p>
          </table:table-cell>
          <table:table-cell table:formula="oooc:=(-[.E24]+[.G24])/2/'a'" office:value-type="float" office:value="0.00000000000830689080185121">
            <text:p>0</text:p>
          </table:table-cell>
          <table:table-cell table:style-name="ce2" table:formula="oooc:=(-[.E24]-[.G24])/2/[.D24]" office:value-type="float" office:value="0.0000000000064516129032258">
            <text:p>6.45E-12</text:p>
          </table:table-cell>
          <table:table-cell table:style-name="ce2" table:formula="oooc:=1/[.H24]" office:value-type="float" office:value="120381984529.898">
            <text:p>1.20E+11</text:p>
          </table:table-cell>
          <table:table-cell table:number-columns-repeated="246"/>
        </table:table-row>
        <table:table-row table:style-name="ro1">
          <table:table-cell table:formula="oooc:=[.A24]+1000000" office:value-type="float" office:value="68243000">
            <text:p>68243000</text:p>
          </table:table-cell>
          <table:table-cell table:style-name="ce2" table:formula="oooc:=([.$B$6]*[.A25])^2/2-[.$B$1]*[.$B$7]/[.A25]" office:value-type="float" office:value="6462290.71567907">
            <text:p>6.46E+06</text:p>
          </table:table-cell>
          <table:table-cell table:style-name="ce2" table:formula="oooc:=SQRT([.B25]*2)-[.$B$4]" office:value-type="float" office:value="-27304.9226112143">
            <text:p>-2.73E+04</text:p>
          </table:table-cell>
          <table:table-cell table:style-name="ce2" table:formula="oooc:=[.C25]^2*[.$B$3]^2/2" office:value-type="float" office:value="8.95602507063788E+030">
            <text:p>8.96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25]^2/2" office:value-type="float" office:value="487865761.888121">
            <text:p>4.88E+08</text:p>
          </table:table-cell>
          <table:table-cell table:formula="oooc:=SQRT([.E25]^2-4*[.D25]*[.F25])" office:value-type="float" office:value="1.78383861853176E+019">
            <text:p>1.78E+019</text:p>
          </table:table-cell>
          <table:table-cell table:formula="oooc:=(-[.E25]+[.G25])/2/'a'" office:value-type="float" office:value="0.00000000000844338783067664">
            <text:p>0</text:p>
          </table:table-cell>
          <table:table-cell table:style-name="ce2" table:formula="oooc:=(-[.E25]-[.G25])/2/[.D25]" office:value-type="float" office:value="0.00000000000645161290322581">
            <text:p>6.45E-12</text:p>
          </table:table-cell>
          <table:table-cell table:style-name="ce2" table:formula="oooc:=1/[.H25]" office:value-type="float" office:value="118435871957.318">
            <text:p>1.18E+11</text:p>
          </table:table-cell>
          <table:table-cell table:number-columns-repeated="246"/>
        </table:table-row>
        <table:table-row table:style-name="ro1">
          <table:table-cell table:formula="oooc:=[.A25]+1000000" office:value-type="float" office:value="69243000">
            <text:p>69243000</text:p>
          </table:table-cell>
          <table:table-cell table:style-name="ce2" table:formula="oooc:=([.$B$6]*[.A26])^2/2-[.$B$1]*[.$B$7]/[.A26]" office:value-type="float" office:value="6910027.23734971">
            <text:p>6.91E+06</text:p>
          </table:table-cell>
          <table:table-cell table:style-name="ce2" table:formula="oooc:=SQRT([.B26]*2)-[.$B$4]" office:value-type="float" office:value="-27182.4666141782">
            <text:p>-2.72E+04</text:p>
          </table:table-cell>
          <table:table-cell table:style-name="ce2" table:formula="oooc:=[.C26]^2*[.$B$3]^2/2" office:value-type="float" office:value="8.87587397591136E+030">
            <text:p>8.88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26]^2/2" office:value-type="float" office:value="491201915.674865">
            <text:p>4.91E+08</text:p>
          </table:table-cell>
          <table:table-cell table:formula="oooc:=SQRT([.E26]^2-4*[.D26]*[.F26])" office:value-type="float" office:value="1.88725938592083E+019">
            <text:p>1.89E+019</text:p>
          </table:table-cell>
          <table:table-cell table:formula="oooc:=(-[.E26]+[.G26])/2/'a'" office:value-type="float" office:value="0.00000000000857789296425726">
            <text:p>0</text:p>
          </table:table-cell>
          <table:table-cell table:style-name="ce2" table:formula="oooc:=(-[.E26]-[.G26])/2/[.D26]" office:value-type="float" office:value="0.0000000000064516129032258">
            <text:p>6.45E-12</text:p>
          </table:table-cell>
          <table:table-cell table:style-name="ce2" table:formula="oooc:=1/[.H26]" office:value-type="float" office:value="116578745405.992">
            <text:p>1.17E+11</text:p>
          </table:table-cell>
          <table:table-cell table:number-columns-repeated="246"/>
        </table:table-row>
        <table:table-row table:style-name="ro1">
          <table:table-cell table:formula="oooc:=[.A26]+1000000" office:value-type="float" office:value="70243000">
            <text:p>70243000</text:p>
          </table:table-cell>
          <table:table-cell table:style-name="ce2" table:formula="oooc:=([.$B$6]*[.A27])^2/2-[.$B$1]*[.$B$7]/[.A27]" office:value-type="float" office:value="7360645.68267207">
            <text:p>7.36E+06</text:p>
          </table:table-cell>
          <table:table-cell table:style-name="ce2" table:formula="oooc:=SQRT([.B27]*2)-[.$B$4]" office:value-type="float" office:value="-27063.1664923606">
            <text:p>-2.71E+04</text:p>
          </table:table-cell>
          <table:table-cell table:style-name="ce2" table:formula="oooc:=[.C27]^2*[.$B$3]^2/2" office:value-type="float" office:value="8.7981349543762E+030">
            <text:p>8.80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27]^2/2" office:value-type="float" office:value="494437670.993707">
            <text:p>4.94E+08</text:p>
          </table:table-cell>
          <table:table-cell table:formula="oooc:=SQRT([.E27]^2-4*[.D27]*[.F27])" office:value-type="float" office:value="1.98756780080492E+019">
            <text:p>1.99E+019</text:p>
          </table:table-cell>
          <table:table-cell table:formula="oooc:=(-[.E27]+[.G27])/2/'a'" office:value-type="float" office:value="0.00000000000871069145920578">
            <text:p>0</text:p>
          </table:table-cell>
          <table:table-cell table:style-name="ce2" table:formula="oooc:=(-[.E27]-[.G27])/2/[.D27]" office:value-type="float" office:value="0.0000000000064516129032258">
            <text:p>6.45E-12</text:p>
          </table:table-cell>
          <table:table-cell table:style-name="ce2" table:formula="oooc:=1/[.H27]" office:value-type="float" office:value="114801448849.754">
            <text:p>1.15E+11</text:p>
          </table:table-cell>
          <table:table-cell table:number-columns-repeated="246"/>
        </table:table-row>
        <table:table-row table:style-name="ro1">
          <table:table-cell table:formula="oooc:=[.A27]+1000000" office:value-type="float" office:value="71243000">
            <text:p>71243000</text:p>
          </table:table-cell>
          <table:table-cell table:style-name="ce2" table:formula="oooc:=([.$B$6]*[.A28])^2/2-[.$B$1]*[.$B$7]/[.A28]" office:value-type="float" office:value="7814247.25596161">
            <text:p>7.81E+06</text:p>
          </table:table-cell>
          <table:table-cell table:style-name="ce2" table:formula="oooc:=SQRT([.B28]*2)-[.$B$4]" office:value-type="float" office:value="-26946.7109248218">
            <text:p>-2.69E+04</text:p>
          </table:table-cell>
          <table:table-cell table:style-name="ce2" table:formula="oooc:=[.C28]^2*[.$B$3]^2/2" office:value-type="float" office:value="8.72257932136176E+030">
            <text:p>8.72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28]^2/2" office:value-type="float" office:value="497582546.457367">
            <text:p>4.98E+08</text:p>
          </table:table-cell>
          <table:table-cell table:formula="oooc:=SQRT([.E28]^2-4*[.D28]*[.F28])" office:value-type="float" office:value="2.08505894017838E+019">
            <text:p>2.09E+019</text:p>
          </table:table-cell>
          <table:table-cell table:formula="oooc:=(-[.E28]+[.G28])/2/'a'" office:value-type="float" office:value="0.00000000000884202847109807">
            <text:p>0</text:p>
          </table:table-cell>
          <table:table-cell table:style-name="ce2" table:formula="oooc:=(-[.E28]-[.G28])/2/[.D28]" office:value-type="float" office:value="0.0000000000064516129032258">
            <text:p>6.45E-12</text:p>
          </table:table-cell>
          <table:table-cell table:style-name="ce2" table:formula="oooc:=1/[.H28]" office:value-type="float" office:value="113096220315.135">
            <text:p>1.13E+11</text:p>
          </table:table-cell>
          <table:table-cell table:number-columns-repeated="246"/>
        </table:table-row>
        <table:table-row table:style-name="ro1">
          <table:table-cell table:formula="oooc:=[.A28]+1000000" office:value-type="float" office:value="72243000">
            <text:p>72243000</text:p>
          </table:table-cell>
          <table:table-cell table:style-name="ce2" table:formula="oooc:=([.$B$6]*[.A29])^2/2-[.$B$1]*[.$B$7]/[.A29]" office:value-type="float" office:value="8270927.55798378">
            <text:p>8.27E+06</text:p>
          </table:table-cell>
          <table:table-cell table:style-name="ce2" table:formula="oooc:=SQRT([.B29]*2)-[.$B$4]" office:value-type="float" office:value="-26832.8320521562">
            <text:p>-2.68E+04</text:p>
          </table:table-cell>
          <table:table-cell table:style-name="ce2" table:formula="oooc:=[.C29]^2*[.$B$3]^2/2" office:value-type="float" office:value="8.64901052221992E+030">
            <text:p>8.65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29]^2/2" office:value-type="float" office:value="500644723.320711">
            <text:p>5.01E+08</text:p>
          </table:table-cell>
          <table:table-cell table:formula="oooc:=SQRT([.E29]^2-4*[.D29]*[.F29])" office:value-type="float" office:value="2.17998642294204E+019">
            <text:p>2.18E+019</text:p>
          </table:table-cell>
          <table:table-cell table:formula="oooc:=(-[.E29]+[.G29])/2/'a'" office:value-type="float" office:value="0.00000000000897211674275924">
            <text:p>0</text:p>
          </table:table-cell>
          <table:table-cell table:style-name="ce2" table:formula="oooc:=(-[.E29]-[.G29])/2/[.D29]" office:value-type="float" office:value="0.0000000000064516129032258">
            <text:p>6.45E-12</text:p>
          </table:table-cell>
          <table:table-cell table:style-name="ce2" table:formula="oooc:=1/[.H29]" office:value-type="float" office:value="111456418665.866">
            <text:p>1.11E+11</text:p>
          </table:table-cell>
          <table:table-cell table:number-columns-repeated="246"/>
        </table:table-row>
        <table:table-row table:style-name="ro1">
          <table:table-cell table:formula="oooc:=[.A29]+1000000" office:value-type="float" office:value="73243000">
            <text:p>73243000</text:p>
          </table:table-cell>
          <table:table-cell table:style-name="ce2" table:formula="oooc:=([.$B$6]*[.A30])^2/2-[.$B$1]*[.$B$7]/[.A30]" office:value-type="float" office:value="8730776.96848547">
            <text:p>8.73E+06</text:p>
          </table:table-cell>
          <table:table-cell table:style-name="ce2" table:formula="oooc:=SQRT([.B30]*2)-[.$B$4]" office:value-type="float" office:value="-26721.2975773608">
            <text:p>-2.67E+04</text:p>
          </table:table-cell>
          <table:table-cell table:style-name="ce2" table:formula="oooc:=[.C30]^2*[.$B$3]^2/2" office:value-type="float" office:value="8.57725827741713E+030">
            <text:p>8.58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30]^2/2" office:value-type="float" office:value="503631289.181389">
            <text:p>5.04E+08</text:p>
          </table:table-cell>
          <table:table-cell table:formula="oooc:=SQRT([.E30]^2-4*[.D30]*[.F30])" office:value-type="float" office:value="2.27256996462307E+019">
            <text:p>2.27E+019</text:p>
          </table:table-cell>
          <table:table-cell table:formula="oooc:=(-[.E30]+[.G30])/2/'a'" office:value-type="float" office:value="0.00000000000910114249778922">
            <text:p>0</text:p>
          </table:table-cell>
          <table:table-cell table:style-name="ce2" table:formula="oooc:=(-[.E30]-[.G30])/2/[.D30]" office:value-type="float" office:value="0.0000000000064516129032258">
            <text:p>6.45E-12</text:p>
          </table:table-cell>
          <table:table-cell table:style-name="ce2" table:formula="oooc:=1/[.H30]" office:value-type="float" office:value="109876315005.826">
            <text:p>1.10E+11</text:p>
          </table:table-cell>
          <table:table-cell table:number-columns-repeated="246"/>
        </table:table-row>
        <table:table-row table:style-name="ro1">
          <table:table-cell table:formula="oooc:=[.A30]+1000000" office:value-type="float" office:value="74243000">
            <text:p>74243000</text:p>
          </table:table-cell>
          <table:table-cell table:style-name="ce2" table:formula="oooc:=([.$B$6]*[.A31])^2/2-[.$B$1]*[.$B$7]/[.A31]" office:value-type="float" office:value="9193880.99781191">
            <text:p>9.19E+06</text:p>
          </table:table-cell>
          <table:table-cell table:style-name="ce2" table:formula="oooc:=SQRT([.B31]*2)-[.$B$4]" office:value-type="float" office:value="-26611.9046191084">
            <text:p>-2.66E+04</text:p>
          </table:table-cell>
          <table:table-cell table:style-name="ce2" table:formula="oooc:=[.C31]^2*[.$B$3]^2/2" office:value-type="float" office:value="8.50717402782149E+030">
            <text:p>8.51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31]^2/2" office:value-type="float" office:value="506548427.562061">
            <text:p>5.07E+08</text:p>
          </table:table-cell>
          <table:table-cell table:formula="oooc:=SQRT([.E31]^2-4*[.D31]*[.F31])" office:value-type="float" office:value="2.36300125442389E+019">
            <text:p>2.36E+019</text:p>
          </table:table-cell>
          <table:table-cell table:formula="oooc:=(-[.E31]+[.G31])/2/'a'" office:value-type="float" office:value="0.00000000000922927002731429">
            <text:p>0</text:p>
          </table:table-cell>
          <table:table-cell table:style-name="ce2" table:formula="oooc:=(-[.E31]-[.G31])/2/[.D31]" office:value-type="float" office:value="0.0000000000064516129032258">
            <text:p>6.45E-12</text:p>
          </table:table-cell>
          <table:table-cell table:style-name="ce2" table:formula="oooc:=1/[.H31]" office:value-type="float" office:value="108350931009.763">
            <text:p>1.08E+11</text:p>
          </table:table-cell>
          <table:table-cell office:value-type="string">
            <text:p>Venus</text:p>
          </table:table-cell>
          <table:table-cell table:number-columns-repeated="245"/>
        </table:table-row>
        <table:table-row table:style-name="ro1">
          <table:table-cell table:formula="oooc:=[.A31]+1000000" office:value-type="float" office:value="75243000">
            <text:p>75243000</text:p>
          </table:table-cell>
          <table:table-cell table:style-name="ce2" table:formula="oooc:=([.$B$6]*[.A32])^2/2-[.$B$1]*[.$B$7]/[.A32]" office:value-type="float" office:value="9660320.61048508">
            <text:p>9.66E+06</text:p>
          </table:table-cell>
          <table:table-cell table:style-name="ce2" table:formula="oooc:=SQRT([.B32]*2)-[.$B$4]" office:value-type="float" office:value="-26504.474864027">
            <text:p>-2.65E+04</text:p>
          </table:table-cell>
          <table:table-cell table:style-name="ce2" table:formula="oooc:=[.C32]^2*[.$B$3]^2/2" office:value-type="float" office:value="8.43862734366181E+030">
            <text:p>8.44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32]^2/2" office:value-type="float" office:value="509401567.381402">
            <text:p>5.09E+08</text:p>
          </table:table-cell>
          <table:table-cell table:formula="oooc:=SQRT([.E32]^2-4*[.D32]*[.F32])" office:value-type="float" office:value="2.45144858882348E+019">
            <text:p>2.45E+019</text:p>
          </table:table-cell>
          <table:table-cell table:formula="oooc:=(-[.E32]+[.G32])/2/'a'" office:value-type="float" office:value="0.00000000000935664530836541">
            <text:p>0</text:p>
          </table:table-cell>
          <table:table-cell table:style-name="ce2" table:formula="oooc:=(-[.E32]-[.G32])/2/[.D32]" office:value-type="float" office:value="0.0000000000064516129032258">
            <text:p>6.45E-12</text:p>
          </table:table-cell>
          <table:table-cell table:style-name="ce2" table:formula="oooc:=1/[.H32]" office:value-type="float" office:value="106875911936.721">
            <text:p>1.07E+11</text:p>
          </table:table-cell>
          <table:table-cell table:number-columns-repeated="246"/>
        </table:table-row>
        <table:table-row table:style-name="ro1">
          <table:table-cell table:formula="oooc:=[.A32]+1000000" office:value-type="float" office:value="76243000">
            <text:p>76243000</text:p>
          </table:table-cell>
          <table:table-cell table:style-name="ce2" table:formula="oooc:=([.$B$6]*[.A33])^2/2-[.$B$1]*[.$B$7]/[.A33]" office:value-type="float" office:value="10130172.5233178">
            <text:p>1.01E+07</text:p>
          </table:table-cell>
          <table:table-cell table:style-name="ce2" table:formula="oooc:=SQRT([.B33]*2)-[.$B$4]" office:value-type="float" office:value="-26398.8506971402">
            <text:p>-2.64E+04</text:p>
          </table:table-cell>
          <table:table-cell table:style-name="ce2" table:formula="oooc:=[.C33]^2*[.$B$3]^2/2" office:value-type="float" office:value="8.3715030590354E+030">
            <text:p>8.37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33]^2/2" office:value-type="float" office:value="512195502.225374">
            <text:p>5.12E+08</text:p>
          </table:table-cell>
          <table:table-cell table:formula="oooc:=SQRT([.E33]^2-4*[.D33]*[.F33])" office:value-type="float" office:value="2.53806056898659E+019">
            <text:p>2.54E+019</text:p>
          </table:table-cell>
          <table:table-cell table:formula="oooc:=(-[.E33]+[.G33])/2/'a'" office:value-type="float" office:value="0.0000000000094833988932545">
            <text:p>0</text:p>
          </table:table-cell>
          <table:table-cell table:style-name="ce2" table:formula="oooc:=(-[.E33]-[.G33])/2/[.D33]" office:value-type="float" office:value="0.0000000000064516129032258">
            <text:p>6.45E-12</text:p>
          </table:table-cell>
          <table:table-cell table:style-name="ce2" table:formula="oooc:=1/[.H33]" office:value-type="float" office:value="105447425681.028">
            <text:p>1.05E+11</text:p>
          </table:table-cell>
          <table:table-cell table:number-columns-repeated="246"/>
        </table:table-row>
        <table:table-row table:style-name="ro1">
          <table:table-cell table:formula="oooc:=[.A33]+1000000" office:value-type="float" office:value="77243000">
            <text:p>77243000</text:p>
          </table:table-cell>
          <table:table-cell table:style-name="ce2" table:formula="oooc:=([.$B$6]*[.A34])^2/2-[.$B$1]*[.$B$7]/[.A34]" office:value-type="float" office:value="10603509.4803712">
            <text:p>1.06E+07</text:p>
          </table:table-cell>
          <table:table-cell table:style-name="ce2" table:formula="oooc:=SQRT([.B34]*2)-[.$B$4]" office:value-type="float" office:value="-26294.8920793599">
            <text:p>-2.63E+04</text:p>
          </table:table-cell>
          <table:table-cell table:style-name="ce2" table:formula="oooc:=[.C34]^2*[.$B$3]^2/2" office:value-type="float" office:value="8.3056989604505E+030">
            <text:p>8.31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34]^2/2" office:value-type="float" office:value="514934486.557731">
            <text:p>5.15E+08</text:p>
          </table:table-cell>
          <table:table-cell table:formula="oooc:=SQRT([.E34]^2-4*[.D34]*[.F34])" office:value-type="float" office:value="2.62296908328968E+019">
            <text:p>2.62E+019</text:p>
          </table:table-cell>
          <table:table-cell table:formula="oooc:=(-[.E34]+[.G34])/2/'a'" office:value-type="float" office:value="0.00000000000960964824230991">
            <text:p>0</text:p>
          </table:table-cell>
          <table:table-cell table:style-name="ce2" table:formula="oooc:=(-[.E34]-[.G34])/2/[.D34]" office:value-type="float" office:value="0.0000000000064516129032258">
            <text:p>6.45E-12</text:p>
          </table:table-cell>
          <table:table-cell table:style-name="ce2" table:formula="oooc:=1/[.H34]" office:value-type="float" office:value="104062081648.019">
            <text:p>1.04E+11</text:p>
          </table:table-cell>
          <table:table-cell table:number-columns-repeated="246"/>
        </table:table-row>
        <table:table-row table:style-name="ro1">
          <table:table-cell table:formula="oooc:=[.A34]+1000000" office:value-type="float" office:value="78243000">
            <text:p>78243000</text:p>
          </table:table-cell>
          <table:table-cell table:style-name="ce2" table:formula="oooc:=([.$B$6]*[.A35])^2/2-[.$B$1]*[.$B$7]/[.A35]" office:value-type="float" office:value="11080400.5068278">
            <text:p>1.11E+07</text:p>
          </table:table-cell>
          <table:table-cell table:style-name="ce2" table:formula="oooc:=SQRT([.B35]*2)-[.$B$4]" office:value-type="float" office:value="-26192.4740028699">
            <text:p>-2.62E+04</text:p>
          </table:table-cell>
          <table:table-cell table:style-name="ce2" table:formula="oooc:=[.C35]^2*[.$B$3]^2/2" office:value-type="float" office:value="8.24112390387209E+030">
            <text:p>8.24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35]^2/2" office:value-type="float" office:value="517622314.094814">
            <text:p>5.18E+08</text:p>
          </table:table-cell>
          <table:table-cell table:formula="oooc:=SQRT([.E35]^2-4*[.D35]*[.F35])" office:value-type="float" office:value="2.70629173693925E+019">
            <text:p>2.71E+019</text:p>
          </table:table-cell>
          <table:table-cell table:formula="oooc:=(-[.E35]+[.G35])/2/'a'" office:value-type="float" office:value="0.00000000000973549962608856">
            <text:p>0</text:p>
          </table:table-cell>
          <table:table-cell table:style-name="ce2" table:formula="oooc:=(-[.E35]-[.G35])/2/[.D35]" office:value-type="float" office:value="0.0000000000064516129032258">
            <text:p>6.45E-12</text:p>
          </table:table-cell>
          <table:table-cell table:style-name="ce2" table:formula="oooc:=1/[.H35]" office:value-type="float" office:value="102716864917.776">
            <text:p>1.03E+11</text:p>
          </table:table-cell>
          <table:table-cell table:number-columns-repeated="246"/>
        </table:table-row>
        <table:table-row table:style-name="ro1">
          <table:table-cell table:formula="oooc:=[.A35]+1000000" office:value-type="float" office:value="79243000">
            <text:p>79243000</text:p>
          </table:table-cell>
          <table:table-cell table:style-name="ce2" table:formula="oooc:=([.$B$6]*[.A36])^2/2-[.$B$1]*[.$B$7]/[.A36]" office:value-type="float" office:value="11560911.143641">
            <text:p>1.16E+07</text:p>
          </table:table-cell>
          <table:table-cell table:style-name="ce2" table:formula="oooc:=SQRT([.B36]*2)-[.$B$4]" office:value-type="float" office:value="-26091.484398769">
            <text:p>-2.61E+04</text:p>
          </table:table-cell>
          <table:table-cell table:style-name="ce2" table:formula="oooc:=[.C36]^2*[.$B$3]^2/2" office:value-type="float" office:value="8.17769626705111E+030">
            <text:p>8.18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36]^2/2" office:value-type="float" office:value="520262382.22472">
            <text:p>5.20E+08</text:p>
          </table:table-cell>
          <table:table-cell table:formula="oooc:=SQRT([.E36]^2-4*[.D36]*[.F36])" office:value-type="float" office:value="2.78813384896631E+019">
            <text:p>2.79E+019</text:p>
          </table:table-cell>
          <table:table-cell table:formula="oooc:=(-[.E36]+[.G36])/2/'a'" office:value-type="float" office:value="0.00000000000986104969069861">
            <text:p>0</text:p>
          </table:table-cell>
          <table:table-cell table:style-name="ce2" table:formula="oooc:=(-[.E36]-[.G36])/2/[.D36]" office:value-type="float" office:value="0.0000000000064516129032258">
            <text:p>6.45E-12</text:p>
          </table:table-cell>
          <table:table-cell table:style-name="ce2" table:formula="oooc:=1/[.H36]" office:value-type="float" office:value="101409082335.651">
            <text:p>1.01E+11</text:p>
          </table:table-cell>
          <table:table-cell table:number-columns-repeated="246"/>
        </table:table-row>
        <table:table-row table:style-name="ro1">
          <table:table-cell table:formula="oooc:=[.A36]+1000000" office:value-type="float" office:value="80243000">
            <text:p>80243000</text:p>
          </table:table-cell>
          <table:table-cell table:style-name="ce2" table:formula="oooc:=([.$B$6]*[.A37])^2/2-[.$B$1]*[.$B$7]/[.A37]" office:value-type="float" office:value="12045103.6646408">
            <text:p>1.20E+07</text:p>
          </table:table-cell>
          <table:table-cell table:style-name="ce2" table:formula="oooc:=SQRT([.B37]*2)-[.$B$4]" office:value-type="float" office:value="-25991.8224024307">
            <text:p>-2.60E+04</text:p>
          </table:table-cell>
          <table:table-cell table:style-name="ce2" table:formula="oooc:=[.C37]^2*[.$B$3]^2/2" office:value-type="float" office:value="8.11534266699144E+030">
            <text:p>8.12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37]^2/2" office:value-type="float" office:value="522857745.390575">
            <text:p>5.23E+08</text:p>
          </table:table-cell>
          <table:table-cell table:formula="oooc:=SQRT([.E37]^2-4*[.D37]*[.F37])" office:value-type="float" office:value="2.86859010710782E+019">
            <text:p>2.87E+019</text:p>
          </table:table-cell>
          <table:table-cell table:formula="oooc:=(-[.E37]+[.G37])/2/'a'" office:value-type="float" office:value="0.00000000000998638675667699">
            <text:p>0</text:p>
          </table:table-cell>
          <table:table-cell table:style-name="ce2" table:formula="oooc:=(-[.E37]-[.G37])/2/[.D37]" office:value-type="float" office:value="0.0000000000064516129032258">
            <text:p>6.45E-12</text:p>
          </table:table-cell>
          <table:table-cell table:style-name="ce2" table:formula="oooc:=1/[.H37]" office:value-type="float" office:value="100136318006.249">
            <text:p>1.00E+11</text:p>
          </table:table-cell>
          <table:table-cell table:number-columns-repeated="246"/>
        </table:table-row>
        <table:table-row table:style-name="ro1">
          <table:table-cell table:formula="oooc:=[.A37]+1000000" office:value-type="float" office:value="81243000">
            <text:p>81243000</text:p>
          </table:table-cell>
          <table:table-cell table:style-name="ce2" table:formula="oooc:=([.$B$6]*[.A38])^2/2-[.$B$1]*[.$B$7]/[.A38]" office:value-type="float" office:value="12533037.2776044">
            <text:p>1.25E+07</text:p>
          </table:table-cell>
          <table:table-cell table:style-name="ce2" table:formula="oooc:=SQRT([.B38]*2)-[.$B$4]" office:value-type="float" office:value="-25893.3969045661">
            <text:p>-2.59E+04</text:p>
          </table:table-cell>
          <table:table-cell table:style-name="ce2" table:formula="oooc:=[.C38]^2*[.$B$3]^2/2" office:value-type="float" office:value="8.05399688912941E+030">
            <text:p>8.05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38]^2/2" office:value-type="float" office:value="525411159.661627">
            <text:p>5.25E+08</text:p>
          </table:table-cell>
          <table:table-cell table:formula="oooc:=SQRT([.E38]^2-4*[.D38]*[.F38])" office:value-type="float" office:value="2.94774594951044E+019">
            <text:p>2.95E+019</text:p>
          </table:table-cell>
          <table:table-cell table:formula="oooc:=(-[.E38]+[.G38])/2/'a'" office:value-type="float" office:value="0.0000000000101115919050666">
            <text:p>0</text:p>
          </table:table-cell>
          <table:table-cell table:style-name="ce2" table:formula="oooc:=(-[.E38]-[.G38])/2/[.D38]" office:value-type="float" office:value="0.0000000000064516129032258">
            <text:p>6.45E-12</text:p>
          </table:table-cell>
          <table:table-cell table:style-name="ce2" table:formula="oooc:=1/[.H38]" office:value-type="float" office:value="98896396273.5615">
            <text:p>9.89E+10</text:p>
          </table:table-cell>
          <table:table-cell table:number-columns-repeated="246"/>
        </table:table-row>
        <table:table-row table:style-name="ro1">
          <table:table-cell table:formula="oooc:=[.A38]+1000000" office:value-type="float" office:value="82243000">
            <text:p>82243000</text:p>
          </table:table-cell>
          <table:table-cell table:style-name="ce2" table:formula="oooc:=([.$B$6]*[.A39])^2/2-[.$B$1]*[.$B$7]/[.A39]" office:value-type="float" office:value="13024768.3106582">
            <text:p>1.30E+07</text:p>
          </table:table-cell>
          <table:table-cell table:style-name="ce2" table:formula="oooc:=SQRT([.B39]*2)-[.$B$4]" office:value-type="float" office:value="-25796.1253325227">
            <text:p>-2.58E+04</text:p>
          </table:table-cell>
          <table:table-cell table:style-name="ce2" table:formula="oooc:=[.C39]^2*[.$B$3]^2/2" office:value-type="float" office:value="7.99359898708178E+030">
            <text:p>7.99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39]^2/2" office:value-type="float" office:value="527925120.204712">
            <text:p>5.28E+08</text:p>
          </table:table-cell>
          <table:table-cell table:formula="oooc:=SQRT([.E39]^2-4*[.D39]*[.F39])" office:value-type="float" office:value="3.02567872634609E+019">
            <text:p>3.03E+019</text:p>
          </table:table-cell>
          <table:table-cell table:formula="oooc:=(-[.E39]+[.G39])/2/'a'" office:value-type="float" office:value="0.0000000000102367398920025">
            <text:p>0</text:p>
          </table:table-cell>
          <table:table-cell table:style-name="ce2" table:formula="oooc:=(-[.E39]-[.G39])/2/[.D39]" office:value-type="float" office:value="0.0000000000064516129032258">
            <text:p>6.45E-12</text:p>
          </table:table-cell>
          <table:table-cell table:style-name="ce2" table:formula="oooc:=1/[.H39]" office:value-type="float" office:value="97687350714.1917">
            <text:p>9.77E+10</text:p>
          </table:table-cell>
          <table:table-cell table:number-columns-repeated="246"/>
        </table:table-row>
        <table:table-row table:style-name="ro1">
          <table:table-cell table:formula="oooc:=[.A39]+1000000" office:value-type="float" office:value="83243000">
            <text:p>83243000</text:p>
          </table:table-cell>
          <table:table-cell table:style-name="ce2" table:formula="oooc:=([.$B$6]*[.A40])^2/2-[.$B$1]*[.$B$7]/[.A40]" office:value-type="float" office:value="13520350.3852446">
            <text:p>1.35E+07</text:p>
          </table:table-cell>
          <table:table-cell table:style-name="ce2" table:formula="oooc:=SQRT([.B40]*2)-[.$B$4]" office:value-type="float" office:value="-25699.9326186587">
            <text:p>-2.57E+04</text:p>
          </table:table-cell>
          <table:table-cell table:style-name="ce2" table:formula="oooc:=[.C40]^2*[.$B$3]^2/2" office:value-type="float" office:value="7.93409452095075E+030">
            <text:p>7.93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40]^2/2" office:value-type="float" office:value="530401892.988523">
            <text:p>5.30E+08</text:p>
          </table:table-cell>
          <table:table-cell table:formula="oooc:=SQRT([.E40]^2-4*[.D40]*[.F40])" office:value-type="float" office:value="3.1024586826442E+019">
            <text:p>3.10E+019</text:p>
          </table:table-cell>
          <table:table-cell table:formula="oooc:=(-[.E40]+[.G40])/2/'a'" office:value-type="float" office:value="0.0000000000103618999239461">
            <text:p>0</text:p>
          </table:table-cell>
          <table:table-cell table:style-name="ce2" table:formula="oooc:=(-[.E40]-[.G40])/2/[.D40]" office:value-type="float" office:value="0.0000000000064516129032258">
            <text:p>6.45E-12</text:p>
          </table:table-cell>
          <table:table-cell table:style-name="ce2" table:formula="oooc:=1/[.H40]" office:value-type="float" office:value="96507398000.3436">
            <text:p>9.65E+10</text:p>
          </table:table-cell>
          <table:table-cell table:number-columns-repeated="246"/>
        </table:table-row>
        <table:table-row table:style-name="ro1">
          <table:table-cell table:formula="oooc:=[.A40]+1000000" office:value-type="float" office:value="84243000">
            <text:p>84243000</text:p>
          </table:table-cell>
          <table:table-cell table:style-name="ce2" table:formula="oooc:=([.$B$6]*[.A41])^2/2-[.$B$1]*[.$B$7]/[.A41]" office:value-type="float" office:value="14019834.5767694">
            <text:p>1.40E+07</text:p>
          </table:table-cell>
          <table:table-cell table:style-name="ce2" table:formula="oooc:=SQRT([.B41]*2)-[.$B$4]" office:value-type="float" office:value="-25604.7503218886">
            <text:p>-2.56E+04</text:p>
          </table:table-cell>
          <table:table-cell table:style-name="ce2" table:formula="oooc:=[.C41]^2*[.$B$3]^2/2" office:value-type="float" office:value="7.87543390904313E+030">
            <text:p>7.88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41]^2/2" office:value-type="float" office:value="532843541.767195">
            <text:p>5.33E+08</text:p>
          </table:table-cell>
          <table:table-cell table:formula="oooc:=SQRT([.E41]^2-4*[.D41]*[.F41])" office:value-type="float" office:value="3.17814979478306E+019">
            <text:p>3.18E+019</text:p>
          </table:table-cell>
          <table:table-cell table:formula="oooc:=(-[.E41]+[.G41])/2/'a'" office:value-type="float" office:value="0.0000000000104871363188102">
            <text:p>0</text:p>
          </table:table-cell>
          <table:table-cell table:style-name="ce2" table:formula="oooc:=(-[.E41]-[.G41])/2/[.D41]" office:value-type="float" office:value="0.00000000000645161290322581">
            <text:p>6.45E-12</text:p>
          </table:table-cell>
          <table:table-cell table:style-name="ce2" table:formula="oooc:=1/[.H41]" office:value-type="float" office:value="95354915736.7544">
            <text:p>9.54E+10</text:p>
          </table:table-cell>
          <table:table-cell table:number-columns-repeated="246"/>
        </table:table-row>
        <table:table-row table:style-name="ro1">
          <table:table-cell table:formula="oooc:=[.A41]+1000000" office:value-type="float" office:value="85243000">
            <text:p>85243000</text:p>
          </table:table-cell>
          <table:table-cell table:style-name="ce2" table:formula="oooc:=([.$B$6]*[.A42])^2/2-[.$B$1]*[.$B$7]/[.A42]" office:value-type="float" office:value="14523269.5639415">
            <text:p>1.45E+07</text:p>
          </table:table-cell>
          <table:table-cell table:style-name="ce2" table:formula="oooc:=SQRT([.B42]*2)-[.$B$4]" office:value-type="float" office:value="-25510.5158755329">
            <text:p>-2.55E+04</text:p>
          </table:table-cell>
          <table:table-cell table:style-name="ce2" table:formula="oooc:=[.C42]^2*[.$B$3]^2/2" office:value-type="float" office:value="7.81757187308273E+030">
            <text:p>7.82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42]^2/2" office:value-type="float" office:value="535251951.172415">
            <text:p>5.35E+08</text:p>
          </table:table-cell>
          <table:table-cell table:formula="oooc:=SQRT([.E42]^2-4*[.D42]*[.F42])" office:value-type="float" office:value="3.25281048634486E+019">
            <text:p>3.25E+019</text:p>
          </table:table-cell>
          <table:table-cell table:formula="oooc:=(-[.E42]+[.G42])/2/'a'" office:value-type="float" office:value="0.000000000010612509072975">
            <text:p>0</text:p>
          </table:table-cell>
          <table:table-cell table:style-name="ce2" table:formula="oooc:=(-[.E42]-[.G42])/2/[.D42]" office:value-type="float" office:value="0.00000000000645161290322581">
            <text:p>6.45E-12</text:p>
          </table:table-cell>
          <table:table-cell table:style-name="ce2" table:formula="oooc:=1/[.H42]" office:value-type="float" office:value="94228423563.5216">
            <text:p>9.42E+10</text:p>
          </table:table-cell>
          <table:table-cell table:number-columns-repeated="246"/>
        </table:table-row>
        <table:table-row table:style-name="ro1">
          <table:table-cell table:formula="oooc:=[.A42]+1000000" office:value-type="float" office:value="86243000">
            <text:p>86243000</text:p>
          </table:table-cell>
          <table:table-cell table:style-name="ce2" table:formula="oooc:=([.$B$6]*[.A43])^2/2-[.$B$1]*[.$B$7]/[.A43]" office:value-type="float" office:value="15030701.7677232">
            <text:p>1.50E+07</text:p>
          </table:table-cell>
          <table:table-cell table:style-name="ce2" table:formula="oooc:=SQRT([.B43]*2)-[.$B$4]" office:value-type="float" office:value="-25417.171940007">
            <text:p>-2.54E+04</text:p>
          </table:table-cell>
          <table:table-cell table:style-name="ce2" table:formula="oooc:=[.C43]^2*[.$B$3]^2/2" office:value-type="float" office:value="7.7604669610024E+030">
            <text:p>7.76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43]^2/2" office:value-type="float" office:value="537628846.576383">
            <text:p>5.38E+08</text:p>
          </table:table-cell>
          <table:table-cell table:formula="oooc:=SQRT([.E43]^2-4*[.D43]*[.F43])" office:value-type="float" office:value="3.32649424386787E+019">
            <text:p>3.33E+019</text:p>
          </table:table-cell>
          <table:table-cell table:formula="oooc:=(-[.E43]+[.G43])/2/'a'" office:value-type="float" office:value="0.0000000000107380743501774">
            <text:p>0</text:p>
          </table:table-cell>
          <table:table-cell table:style-name="ce2" table:formula="oooc:=(-[.E43]-[.G43])/2/[.D43]" office:value-type="float" office:value="0.0000000000064516129032258">
            <text:p>6.45E-12</text:p>
          </table:table-cell>
          <table:table-cell table:style-name="ce2" table:formula="oooc:=1/[.H43]" office:value-type="float" office:value="93126566960.6279">
            <text:p>9.31E+10</text:p>
          </table:table-cell>
          <table:table-cell table:number-columns-repeated="246"/>
        </table:table-row>
        <table:table-row table:style-name="ro1">
          <table:table-cell table:formula="oooc:=[.A43]+1000000" office:value-type="float" office:value="87243000">
            <text:p>87243000</text:p>
          </table:table-cell>
          <table:table-cell table:style-name="ce2" table:formula="oooc:=([.$B$6]*[.A44])^2/2-[.$B$1]*[.$B$7]/[.A44]" office:value-type="float" office:value="15542175.4807246">
            <text:p>1.55E+07</text:p>
          </table:table-cell>
          <table:table-cell table:style-name="ce2" table:formula="oooc:=SQRT([.B44]*2)-[.$B$4]" office:value-type="float" office:value="-25324.6658430683">
            <text:p>-2.53E+04</text:p>
          </table:table-cell>
          <table:table-cell table:style-name="ce2" table:formula="oooc:=[.C44]^2*[.$B$3]^2/2" office:value-type="float" office:value="7.70408113450764E+030">
            <text:p>7.70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44]^2/2" office:value-type="float" office:value="539975811.258787">
            <text:p>5.40E+08</text:p>
          </table:table-cell>
          <table:table-cell table:formula="oooc:=SQRT([.E44]^2-4*[.D44]*[.F44])" office:value-type="float" office:value="3.3992501490224E+019">
            <text:p>3.40E+019</text:p>
          </table:table-cell>
          <table:table-cell table:formula="oooc:=(-[.E44]+[.G44])/2/'a'" office:value-type="float" office:value="0.0000000000108638849051349">
            <text:p>0</text:p>
          </table:table-cell>
          <table:table-cell table:style-name="ce2" table:formula="oooc:=(-[.E44]-[.G44])/2/[.D44]" office:value-type="float" office:value="0.00000000000645161290322581">
            <text:p>6.45E-12</text:p>
          </table:table-cell>
          <table:table-cell table:style-name="ce2" table:formula="oooc:=1/[.H44]" office:value-type="float" office:value="92048103301.1813">
            <text:p>9.20E+10</text:p>
          </table:table-cell>
          <table:table-cell table:number-columns-repeated="246"/>
        </table:table-row>
        <table:table-row table:style-name="ro1">
          <table:table-cell table:formula="oooc:=[.A44]+1000000" office:value-type="float" office:value="88243000">
            <text:p>88243000</text:p>
          </table:table-cell>
          <table:table-cell table:style-name="ce2" table:formula="oooc:=([.$B$6]*[.A45])^2/2-[.$B$1]*[.$B$7]/[.A45]" office:value-type="float" office:value="16057732.9877992">
            <text:p>1.61E+07</text:p>
          </table:table-cell>
          <table:table-cell table:style-name="ce2" table:formula="oooc:=SQRT([.B45]*2)-[.$B$4]" office:value-type="float" office:value="-25232.9490936115">
            <text:p>-2.52E+04</text:p>
          </table:table-cell>
          <table:table-cell table:style-name="ce2" table:formula="oooc:=[.C45]^2*[.$B$3]^2/2" office:value-type="float" office:value="7.648379411029E+030">
            <text:p>7.65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45]^2/2" office:value-type="float" office:value="542294301.309927">
            <text:p>5.42E+08</text:p>
          </table:table-cell>
          <table:table-cell table:formula="oooc:=SQRT([.E45]^2-4*[.D45]*[.F45])" office:value-type="float" office:value="3.47112334060774E+019">
            <text:p>3.47E+019</text:p>
          </table:table-cell>
          <table:table-cell table:formula="oooc:=(-[.E45]+[.G45])/2/'a'" office:value-type="float" office:value="0.0000000000109899904523343">
            <text:p>0</text:p>
          </table:table-cell>
          <table:table-cell table:style-name="ce2" table:formula="oooc:=(-[.E45]-[.G45])/2/[.D45]" office:value-type="float" office:value="0.0000000000064516129032258">
            <text:p>6.45E-12</text:p>
          </table:table-cell>
          <table:table-cell table:style-name="ce2" table:formula="oooc:=1/[.H45]" office:value-type="float" office:value="90991889787.0927">
            <text:p>9.10E+10</text:p>
          </table:table-cell>
          <table:table-cell table:number-columns-repeated="246"/>
        </table:table-row>
        <table:table-row table:style-name="ro1">
          <table:table-cell table:formula="oooc:=[.A45]+1000000" office:value-type="float" office:value="89243000">
            <text:p>89243000</text:p>
          </table:table-cell>
          <table:table-cell table:style-name="ce2" table:formula="oooc:=([.$B$6]*[.A46])^2/2-[.$B$1]*[.$B$7]/[.A46]" office:value-type="float" office:value="16577414.6785326">
            <text:p>1.66E+07</text:p>
          </table:table-cell>
          <table:table-cell table:style-name="ce2" table:formula="oooc:=SQRT([.B46]*2)-[.$B$4]" office:value-type="float" office:value="-25141.9769575778">
            <text:p>-2.51E+04</text:p>
          </table:table-cell>
          <table:table-cell table:style-name="ce2" table:formula="oooc:=[.C46]^2*[.$B$3]^2/2" office:value-type="float" office:value="7.59332955159116E+030">
            <text:p>7.59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46]^2/2" office:value-type="float" office:value="544585658.622636">
            <text:p>5.45E+08</text:p>
          </table:table-cell>
          <table:table-cell table:formula="oooc:=SQRT([.E46]^2-4*[.D46]*[.F46])" office:value-type="float" office:value="3.54215541730172E+019">
            <text:p>3.54E+019</text:p>
          </table:table-cell>
          <table:table-cell table:formula="oooc:=(-[.E46]+[.G46])/2/'a'" office:value-type="float" office:value="0.0000000000111164379885001">
            <text:p>0</text:p>
          </table:table-cell>
          <table:table-cell table:style-name="ce2" table:formula="oooc:=(-[.E46]-[.G46])/2/[.D46]" office:value-type="float" office:value="0.00000000000645161290322581">
            <text:p>6.45E-12</text:p>
          </table:table-cell>
          <table:table-cell table:style-name="ce2" table:formula="oooc:=1/[.H46]" office:value-type="float" office:value="89956872969.0655">
            <text:p>9.00E+10</text:p>
          </table:table-cell>
          <table:table-cell table:number-columns-repeated="246"/>
        </table:table-row>
        <table:table-row table:style-name="ro1">
          <table:table-cell table:formula="oooc:=[.A46]+1000000" office:value-type="float" office:value="90243000">
            <text:p>90243000</text:p>
          </table:table-cell>
          <table:table-cell table:style-name="ce2" table:formula="oooc:=([.$B$6]*[.A47])^2/2-[.$B$1]*[.$B$7]/[.A47]" office:value-type="float" office:value="17101259.1522513">
            <text:p>1.71E+07</text:p>
          </table:table-cell>
          <table:table-cell table:style-name="ce2" table:formula="oooc:=SQRT([.B47]*2)-[.$B$4]" office:value-type="float" office:value="-25051.7080865861">
            <text:p>-2.51E+04</text:p>
          </table:table-cell>
          <table:table-cell table:style-name="ce2" table:formula="oooc:=[.C47]^2*[.$B$3]^2/2" office:value-type="float" office:value="7.53890178764197E+030">
            <text:p>7.54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47]^2/2" office:value-type="float" office:value="546851122.262561">
            <text:p>5.47E+08</text:p>
          </table:table-cell>
          <table:table-cell table:formula="oooc:=SQRT([.E47]^2-4*[.D47]*[.F47])" office:value-type="float" office:value="3.6123847901394E+019">
            <text:p>3.61E+019</text:p>
          </table:table-cell>
          <table:table-cell table:formula="oooc:=(-[.E47]+[.G47])/2/'a'" office:value-type="float" office:value="0.0000000000112432720757341">
            <text:p>0</text:p>
          </table:table-cell>
          <table:table-cell table:style-name="ce2" table:formula="oooc:=(-[.E47]-[.G47])/2/[.D47]" office:value-type="float" office:value="0.0000000000064516129032258">
            <text:p>6.45E-12</text:p>
          </table:table-cell>
          <table:table-cell table:style-name="ce2" table:formula="oooc:=1/[.H47]" office:value-type="float" office:value="88942079606.7239">
            <text:p>8.89E+10</text:p>
          </table:table-cell>
          <table:table-cell table:number-columns-repeated="246"/>
        </table:table-row>
        <table:table-row table:style-name="ro1">
          <table:table-cell table:formula="oooc:=[.A47]+1000000" office:value-type="float" office:value="91243000">
            <text:p>91243000</text:p>
          </table:table-cell>
          <table:table-cell table:style-name="ce2" table:formula="oooc:=([.$B$6]*[.A48])^2/2-[.$B$1]*[.$B$7]/[.A48]" office:value-type="float" office:value="17629303.3161267">
            <text:p>1.76E+07</text:p>
          </table:table-cell>
          <table:table-cell table:style-name="ce2" table:formula="oooc:=SQRT([.B48]*2)-[.$B$4]" office:value-type="float" office:value="-24962.1041915293">
            <text:p>-2.50E+04</text:p>
          </table:table-cell>
          <table:table-cell table:style-name="ce2" table:formula="oooc:=[.C48]^2*[.$B$3]^2/2" office:value-type="float" office:value="7.48506858109606E+030">
            <text:p>7.49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48]^2/2" office:value-type="float" office:value="549091838.455939">
            <text:p>5.49E+08</text:p>
          </table:table-cell>
          <table:table-cell table:formula="oooc:=SQRT([.E48]^2-4*[.D48]*[.F48])" office:value-type="float" office:value="3.68184699213412E+019">
            <text:p>3.68E+019</text:p>
          </table:table-cell>
          <table:table-cell table:formula="oooc:=(-[.E48]+[.G48])/2/'a'" office:value-type="float" office:value="0.0000000000113705350911037">
            <text:p>0</text:p>
          </table:table-cell>
          <table:table-cell table:style-name="ce2" table:formula="oooc:=(-[.E48]-[.G48])/2/[.D48]" office:value-type="float" office:value="0.00000000000645161290322581">
            <text:p>6.45E-12</text:p>
          </table:table-cell>
          <table:table-cell table:style-name="ce2" table:formula="oooc:=1/[.H48]" office:value-type="float" office:value="87946608667.7309">
            <text:p>8.79E+10</text:p>
          </table:table-cell>
          <table:table-cell table:number-columns-repeated="246"/>
        </table:table-row>
        <table:table-row table:style-name="ro1">
          <table:table-cell table:formula="oooc:=[.A48]+1000000" office:value-type="float" office:value="92243000">
            <text:p>92243000</text:p>
          </table:table-cell>
          <table:table-cell table:style-name="ce2" table:formula="oooc:=([.$B$6]*[.A49])^2/2-[.$B$1]*[.$B$7]/[.A49]" office:value-type="float" office:value="18161582.476898">
            <text:p>1.82E+07</text:p>
          </table:table-cell>
          <table:table-cell table:style-name="ce2" table:formula="oooc:=SQRT([.B49]*2)-[.$B$4]" office:value-type="float" office:value="-24873.1297546906">
            <text:p>-2.49E+04</text:p>
          </table:table-cell>
          <table:table-cell table:style-name="ce2" table:formula="oooc:=[.C49]^2*[.$B$3]^2/2" office:value-type="float" office:value="7.43180441282151E+030">
            <text:p>7.43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49]^2/2" office:value-type="float" office:value="551308869.393485">
            <text:p>5.51E+08</text:p>
          </table:table-cell>
          <table:table-cell table:formula="oooc:=SQRT([.E49]^2-4*[.D49]*[.F49])" office:value-type="float" office:value="3.75057495119805E+019">
            <text:p>3.75E+019</text:p>
          </table:table-cell>
          <table:table-cell table:formula="oooc:=(-[.E49]+[.G49])/2/'a'" office:value-type="float" office:value="0.0000000000114982674474809">
            <text:p>0</text:p>
          </table:table-cell>
          <table:table-cell table:style-name="ce2" table:formula="oooc:=(-[.E49]-[.G49])/2/[.D49]" office:value-type="float" office:value="0.0000000000064516129032258">
            <text:p>6.45E-12</text:p>
          </table:table-cell>
          <table:table-cell table:style-name="ce2" table:formula="oooc:=1/[.H49]" office:value-type="float" office:value="86969624299.2754">
            <text:p>8.70E+10</text:p>
          </table:table-cell>
          <table:table-cell table:number-columns-repeated="246"/>
        </table:table-row>
        <table:table-row table:style-name="ro1">
          <table:table-cell table:formula="oooc:=[.A49]+1000000" office:value-type="float" office:value="93243000">
            <text:p>93243000</text:p>
          </table:table-cell>
          <table:table-cell table:style-name="ce2" table:formula="oooc:=([.$B$6]*[.A50])^2/2-[.$B$1]*[.$B$7]/[.A50]" office:value-type="float" office:value="18698130.4266922">
            <text:p>1.87E+07</text:p>
          </table:table-cell>
          <table:table-cell table:style-name="ce2" table:formula="oooc:=SQRT([.B50]*2)-[.$B$4]" office:value-type="float" office:value="-24784.7517749985">
            <text:p>-2.48E+04</text:p>
          </table:table-cell>
          <table:table-cell table:style-name="ce2" table:formula="oooc:=[.C50]^2*[.$B$3]^2/2" office:value-type="float" office:value="7.37908559558633E+030">
            <text:p>7.38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50]^2/2" office:value-type="float" office:value="553503201.016178">
            <text:p>5.54E+08</text:p>
          </table:table-cell>
          <table:table-cell table:formula="oooc:=SQRT([.E50]^2-4*[.D50]*[.F50])" office:value-type="float" office:value="3.81859923150151E+019">
            <text:p>3.82E+019</text:p>
          </table:table-cell>
          <table:table-cell table:formula="oooc:=(-[.E50]+[.G50])/2/'a'" office:value-type="float" office:value="0.0000000000116265077896404">
            <text:p>0</text:p>
          </table:table-cell>
          <table:table-cell table:style-name="ce2" table:formula="oooc:=(-[.E50]-[.G50])/2/[.D50]" office:value-type="float" office:value="0.00000000000645161290322581">
            <text:p>6.45E-12</text:p>
          </table:table-cell>
          <table:table-cell table:style-name="ce2" table:formula="oooc:=1/[.H50]" office:value-type="float" office:value="86010349633.1921">
            <text:p>8.60E+10</text:p>
          </table:table-cell>
          <table:table-cell table:number-columns-repeated="246"/>
        </table:table-row>
        <table:table-row table:style-name="ro1">
          <table:table-cell table:formula="oooc:=[.A50]+1000000" office:value-type="float" office:value="94243000">
            <text:p>94243000</text:p>
          </table:table-cell>
          <table:table-cell table:style-name="ce2" table:formula="oooc:=([.$B$6]*[.A51])^2/2-[.$B$1]*[.$B$7]/[.A51]" office:value-type="float" office:value="19238979.5233813">
            <text:p>1.92E+07</text:p>
          </table:table-cell>
          <table:table-cell table:style-name="ce2" table:formula="oooc:=SQRT([.B51]*2)-[.$B$4]" office:value-type="float" office:value="-24696.9395419065">
            <text:p>-2.47E+04</text:p>
          </table:table-cell>
          <table:table-cell table:style-name="ce2" table:formula="oooc:=[.C51]^2*[.$B$3]^2/2" office:value-type="float" office:value="7.32689010812325E+030">
            <text:p>7.33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51]^2/2" office:value-type="float" office:value="555675749.922029">
            <text:p>5.56E+08</text:p>
          </table:table-cell>
          <table:table-cell table:formula="oooc:=SQRT([.E51]^2-4*[.D51]*[.F51])" office:value-type="float" office:value="3.88594824758291E+019">
            <text:p>3.89E+019</text:p>
          </table:table-cell>
          <table:table-cell table:formula="oooc:=(-[.E51]+[.G51])/2/'a'" office:value-type="float" office:value="0.0000000000117552931689836">
            <text:p>0</text:p>
          </table:table-cell>
          <table:table-cell table:style-name="ce2" table:formula="oooc:=(-[.E51]-[.G51])/2/[.D51]" office:value-type="float" office:value="0.0000000000064516129032258">
            <text:p>6.45E-12</text:p>
          </table:table-cell>
          <table:table-cell table:style-name="ce2" table:formula="oooc:=1/[.H51]" office:value-type="float" office:value="85068061308.6288">
            <text:p>8.51E+10</text:p>
          </table:table-cell>
          <table:table-cell table:number-columns-repeated="246"/>
        </table:table-row>
        <table:table-row table:style-name="ro1">
          <table:table-cell table:formula="oooc:=[.A51]+1000000" office:value-type="float" office:value="95243000">
            <text:p>95243000</text:p>
          </table:table-cell>
          <table:table-cell table:style-name="ce2" table:formula="oooc:=([.$B$6]*[.A52])^2/2-[.$B$1]*[.$B$7]/[.A52]" office:value-type="float" office:value="19784160.7658768">
            <text:p>1.98E+07</text:p>
          </table:table-cell>
          <table:table-cell table:style-name="ce2" table:formula="oooc:=SQRT([.B52]*2)-[.$B$4]" office:value-type="float" office:value="-24609.6644340899">
            <text:p>-2.46E+04</text:p>
          </table:table-cell>
          <table:table-cell table:style-name="ce2" table:formula="oooc:=[.C52]^2*[.$B$3]^2/2" office:value-type="float" office:value="7.27519744749659E+030">
            <text:p>7.28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52]^2/2" office:value-type="float" office:value="557827369.511068">
            <text:p>5.58E+08</text:p>
          </table:table-cell>
          <table:table-cell table:formula="oooc:=SQRT([.E52]^2-4*[.D52]*[.F52])" office:value-type="float" office:value="3.95264845484311E+019">
            <text:p>3.95E+019</text:p>
          </table:table-cell>
          <table:table-cell table:formula="oooc:=(-[.E52]+[.G52])/2/'a'" office:value-type="float" office:value="0.0000000000118846591997263">
            <text:p>0</text:p>
          </table:table-cell>
          <table:table-cell table:style-name="ce2" table:formula="oooc:=(-[.E52]-[.G52])/2/[.D52]" office:value-type="float" office:value="0.00000000000645161290322581">
            <text:p>6.45E-12</text:p>
          </table:table-cell>
          <table:table-cell table:style-name="ce2" table:formula="oooc:=1/[.H52]" office:value-type="float" office:value="84142084614.6796">
            <text:p>8.41E+10</text:p>
          </table:table-cell>
          <table:table-cell table:number-columns-repeated="246"/>
        </table:table-row>
        <table:table-row table:style-name="ro1">
          <table:table-cell table:formula="oooc:=[.A52]+1000000" office:value-type="float" office:value="96243000">
            <text:p>96243000</text:p>
          </table:table-cell>
          <table:table-cell table:style-name="ce2" table:formula="oooc:=([.$B$6]*[.A53])^2/2-[.$B$1]*[.$B$7]/[.A53]" office:value-type="float" office:value="20333703.8647298">
            <text:p>2.03E+07</text:p>
          </table:table-cell>
          <table:table-cell table:style-name="ce2" table:formula="oooc:=SQRT([.B53]*2)-[.$B$4]" office:value-type="float" office:value="-24522.899739736">
            <text:p>-2.45E+04</text:p>
          </table:table-cell>
          <table:table-cell table:style-name="ce2" table:formula="oooc:=[.C53]^2*[.$B$3]^2/2" office:value-type="float" office:value="7.22398849738727E+030">
            <text:p>7.22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53]^2/2" office:value-type="float" office:value="559958855.467752">
            <text:p>5.60E+08</text:p>
          </table:table-cell>
          <table:table-cell table:formula="oooc:=SQRT([.E53]^2-4*[.D53]*[.F53])" office:value-type="float" office:value="4.0187245195003E+019">
            <text:p>4.02E+019</text:p>
          </table:table-cell>
          <table:table-cell table:formula="oooc:=(-[.E53]+[.G53])/2/'a'" office:value-type="float" office:value="0.0000000000120146401989555">
            <text:p>0</text:p>
          </table:table-cell>
          <table:table-cell table:style-name="ce2" table:formula="oooc:=(-[.E53]-[.G53])/2/[.D53]" office:value-type="float" office:value="0.0000000000064516129032258">
            <text:p>6.45E-12</text:p>
          </table:table-cell>
          <table:table-cell table:style-name="ce2" table:formula="oooc:=1/[.H53]" office:value-type="float" office:value="83231789170.5931">
            <text:p>8.32E+10</text:p>
          </table:table-cell>
          <table:table-cell table:number-columns-repeated="246"/>
        </table:table-row>
        <table:table-row table:style-name="ro1">
          <table:table-cell table:formula="oooc:=[.A53]+1000000" office:value-type="float" office:value="97243000">
            <text:p>97243000</text:p>
          </table:table-cell>
          <table:table-cell table:style-name="ce2" table:formula="oooc:=([.$B$6]*[.A54])^2/2-[.$B$1]*[.$B$7]/[.A54]" office:value-type="float" office:value="20887637.3083759">
            <text:p>2.09E+07</text:p>
          </table:table-cell>
          <table:table-cell table:style-name="ce2" table:formula="oooc:=SQRT([.B54]*2)-[.$B$4]" office:value-type="float" office:value="-24436.6204956887">
            <text:p>-2.44E+04</text:p>
          </table:table-cell>
          <table:table-cell table:style-name="ce2" table:formula="oooc:=[.C54]^2*[.$B$3]^2/2" office:value-type="float" office:value="7.17324541026937E+030">
            <text:p>7.17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54]^2/2" office:value-type="float" office:value="562070950.665167">
            <text:p>5.62E+08</text:p>
          </table:table-cell>
          <table:table-cell table:formula="oooc:=SQRT([.E54]^2-4*[.D54]*[.F54])" office:value-type="float" office:value="4.08419947062017E+019">
            <text:p>4.08E+019</text:p>
          </table:table-cell>
          <table:table-cell table:formula="oooc:=(-[.E54]+[.G54])/2/'a'" office:value-type="float" office:value="0.000000000012145269312601">
            <text:p>0</text:p>
          </table:table-cell>
          <table:table-cell table:style-name="ce2" table:formula="oooc:=(-[.E54]-[.G54])/2/[.D54]" office:value-type="float" office:value="0.0000000000064516129032258">
            <text:p>6.45E-12</text:p>
          </table:table-cell>
          <table:table-cell table:style-name="ce2" table:formula="oooc:=1/[.H54]" office:value-type="float" office:value="82336585073.7022">
            <text:p>8.23E+10</text:p>
          </table:table-cell>
          <table:table-cell table:number-columns-repeated="246"/>
        </table:table-row>
        <table:table-row table:style-name="ro1">
          <table:table-cell table:formula="oooc:=[.A54]+1000000" office:value-type="float" office:value="98243000">
            <text:p>98243000</text:p>
          </table:table-cell>
          <table:table-cell table:style-name="ce2" table:formula="oooc:=([.$B$6]*[.A55])^2/2-[.$B$1]*[.$B$7]/[.A55]" office:value-type="float" office:value="21445988.4253331">
            <text:p>2.14E+07</text:p>
          </table:table-cell>
          <table:table-cell table:style-name="ce2" table:formula="oooc:=SQRT([.B55]*2)-[.$B$4]" office:value-type="float" office:value="-24350.8033431064">
            <text:p>-2.44E+04</text:p>
          </table:table-cell>
          <table:table-cell table:style-name="ce2" table:formula="oooc:=[.C55]^2*[.$B$3]^2/2" office:value-type="float" office:value="7.12295150174889E+030">
            <text:p>7.12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55]^2/2" office:value-type="float" office:value="564164349.563002">
            <text:p>5.64E+08</text:p>
          </table:table-cell>
          <table:table-cell table:formula="oooc:=SQRT([.E55]^2-4*[.D55]*[.F55])" office:value-type="float" office:value="4.14909483645305E+019">
            <text:p>4.15E+019</text:p>
          </table:table-cell>
          <table:table-cell table:formula="oooc:=(-[.E55]+[.G55])/2/'a'" office:value-type="float" office:value="0.000000000012276578629069">
            <text:p>0</text:p>
          </table:table-cell>
          <table:table-cell table:style-name="ce2" table:formula="oooc:=(-[.E55]-[.G55])/2/[.D55]" office:value-type="float" office:value="0.00000000000645161290322581">
            <text:p>6.45E-12</text:p>
          </table:table-cell>
          <table:table-cell table:style-name="ce2" table:formula="oooc:=1/[.H55]" office:value-type="float" office:value="81455919455.6176">
            <text:p>8.15E+10</text:p>
          </table:table-cell>
          <table:table-cell table:number-columns-repeated="246"/>
        </table:table-row>
        <table:table-row table:style-name="ro1">
          <table:table-cell table:formula="oooc:=[.A55]+1000000" office:value-type="float" office:value="99243000">
            <text:p>99243000</text:p>
          </table:table-cell>
          <table:table-cell table:style-name="ce2" table:formula="oooc:=([.$B$6]*[.A56])^2/2-[.$B$1]*[.$B$7]/[.A56]" office:value-type="float" office:value="22008783.442641">
            <text:p>2.20E+07</text:p>
          </table:table-cell>
          <table:table-cell table:style-name="ce2" table:formula="oooc:=SQRT([.B56]*2)-[.$B$4]" office:value-type="float" office:value="-24265.4263976287">
            <text:p>-2.43E+04</text:p>
          </table:table-cell>
          <table:table-cell table:style-name="ce2" table:formula="oooc:=[.C56]^2*[.$B$3]^2/2" office:value-type="float" office:value="7.07309115558307E+030">
            <text:p>7.07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56]^2/2" office:value-type="float" office:value="566239702.160954">
            <text:p>5.66E+08</text:p>
          </table:table-cell>
          <table:table-cell table:formula="oooc:=SQRT([.E56]^2-4*[.D56]*[.F56])" office:value-type="float" office:value="4.21343076698959E+019">
            <text:p>4.21E+019</text:p>
          </table:table-cell>
          <table:table-cell table:formula="oooc:=(-[.E56]+[.G56])/2/'a'" office:value-type="float" office:value="0.0000000000124085992820367">
            <text:p>0</text:p>
          </table:table-cell>
          <table:table-cell table:style-name="ce2" table:formula="oooc:=(-[.E56]-[.G56])/2/[.D56]" office:value-type="float" office:value="0.0000000000064516129032258">
            <text:p>6.45E-12</text:p>
          </table:table-cell>
          <table:table-cell table:style-name="ce2" table:formula="oooc:=1/[.H56]" office:value-type="float" office:value="80589273395.8821">
            <text:p>8.06E+10</text:p>
          </table:table-cell>
          <table:table-cell table:number-columns-repeated="246"/>
        </table:table-row>
        <table:table-row table:style-name="ro1">
          <table:table-cell table:formula="oooc:=[.A56]+1000000" office:value-type="float" office:value="100243000">
            <text:p>100243000</text:p>
          </table:table-cell>
          <table:table-cell table:style-name="ce2" table:formula="oooc:=([.$B$6]*[.A57])^2/2-[.$B$1]*[.$B$7]/[.A57]" office:value-type="float" office:value="22576047.5408003">
            <text:p>2.26E+07</text:p>
          </table:table-cell>
          <table:table-cell table:style-name="ce2" table:formula="oooc:=SQRT([.B57]*2)-[.$B$4]" office:value-type="float" office:value="-24180.4691323277">
            <text:p>-2.42E+04</text:p>
          </table:table-cell>
          <table:table-cell table:style-name="ce2" table:formula="oooc:=[.C57]^2*[.$B$3]^2/2" office:value-type="float" office:value="7.02364973810668E+030">
            <text:p>7.02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57]^2/2" office:value-type="float" office:value="568297617.560596">
            <text:p>5.68E+08</text:p>
          </table:table-cell>
          <table:table-cell table:formula="oooc:=SQRT([.E57]^2-4*[.D57]*[.F57])" office:value-type="float" office:value="4.27722614437847E+019">
            <text:p>4.28E+019</text:p>
          </table:table-cell>
          <table:table-cell table:formula="oooc:=(-[.E57]+[.G57])/2/'a'" office:value-type="float" office:value="0.0000000000125413615436975">
            <text:p>0</text:p>
          </table:table-cell>
          <table:table-cell table:style-name="ce2" table:formula="oooc:=(-[.E57]-[.G57])/2/[.D57]" office:value-type="float" office:value="0.00000000000645161290322581">
            <text:p>6.45E-12</text:p>
          </table:table-cell>
          <table:table-cell table:style-name="ce2" table:formula="oooc:=1/[.H57]" office:value-type="float" office:value="79736159149.5251">
            <text:p>7.97E+10</text:p>
          </table:table-cell>
          <table:table-cell table:number-columns-repeated="246"/>
        </table:table-row>
        <table:table-row table:style-name="ro1">
          <table:table-cell table:formula="oooc:=[.A57]+1000000" office:value-type="float" office:value="101243000">
            <text:p>101243000</text:p>
          </table:table-cell>
          <table:table-cell table:style-name="ce2" table:formula="oooc:=([.$B$6]*[.A58])^2/2-[.$B$1]*[.$B$7]/[.A58]" office:value-type="float" office:value="23147804.905458">
            <text:p>2.31E+07</text:p>
          </table:table-cell>
          <table:table-cell table:style-name="ce2" table:formula="oooc:=SQRT([.B58]*2)-[.$B$4]" office:value-type="float" office:value="-24095.9122719562">
            <text:p>-2.41E+04</text:p>
          </table:table-cell>
          <table:table-cell table:style-name="ce2" table:formula="oooc:=[.C58]^2*[.$B$3]^2/2" office:value-type="float" office:value="6.97461352096644E+030">
            <text:p>6.97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58]^2/2" office:value-type="float" office:value="570338667.181418">
            <text:p>5.70E+08</text:p>
          </table:table-cell>
          <table:table-cell table:formula="oooc:=SQRT([.E58]^2-4*[.D58]*[.F58])" office:value-type="float" office:value="4.34049868262395E+019">
            <text:p>4.34E+019</text:p>
          </table:table-cell>
          <table:table-cell table:formula="oooc:=(-[.E58]+[.G58])/2/'a'" office:value-type="float" office:value="0.0000000000126748949095706">
            <text:p>0</text:p>
          </table:table-cell>
          <table:table-cell table:style-name="ce2" table:formula="oooc:=(-[.E58]-[.G58])/2/[.D58]" office:value-type="float" office:value="0.0000000000064516129032258">
            <text:p>6.45E-12</text:p>
          </table:table-cell>
          <table:table-cell table:style-name="ce2" table:formula="oooc:=1/[.H58]" office:value-type="float" office:value="78896117651.0361">
            <text:p>7.89E+10</text:p>
          </table:table-cell>
          <table:table-cell table:number-columns-repeated="246"/>
        </table:table-row>
        <table:table-row table:style-name="ro1">
          <table:table-cell table:formula="oooc:=[.A58]+1000000" office:value-type="float" office:value="102243000">
            <text:p>102243000</text:p>
          </table:table-cell>
          <table:table-cell table:style-name="ce2" table:formula="oooc:=([.$B$6]*[.A59])^2/2-[.$B$1]*[.$B$7]/[.A59]" office:value-type="float" office:value="23724078.7760584">
            <text:p>2.37E+07</text:p>
          </table:table-cell>
          <table:table-cell table:style-name="ce2" table:formula="oooc:=SQRT([.B59]*2)-[.$B$4]" office:value-type="float" office:value="-24011.7376972043">
            <text:p>-2.40E+04</text:p>
          </table:table-cell>
          <table:table-cell table:style-name="ce2" table:formula="oooc:=[.C59]^2*[.$B$3]^2/2" office:value-type="float" office:value="6.92596961121258E+030">
            <text:p>6.93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59]^2/2" office:value-type="float" office:value="572363387.670652">
            <text:p>5.72E+08</text:p>
          </table:table-cell>
          <table:table-cell table:formula="oooc:=SQRT([.E59]^2-4*[.D59]*[.F59])" office:value-type="float" office:value="4.40326501779022E+019">
            <text:p>4.40E+019</text:p>
          </table:table-cell>
          <table:table-cell table:formula="oooc:=(-[.E59]+[.G59])/2/'a'" office:value-type="float" office:value="0.0000000000128092281758393">
            <text:p>0</text:p>
          </table:table-cell>
          <table:table-cell table:style-name="ce2" table:formula="oooc:=(-[.E59]-[.G59])/2/[.D59]" office:value-type="float" office:value="0.0000000000064516129032258">
            <text:p>6.45E-12</text:p>
          </table:table-cell>
          <table:table-cell table:style-name="ce2" table:formula="oooc:=1/[.H59]" office:value-type="float" office:value="78068716262.4047">
            <text:p>7.81E+10</text:p>
          </table:table-cell>
          <table:table-cell table:number-columns-repeated="246"/>
        </table:table-row>
        <table:table-row table:style-name="ro1">
          <table:table-cell table:formula="oooc:=[.A59]+1000000" office:value-type="float" office:value="103243000">
            <text:p>103243000</text:p>
          </table:table-cell>
          <table:table-cell table:style-name="ce2" table:formula="oooc:=([.$B$6]*[.A60])^2/2-[.$B$1]*[.$B$7]/[.A60]" office:value-type="float" office:value="24304891.4916672">
            <text:p>2.43E+07</text:p>
          </table:table-cell>
          <table:table-cell table:style-name="ce2" table:formula="oooc:=SQRT([.B60]*2)-[.$B$4]" office:value-type="float" office:value="-23927.9283578455">
            <text:p>-2.39E+04</text:p>
          </table:table-cell>
          <table:table-cell table:style-name="ce2" table:formula="oooc:=[.C60]^2*[.$B$3]^2/2" office:value-type="float" office:value="6.87770588792199E+030">
            <text:p>6.88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60]^2/2" office:value-type="float" office:value="574372283.541228">
            <text:p>5.74E+08</text:p>
          </table:table-cell>
          <table:table-cell table:formula="oooc:=SQRT([.E60]^2-4*[.D60]*[.F60])" office:value-type="float" office:value="4.46554078977807E+019">
            <text:p>4.47E+019</text:p>
          </table:table-cell>
          <table:table-cell table:formula="oooc:=(-[.E60]+[.G60])/2/'a'" office:value-type="float" office:value="0.0000000000129443895100593">
            <text:p>0</text:p>
          </table:table-cell>
          <table:table-cell table:style-name="ce2" table:formula="oooc:=(-[.E60]-[.G60])/2/[.D60]" office:value-type="float" office:value="0.00000000000645161290322581">
            <text:p>6.45E-12</text:p>
          </table:table-cell>
          <table:table-cell table:style-name="ce2" table:formula="oooc:=1/[.H60]" office:value-type="float" office:value="77253546737.2088">
            <text:p>7.73E+10</text:p>
          </table:table-cell>
          <table:table-cell table:number-columns-repeated="246"/>
        </table:table-row>
        <table:table-row table:style-name="ro1">
          <table:table-cell table:formula="oooc:=[.A60]+1000000" office:value-type="float" office:value="104243000">
            <text:p>104243000</text:p>
          </table:table-cell>
          <table:table-cell table:style-name="ce2" table:formula="oooc:=([.$B$6]*[.A61])^2/2-[.$B$1]*[.$B$7]/[.A61]" office:value-type="float" office:value="24890264.5341583">
            <text:p>2.49E+07</text:p>
          </table:table-cell>
          <table:table-cell table:style-name="ce2" table:formula="oooc:=SQRT([.B61]*2)-[.$B$4]" office:value-type="float" office:value="-23844.4681937988">
            <text:p>-2.38E+04</text:p>
          </table:table-cell>
          <table:table-cell table:style-name="ce2" table:formula="oooc:=[.C61]^2*[.$B$3]^2/2" office:value-type="float" office:value="6.82981094463406E+030">
            <text:p>6.83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61]^2/2" office:value-type="float" office:value="576365829.567781">
            <text:p>5.76E+08</text:p>
          </table:table-cell>
          <table:table-cell table:formula="oooc:=SQRT([.E61]^2-4*[.D61]*[.F61])" office:value-type="float" office:value="4.52734071660122E+019">
            <text:p>4.53E+019</text:p>
          </table:table-cell>
          <table:table-cell table:formula="oooc:=(-[.E61]+[.G61])/2/'a'" office:value-type="float" office:value="0.0000000000130804065159658">
            <text:p>0</text:p>
          </table:table-cell>
          <table:table-cell table:style-name="ce2" table:formula="oooc:=(-[.E61]-[.G61])/2/[.D61]" office:value-type="float" office:value="0.0000000000064516129032258">
            <text:p>6.45E-12</text:p>
          </table:table-cell>
          <table:table-cell table:style-name="ce2" table:formula="oooc:=1/[.H61]" office:value-type="float" office:value="76450223376.4225">
            <text:p>7.65E+10</text:p>
          </table:table-cell>
          <table:table-cell table:number-columns-repeated="246"/>
        </table:table-row>
        <table:table-row table:style-name="ro1">
          <table:table-cell table:formula="oooc:=[.A61]+1000000" office:value-type="float" office:value="105243000">
            <text:p>105243000</text:p>
          </table:table-cell>
          <table:table-cell table:style-name="ce2" table:formula="oooc:=([.$B$6]*[.A62])^2/2-[.$B$1]*[.$B$7]/[.A62]" office:value-type="float" office:value="25480218.568938">
            <text:p>2.55E+07</text:p>
          </table:table-cell>
          <table:table-cell table:style-name="ce2" table:formula="oooc:=SQRT([.B62]*2)-[.$B$4]" office:value-type="float" office:value="-23761.3420632533">
            <text:p>-2.38E+04</text:p>
          </table:table-cell>
          <table:table-cell table:style-name="ce2" table:formula="oooc:=[.C62]^2*[.$B$3]^2/2" office:value-type="float" office:value="6.78227403697128E+030">
            <text:p>6.78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62]^2/2" office:value-type="float" office:value="578344472.966856">
            <text:p>5.78E+08</text:p>
          </table:table-cell>
          <table:table-cell table:formula="oooc:=SQRT([.E62]^2-4*[.D62]*[.F62])" office:value-type="float" office:value="4.58867866197254E+019">
            <text:p>4.59E+019</text:p>
          </table:table-cell>
          <table:table-cell table:formula="oooc:=(-[.E62]+[.G62])/2/'a'" office:value-type="float" office:value="0.0000000000132173062930224">
            <text:p>0</text:p>
          </table:table-cell>
          <table:table-cell table:style-name="ce2" table:formula="oooc:=(-[.E62]-[.G62])/2/[.D62]" office:value-type="float" office:value="0.00000000000645161290322581">
            <text:p>6.45E-12</text:p>
          </table:table-cell>
          <table:table-cell table:style-name="ce2" table:formula="oooc:=1/[.H62]" office:value-type="float" office:value="75658381354.7482">
            <text:p>7.57E+10</text:p>
          </table:table-cell>
          <table:table-cell table:number-columns-repeated="246"/>
        </table:table-row>
        <table:table-row table:style-name="ro1">
          <table:table-cell table:formula="oooc:=[.A62]+1000000" office:value-type="float" office:value="106243000">
            <text:p>106243000</text:p>
          </table:table-cell>
          <table:table-cell table:style-name="ce2" table:formula="oooc:=([.$B$6]*[.A63])^2/2-[.$B$1]*[.$B$7]/[.A63]" office:value-type="float" office:value="26074773.4833696">
            <text:p>2.61E+07</text:p>
          </table:table-cell>
          <table:table-cell table:style-name="ce2" table:formula="oooc:=SQRT([.B63]*2)-[.$B$4]" office:value-type="float" office:value="-23678.5356771124">
            <text:p>-2.37E+04</text:p>
          </table:table-cell>
          <table:table-cell table:style-name="ce2" table:formula="oooc:=[.C63]^2*[.$B$3]^2/2" office:value-type="float" office:value="6.73508503489505E+030">
            <text:p>6.74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63]^2/2" office:value-type="float" office:value="580308635.384181">
            <text:p>5.80E+08</text:p>
          </table:table-cell>
          <table:table-cell table:formula="oooc:=SQRT([.E63]^2-4*[.D63]*[.F63])" office:value-type="float" office:value="4.64956769690962E+019">
            <text:p>4.65E+019</text:p>
          </table:table-cell>
          <table:table-cell table:formula="oooc:=(-[.E63]+[.G63])/2/'a'" office:value-type="float" office:value="0.0000000000133551154912701">
            <text:p>0</text:p>
          </table:table-cell>
          <table:table-cell table:style-name="ce2" table:formula="oooc:=(-[.E63]-[.G63])/2/[.D63]" office:value-type="float" office:value="0.0000000000064516129032258">
            <text:p>6.45E-12</text:p>
          </table:table-cell>
          <table:table-cell table:style-name="ce2" table:formula="oooc:=1/[.H63]" office:value-type="float" office:value="74877675198.966">
            <text:p>7.49E+10</text:p>
          </table:table-cell>
          <table:table-cell table:number-columns-repeated="246"/>
        </table:table-row>
        <table:table-row table:style-name="ro1">
          <table:table-cell table:formula="oooc:=[.A63]+1000000" office:value-type="float" office:value="107243000">
            <text:p>107243000</text:p>
          </table:table-cell>
          <table:table-cell table:style-name="ce2" table:formula="oooc:=([.$B$6]*[.A64])^2/2-[.$B$1]*[.$B$7]/[.A64]" office:value-type="float" office:value="26673948.4230479">
            <text:p>2.67E+07</text:p>
          </table:table-cell>
          <table:table-cell table:style-name="ce2" table:formula="oooc:=SQRT([.B64]*2)-[.$B$4]" office:value-type="float" office:value="-23596.0355390996">
            <text:p>-2.36E+04</text:p>
          </table:table-cell>
          <table:table-cell table:style-name="ce2" table:formula="oooc:=[.C64]^2*[.$B$3]^2/2" office:value-type="float" office:value="6.68823437911395E+030">
            <text:p>6.69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64]^2/2" office:value-type="float" office:value="582258714.709097">
            <text:p>5.82E+08</text:p>
          </table:table-cell>
          <table:table-cell table:formula="oooc:=SQRT([.E64]^2-4*[.D64]*[.F64])" office:value-type="float" office:value="4.710020155982E+019">
            <text:p>4.71E+019</text:p>
          </table:table-cell>
          <table:table-cell table:formula="oooc:=(-[.E64]+[.G64])/2/'a'" office:value-type="float" office:value="0.0000000000134938603619729">
            <text:p>0</text:p>
          </table:table-cell>
          <table:table-cell table:style-name="ce2" table:formula="oooc:=(-[.E64]-[.G64])/2/[.D64]" office:value-type="float" office:value="0.00000000000645161290322581">
            <text:p>6.45E-12</text:p>
          </table:table-cell>
          <table:table-cell table:style-name="ce2" table:formula="oooc:=1/[.H64]" office:value-type="float" office:value="74107777402.0922">
            <text:p>7.41E+10</text:p>
          </table:table-cell>
          <table:table-cell table:number-columns-repeated="246"/>
        </table:table-row>
        <table:table-row table:style-name="ro1">
          <table:table-cell table:formula="oooc:=[.A64]+1000000" office:value-type="float" office:value="108243000">
            <text:p>108243000</text:p>
          </table:table-cell>
          <table:table-cell table:style-name="ce2" table:formula="oooc:=([.$B$6]*[.A65])^2/2-[.$B$1]*[.$B$7]/[.A65]" office:value-type="float" office:value="27277761.8260639">
            <text:p>2.73E+07</text:p>
          </table:table-cell>
          <table:table-cell table:style-name="ce2" table:formula="oooc:=SQRT([.B65]*2)-[.$B$4]" office:value-type="float" office:value="-23513.8288909525">
            <text:p>-2.35E+04</text:p>
          </table:table-cell>
          <table:table-cell table:style-name="ce2" table:formula="oooc:=[.C65]^2*[.$B$3]^2/2" office:value-type="float" office:value="6.64171304121982E+030">
            <text:p>6.64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65]^2/2" office:value-type="float" office:value="584195086.733826">
            <text:p>5.84E+08</text:p>
          </table:table-cell>
          <table:table-cell table:formula="oooc:=SQRT([.E65]^2-4*[.D65]*[.F65])" office:value-type="float" office:value="4.77004768874862E+019">
            <text:p>4.77E+019</text:p>
          </table:table-cell>
          <table:table-cell table:formula="oooc:=(-[.E65]+[.G65])/2/'a'" office:value-type="float" office:value="0.000000000013633566804493">
            <text:p>0</text:p>
          </table:table-cell>
          <table:table-cell table:style-name="ce2" table:formula="oooc:=(-[.E65]-[.G65])/2/[.D65]" office:value-type="float" office:value="0.0000000000064516129032258">
            <text:p>6.45E-12</text:p>
          </table:table-cell>
          <table:table-cell table:style-name="ce2" table:formula="oooc:=1/[.H65]" office:value-type="float" office:value="73348377159.119">
            <text:p>7.33E+10</text:p>
          </table:table-cell>
          <table:table-cell table:number-columns-repeated="246"/>
        </table:table-row>
        <table:table-row table:style-name="ro1">
          <table:table-cell table:formula="oooc:=[.A65]+1000000" office:value-type="float" office:value="109243000">
            <text:p>109243000</text:p>
          </table:table-cell>
          <table:table-cell table:style-name="ce2" table:formula="oooc:=([.$B$6]*[.A66])^2/2-[.$B$1]*[.$B$7]/[.A66]" office:value-type="float" office:value="27886231.4553862">
            <text:p>2.79E+07</text:p>
          </table:table-cell>
          <table:table-cell table:style-name="ce2" table:formula="oooc:=SQRT([.B66]*2)-[.$B$4]" office:value-type="float" office:value="-23431.9036621926">
            <text:p>-2.34E+04</text:p>
          </table:table-cell>
          <table:table-cell table:style-name="ce2" table:formula="oooc:=[.C66]^2*[.$B$3]^2/2" office:value-type="float" office:value="6.59551248717672E+030">
            <text:p>6.60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66]^2/2" office:value-type="float" office:value="586118106.673185">
            <text:p>5.86E+08</text:p>
          </table:table-cell>
          <table:table-cell table:formula="oooc:=SQRT([.E66]^2-4*[.D66]*[.F66])" office:value-type="float" office:value="4.82966130686875E+019">
            <text:p>4.83E+019</text:p>
          </table:table-cell>
          <table:table-cell table:formula="oooc:=(-[.E66]+[.G66])/2/'a'" office:value-type="float" office:value="0.0000000000137742604097824">
            <text:p>0</text:p>
          </table:table-cell>
          <table:table-cell table:style-name="ce2" table:formula="oooc:=(-[.E66]-[.G66])/2/[.D66]" office:value-type="float" office:value="0.00000000000645161290322581">
            <text:p>6.45E-12</text:p>
          </table:table-cell>
          <table:table-cell table:style-name="ce2" table:formula="oooc:=1/[.H66]" office:value-type="float" office:value="72599179211.815">
            <text:p>7.26E+10</text:p>
          </table:table-cell>
          <table:table-cell table:number-columns-repeated="246"/>
        </table:table-row>
        <table:table-row table:style-name="ro1">
          <table:table-cell table:formula="oooc:=[.A66]+1000000" office:value-type="float" office:value="110243000">
            <text:p>110243000</text:p>
          </table:table-cell>
          <table:table-cell table:style-name="ce2" table:formula="oooc:=([.$B$6]*[.A67])^2/2-[.$B$1]*[.$B$7]/[.A67]" office:value-type="float" office:value="28499374.4294811">
            <text:p>2.85E+07</text:p>
          </table:table-cell>
          <table:table-cell table:style-name="ce2" table:formula="oooc:=SQRT([.B67]*2)-[.$B$4]" office:value-type="float" office:value="-23350.2484240233">
            <text:p>-2.34E+04</text:p>
          </table:table-cell>
          <table:table-cell table:style-name="ce2" table:formula="oooc:=[.C67]^2*[.$B$3]^2/2" office:value-type="float" office:value="6.54962464383154E+030">
            <text:p>6.55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67]^2/2" office:value-type="float" office:value="588028110.558521">
            <text:p>5.88E+08</text:p>
          </table:table-cell>
          <table:table-cell table:formula="oooc:=SQRT([.E67]^2-4*[.D67]*[.F67])" office:value-type="float" office:value="4.88887142731414E+019">
            <text:p>4.89E+019</text:p>
          </table:table-cell>
          <table:table-cell table:formula="oooc:=(-[.E67]+[.G67])/2/'a'" office:value-type="float" office:value="0.0000000000139159665008301">
            <text:p>0</text:p>
          </table:table-cell>
          <table:table-cell table:style-name="ce2" table:formula="oooc:=(-[.E67]-[.G67])/2/[.D67]" office:value-type="float" office:value="0.0000000000064516129032258">
            <text:p>6.45E-12</text:p>
          </table:table-cell>
          <table:table-cell table:style-name="ce2" table:formula="oooc:=1/[.H67]" office:value-type="float" office:value="71859902791.5418">
            <text:p>7.19E+10</text:p>
          </table:table-cell>
          <table:table-cell table:number-columns-repeated="246"/>
        </table:table-row>
        <table:table-row table:style-name="ro1">
          <table:table-cell table:formula="oooc:=[.A67]+1000000" office:value-type="float" office:value="111243000">
            <text:p>111243000</text:p>
          </table:table-cell>
          <table:table-cell table:style-name="ce2" table:formula="oooc:=([.$B$6]*[.A68])^2/2-[.$B$1]*[.$B$7]/[.A68]" office:value-type="float" office:value="29117207.2512808">
            <text:p>2.91E+07</text:p>
          </table:table-cell>
          <table:table-cell table:style-name="ce2" table:formula="oooc:=SQRT([.B68]*2)-[.$B$4]" office:value-type="float" office:value="-23268.8523469558">
            <text:p>-2.33E+04</text:p>
          </table:table-cell>
          <table:table-cell table:style-name="ce2" table:formula="oooc:=[.C68]^2*[.$B$3]^2/2" office:value-type="float" office:value="6.50404186815249E+030">
            <text:p>6.50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68]^2/2" office:value-type="float" office:value="589925416.518107">
            <text:p>5.90E+08</text:p>
          </table:table-cell>
          <table:table-cell table:formula="oooc:=SQRT([.E68]^2-4*[.D68]*[.F68])" office:value-type="float" office:value="4.94768791206131E+019">
            <text:p>4.95E+019</text:p>
          </table:table-cell>
          <table:table-cell table:formula="oooc:=(-[.E68]+[.G68])/2/'a'" office:value-type="float" office:value="0.0000000000140587101703698">
            <text:p>0</text:p>
          </table:table-cell>
          <table:table-cell table:style-name="ce2" table:formula="oooc:=(-[.E68]-[.G68])/2/[.D68]" office:value-type="float" office:value="0.0000000000064516129032258">
            <text:p>6.45E-12</text:p>
          </table:table-cell>
          <table:table-cell table:style-name="ce2" table:formula="oooc:=1/[.H68]" office:value-type="float" office:value="71130280650.3261">
            <text:p>7.11E+10</text:p>
          </table:table-cell>
          <table:table-cell table:number-columns-repeated="246"/>
        </table:table-row>
        <table:table-row table:style-name="ro1">
          <table:table-cell table:formula="oooc:=[.A68]+1000000" office:value-type="float" office:value="112243000">
            <text:p>112243000</text:p>
          </table:table-cell>
          <table:table-cell table:style-name="ce2" table:formula="oooc:=([.$B$6]*[.A69])^2/2-[.$B$1]*[.$B$7]/[.A69]" office:value-type="float" office:value="29739745.8356029">
            <text:p>2.97E+07</text:p>
          </table:table-cell>
          <table:table-cell table:style-name="ce2" table:formula="oooc:=SQRT([.B69]*2)-[.$B$4]" office:value-type="float" office:value="-23187.7051618078">
            <text:p>-2.32E+04</text:p>
          </table:table-cell>
          <table:table-cell table:style-name="ce2" table:formula="oooc:=[.C69]^2*[.$B$3]^2/2" office:value-type="float" office:value="6.45875691893453E+030">
            <text:p>6.46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69]^2/2" office:value-type="float" office:value="591810325.954858">
            <text:p>5.92E+08</text:p>
          </table:table-cell>
          <table:table-cell table:formula="oooc:=SQRT([.E69]^2-4*[.D69]*[.F69])" office:value-type="float" office:value="5.0061201046006E+019">
            <text:p>5.01E+019</text:p>
          </table:table-cell>
          <table:table-cell table:formula="oooc:=(-[.E69]+[.G69])/2/'a'" office:value-type="float" office:value="0.0000000000142025163161173">
            <text:p>0</text:p>
          </table:table-cell>
          <table:table-cell table:style-name="ce2" table:formula="oooc:=(-[.E69]-[.G69])/2/[.D69]" office:value-type="float" office:value="0.0000000000064516129032258">
            <text:p>6.45E-12</text:p>
          </table:table-cell>
          <table:table-cell table:style-name="ce2" table:formula="oooc:=1/[.H69]" office:value-type="float" office:value="70410058171.5356">
            <text:p>7.04E+10</text:p>
          </table:table-cell>
          <table:table-cell table:number-columns-repeated="246"/>
        </table:table-row>
        <table:table-row table:style-name="ro1">
          <table:table-cell table:formula="oooc:=[.A69]+1000000" office:value-type="float" office:value="113243000">
            <text:p>113243000</text:p>
          </table:table-cell>
          <table:table-cell table:style-name="ce2" table:formula="oooc:=([.$B$6]*[.A70])^2/2-[.$B$1]*[.$B$7]/[.A70]" office:value-type="float" office:value="30367005.5351177">
            <text:p>3.04E+07</text:p>
          </table:table-cell>
          <table:table-cell table:style-name="ce2" table:formula="oooc:=SQRT([.B70]*2)-[.$B$4]" office:value-type="float" office:value="-23106.79712376">
            <text:p>-2.31E+04</text:p>
          </table:table-cell>
          <table:table-cell table:style-name="ce2" table:formula="oooc:=[.C70]^2*[.$B$3]^2/2" office:value-type="float" office:value="6.41376293073972E+030">
            <text:p>6.41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70]^2/2" office:value-type="float" office:value="593683124.631021">
            <text:p>5.94E+08</text:p>
          </table:table-cell>
          <table:table-cell table:formula="oooc:=SQRT([.E70]^2-4*[.D70]*[.F70])" office:value-type="float" office:value="5.06417686356165E+019">
            <text:p>5.06E+019</text:p>
          </table:table-cell>
          <table:table-cell table:formula="oooc:=(-[.E70]+[.G70])/2/'a'" office:value-type="float" office:value="0.0000000000143474096737771">
            <text:p>0</text:p>
          </table:table-cell>
          <table:table-cell table:style-name="ce2" table:formula="oooc:=(-[.E70]-[.G70])/2/[.D70]" office:value-type="float" office:value="0.0000000000064516129032258">
            <text:p>6.45E-12</text:p>
          </table:table-cell>
          <table:table-cell table:style-name="ce2" table:formula="oooc:=1/[.H70]" office:value-type="float" office:value="69698992552.482">
            <text:p>6.97E+10</text:p>
          </table:table-cell>
          <table:table-cell table:number-columns-repeated="246"/>
        </table:table-row>
        <table:table-row table:style-name="ro1">
          <table:table-cell table:formula="oooc:=[.A70]+1000000" office:value-type="float" office:value="114243000">
            <text:p>114243000</text:p>
          </table:table-cell>
          <table:table-cell table:style-name="ce2" table:formula="oooc:=([.$B$6]*[.A71])^2/2-[.$B$1]*[.$B$7]/[.A71]" office:value-type="float" office:value="30999001.1649511">
            <text:p>3.10E+07</text:p>
          </table:table-cell>
          <table:table-cell table:style-name="ce2" table:formula="oooc:=SQRT([.B71]*2)-[.$B$4]" office:value-type="float" office:value="-23026.1189791881">
            <text:p>-2.30E+04</text:p>
          </table:table-cell>
          <table:table-cell table:style-name="ce2" table:formula="oooc:=[.C71]^2*[.$B$3]^2/2" office:value-type="float" office:value="6.36905338986525E+030">
            <text:p>6.37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71]^2/2" office:value-type="float" office:value="595544083.66846">
            <text:p>5.96E+08</text:p>
          </table:table-cell>
          <table:table-cell table:formula="oooc:=SQRT([.E71]^2-4*[.D71]*[.F71])" office:value-type="float" office:value="5.12186659372225E+019">
            <text:p>5.12E+019</text:p>
          </table:table-cell>
          <table:table-cell table:formula="oooc:=(-[.E71]+[.G71])/2/'a'" office:value-type="float" office:value="0.0000000000144934148480367">
            <text:p>0</text:p>
          </table:table-cell>
          <table:table-cell table:style-name="ce2" table:formula="oooc:=(-[.E71]-[.G71])/2/[.D71]" office:value-type="float" office:value="0.00000000000645161290322581">
            <text:p>6.45E-12</text:p>
          </table:table-cell>
          <table:table-cell table:style-name="ce2" table:formula="oooc:=1/[.H71]" office:value-type="float" office:value="68996852052.1211">
            <text:p>6.90E+10</text:p>
          </table:table-cell>
          <table:table-cell table:number-columns-repeated="246"/>
        </table:table-row>
        <table:table-row table:style-name="ro1">
          <table:table-cell table:formula="oooc:=[.A71]+1000000" office:value-type="float" office:value="115243000">
            <text:p>115243000</text:p>
          </table:table-cell>
          <table:table-cell table:style-name="ce2" table:formula="oooc:=([.$B$6]*[.A72])^2/2-[.$B$1]*[.$B$7]/[.A72]" office:value-type="float" office:value="31635747.0260066">
            <text:p>3.16E+07</text:p>
          </table:table-cell>
          <table:table-cell table:style-name="ce2" table:formula="oooc:=SQRT([.B72]*2)-[.$B$4]" office:value-type="float" office:value="-22945.6619350185">
            <text:p>-2.29E+04</text:p>
          </table:table-cell>
          <table:table-cell table:style-name="ce2" table:formula="oooc:=[.C72]^2*[.$B$3]^2/2" office:value-type="float" office:value="6.32462211215435E+030">
            <text:p>6.32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72]^2/2" office:value-type="float" office:value="597393460.472244">
            <text:p>5.97E+08</text:p>
          </table:table-cell>
          <table:table-cell table:formula="oooc:=SQRT([.E72]^2-4*[.D72]*[.F72])" office:value-type="float" office:value="5.17919727463955E+019">
            <text:p>5.18E+019</text:p>
          </table:table-cell>
          <table:table-cell table:formula="oooc:=(-[.E72]+[.G72])/2/'a'" office:value-type="float" office:value="0.000000000014640556341738">
            <text:p>0</text:p>
          </table:table-cell>
          <table:table-cell table:style-name="ce2" table:formula="oooc:=(-[.E72]-[.G72])/2/[.D72]" office:value-type="float" office:value="0.00000000000645161290322581">
            <text:p>6.45E-12</text:p>
          </table:table-cell>
          <table:table-cell table:style-name="ce2" table:formula="oooc:=1/[.H72]" office:value-type="float" office:value="68303415297.761">
            <text:p>6.83E+10</text:p>
          </table:table-cell>
          <table:table-cell table:number-columns-repeated="246"/>
        </table:table-row>
        <table:table-row table:style-name="ro1">
          <table:table-cell table:formula="oooc:=[.A72]+1000000" office:value-type="float" office:value="116243000">
            <text:p>116243000</text:p>
          </table:table-cell>
          <table:table-cell table:style-name="ce2" table:formula="oooc:=([.$B$6]*[.A73])^2/2-[.$B$1]*[.$B$7]/[.A73]" office:value-type="float" office:value="32277256.9270844">
            <text:p>3.23E+07</text:p>
          </table:table-cell>
          <table:table-cell table:style-name="ce2" table:formula="oooc:=SQRT([.B73]*2)-[.$B$4]" office:value-type="float" office:value="-22865.4176303825">
            <text:p>-2.29E+04</text:p>
          </table:table-cell>
          <table:table-cell table:style-name="ce2" table:formula="oooc:=[.C73]^2*[.$B$3]^2/2" office:value-type="float" office:value="6.28046322248432E+030">
            <text:p>6.28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73]^2/2" office:value-type="float" office:value="599231499.58442">
            <text:p>5.99E+08</text:p>
          </table:table-cell>
          <table:table-cell table:formula="oooc:=SQRT([.E73]^2-4*[.D73]*[.F73])" office:value-type="float" office:value="5.23617648711701E+019">
            <text:p>5.24E+019</text:p>
          </table:table-cell>
          <table:table-cell table:formula="oooc:=(-[.E73]+[.G73])/2/'a'" office:value-type="float" office:value="0.0000000000147888585834032">
            <text:p>0</text:p>
          </table:table-cell>
          <table:table-cell table:style-name="ce2" table:formula="oooc:=(-[.E73]-[.G73])/2/[.D73]" office:value-type="float" office:value="0.0000000000064516129032258">
            <text:p>6.45E-12</text:p>
          </table:table-cell>
          <table:table-cell table:style-name="ce2" table:formula="oooc:=1/[.H73]" office:value-type="float" office:value="67618470645.3447">
            <text:p>6.76E+10</text:p>
          </table:table-cell>
          <table:table-cell table:number-columns-repeated="246"/>
        </table:table-row>
        <table:table-row table:style-name="ro1">
          <table:table-cell table:formula="oooc:=[.A73]+1000000" office:value-type="float" office:value="117243000">
            <text:p>117243000</text:p>
          </table:table-cell>
          <table:table-cell table:style-name="ce2" table:formula="oooc:=([.$B$6]*[.A74])^2/2-[.$B$1]*[.$B$7]/[.A74]" office:value-type="float" office:value="32923544.205867">
            <text:p>3.29E+07</text:p>
          </table:table-cell>
          <table:table-cell table:style-name="ce2" table:formula="oooc:=SQRT([.B74]*2)-[.$B$4]" office:value-type="float" office:value="-22785.3781103656">
            <text:p>-2.28E+04</text:p>
          </table:table-cell>
          <table:table-cell table:style-name="ce2" table:formula="oooc:=[.C74]^2*[.$B$3]^2/2" office:value-type="float" office:value="6.23657113578333E+030">
            <text:p>6.24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74]^2/2" office:value-type="float" office:value="601058433.474159">
            <text:p>6.01E+08</text:p>
          </table:table-cell>
          <table:table-cell table:formula="oooc:=SQRT([.E74]^2-4*[.D74]*[.F74])" office:value-type="float" office:value="5.29281143769893E+019">
            <text:p>5.29E+019</text:p>
          </table:table-cell>
          <table:table-cell table:formula="oooc:=(-[.E74]+[.G74])/2/'a'" office:value-type="float" office:value="0.0000000000149383459532676">
            <text:p>0</text:p>
          </table:table-cell>
          <table:table-cell table:style-name="ce2" table:formula="oooc:=(-[.E74]-[.G74])/2/[.D74]" office:value-type="float" office:value="0.0000000000064516129032258">
            <text:p>6.45E-12</text:p>
          </table:table-cell>
          <table:table-cell table:style-name="ce2" table:formula="oooc:=1/[.H74]" office:value-type="float" office:value="66941815588.4426">
            <text:p>6.69E+10</text:p>
          </table:table-cell>
          <table:table-cell table:number-columns-repeated="246"/>
        </table:table-row>
        <table:table-row table:style-name="ro1">
          <table:table-cell table:formula="oooc:=[.A74]+1000000" office:value-type="float" office:value="118243000">
            <text:p>118243000</text:p>
          </table:table-cell>
          <table:table-cell table:style-name="ce2" table:formula="oooc:=([.$B$6]*[.A75])^2/2-[.$B$1]*[.$B$7]/[.A75]" office:value-type="float" office:value="33574621.7488416">
            <text:p>3.36E+07</text:p>
          </table:table-cell>
          <table:table-cell table:style-name="ce2" table:formula="oooc:=SQRT([.B75]*2)-[.$B$4]" office:value-type="float" office:value="-22705.5358016718">
            <text:p>-2.27E+04</text:p>
          </table:table-cell>
          <table:table-cell table:style-name="ce2" table:formula="oooc:=[.C75]^2*[.$B$3]^2/2" office:value-type="float" office:value="6.19294053944249E+030">
            <text:p>6.19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75]^2/2" office:value-type="float" office:value="602874483.269823">
            <text:p>6.03E+08</text:p>
          </table:table-cell>
          <table:table-cell table:formula="oooc:=SQRT([.E75]^2-4*[.D75]*[.F75])" office:value-type="float" office:value="5.34910898136453E+019">
            <text:p>5.35E+019</text:p>
          </table:table-cell>
          <table:table-cell table:formula="oooc:=(-[.E75]+[.G75])/2/'a'" office:value-type="float" office:value="0.0000000000150890428079639">
            <text:p>0</text:p>
          </table:table-cell>
          <table:table-cell table:style-name="ce2" table:formula="oooc:=(-[.E75]-[.G75])/2/[.D75]" office:value-type="float" office:value="0.00000000000645161290322581">
            <text:p>6.45E-12</text:p>
          </table:table-cell>
          <table:table-cell table:style-name="ce2" table:formula="oooc:=1/[.H75]" office:value-type="float" office:value="66273256211.6007">
            <text:p>6.63E+10</text:p>
          </table:table-cell>
          <table:table-cell table:number-columns-repeated="246"/>
        </table:table-row>
        <table:table-row table:style-name="ro1">
          <table:table-cell table:formula="oooc:=[.A75]+1000000" office:value-type="float" office:value="119243000">
            <text:p>119243000</text:p>
          </table:table-cell>
          <table:table-cell table:style-name="ce2" table:formula="oooc:=([.$B$6]*[.A76])^2/2-[.$B$1]*[.$B$7]/[.A76]" office:value-type="float" office:value="34230502.0102186">
            <text:p>3.42E+07</text:p>
          </table:table-cell>
          <table:table-cell table:style-name="ce2" table:formula="oooc:=SQRT([.B76]*2)-[.$B$4]" office:value-type="float" office:value="-22625.8834900373">
            <text:p>-2.26E+04</text:p>
          </table:table-cell>
          <table:table-cell table:style-name="ce2" table:formula="oooc:=[.C76]^2*[.$B$3]^2/2" office:value-type="float" office:value="6.14956637700322E+030">
            <text:p>6.15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76]^2/2" office:value-type="float" office:value="604679859.437951">
            <text:p>6.05E+08</text:p>
          </table:table-cell>
          <table:table-cell table:formula="oooc:=SQRT([.E76]^2-4*[.D76]*[.F76])" office:value-type="float" office:value="5.40507564257649E+019">
            <text:p>5.41E+019</text:p>
          </table:table-cell>
          <table:table-cell table:formula="oooc:=(-[.E76]+[.G76])/2/'a'" office:value-type="float" office:value="0.0000000000152409735039816">
            <text:p>0</text:p>
          </table:table-cell>
          <table:table-cell table:style-name="ce2" table:formula="oooc:=(-[.E76]-[.G76])/2/[.D76]" office:value-type="float" office:value="0.0000000000064516129032258">
            <text:p>6.45E-12</text:p>
          </table:table-cell>
          <table:table-cell table:style-name="ce2" table:formula="oooc:=1/[.H76]" office:value-type="float" office:value="65612606684.1304">
            <text:p>6.56E+10</text:p>
          </table:table-cell>
          <table:table-cell table:number-columns-repeated="246"/>
        </table:table-row>
        <table:table-row table:style-name="ro1">
          <table:table-cell table:formula="oooc:=[.A76]+1000000" office:value-type="float" office:value="120243000">
            <text:p>120243000</text:p>
          </table:table-cell>
          <table:table-cell table:style-name="ce2" table:formula="oooc:=([.$B$6]*[.A77])^2/2-[.$B$1]*[.$B$7]/[.A77]" office:value-type="float" office:value="34891197.0299072">
            <text:p>3.49E+07</text:p>
          </table:table-cell>
          <table:table-cell table:style-name="ce2" table:formula="oooc:=SQRT([.B77]*2)-[.$B$4]" office:value-type="float" office:value="-22546.4142992476">
            <text:p>-2.25E+04</text:p>
          </table:table-cell>
          <table:table-cell table:style-name="ce2" table:formula="oooc:=[.C77]^2*[.$B$3]^2/2" office:value-type="float" office:value="6.10644383301174E+030">
            <text:p>6.11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77]^2/2" office:value-type="float" office:value="606474762.413663">
            <text:p>6.06E+08</text:p>
          </table:table-cell>
          <table:table-cell table:formula="oooc:=SQRT([.E77]^2-4*[.D77]*[.F77])" office:value-type="float" office:value="5.46071763482357E+019">
            <text:p>5.46E+019</text:p>
          </table:table-cell>
          <table:table-cell table:formula="oooc:=(-[.E77]+[.G77])/2/'a'" office:value-type="float" office:value="0.0000000000153941624200209">
            <text:p>0</text:p>
          </table:table-cell>
          <table:table-cell table:style-name="ce2" table:formula="oooc:=(-[.E77]-[.G77])/2/[.D77]" office:value-type="float" office:value="0.0000000000064516129032258">
            <text:p>6.45E-12</text:p>
          </table:table-cell>
          <table:table-cell table:style-name="ce2" table:formula="oooc:=1/[.H77]" office:value-type="float" office:value="64959688790.8268">
            <text:p>6.50E+10</text:p>
          </table:table-cell>
          <table:table-cell table:number-columns-repeated="246"/>
        </table:table-row>
        <table:table-row table:style-name="ro1">
          <table:table-cell table:formula="oooc:=[.A77]+1000000" office:value-type="float" office:value="121243000">
            <text:p>121243000</text:p>
          </table:table-cell>
          <table:table-cell table:style-name="ce2" table:formula="oooc:=([.$B$6]*[.A78])^2/2-[.$B$1]*[.$B$7]/[.A78]" office:value-type="float" office:value="35556718.4506006">
            <text:p>3.56E+07</text:p>
          </table:table-cell>
          <table:table-cell table:style-name="ce2" table:formula="oooc:=SQRT([.B78]*2)-[.$B$4]" office:value-type="float" office:value="-22467.1216716236">
            <text:p>-2.25E+04</text:p>
          </table:table-cell>
          <table:table-cell table:style-name="ce2" table:formula="oooc:=[.C78]^2*[.$B$3]^2/2" office:value-type="float" office:value="6.06356831894304E+030">
            <text:p>6.06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78]^2/2" office:value-type="float" office:value="608259383.186554">
            <text:p>6.08E+08</text:p>
          </table:table-cell>
          <table:table-cell table:formula="oooc:=SQRT([.E78]^2-4*[.D78]*[.F78])" office:value-type="float" office:value="5.51604087878318E+019">
            <text:p>5.52E+019</text:p>
          </table:table-cell>
          <table:table-cell table:formula="oooc:=(-[.E78]+[.G78])/2/'a'" office:value-type="float" office:value="0.000000000015548633978342">
            <text:p>0</text:p>
          </table:table-cell>
          <table:table-cell table:style-name="ce2" table:formula="oooc:=(-[.E78]-[.G78])/2/[.D78]" office:value-type="float" office:value="0.00000000000645161290322581">
            <text:p>6.45E-12</text:p>
          </table:table-cell>
          <table:table-cell table:style-name="ce2" table:formula="oooc:=1/[.H78]" office:value-type="float" office:value="64314331496.4465">
            <text:p>6.43E+10</text:p>
          </table:table-cell>
          <table:table-cell table:number-columns-repeated="246"/>
        </table:table-row>
        <table:table-row table:style-name="ro1">
          <table:table-cell table:formula="oooc:=[.A78]+1000000" office:value-type="float" office:value="122243000">
            <text:p>122243000</text:p>
          </table:table-cell>
          <table:table-cell table:style-name="ce2" table:formula="oooc:=([.$B$6]*[.A79])^2/2-[.$B$1]*[.$B$7]/[.A79]" office:value-type="float" office:value="36227077.5340233">
            <text:p>3.62E+07</text:p>
          </table:table-cell>
          <table:table-cell table:style-name="ce2" table:formula="oooc:=SQRT([.B79]*2)-[.$B$4]" office:value-type="float" office:value="-22387.9993498563">
            <text:p>-2.24E+04</text:p>
          </table:table-cell>
          <table:table-cell table:style-name="ce2" table:formula="oooc:=[.C79]^2*[.$B$3]^2/2" office:value-type="float" office:value="6.02093546010611E+030">
            <text:p>6.02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79]^2/2" office:value-type="float" office:value="610033903.845739">
            <text:p>6.10E+08</text:p>
          </table:table-cell>
          <table:table-cell table:formula="oooc:=SQRT([.E79]^2-4*[.D79]*[.F79])" office:value-type="float" office:value="5.57105101921792E+019">
            <text:p>5.57E+019</text:p>
          </table:table-cell>
          <table:table-cell table:formula="oooc:=(-[.E79]+[.G79])/2/'a'" office:value-type="float" office:value="0.0000000000157044126652079">
            <text:p>0</text:p>
          </table:table-cell>
          <table:table-cell table:style-name="ce2" table:formula="oooc:=(-[.E79]-[.G79])/2/[.D79]" office:value-type="float" office:value="0.0000000000064516129032258">
            <text:p>6.45E-12</text:p>
          </table:table-cell>
          <table:table-cell table:style-name="ce2" table:formula="oooc:=1/[.H79]" office:value-type="float" office:value="63676370541.0923">
            <text:p>6.37E+10</text:p>
          </table:table-cell>
          <table:table-cell table:number-columns-repeated="246"/>
        </table:table-row>
        <table:table-row table:style-name="ro1">
          <table:table-cell table:formula="oooc:=[.A79]+1000000" office:value-type="float" office:value="123243000">
            <text:p>123243000</text:p>
          </table:table-cell>
          <table:table-cell table:style-name="ce2" table:formula="oooc:=([.$B$6]*[.A80])^2/2-[.$B$1]*[.$B$7]/[.A80]" office:value-type="float" office:value="36902285.1763871">
            <text:p>3.69E+07</text:p>
          </table:table-cell>
          <table:table-cell table:style-name="ce2" table:formula="oooc:=SQRT([.B80]*2)-[.$B$4]" office:value-type="float" office:value="-22309.0413600824">
            <text:p>-2.23E+04</text:p>
          </table:table-cell>
          <table:table-cell table:style-name="ce2" table:formula="oooc:=[.C80]^2*[.$B$3]^2/2" office:value-type="float" office:value="5.9785410834505E+030">
            <text:p>5.98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80]^2/2" office:value-type="float" office:value="611798498.087388">
            <text:p>6.12E+08</text:p>
          </table:table-cell>
          <table:table-cell table:formula="oooc:=SQRT([.E80]^2-4*[.D80]*[.F80])" office:value-type="float" office:value="5.62575344070903E+019">
            <text:p>5.63E+019</text:p>
          </table:table-cell>
          <table:table-cell table:formula="oooc:=(-[.E80]+[.G80])/2/'a'" office:value-type="float" office:value="0.0000000000158615230505057">
            <text:p>0</text:p>
          </table:table-cell>
          <table:table-cell table:style-name="ce2" table:formula="oooc:=(-[.E80]-[.G80])/2/[.D80]" office:value-type="float" office:value="0.0000000000064516129032258">
            <text:p>6.45E-12</text:p>
          </table:table-cell>
          <table:table-cell table:style-name="ce2" table:formula="oooc:=1/[.H80]" office:value-type="float" office:value="63045648063.9241">
            <text:p>6.30E+10</text:p>
          </table:table-cell>
          <table:table-cell table:number-columns-repeated="246"/>
        </table:table-row>
        <table:table-row table:style-name="ro1">
          <table:table-cell table:formula="oooc:=[.A80]+1000000" office:value-type="float" office:value="124243000">
            <text:p>124243000</text:p>
          </table:table-cell>
          <table:table-cell table:style-name="ce2" table:formula="oooc:=([.$B$6]*[.A81])^2/2-[.$B$1]*[.$B$7]/[.A81]" office:value-type="float" office:value="37582351.9231002">
            <text:p>3.76E+07</text:p>
          </table:table-cell>
          <table:table-cell table:style-name="ce2" table:formula="oooc:=SQRT([.B81]*2)-[.$B$4]" office:value-type="float" office:value="-22230.2419960993">
            <text:p>-2.22E+04</text:p>
          </table:table-cell>
          <table:table-cell table:style-name="ce2" table:formula="oooc:=[.C81]^2*[.$B$3]^2/2" office:value-type="float" office:value="5.9363812062017E+030">
            <text:p>5.94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81]^2/2" office:value-type="float" office:value="613553331.687754">
            <text:p>6.14E+08</text:p>
          </table:table-cell>
          <table:table-cell table:formula="oooc:=SQRT([.E81]^2-4*[.D81]*[.F81])" office:value-type="float" office:value="5.68015328232039E+019">
            <text:p>5.68E+019</text:p>
          </table:table-cell>
          <table:table-cell table:formula="oooc:=(-[.E81]+[.G81])/2/'a'" office:value-type="float" office:value="0.0000000000160199898066268">
            <text:p>0</text:p>
          </table:table-cell>
          <table:table-cell table:style-name="ce2" table:formula="oooc:=(-[.E81]-[.G81])/2/[.D81]" office:value-type="float" office:value="0.0000000000064516129032258">
            <text:p>6.45E-12</text:p>
          </table:table-cell>
          <table:table-cell table:style-name="ce2" table:formula="oooc:=1/[.H81]" office:value-type="float" office:value="62422012252.8633">
            <text:p>6.24E+10</text:p>
          </table:table-cell>
          <table:table-cell table:number-columns-repeated="246"/>
        </table:table-row>
        <table:table-row table:style-name="ro1">
          <table:table-cell table:formula="oooc:=[.A81]+1000000" office:value-type="float" office:value="125243000">
            <text:p>125243000</text:p>
          </table:table-cell>
          <table:table-cell table:style-name="ce2" table:formula="oooc:=([.$B$6]*[.A82])^2/2-[.$B$1]*[.$B$7]/[.A82]" office:value-type="float" office:value="38267287.9827728">
            <text:p>3.83E+07</text:p>
          </table:table-cell>
          <table:table-cell table:style-name="ce2" table:formula="oooc:=SQRT([.B82]*2)-[.$B$4]" office:value-type="float" office:value="-22151.5958046312">
            <text:p>-2.22E+04</text:p>
          </table:table-cell>
          <table:table-cell table:style-name="ce2" table:formula="oooc:=[.C82]^2*[.$B$3]^2/2" office:value-type="float" office:value="5.89445202525973E+030">
            <text:p>5.89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82]^2/2" office:value-type="float" office:value="615298562.944444">
            <text:p>6.15E+08</text:p>
          </table:table-cell>
          <table:table-cell table:formula="oooc:=SQRT([.E82]^2-4*[.D82]*[.F82])" office:value-type="float" office:value="5.73425545127777E+019">
            <text:p>5.73E+019</text:p>
          </table:table-cell>
          <table:table-cell table:formula="oooc:=(-[.E82]+[.G82])/2/'a'" office:value-type="float" office:value="0.0000000000161798377266777">
            <text:p>0</text:p>
          </table:table-cell>
          <table:table-cell table:style-name="ce2" table:formula="oooc:=(-[.E82]-[.G82])/2/[.D82]" office:value-type="float" office:value="0.00000000000645161290322581">
            <text:p>6.45E-12</text:p>
          </table:table-cell>
          <table:table-cell table:style-name="ce2" table:formula="oooc:=1/[.H82]" office:value-type="float" office:value="61805317018.1787">
            <text:p>6.18E+10</text:p>
          </table:table-cell>
          <table:table-cell table:number-columns-repeated="246"/>
        </table:table-row>
        <table:table-row table:style-name="ro1">
          <table:table-cell table:formula="oooc:=[.A82]+1000000" office:value-type="float" office:value="126243000">
            <text:p>126243000</text:p>
          </table:table-cell>
          <table:table-cell table:style-name="ce2" table:formula="oooc:=([.$B$6]*[.A83])^2/2-[.$B$1]*[.$B$7]/[.A83]" office:value-type="float" office:value="38957103.240556">
            <text:p>3.90E+07</text:p>
          </table:table-cell>
          <table:table-cell table:style-name="ce2" table:formula="oooc:=SQRT([.B83]*2)-[.$B$4]" office:value-type="float" office:value="-22073.097571565">
            <text:p>-2.21E+04</text:p>
          </table:table-cell>
          <table:table-cell table:style-name="ce2" table:formula="oooc:=[.C83]^2*[.$B$3]^2/2" office:value-type="float" office:value="5.85274990730098E+030">
            <text:p>5.85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83]^2/2" office:value-type="float" office:value="617034343.088409">
            <text:p>6.17E+08</text:p>
          </table:table-cell>
          <table:table-cell table:formula="oooc:=SQRT([.E83]^2-4*[.D83]*[.F83])" office:value-type="float" office:value="5.78806463574067E+019">
            <text:p>5.79E+019</text:p>
          </table:table-cell>
          <table:table-cell table:formula="oooc:=(-[.E83]+[.G83])/2/'a'" office:value-type="float" office:value="0.0000000000163410917420882">
            <text:p>0</text:p>
          </table:table-cell>
          <table:table-cell table:style-name="ce2" table:formula="oooc:=(-[.E83]-[.G83])/2/[.D83]" office:value-type="float" office:value="0.00000000000645161290322581">
            <text:p>6.45E-12</text:p>
          </table:table-cell>
          <table:table-cell table:style-name="ce2" table:formula="oooc:=1/[.H83]" office:value-type="float" office:value="61195421688.038">
            <text:p>6.12E+10</text:p>
          </table:table-cell>
          <table:table-cell table:number-columns-repeated="246"/>
        </table:table-row>
        <table:table-row table:style-name="ro1">
          <table:table-cell table:formula="oooc:=[.A83]+1000000" office:value-type="float" office:value="127243000">
            <text:p>127243000</text:p>
          </table:table-cell>
          <table:table-cell table:style-name="ce2" table:formula="oooc:=([.$B$6]*[.A84])^2/2-[.$B$1]*[.$B$7]/[.A84]" office:value-type="float" office:value="39651807.2708519">
            <text:p>3.97E+07</text:p>
          </table:table-cell>
          <table:table-cell table:style-name="ce2" table:formula="oooc:=SQRT([.B84]*2)-[.$B$4]" office:value-type="float" office:value="-21994.7423090792">
            <text:p>-2.20E+04</text:p>
          </table:table-cell>
          <table:table-cell table:style-name="ce2" table:formula="oooc:=[.C84]^2*[.$B$3]^2/2" office:value-type="float" office:value="5.81127137952913E+030">
            <text:p>5.81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84]^2/2" office:value-type="float" office:value="618760816.668923">
            <text:p>6.19E+08</text:p>
          </table:table-cell>
          <table:table-cell table:formula="oooc:=SQRT([.E84]^2-4*[.D84]*[.F84])" office:value-type="float" office:value="5.84158531673661E+019">
            <text:p>5.84E+019</text:p>
          </table:table-cell>
          <table:table-cell table:formula="oooc:=(-[.E84]+[.G84])/2/'a'" office:value-type="float" office:value="0.0000000000165037769396779">
            <text:p>0</text:p>
          </table:table-cell>
          <table:table-cell table:style-name="ce2" table:formula="oooc:=(-[.E84]-[.G84])/2/[.D84]" office:value-type="float" office:value="0.00000000000645161290322581">
            <text:p>6.45E-12</text:p>
          </table:table-cell>
          <table:table-cell table:style-name="ce2" table:formula="oooc:=1/[.H84]" office:value-type="float" office:value="60592190724.2837">
            <text:p>6.06E+10</text:p>
          </table:table-cell>
          <table:table-cell table:number-columns-repeated="246"/>
        </table:table-row>
        <table:table-row table:style-name="ro1">
          <table:table-cell table:formula="oooc:=[.A84]+1000000" office:value-type="float" office:value="128243000">
            <text:p>128243000</text:p>
          </table:table-cell>
          <table:table-cell table:style-name="ce2" table:formula="oooc:=([.$B$6]*[.A85])^2/2-[.$B$1]*[.$B$7]/[.A85]" office:value-type="float" office:value="40351409.3494297">
            <text:p>4.04E+07</text:p>
          </table:table-cell>
          <table:table-cell table:style-name="ce2" table:formula="oooc:=SQRT([.B85]*2)-[.$B$4]" office:value-type="float" office:value="-21916.5252436009">
            <text:p>-2.19E+04</text:p>
          </table:table-cell>
          <table:table-cell table:style-name="ce2" table:formula="oooc:=[.C85]^2*[.$B$3]^2/2" office:value-type="float" office:value="5.77001312102518E+030">
            <text:p>5.77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85]^2/2" office:value-type="float" office:value="620478121.913624">
            <text:p>6.20E+08</text:p>
          </table:table-cell>
          <table:table-cell table:formula="oooc:=SQRT([.E85]^2-4*[.D85]*[.F85])" office:value-type="float" office:value="5.89482177932235E+019">
            <text:p>5.89E+019</text:p>
          </table:table-cell>
          <table:table-cell table:formula="oooc:=(-[.E85]+[.G85])/2/'a'" office:value-type="float" office:value="0.0000000000166679185782379">
            <text:p>0</text:p>
          </table:table-cell>
          <table:table-cell table:style-name="ce2" table:formula="oooc:=(-[.E85]-[.G85])/2/[.D85]" office:value-type="float" office:value="0.0000000000064516129032258">
            <text:p>6.45E-12</text:p>
          </table:table-cell>
          <table:table-cell table:style-name="ce2" table:formula="oooc:=1/[.H85]" office:value-type="float" office:value="59995493456.8513">
            <text:p>6.00E+10</text:p>
          </table:table-cell>
          <table:table-cell table:number-columns-repeated="246"/>
        </table:table-row>
        <table:table-row table:style-name="ro1">
          <table:table-cell table:formula="oooc:=[.A85]+1000000" office:value-type="float" office:value="129243000">
            <text:p>129243000</text:p>
          </table:table-cell>
          <table:table-cell table:style-name="ce2" table:formula="oooc:=([.$B$6]*[.A86])^2/2-[.$B$1]*[.$B$7]/[.A86]" office:value-type="float" office:value="41055918.4649787">
            <text:p>4.11E+07</text:p>
          </table:table-cell>
          <table:table-cell table:style-name="ce2" table:formula="oooc:=SQRT([.B86]*2)-[.$B$4]" office:value-type="float" office:value="-21838.4418045263">
            <text:p>-2.18E+04</text:p>
          </table:table-cell>
          <table:table-cell table:style-name="ce2" table:formula="oooc:=[.C86]^2*[.$B$3]^2/2" office:value-type="float" office:value="5.72897195465178E+030">
            <text:p>5.73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86]^2/2" office:value-type="float" office:value="622186391.065482">
            <text:p>6.22E+08</text:p>
          </table:table-cell>
          <table:table-cell table:formula="oooc:=SQRT([.E86]^2-4*[.D86]*[.F86])" office:value-type="float" office:value="5.94777812302996E+019">
            <text:p>5.95E+019</text:p>
          </table:table-cell>
          <table:table-cell table:formula="oooc:=(-[.E86]+[.G86])/2/'a'" office:value-type="float" office:value="0.0000000000168335421046779">
            <text:p>0</text:p>
          </table:table-cell>
          <table:table-cell table:style-name="ce2" table:formula="oooc:=(-[.E86]-[.G86])/2/[.D86]" office:value-type="float" office:value="0.0000000000064516129032258">
            <text:p>6.45E-12</text:p>
          </table:table-cell>
          <table:table-cell table:style-name="ce2" table:formula="oooc:=1/[.H86]" office:value-type="float" office:value="59405203835.3893">
            <text:p>5.94E+10</text:p>
          </table:table-cell>
          <table:table-cell table:number-columns-repeated="246"/>
        </table:table-row>
        <table:table-row table:style-name="ro1">
          <table:table-cell table:formula="oooc:=[.A86]+1000000" office:value-type="float" office:value="130243000">
            <text:p>130243000</text:p>
          </table:table-cell>
          <table:table-cell table:style-name="ce2" table:formula="oooc:=([.$B$6]*[.A87])^2/2-[.$B$1]*[.$B$7]/[.A87]" office:value-type="float" office:value="41765343.3301288">
            <text:p>4.18E+07</text:p>
          </table:table-cell>
          <table:table-cell table:style-name="ce2" table:formula="oooc:=SQRT([.B87]*2)-[.$B$4]" office:value-type="float" office:value="-21760.4876136493">
            <text:p>-2.18E+04</text:p>
          </table:table-cell>
          <table:table-cell table:style-name="ce2" table:formula="oooc:=[.C87]^2*[.$B$3]^2/2" office:value-type="float" office:value="5.68814483947022E+030">
            <text:p>5.69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87]^2/2" office:value-type="float" office:value="623885750.69843">
            <text:p>6.24E+08</text:p>
          </table:table-cell>
          <table:table-cell table:formula="oooc:=SQRT([.E87]^2-4*[.D87]*[.F87])" office:value-type="float" office:value="6.00045827165133E+019">
            <text:p>6.00E+019</text:p>
          </table:table-cell>
          <table:table-cell table:formula="oooc:=(-[.E87]+[.G87])/2/'a'" office:value-type="float" office:value="0.0000000000170006731697893">
            <text:p>0</text:p>
          </table:table-cell>
          <table:table-cell table:style-name="ce2" table:formula="oooc:=(-[.E87]-[.G87])/2/[.D87]" office:value-type="float" office:value="0.00000000000645161290322581">
            <text:p>6.45E-12</text:p>
          </table:table-cell>
          <table:table-cell table:style-name="ce2" table:formula="oooc:=1/[.H87]" office:value-type="float" office:value="58821200196.7682">
            <text:p>5.88E+10</text:p>
          </table:table-cell>
          <table:table-cell table:number-columns-repeated="246"/>
        </table:table-row>
        <table:table-row table:style-name="ro1">
          <table:table-cell table:formula="oooc:=[.A87]+1000000" office:value-type="float" office:value="131243000">
            <text:p>131243000</text:p>
          </table:table-cell>
          <table:table-cell table:style-name="ce2" table:formula="oooc:=([.$B$6]*[.A88])^2/2-[.$B$1]*[.$B$7]/[.A88]" office:value-type="float" office:value="42479692.3919684">
            <text:p>4.25E+07</text:p>
          </table:table-cell>
          <table:table-cell table:style-name="ce2" table:formula="oooc:=SQRT([.B88]*2)-[.$B$4]" office:value-type="float" office:value="-21682.658475247">
            <text:p>-2.17E+04</text:p>
          </table:table-cell>
          <table:table-cell table:style-name="ce2" table:formula="oooc:=[.C88]^2*[.$B$3]^2/2" office:value-type="float" office:value="5.64752886363231E+030">
            <text:p>5.65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88]^2/2" office:value-type="float" office:value="625576322.013223">
            <text:p>6.26E+08</text:p>
          </table:table-cell>
          <table:table-cell table:formula="oooc:=SQRT([.E88]^2-4*[.D88]*[.F88])" office:value-type="float" office:value="6.05286598240992E+019">
            <text:p>6.05E+019</text:p>
          </table:table-cell>
          <table:table-cell table:formula="oooc:=(-[.E88]+[.G88])/2/'a'" office:value-type="float" office:value="0.0000000000171693376436655">
            <text:p>0</text:p>
          </table:table-cell>
          <table:table-cell table:style-name="ce2" table:formula="oooc:=(-[.E88]-[.G88])/2/[.D88]" office:value-type="float" office:value="0.0000000000064516129032258">
            <text:p>6.45E-12</text:p>
          </table:table-cell>
          <table:table-cell table:style-name="ce2" table:formula="oooc:=1/[.H88]" office:value-type="float" office:value="58243365047.2791">
            <text:p>5.82E+10</text:p>
          </table:table-cell>
          <table:table-cell table:number-columns-repeated="246"/>
        </table:table-row>
        <table:table-row table:style-name="ro1">
          <table:table-cell table:formula="oooc:=[.A88]+1000000" office:value-type="float" office:value="132243000">
            <text:p>132243000</text:p>
          </table:table-cell>
          <table:table-cell table:style-name="ce2" table:formula="oooc:=([.$B$6]*[.A89])^2/2-[.$B$1]*[.$B$7]/[.A89]" office:value-type="float" office:value="43198973.8420835">
            <text:p>4.32E+07</text:p>
          </table:table-cell>
          <table:table-cell table:style-name="ce2" table:formula="oooc:=SQRT([.B89]*2)-[.$B$4]" office:value-type="float" office:value="-21604.9503667723">
            <text:p>-2.16E+04</text:p>
          </table:table-cell>
          <table:table-cell table:style-name="ce2" table:formula="oooc:=[.C89]^2*[.$B$3]^2/2" office:value-type="float" office:value="5.6071212377127E+030">
            <text:p>5.61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89]^2/2" office:value-type="float" office:value="627258221.114976">
            <text:p>6.27E+08</text:p>
          </table:table-cell>
          <table:table-cell table:formula="oooc:=SQRT([.E89]^2-4*[.D89]*[.F89])" office:value-type="float" office:value="6.10500485456426E+019">
            <text:p>6.11E+019</text:p>
          </table:table-cell>
          <table:table-cell table:formula="oooc:=(-[.E89]+[.G89])/2/'a'" office:value-type="float" office:value="0.000000000017339561630824">
            <text:p>0</text:p>
          </table:table-cell>
          <table:table-cell table:style-name="ce2" table:formula="oooc:=(-[.E89]-[.G89])/2/[.D89]" office:value-type="float" office:value="0.0000000000064516129032258">
            <text:p>6.45E-12</text:p>
          </table:table-cell>
          <table:table-cell table:style-name="ce2" table:formula="oooc:=1/[.H89]" office:value-type="float" office:value="57671584858.4276">
            <text:p>5.77E+10</text:p>
          </table:table-cell>
          <table:table-cell office:value-type="string">
            <text:p>Mercury</text:p>
          </table:table-cell>
          <table:table-cell table:number-columns-repeated="245"/>
        </table:table-row>
        <table:table-row table:style-name="ro1">
          <table:table-cell table:formula="oooc:=[.A89]+1000000" office:value-type="float" office:value="133243000">
            <text:p>133243000</text:p>
          </table:table-cell>
          <table:table-cell table:style-name="ce2" table:formula="oooc:=([.$B$6]*[.A90])^2/2-[.$B$1]*[.$B$7]/[.A90]" office:value-type="float" office:value="43923195.6261463">
            <text:p>4.39E+07</text:p>
          </table:table-cell>
          <table:table-cell table:style-name="ce2" table:formula="oooc:=SQRT([.B90]*2)-[.$B$4]" office:value-type="float" office:value="-21527.359430113">
            <text:p>-2.15E+04</text:p>
          </table:table-cell>
          <table:table-cell table:style-name="ce2" table:formula="oooc:=[.C90]^2*[.$B$3]^2/2" office:value-type="float" office:value="5.56691928844969E+030">
            <text:p>5.57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90]^2/2" office:value-type="float" office:value="628931559.273686">
            <text:p>6.29E+08</text:p>
          </table:table-cell>
          <table:table-cell table:formula="oooc:=SQRT([.E90]^2-4*[.D90]*[.F90])" office:value-type="float" office:value="6.15687833748427E+019">
            <text:p>6.16E+019</text:p>
          </table:table-cell>
          <table:table-cell table:formula="oooc:=(-[.E90]+[.G90])/2/'a'" office:value-type="float" office:value="0.0000000000175113714850659">
            <text:p>0</text:p>
          </table:table-cell>
          <table:table-cell table:style-name="ce2" table:formula="oooc:=(-[.E90]-[.G90])/2/[.D90]" office:value-type="float" office:value="0.0000000000064516129032258">
            <text:p>6.45E-12</text:p>
          </table:table-cell>
          <table:table-cell table:style-name="ce2" table:formula="oooc:=1/[.H90]" office:value-type="float" office:value="57105749875.3209">
            <text:p>5.71E+10</text:p>
          </table:table-cell>
          <table:table-cell table:number-columns-repeated="246"/>
        </table:table-row>
        <table:table-row table:style-name="ro1">
          <table:table-cell table:formula="oooc:=[.A90]+1000000" office:value-type="float" office:value="134243000">
            <text:p>134243000</text:p>
          </table:table-cell>
          <table:table-cell table:style-name="ce2" table:formula="oooc:=([.$B$6]*[.A91])^2/2-[.$B$1]*[.$B$7]/[.A91]" office:value-type="float" office:value="44652365.4530738">
            <text:p>4.47E+07</text:p>
          </table:table-cell>
          <table:table-cell table:style-name="ce2" table:formula="oooc:=SQRT([.B91]*2)-[.$B$4]" office:value-type="float" office:value="-21449.8819633749">
            <text:p>-2.14E+04</text:p>
          </table:table-cell>
          <table:table-cell table:style-name="ce2" table:formula="oooc:=[.C91]^2*[.$B$3]^2/2" office:value-type="float" office:value="5.52692045286561E+030">
            <text:p>5.53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91]^2/2" office:value-type="float" office:value="630596443.168965">
            <text:p>6.31E+08</text:p>
          </table:table-cell>
          <table:table-cell table:formula="oooc:=SQRT([.E91]^2-4*[.D91]*[.F91])" office:value-type="float" office:value="6.20848973823792E+019">
            <text:p>6.21E+019</text:p>
          </table:table-cell>
          <table:table-cell table:formula="oooc:=(-[.E91]+[.G91])/2/'a'" office:value-type="float" office:value="0.0000000000176847938241108">
            <text:p>0</text:p>
          </table:table-cell>
          <table:table-cell table:style-name="ce2" table:formula="oooc:=(-[.E91]-[.G91])/2/[.D91]" office:value-type="float" office:value="0.0000000000064516129032258">
            <text:p>6.45E-12</text:p>
          </table:table-cell>
          <table:table-cell table:style-name="ce2" table:formula="oooc:=1/[.H91]" office:value-type="float" office:value="56545753936.7315">
            <text:p>5.65E+10</text:p>
          </table:table-cell>
          <table:table-cell table:number-columns-repeated="246"/>
        </table:table-row>
        <table:table-row table:style-name="ro1">
          <table:table-cell table:formula="oooc:=[.A91]+1000000" office:value-type="float" office:value="135243000">
            <text:p>135243000</text:p>
          </table:table-cell>
          <table:table-cell table:style-name="ce2" table:formula="oooc:=([.$B$6]*[.A92])^2/2-[.$B$1]*[.$B$7]/[.A92]" office:value-type="float" office:value="45386490.803781">
            <text:p>4.54E+07</text:p>
          </table:table-cell>
          <table:table-cell table:style-name="ce2" table:formula="oooc:=SQRT([.B92]*2)-[.$B$4]" office:value-type="float" office:value="-21372.5144131538">
            <text:p>-2.14E+04</text:p>
          </table:table-cell>
          <table:table-cell table:style-name="ce2" table:formula="oooc:=[.C92]^2*[.$B$3]^2/2" office:value-type="float" office:value="5.48712227273986E+030">
            <text:p>5.49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92]^2/2" office:value-type="float" office:value="632252975.120089">
            <text:p>6.32E+08</text:p>
          </table:table-cell>
          <table:table-cell table:formula="oooc:=SQRT([.E92]^2-4*[.D92]*[.F92])" office:value-type="float" office:value="6.25984222872277E+019">
            <text:p>6.26E+019</text:p>
          </table:table-cell>
          <table:table-cell table:formula="oooc:=(-[.E92]+[.G92])/2/'a'" office:value-type="float" office:value="0.0000000000178598555440392">
            <text:p>0</text:p>
          </table:table-cell>
          <table:table-cell table:style-name="ce2" table:formula="oooc:=(-[.E92]-[.G92])/2/[.D92]" office:value-type="float" office:value="0.0000000000064516129032258">
            <text:p>6.45E-12</text:p>
          </table:table-cell>
          <table:table-cell table:style-name="ce2" table:formula="oooc:=1/[.H92]" office:value-type="float" office:value="55991494305.9971">
            <text:p>5.60E+10</text:p>
          </table:table-cell>
          <table:table-cell table:number-columns-repeated="246"/>
        </table:table-row>
        <table:table-row table:style-name="ro1">
          <table:table-cell table:formula="oooc:=[.A92]+1000000" office:value-type="float" office:value="136243000">
            <text:p>136243000</text:p>
          </table:table-cell>
          <table:table-cell table:style-name="ce2" table:formula="oooc:=([.$B$6]*[.A93])^2/2-[.$B$1]*[.$B$7]/[.A93]" office:value-type="float" office:value="46125578.9395488">
            <text:p>4.61E+07</text:p>
          </table:table-cell>
          <table:table-cell table:style-name="ce2" table:formula="oooc:=SQRT([.B93]*2)-[.$B$4]" office:value-type="float" office:value="-21295.2533672617">
            <text:p>-2.13E+04</text:p>
          </table:table-cell>
          <table:table-cell table:style-name="ce2" table:formula="oooc:=[.C93]^2*[.$B$3]^2/2" office:value-type="float" office:value="5.44752238941015E+030">
            <text:p>5.45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93]^2/2" office:value-type="float" office:value="633901253.302387">
            <text:p>6.34E+08</text:p>
          </table:table-cell>
          <table:table-cell table:formula="oooc:=SQRT([.E93]^2-4*[.D93]*[.F93])" office:value-type="float" office:value="6.310938852374E+019">
            <text:p>6.31E+019</text:p>
          </table:table-cell>
          <table:table-cell table:formula="oooc:=(-[.E93]+[.G93])/2/'a'" office:value-type="float" office:value="0.0000000000180365838335745">
            <text:p>0</text:p>
          </table:table-cell>
          <table:table-cell table:style-name="ce2" table:formula="oooc:=(-[.E93]-[.G93])/2/[.D93]" office:value-type="float" office:value="0.0000000000064516129032258">
            <text:p>6.45E-12</text:p>
          </table:table-cell>
          <table:table-cell table:style-name="ce2" table:formula="oooc:=1/[.H93]" office:value-type="float" office:value="55442871511.9842">
            <text:p>5.54E+10</text:p>
          </table:table-cell>
          <table:table-cell table:number-columns-repeated="246"/>
        </table:table-row>
        <table:table-row table:style-name="ro1">
          <table:table-cell table:formula="oooc:=[.A93]+1000000" office:value-type="float" office:value="137243000">
            <text:p>137243000</text:p>
          </table:table-cell>
          <table:table-cell table:style-name="ce2" table:formula="oooc:=([.$B$6]*[.A94])^2/2-[.$B$1]*[.$B$7]/[.A94]" office:value-type="float" office:value="46869636.9100249">
            <text:p>4.69E+07</text:p>
          </table:table-cell>
          <table:table-cell table:style-name="ce2" table:formula="oooc:=SQRT([.B94]*2)-[.$B$4]" office:value-type="float" office:value="-21218.0955478765">
            <text:p>-2.12E+04</text:p>
          </table:table-cell>
          <table:table-cell table:style-name="ce2" table:formula="oooc:=[.C94]^2*[.$B$3]^2/2" office:value-type="float" office:value="5.40811853887926E+030">
            <text:p>5.41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94]^2/2" office:value-type="float" office:value="635541371.950915">
            <text:p>6.36E+08</text:p>
          </table:table-cell>
          <table:table-cell table:formula="oooc:=SQRT([.E94]^2-4*[.D94]*[.F94])" office:value-type="float" office:value="6.36178253047838E+019">
            <text:p>6.36E+019</text:p>
          </table:table-cell>
          <table:table-cell table:formula="oooc:=(-[.E94]+[.G94])/2/'a'" office:value-type="float" office:value="0.0000000000182150061882346">
            <text:p>0</text:p>
          </table:table-cell>
          <table:table-cell table:style-name="ce2" table:formula="oooc:=(-[.E94]-[.G94])/2/[.D94]" office:value-type="float" office:value="0.00000000000645161290322581">
            <text:p>6.45E-12</text:p>
          </table:table-cell>
          <table:table-cell table:style-name="ce2" table:formula="oooc:=1/[.H94]" office:value-type="float" office:value="54899789199.4085">
            <text:p>5.49E+10</text:p>
          </table:table-cell>
          <table:table-cell table:number-columns-repeated="246"/>
        </table:table-row>
        <table:table-row table:style-name="ro1">
          <table:table-cell table:formula="oooc:=[.A94]+1000000" office:value-type="float" office:value="138243000">
            <text:p>138243000</text:p>
          </table:table-cell>
          <table:table-cell table:style-name="ce2" table:formula="oooc:=([.$B$6]*[.A95])^2/2-[.$B$1]*[.$B$7]/[.A95]" office:value-type="float" office:value="47618671.5608787">
            <text:p>4.76E+07</text:p>
          </table:table-cell>
          <table:table-cell table:style-name="ce2" table:formula="oooc:=SQRT([.B95]*2)-[.$B$4]" office:value-type="float" office:value="-21141.0378050862">
            <text:p>-2.11E+04</text:p>
          </table:table-cell>
          <table:table-cell table:style-name="ce2" table:formula="oooc:=[.C95]^2*[.$B$3]^2/2" office:value-type="float" office:value="5.36890854720644E+030">
            <text:p>5.37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95]^2/2" office:value-type="float" office:value="637173421.552281">
            <text:p>6.37E+08</text:p>
          </table:table-cell>
          <table:table-cell table:formula="oooc:=SQRT([.E95]^2-4*[.D95]*[.F95])" office:value-type="float" office:value="6.41237606812072E+019">
            <text:p>6.41E+019</text:p>
          </table:table-cell>
          <table:table-cell table:formula="oooc:=(-[.E95]+[.G95])/2/'a'" office:value-type="float" office:value="0.0000000000183951504243803">
            <text:p>0</text:p>
          </table:table-cell>
          <table:table-cell table:style-name="ce2" table:formula="oooc:=(-[.E95]-[.G95])/2/[.D95]" office:value-type="float" office:value="0.00000000000645161290322581">
            <text:p>6.45E-12</text:p>
          </table:table-cell>
          <table:table-cell table:style-name="ce2" table:formula="oooc:=1/[.H95]" office:value-type="float" office:value="54362153987.8595">
            <text:p>5.44E+10</text:p>
          </table:table-cell>
          <table:table-cell table:number-columns-repeated="246"/>
        </table:table-row>
        <table:table-row table:style-name="ro1">
          <table:table-cell table:formula="oooc:=[.A95]+1000000" office:value-type="float" office:value="139243000">
            <text:p>139243000</text:p>
          </table:table-cell>
          <table:table-cell table:style-name="ce2" table:formula="oooc:=([.$B$6]*[.A96])^2/2-[.$B$1]*[.$B$7]/[.A96]" office:value-type="float" office:value="48372689.5411258">
            <text:p>4.84E+07</text:p>
          </table:table-cell>
          <table:table-cell table:style-name="ce2" table:formula="oooc:=SQRT([.B96]*2)-[.$B$4]" office:value-type="float" office:value="-21064.0771108019">
            <text:p>-2.11E+04</text:p>
          </table:table-cell>
          <table:table-cell table:style-name="ce2" table:formula="oooc:=[.C96]^2*[.$B$3]^2/2" office:value-type="float" office:value="5.32989032616431E+030">
            <text:p>5.33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96]^2/2" office:value-type="float" office:value="638797489.025419">
            <text:p>6.39E+08</text:p>
          </table:table-cell>
          <table:table-cell table:formula="oooc:=SQRT([.E96]^2-4*[.D96]*[.F96])" office:value-type="float" office:value="6.46272215978798E+019">
            <text:p>6.46E+019</text:p>
          </table:table-cell>
          <table:table-cell table:formula="oooc:=(-[.E96]+[.G96])/2/'a'" office:value-type="float" office:value="0.0000000000185770446931871">
            <text:p>0</text:p>
          </table:table-cell>
          <table:table-cell table:style-name="ce2" table:formula="oooc:=(-[.E96]-[.G96])/2/[.D96]" office:value-type="float" office:value="0.00000000000645161290322581">
            <text:p>6.45E-12</text:p>
          </table:table-cell>
          <table:table-cell table:style-name="ce2" table:formula="oooc:=1/[.H96]" office:value-type="float" office:value="53829875338.9305">
            <text:p>5.38E+10</text:p>
          </table:table-cell>
          <table:table-cell table:number-columns-repeated="246"/>
        </table:table-row>
        <table:table-row table:style-name="ro1">
          <table:table-cell table:formula="oooc:=[.A96]+1000000" office:value-type="float" office:value="140243000">
            <text:p>140243000</text:p>
          </table:table-cell>
          <table:table-cell table:style-name="ce2" table:formula="oooc:=([.$B$6]*[.A97])^2/2-[.$B$1]*[.$B$7]/[.A97]" office:value-type="float" office:value="49131697.3101388">
            <text:p>4.91E+07</text:p>
          </table:table-cell>
          <table:table-cell table:style-name="ce2" table:formula="oooc:=SQRT([.B97]*2)-[.$B$4]" office:value-type="float" office:value="-20987.210553014">
            <text:p>-2.10E+04</text:p>
          </table:table-cell>
          <table:table-cell table:style-name="ce2" table:formula="oooc:=[.C97]^2*[.$B$3]^2/2" office:value-type="float" office:value="5.29106186914345E+030">
            <text:p>5.29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97]^2/2" office:value-type="float" office:value="640413657.892052">
            <text:p>6.40E+08</text:p>
          </table:table-cell>
          <table:table-cell table:formula="oooc:=SQRT([.E97]^2-4*[.D97]*[.F97])" office:value-type="float" office:value="6.51282339465362E+019">
            <text:p>6.51E+019</text:p>
          </table:table-cell>
          <table:table-cell table:formula="oooc:=(-[.E97]+[.G97])/2/'a'" office:value-type="float" office:value="0.0000000000187607174945655">
            <text:p>0</text:p>
          </table:table-cell>
          <table:table-cell table:style-name="ce2" table:formula="oooc:=(-[.E97]-[.G97])/2/[.D97]" office:value-type="float" office:value="0.00000000000645161290322581">
            <text:p>6.45E-12</text:p>
          </table:table-cell>
          <table:table-cell table:style-name="ce2" table:formula="oooc:=1/[.H97]" office:value-type="float" office:value="53302865430.9022">
            <text:p>5.33E+10</text:p>
          </table:table-cell>
          <table:table-cell table:number-columns-repeated="246"/>
        </table:table-row>
        <table:table-row table:style-name="ro1">
          <table:table-cell table:formula="oooc:=[.A97]+1000000" office:value-type="float" office:value="141243000">
            <text:p>141243000</text:p>
          </table:table-cell>
          <table:table-cell table:style-name="ce2" table:formula="oooc:=([.$B$6]*[.A98])^2/2-[.$B$1]*[.$B$7]/[.A98]" office:value-type="float" office:value="49895701.1443614">
            <text:p>4.99E+07</text:p>
          </table:table-cell>
          <table:table-cell table:style-name="ce2" table:formula="oooc:=SQRT([.B98]*2)-[.$B$4]" office:value-type="float" office:value="-20910.4353303699">
            <text:p>-2.09E+04</text:p>
          </table:table-cell>
          <table:table-cell table:style-name="ce2" table:formula="oooc:=[.C98]^2*[.$B$3]^2/2" office:value-type="float" office:value="5.25242124728828E+030">
            <text:p>5.25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98]^2/2" office:value-type="float" office:value="642022008.437533">
            <text:p>6.42E+08</text:p>
          </table:table-cell>
          <table:table-cell table:formula="oooc:=SQRT([.E98]^2-4*[.D98]*[.F98])" office:value-type="float" office:value="6.56268226156352E+019">
            <text:p>6.56E+019</text:p>
          </table:table-cell>
          <table:table-cell table:formula="oooc:=(-[.E98]+[.G98])/2/'a'" office:value-type="float" office:value="0.0000000000189461976910543">
            <text:p>0</text:p>
          </table:table-cell>
          <table:table-cell table:style-name="ce2" table:formula="oooc:=(-[.E98]-[.G98])/2/[.D98]" office:value-type="float" office:value="0.0000000000064516129032258">
            <text:p>6.45E-12</text:p>
          </table:table-cell>
          <table:table-cell table:style-name="ce2" table:formula="oooc:=1/[.H98]" office:value-type="float" office:value="52781039040.4701">
            <text:p>5.28E+10</text:p>
          </table:table-cell>
          <table:table-cell table:number-columns-repeated="246"/>
        </table:table-row>
        <table:table-row table:style-name="ro1">
          <table:table-cell table:formula="oooc:=[.A98]+1000000" office:value-type="float" office:value="142243000">
            <text:p>142243000</text:p>
          </table:table-cell>
          <table:table-cell table:style-name="ce2" table:formula="oooc:=([.$B$6]*[.A99])^2/2-[.$B$1]*[.$B$7]/[.A99]" office:value-type="float" office:value="50664707.1437378">
            <text:p>5.07E+07</text:p>
          </table:table-cell>
          <table:table-cell table:style-name="ce2" table:formula="oooc:=SQRT([.B99]*2)-[.$B$4]" office:value-type="float" office:value="-20833.7487470521">
            <text:p>-2.08E+04</text:p>
          </table:table-cell>
          <table:table-cell table:style-name="ce2" table:formula="oooc:=[.C99]^2*[.$B$3]^2/2" office:value-type="float" office:value="5.21396660584922E+030">
            <text:p>5.21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99]^2/2" office:value-type="float" office:value="643622617.862675">
            <text:p>6.44E+08</text:p>
          </table:table-cell>
          <table:table-cell table:formula="oooc:=SQRT([.E99]^2-4*[.D99]*[.F99])" office:value-type="float" office:value="6.61230115374294E+019">
            <text:p>6.61E+019</text:p>
          </table:table-cell>
          <table:table-cell table:formula="oooc:=(-[.E99]+[.G99])/2/'a'" office:value-type="float" office:value="0.0000000000191335145217076">
            <text:p>0</text:p>
          </table:table-cell>
          <table:table-cell table:style-name="ce2" table:formula="oooc:=(-[.E99]-[.G99])/2/[.D99]" office:value-type="float" office:value="0.00000000000645161290322581">
            <text:p>6.45E-12</text:p>
          </table:table-cell>
          <table:table-cell table:style-name="ce2" table:formula="oooc:=1/[.H99]" office:value-type="float" office:value="52264313431.0461">
            <text:p>5.23E+10</text:p>
          </table:table-cell>
          <table:table-cell table:number-columns-repeated="246"/>
        </table:table-row>
        <table:table-row table:style-name="ro1">
          <table:table-cell table:formula="oooc:=[.A99]+1000000" office:value-type="float" office:value="143243000">
            <text:p>143243000</text:p>
          </table:table-cell>
          <table:table-cell table:style-name="ce2" table:formula="oooc:=([.$B$6]*[.A100])^2/2-[.$B$1]*[.$B$7]/[.A100]" office:value-type="float" office:value="51438721.2378737">
            <text:p>5.14E+07</text:p>
          </table:table-cell>
          <table:table-cell table:style-name="ce2" table:formula="oooc:=SQRT([.B100]*2)-[.$B$4]" office:value-type="float" office:value="-20757.1482079374">
            <text:p>-2.08E+04</text:p>
          </table:table-cell>
          <table:table-cell table:style-name="ce2" table:formula="oooc:=[.C100]^2*[.$B$3]^2/2" office:value-type="float" office:value="5.17569616073692E+030">
            <text:p>5.18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00]^2/2" office:value-type="float" office:value="645215560.427183">
            <text:p>6.45E+08</text:p>
          </table:table-cell>
          <table:table-cell table:formula="oooc:=SQRT([.E100]^2-4*[.D100]*[.F100])" office:value-type="float" office:value="6.66168237324268E+019">
            <text:p>6.66E+019</text:p>
          </table:table-cell>
          <table:table-cell table:formula="oooc:=(-[.E100]+[.G100])/2/'a'" office:value-type="float" office:value="0.0000000000193226976160003">
            <text:p>0</text:p>
          </table:table-cell>
          <table:table-cell table:style-name="ce2" table:formula="oooc:=(-[.E100]-[.G100])/2/[.D100]" office:value-type="float" office:value="0.00000000000645161290322581">
            <text:p>6.45E-12</text:p>
          </table:table-cell>
          <table:table-cell table:style-name="ce2" table:formula="oooc:=1/[.H100]" office:value-type="float" office:value="51752608247.2015">
            <text:p>5.18E+10</text:p>
          </table:table-cell>
          <table:table-cell table:number-columns-repeated="246"/>
        </table:table-row>
        <table:table-row table:style-name="ro1">
          <table:table-cell table:formula="oooc:=[.A100]+1000000" office:value-type="float" office:value="144243000">
            <text:p>144243000</text:p>
          </table:table-cell>
          <table:table-cell table:style-name="ce2" table:formula="oooc:=([.$B$6]*[.A101])^2/2-[.$B$1]*[.$B$7]/[.A101]" office:value-type="float" office:value="52217749.1919415">
            <text:p>5.22E+07</text:p>
          </table:table-cell>
          <table:table-cell table:style-name="ce2" table:formula="oooc:=SQRT([.B101]*2)-[.$B$4]" office:value-type="float" office:value="-20680.631214019">
            <text:p>-2.07E+04</text:p>
          </table:table-cell>
          <table:table-cell table:style-name="ce2" table:formula="oooc:=[.C101]^2*[.$B$3]^2/2" office:value-type="float" office:value="5.13760819526571E+030">
            <text:p>5.14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01]^2/2" office:value-type="float" office:value="646800907.585194">
            <text:p>6.47E+08</text:p>
          </table:table-cell>
          <table:table-cell table:formula="oooc:=SQRT([.E101]^2-4*[.D101]*[.F101])" office:value-type="float" office:value="6.71082813514102E+019">
            <text:p>6.71E+019</text:p>
          </table:table-cell>
          <table:table-cell table:formula="oooc:=(-[.E101]+[.G101])/2/'a'" office:value-type="float" office:value="0.0000000000195137770077697">
            <text:p>0</text:p>
          </table:table-cell>
          <table:table-cell table:style-name="ce2" table:formula="oooc:=(-[.E101]-[.G101])/2/[.D101]" office:value-type="float" office:value="0.00000000000645161290322581">
            <text:p>6.45E-12</text:p>
          </table:table-cell>
          <table:table-cell table:style-name="ce2" table:formula="oooc:=1/[.H101]" office:value-type="float" office:value="51245845414.849">
            <text:p>5.12E+10</text:p>
          </table:table-cell>
          <table:table-cell table:number-columns-repeated="246"/>
        </table:table-row>
        <table:table-row table:style-name="ro1">
          <table:table-cell table:formula="oooc:=[.A101]+1000000" office:value-type="float" office:value="145243000">
            <text:p>145243000</text:p>
          </table:table-cell>
          <table:table-cell table:style-name="ce2" table:formula="oooc:=([.$B$6]*[.A102])^2/2-[.$B$1]*[.$B$7]/[.A102]" office:value-type="float" office:value="53001796.61234">
            <text:p>5.30E+07</text:p>
          </table:table-cell>
          <table:table-cell table:style-name="ce2" table:formula="oooc:=SQRT([.B102]*2)-[.$B$4]" office:value-type="float" office:value="-20604.1953580752">
            <text:p>-2.06E+04</text:p>
          </table:table-cell>
          <table:table-cell table:style-name="ce2" table:formula="oooc:=[.C102]^2*[.$B$3]^2/2" office:value-type="float" office:value="5.09970105707416E+030">
            <text:p>5.10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02]^2/2" office:value-type="float" office:value="648378728.113458">
            <text:p>6.48E+08</text:p>
          </table:table-cell>
          <table:table-cell table:formula="oooc:=SQRT([.E102]^2-4*[.D102]*[.F102])" office:value-type="float" office:value="6.75974057151721E+019">
            <text:p>6.76E+019</text:p>
          </table:table-cell>
          <table:table-cell table:formula="oooc:=(-[.E102]+[.G102])/2/'a'" office:value-type="float" office:value="0.0000000000197067831492156">
            <text:p>0</text:p>
          </table:table-cell>
          <table:table-cell table:style-name="ce2" table:formula="oooc:=(-[.E102]-[.G102])/2/[.D102]" office:value-type="float" office:value="0.00000000000645161290322581">
            <text:p>6.45E-12</text:p>
          </table:table-cell>
          <table:table-cell table:style-name="ce2" table:formula="oooc:=1/[.H102]" office:value-type="float" office:value="50743949046.7933">
            <text:p>5.07E+10</text:p>
          </table:table-cell>
          <table:table-cell table:number-columns-repeated="246"/>
        </table:table-row>
        <table:table-row table:style-name="ro1">
          <table:table-cell table:formula="oooc:=[.A102]+1000000" office:value-type="float" office:value="146243000">
            <text:p>146243000</text:p>
          </table:table-cell>
          <table:table-cell table:style-name="ce2" table:formula="oooc:=([.$B$6]*[.A103])^2/2-[.$B$1]*[.$B$7]/[.A103]" office:value-type="float" office:value="53790868.9521234">
            <text:p>5.38E+07</text:p>
          </table:table-cell>
          <table:table-cell table:style-name="ce2" table:formula="oooc:=SQRT([.B103]*2)-[.$B$4]" office:value-type="float" office:value="-20527.8383205695">
            <text:p>-2.05E+04</text:p>
          </table:table-cell>
          <table:table-cell table:style-name="ce2" table:formula="oooc:=[.C103]^2*[.$B$3]^2/2" office:value-type="float" office:value="5.06197315521173E+030">
            <text:p>5.06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03]^2/2" office:value-type="float" office:value="649949088.232602">
            <text:p>6.50E+08</text:p>
          </table:table-cell>
          <table:table-cell table:formula="oooc:=SQRT([.E103]^2-4*[.D103]*[.F103])" office:value-type="float" office:value="6.80842173521067E+019">
            <text:p>6.81E+019</text:p>
          </table:table-cell>
          <table:table-cell table:formula="oooc:=(-[.E103]+[.G103])/2/'a'" office:value-type="float" office:value="0.0000000000199017469249774">
            <text:p>0</text:p>
          </table:table-cell>
          <table:table-cell table:style-name="ce2" table:formula="oooc:=(-[.E103]-[.G103])/2/[.D103]" office:value-type="float" office:value="0.00000000000645161290322581">
            <text:p>6.45E-12</text:p>
          </table:table-cell>
          <table:table-cell table:style-name="ce2" table:formula="oooc:=1/[.H103]" office:value-type="float" office:value="50246845353.3074">
            <text:p>5.02E+10</text:p>
          </table:table-cell>
          <table:table-cell table:number-columns-repeated="246"/>
        </table:table-row>
        <table:table-row table:style-name="ro1">
          <table:table-cell table:formula="oooc:=[.A103]+1000000" office:value-type="float" office:value="147243000">
            <text:p>147243000</text:p>
          </table:table-cell>
          <table:table-cell table:style-name="ce2" table:formula="oooc:=([.$B$6]*[.A104])^2/2-[.$B$1]*[.$B$7]/[.A104]" office:value-type="float" office:value="54584971.5162085">
            <text:p>5.46E+07</text:p>
          </table:table-cell>
          <table:table-cell table:style-name="ce2" table:formula="oooc:=SQRT([.B104]*2)-[.$B$4]" office:value-type="float" office:value="-20451.5578657669">
            <text:p>-2.05E+04</text:p>
          </table:table-cell>
          <table:table-cell table:style-name="ce2" table:formula="oooc:=[.C104]^2*[.$B$3]^2/2" office:value-type="float" office:value="5.02442295738097E+030">
            <text:p>5.02E+30</text:p>
          </table:table-cell>
          <table:table-cell table:style-name="ce2" table:formula="oooc:=-[.$B$1]*[.$B$2]" office:value-type="float" office:value="-1.334E+020">
            <text:p>-1.33E+20</text:p>
          </table:table-cell>
          <table:table-cell table:style-name="ce2" table:formula="oooc:=[.$B$1]*[.$B$2]/[.$B$3]-[.C104]^2/2" office:value-type="float" office:value="651512051.721916">
            <text:p>6.52E+08</text:p>
          </table:table-cell>
          <table:table-cell table:formula="oooc:=SQRT([.E104]^2-4*[.D104]*[.F104])" office:value-type="float" office:value="6.8568736033794E+019">
            <text:p>6.86E+019</text:p>
          </table:table-cell>
          <table:table-cell table:formula="oooc:=(-[.E104]+[.G104])/2/'a'" office:value-type="float" office:value="0.0000000000200986996663068">
            <text:p>0</text:p>
          </table:table-cell>
          <table:table-cell table:style-name="ce2" table:formula="oooc:=(-[.E104]-[.G104])/2/[.D104]" office:value-type="float" office:value="0.0000000000064516129032258">
            <text:p>6.45E-12</text:p>
          </table:table-cell>
          <table:table-cell table:style-name="ce2" table:formula="oooc:=1/[.H104]" office:value-type="float" office:value="49754462557.4155">
            <text:p>4.98E+10</text:p>
          </table:table-cell>
          <table:table-cell table:number-columns-repeated="246"/>
        </table:table-row>
        <table:table-row table:style-name="ro1" table:number-rows-repeated="6543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neva" svg:font-family="Geneva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Geneva" fo:font-size="9pt" style:font-size-asian="9pt" style:font-name-complex="Geneva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8">06/28/2008</text:date>, <text:time>12:0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radley Carl Edwards</meta:initial-creator>
    <meta:creation-date>2001-03-22T18:47:36</meta:creation-date>
    <dc:creator>Bradley Carl Edwards</dc:cre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92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cm" svg:stroke-color="#000000" svg:stroke-opacity="100%" draw:fill="solid" draw:fill-color="#fdfdfd" draw:opacity="100%"/>
    </style:style>
    <style:style style:name="ch2" style:family="chart">
      <style:graphic-properties draw:stroke="solid" svg:stroke-width="0cm" svg:stroke-color="#000000" svg:stroke-opacity="100%" draw:fill="solid" draw:fill-color="#fdfdfd" draw:opacity="100%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family-complex="Geneva" style:font-size-complex="9pt" style:font-style-complex="normal" style:font-weight-complex="normal"/>
    </style:style>
    <style:style style:name="ch3" style:family="chart">
      <style:chart-properties chart:interpolation="cubic-spline"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family-complex="Geneva" style:font-size-complex="9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Geneva" fo:font-size="9pt" fo:font-style="normal" fo:text-shadow="none" style:text-underline-style="none" fo:font-weight="bold" style:font-size-asian="9pt" style:font-style-asian="normal" style:font-weight-asian="bold" style:font-family-complex="Geneva" style:font-size-complex="9pt" style:font-style-complex="normal" style:font-weight-complex="bold"/>
    </style:style>
    <style:style style:name="ch6" style:family="chart" style:data-style-name="N61">
      <style:chart-properties chart:display-label="true" chart:tick-marks-major-inner="false" chart:tick-marks-major-outer="true" chart:tick-marks-minor-inner="false" chart:tick-marks-minor-outer="false" chart:logarithmic="false" chart:maximum="600000000000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family-complex="Geneva" style:font-size-complex="9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Geneva" fo:font-size="9pt" fo:font-style="normal" fo:text-shadow="none" style:text-underline-style="none" fo:font-weight="bold" style:font-size-asian="9pt" style:font-style-asian="normal" style:font-weight-asian="bold" style:font-family-complex="Geneva" style:font-size-complex="9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c0c0c0" draw:opacity="100%"/>
    </style:style>
    <style:style style:name="ch11" style:family="chart">
      <style:graphic-properties draw:fill-color="#d9d9d9"/>
    </style:style>
  </office:automatic-styles>
  <office:body>
    <office:chart>
      <chart:chart svg:width="16.291cm" svg:height="10.59cm" chart:class="chart:scatter" chart:style-name="ch1">
        <chart:legend chart:legend-position="end" svg:x="13.834cm" svg:y="4.973cm" chart:style-name="ch2"/>
        <chart:plot-area chart:style-name="ch3" table:cell-range-address="Sheet2.A11:Sheet2.A105 Sheet2.J11:Sheet2.J105" svg:x="0.449cm" svg:y="0.211cm" svg:width="13.06cm" svg:height="9.946cm">
          <chart:axis chart:dimension="x" chart:name="primary-x" chart:style-name="ch4">
            <chart:title svg:x="5.095cm" svg:y="9.797cm" chart:style-name="ch5">
              <text:p>Launch radius on cable</text:p>
            </chart:title>
          </chart:axis>
          <chart:axis chart:dimension="y" chart:name="primary-y" chart:style-name="ch6">
            <chart:title svg:x="0.326cm" svg:y="6.962cm" chart:style-name="ch7">
              <text:p>Solar orbit obtainable</text:p>
            </chart:title>
            <chart:grid chart:style-name="ch8" chart:class="major"/>
          </chart:axis>
          <chart:series chart:style-name="ch9" chart:values-cell-range-address="Sheet2.J11:Sheet2.J105" chart:class="chart:scatter">
            <chart:domain table:cell-range-address="Sheet2.A11:Sheet2.A105"/>
            <chart:data-point chart:repeated="9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243000">
                <text:p>54243000</text:p>
              </table:table-cell>
              <table:table-cell office:value-type="float" office:value="221383781089.619">
                <text:p>221383781089.6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243000">
                <text:p>55243000</text:p>
              </table:table-cell>
              <table:table-cell office:value-type="float" office:value="234790171008.724">
                <text:p>234790171008.7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243000">
                <text:p>56243000</text:p>
              </table:table-cell>
              <table:table-cell office:value-type="float" office:value="245873819980.502">
                <text:p>245873819980.5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7243000">
                <text:p>57243000</text:p>
              </table:table-cell>
              <table:table-cell office:value-type="float" office:value="255819563140.069">
                <text:p>255819563140.0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8243000">
                <text:p>58243000</text:p>
              </table:table-cell>
              <table:table-cell office:value-type="float" office:value="265085941562.53">
                <text:p>265085941562.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9243000">
                <text:p>59243000</text:p>
              </table:table-cell>
              <table:table-cell office:value-type="float" office:value="273908908326.857">
                <text:p>273908908326.8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243000">
                <text:p>60243000</text:p>
              </table:table-cell>
              <table:table-cell office:value-type="float" office:value="282429747607.569">
                <text:p>282429747607.5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1243000">
                <text:p>61243000</text:p>
              </table:table-cell>
              <table:table-cell office:value-type="float" office:value="290741728120.055">
                <text:p>290741728120.0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2243000">
                <text:p>62243000</text:p>
              </table:table-cell>
              <table:table-cell office:value-type="float" office:value="298910867502.819">
                <text:p>298910867502.8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3243000">
                <text:p>63243000</text:p>
              </table:table-cell>
              <table:table-cell office:value-type="float" office:value="306986457549.889">
                <text:p>306986457549.8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4243000">
                <text:p>64243000</text:p>
              </table:table-cell>
              <table:table-cell office:value-type="float" office:value="315006918461.66">
                <text:p>315006918461.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5243000">
                <text:p>65243000</text:p>
              </table:table-cell>
              <table:table-cell office:value-type="float" office:value="323003291980.216">
                <text:p>323003291980.2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6243000">
                <text:p>66243000</text:p>
              </table:table-cell>
              <table:table-cell office:value-type="float" office:value="331001444454.837">
                <text:p>331001444454.83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7243000">
                <text:p>67243000</text:p>
              </table:table-cell>
              <table:table-cell office:value-type="float" office:value="339023520570.179">
                <text:p>339023520570.1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8243000">
                <text:p>68243000</text:p>
              </table:table-cell>
              <table:table-cell office:value-type="float" office:value="347088939789.753">
                <text:p>347088939789.7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9243000">
                <text:p>69243000</text:p>
              </table:table-cell>
              <table:table-cell office:value-type="float" office:value="355215102174.5">
                <text:p>355215102174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0243000">
                <text:p>70243000</text:p>
              </table:table-cell>
              <table:table-cell office:value-type="float" office:value="363417903143.064">
                <text:p>363417903143.0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1243000">
                <text:p>71243000</text:p>
              </table:table-cell>
              <table:table-cell office:value-type="float" office:value="371712119019.25">
                <text:p>371712119019.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2243000">
                <text:p>72243000</text:p>
              </table:table-cell>
              <table:table-cell office:value-type="float" office:value="380111703095.773">
                <text:p>380111703095.7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3243000">
                <text:p>73243000</text:p>
              </table:table-cell>
              <table:table-cell office:value-type="float" office:value="388630018501.017">
                <text:p>388630018501.0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4243000">
                <text:p>74243000</text:p>
              </table:table-cell>
              <table:table-cell office:value-type="float" office:value="397280025726.477">
                <text:p>397280025726.4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5243000">
                <text:p>75243000</text:p>
              </table:table-cell>
              <table:table-cell office:value-type="float" office:value="406074437241.669">
                <text:p>406074437241.6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6243000">
                <text:p>76243000</text:p>
              </table:table-cell>
              <table:table-cell office:value-type="float" office:value="415025848040.337">
                <text:p>415025848040.3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7243000">
                <text:p>77243000</text:p>
              </table:table-cell>
              <table:table-cell office:value-type="float" office:value="424146848548.735">
                <text:p>424146848548.7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8243000">
                <text:p>78243000</text:p>
              </table:table-cell>
              <table:table-cell office:value-type="float" office:value="433450124672.901">
                <text:p>433450124672.9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9243000">
                <text:p>79243000</text:p>
              </table:table-cell>
              <table:table-cell office:value-type="float" office:value="442948548611.477">
                <text:p>442948548611.4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0243000">
                <text:p>80243000</text:p>
              </table:table-cell>
              <table:table-cell office:value-type="float" office:value="452655263251.576">
                <text:p>452655263251.5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1243000">
                <text:p>81243000</text:p>
              </table:table-cell>
              <table:table-cell office:value-type="float" office:value="462583762391.94">
                <text:p>462583762391.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2243000">
                <text:p>82243000</text:p>
              </table:table-cell>
              <table:table-cell office:value-type="float" office:value="472747968630.818">
                <text:p>472747968630.8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3243000">
                <text:p>83243000</text:p>
              </table:table-cell>
              <table:table-cell office:value-type="float" office:value="483162310468.973">
                <text:p>483162310468.9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4243000">
                <text:p>84243000</text:p>
              </table:table-cell>
              <table:table-cell office:value-type="float" office:value="493841799979.487">
                <text:p>493841799979.4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5243000">
                <text:p>85243000</text:p>
              </table:table-cell>
              <table:table-cell office:value-type="float" office:value="504802112264.104">
                <text:p>504802112264.1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6243000">
                <text:p>86243000</text:p>
              </table:table-cell>
              <table:table-cell office:value-type="float" office:value="516059667835.909">
                <text:p>516059667835.90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7243000">
                <text:p>87243000</text:p>
              </table:table-cell>
              <table:table-cell office:value-type="float" office:value="527631719030.286">
                <text:p>527631719030.28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8243000">
                <text:p>88243000</text:p>
              </table:table-cell>
              <table:table-cell office:value-type="float" office:value="539536441543.726">
                <text:p>539536441543.72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9243000">
                <text:p>89243000</text:p>
              </table:table-cell>
              <table:table-cell office:value-type="float" office:value="551793032228.995">
                <text:p>551793032228.99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0243000">
                <text:p>90243000</text:p>
              </table:table-cell>
              <table:table-cell office:value-type="float" office:value="564421814333.221">
                <text:p>564421814333.2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1243000">
                <text:p>91243000</text:p>
              </table:table-cell>
              <table:table-cell office:value-type="float" office:value="577444351452.047">
                <text:p>577444351452.0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2243000">
                <text:p>92243000</text:p>
              </table:table-cell>
              <table:table-cell office:value-type="float" office:value="590883571588.551">
                <text:p>590883571588.55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3243000">
                <text:p>93243000</text:p>
              </table:table-cell>
              <table:table-cell office:value-type="float" office:value="604763902852.195">
                <text:p>604763902852.19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4243000">
                <text:p>94243000</text:p>
              </table:table-cell>
              <table:table-cell office:value-type="float" office:value="619111422513.465">
                <text:p>619111422513.46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5243000">
                <text:p>95243000</text:p>
              </table:table-cell>
              <table:table-cell office:value-type="float" office:value="633954021348.528">
                <text:p>633954021348.5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6243000">
                <text:p>96243000</text:p>
              </table:table-cell>
              <table:table-cell office:value-type="float" office:value="649321585470.488">
                <text:p>649321585470.48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7243000">
                <text:p>97243000</text:p>
              </table:table-cell>
              <table:table-cell office:value-type="float" office:value="665246198157.145">
                <text:p>665246198157.14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8243000">
                <text:p>98243000</text:p>
              </table:table-cell>
              <table:table-cell office:value-type="float" office:value="681762364558.217">
                <text:p>681762364558.21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9243000">
                <text:p>99243000</text:p>
              </table:table-cell>
              <table:table-cell office:value-type="float" office:value="698907262609.09">
                <text:p>698907262609.0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0243000">
                <text:p>100243000</text:p>
              </table:table-cell>
              <table:table-cell office:value-type="float" office:value="716721024007.26">
                <text:p>716721024007.2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1243000">
                <text:p>101243000</text:p>
              </table:table-cell>
              <table:table-cell office:value-type="float" office:value="735247049738.666">
                <text:p>735247049738.66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2243000">
                <text:p>102243000</text:p>
              </table:table-cell>
              <table:table-cell office:value-type="float" office:value="754532365395.671">
                <text:p>754532365395.67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3243000">
                <text:p>103243000</text:p>
              </table:table-cell>
              <table:table-cell office:value-type="float" office:value="774628022432.998">
                <text:p>774628022432.99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4243000">
                <text:p>104243000</text:p>
              </table:table-cell>
              <table:table-cell office:value-type="float" office:value="795589552595.497">
                <text:p>795589552595.49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5243000">
                <text:p>105243000</text:p>
              </table:table-cell>
              <table:table-cell office:value-type="float" office:value="817477484063.874">
                <text:p>817477484063.87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6243000">
                <text:p>106243000</text:p>
              </table:table-cell>
              <table:table-cell office:value-type="float" office:value="840357929453.608">
                <text:p>840357929453.6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7243000">
                <text:p>107243000</text:p>
              </table:table-cell>
              <table:table-cell office:value-type="float" office:value="864303257734.138">
                <text:p>864303257734.13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8243000">
                <text:p>108243000</text:p>
              </table:table-cell>
              <table:table-cell office:value-type="float" office:value="889392864493.941">
                <text:p>889392864493.94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9243000">
                <text:p>109243000</text:p>
              </table:table-cell>
              <table:table-cell office:value-type="float" office:value="915714057869.164">
                <text:p>915714057869.16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0243000">
                <text:p>110243000</text:p>
              </table:table-cell>
              <table:table-cell office:value-type="float" office:value="943363081016.377">
                <text:p>943363081016.37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1243000">
                <text:p>111243000</text:p>
              </table:table-cell>
              <table:table-cell office:value-type="float" office:value="972446296420.932">
                <text:p>972446296420.93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2243000">
                <text:p>112243000</text:p>
              </table:table-cell>
              <table:table-cell office:value-type="float" office:value="1003081562821.51">
                <text:p>1003081562821.5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3243000">
                <text:p>113243000</text:p>
              </table:table-cell>
              <table:table-cell office:value-type="float" office:value="1035399842399.41">
                <text:p>1035399842399.4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14243000">
                <text:p>114243000</text:p>
              </table:table-cell>
              <table:table-cell office:value-type="float" office:value="1069547084523.81">
                <text:p>1069547084523.8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15243000">
                <text:p>115243000</text:p>
              </table:table-cell>
              <table:table-cell office:value-type="float" office:value="1105686443285.93">
                <text:p>1105686443285.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16243000">
                <text:p>116243000</text:p>
              </table:table-cell>
              <table:table-cell office:value-type="float" office:value="1144000899996.01">
                <text:p>1144000899996.0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7243000">
                <text:p>117243000</text:p>
              </table:table-cell>
              <table:table-cell office:value-type="float" office:value="1184696379698.91">
                <text:p>1184696379698.9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8243000">
                <text:p>118243000</text:p>
              </table:table-cell>
              <table:table-cell office:value-type="float" office:value="1228005473865.47">
                <text:p>1228005473865.4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9243000">
                <text:p>119243000</text:p>
              </table:table-cell>
              <table:table-cell office:value-type="float" office:value="1274191911485.92">
                <text:p>1274191911485.9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20243000">
                <text:p>120243000</text:p>
              </table:table-cell>
              <table:table-cell office:value-type="float" office:value="1323555960245.81">
                <text:p>1323555960245.8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21243000">
                <text:p>121243000</text:p>
              </table:table-cell>
              <table:table-cell office:value-type="float" office:value="1376440991674.5">
                <text:p>1376440991674.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22243000">
                <text:p>122243000</text:p>
              </table:table-cell>
              <table:table-cell office:value-type="float" office:value="1433241513874.52">
                <text:p>1433241513874.5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23243000">
                <text:p>123243000</text:p>
              </table:table-cell>
              <table:table-cell office:value-type="float" office:value="1494413069443.31">
                <text:p>1494413069443.3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24243000">
                <text:p>124243000</text:p>
              </table:table-cell>
              <table:table-cell office:value-type="float" office:value="1560484524264.36">
                <text:p>1560484524264.3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25243000">
                <text:p>125243000</text:p>
              </table:table-cell>
              <table:table-cell office:value-type="float" office:value="1632073449261.84">
                <text:p>1632073449261.8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26243000">
                <text:p>126243000</text:p>
              </table:table-cell>
              <table:table-cell office:value-type="float" office:value="1709905543152.89">
                <text:p>1709905543152.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27243000">
                <text:p>127243000</text:p>
              </table:table-cell>
              <table:table-cell office:value-type="float" office:value="1794839391531.47">
                <text:p>1794839391531.4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28243000">
                <text:p>128243000</text:p>
              </table:table-cell>
              <table:table-cell office:value-type="float" office:value="1887898354919.24">
                <text:p>1887898354919.2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29243000">
                <text:p>129243000</text:p>
              </table:table-cell>
              <table:table-cell office:value-type="float" office:value="1990312101335.03">
                <text:p>1990312101335.0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0243000">
                <text:p>130243000</text:p>
              </table:table-cell>
              <table:table-cell office:value-type="float" office:value="2103571367235.54">
                <text:p>2103571367235.5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31243000">
                <text:p>131243000</text:p>
              </table:table-cell>
              <table:table-cell office:value-type="float" office:value="2229501137987.61">
                <text:p>2229501137987.6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32243000">
                <text:p>132243000</text:p>
              </table:table-cell>
              <table:table-cell office:value-type="float" office:value="2370359905466.46">
                <text:p>2370359905466.4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33243000">
                <text:p>133243000</text:p>
              </table:table-cell>
              <table:table-cell office:value-type="float" office:value="2528976528389.37">
                <text:p>2528976528389.3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34243000">
                <text:p>134243000</text:p>
              </table:table-cell>
              <table:table-cell office:value-type="float" office:value="2708942435189.77">
                <text:p>2708942435189.7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35243000">
                <text:p>135243000</text:p>
              </table:table-cell>
              <table:table-cell office:value-type="float" office:value="2914887165107.71">
                <text:p>2914887165107.7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36243000">
                <text:p>136243000</text:p>
              </table:table-cell>
              <table:table-cell office:value-type="float" office:value="3152882688979.95">
                <text:p>3152882688979.9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37243000">
                <text:p>137243000</text:p>
              </table:table-cell>
              <table:table-cell office:value-type="float" office:value="3431052660685.68">
                <text:p>3431052660685.6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38243000">
                <text:p>138243000</text:p>
              </table:table-cell>
              <table:table-cell office:value-type="float" office:value="3760518961698.43">
                <text:p>3760518961698.4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39243000">
                <text:p>139243000</text:p>
              </table:table-cell>
              <table:table-cell office:value-type="float" office:value="4156925537265.2">
                <text:p>4156925537265.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40243000">
                <text:p>140243000</text:p>
              </table:table-cell>
              <table:table-cell office:value-type="float" office:value="4642996770603.73">
                <text:p>4642996770603.7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41243000">
                <text:p>141243000</text:p>
              </table:table-cell>
              <table:table-cell office:value-type="float" office:value="5253054351816.29">
                <text:p>5253054351816.2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42243000">
                <text:p>142243000</text:p>
              </table:table-cell>
              <table:table-cell office:value-type="float" office:value="6041497600712.51">
                <text:p>6041497600712.5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43243000">
                <text:p>143243000</text:p>
              </table:table-cell>
              <table:table-cell office:value-type="float" office:value="7099999768219.76">
                <text:p>7099999768219.7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4243000">
                <text:p>144243000</text:p>
              </table:table-cell>
              <table:table-cell office:value-type="float" office:value="8596031864000.84">
                <text:p>8596031864000.8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45243000">
                <text:p>145243000</text:p>
              </table:table-cell>
              <table:table-cell office:value-type="float" office:value="10871614837110">
                <text:p>1087161483711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46243000">
                <text:p>146243000</text:p>
              </table:table-cell>
              <table:table-cell office:value-type="float" office:value="14750866585652.9">
                <text:p>14750866585652.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47243000">
                <text:p>147243000</text:p>
              </table:table-cell>
              <table:table-cell office:value-type="float" office:value="22851632945906.9">
                <text:p>22851632945906.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48243000">
                <text:p>148243000</text:p>
              </table:table-cell>
              <table:table-cell office:value-type="float" office:value="50290775404237.2">
                <text:p>50290775404237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cm" svg:stroke-color="#000000" svg:stroke-opacity="100%" draw:fill="solid" draw:fill-color="#fdfdfd" draw:opacity="100%"/>
    </style:style>
    <style:style style:name="ch2" style:family="chart">
      <style:graphic-properties draw:stroke="solid" svg:stroke-width="0cm" svg:stroke-color="#000000" svg:stroke-opacity="100%" draw:fill="solid" draw:fill-color="#fdfdfd" draw:opacity="100%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family-complex="Geneva" style:font-size-complex="9pt" style:font-style-complex="normal" style:font-weight-complex="normal"/>
    </style:style>
    <style:style style:name="ch3" style:family="chart">
      <style:chart-properties chart:interpolation="cubic-spline"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family-complex="Geneva" style:font-size-complex="9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Geneva" fo:font-size="9pt" fo:font-style="normal" fo:text-shadow="none" style:text-underline-style="none" fo:font-weight="bold" style:font-size-asian="9pt" style:font-style-asian="normal" style:font-weight-asian="bold" style:font-family-complex="Geneva" style:font-size-complex="9pt" style:font-style-complex="normal" style:font-weight-complex="bold"/>
    </style:style>
    <style:style style:name="ch6" style:family="chart" style:data-style-name="N61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family-complex="Geneva" style:font-size-complex="9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Geneva" fo:font-size="9pt" fo:font-style="normal" fo:text-shadow="none" style:text-underline-style="none" fo:font-weight="bold" style:font-size-asian="9pt" style:font-style-asian="normal" style:font-weight-asian="bold" style:font-family-complex="Geneva" style:font-size-complex="9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c0c0c0" draw:opacity="100%"/>
    </style:style>
    <style:style style:name="ch11" style:family="chart">
      <style:graphic-properties draw:fill-color="#d9d9d9"/>
    </style:style>
  </office:automatic-styles>
  <office:body>
    <office:chart>
      <chart:chart svg:width="16.291cm" svg:height="10.59cm" chart:class="chart:scatter" chart:style-name="ch1">
        <chart:legend chart:legend-position="end" svg:x="13.834cm" svg:y="4.973cm" chart:style-name="ch2"/>
        <chart:plot-area chart:style-name="ch3" table:cell-range-address="Sheet3.A11:Sheet3.A104 Sheet3.J11:Sheet3.J104" svg:x="0.449cm" svg:y="0.211cm" svg:width="13.06cm" svg:height="9.946cm">
          <chart:axis chart:dimension="x" chart:name="primary-x" chart:style-name="ch4">
            <chart:title svg:x="5.095cm" svg:y="9.797cm" chart:style-name="ch5">
              <text:p>Launch radius on cable</text:p>
            </chart:title>
          </chart:axis>
          <chart:axis chart:dimension="y" chart:name="primary-y" chart:style-name="ch6">
            <chart:title svg:x="0.326cm" svg:y="6.962cm" chart:style-name="ch7">
              <text:p>Solar orbit obtainable</text:p>
            </chart:title>
            <chart:grid chart:style-name="ch8" chart:class="major"/>
          </chart:axis>
          <chart:series chart:style-name="ch9" chart:values-cell-range-address="Sheet3.J11:Sheet3.J104" chart:class="chart:scatter">
            <chart:domain table:cell-range-address="Sheet3.A11:Sheet3.A104"/>
            <chart:data-point chart:repeated="9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243000">
                <text:p>54243000</text:p>
              </table:table-cell>
              <table:table-cell office:value-type="float" office:value="155000000000">
                <text:p>155000000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243000">
                <text:p>55243000</text:p>
              </table:table-cell>
              <table:table-cell office:value-type="float" office:value="155000000000">
                <text:p>15500000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243000">
                <text:p>56243000</text:p>
              </table:table-cell>
              <table:table-cell office:value-type="float" office:value="154389204017.737">
                <text:p>154389204017.7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7243000">
                <text:p>57243000</text:p>
              </table:table-cell>
              <table:table-cell office:value-type="float" office:value="149301640321.95">
                <text:p>149301640321.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8243000">
                <text:p>58243000</text:p>
              </table:table-cell>
              <table:table-cell office:value-type="float" office:value="144981654625.829">
                <text:p>144981654625.8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9243000">
                <text:p>59243000</text:p>
              </table:table-cell>
              <table:table-cell office:value-type="float" office:value="141198247133.622">
                <text:p>141198247133.6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243000">
                <text:p>60243000</text:p>
              </table:table-cell>
              <table:table-cell office:value-type="float" office:value="137815166199.795">
                <text:p>137815166199.7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1243000">
                <text:p>61243000</text:p>
              </table:table-cell>
              <table:table-cell office:value-type="float" office:value="134744270594.078">
                <text:p>134744270594.0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2243000">
                <text:p>62243000</text:p>
              </table:table-cell>
              <table:table-cell office:value-type="float" office:value="131924780918.287">
                <text:p>131924780918.2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3243000">
                <text:p>63243000</text:p>
              </table:table-cell>
              <table:table-cell office:value-type="float" office:value="129312770369.856">
                <text:p>129312770369.8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4243000">
                <text:p>64243000</text:p>
              </table:table-cell>
              <table:table-cell office:value-type="float" office:value="126875326790.68">
                <text:p>126875326790.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5243000">
                <text:p>65243000</text:p>
              </table:table-cell>
              <table:table-cell office:value-type="float" office:value="124587076242.168">
                <text:p>124587076242.1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6243000">
                <text:p>66243000</text:p>
              </table:table-cell>
              <table:table-cell office:value-type="float" office:value="122427997169">
                <text:p>1224279971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7243000">
                <text:p>67243000</text:p>
              </table:table-cell>
              <table:table-cell office:value-type="float" office:value="120381984529.898">
                <text:p>120381984529.8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8243000">
                <text:p>68243000</text:p>
              </table:table-cell>
              <table:table-cell office:value-type="float" office:value="118435871957.318">
                <text:p>118435871957.3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9243000">
                <text:p>69243000</text:p>
              </table:table-cell>
              <table:table-cell office:value-type="float" office:value="116578745405.992">
                <text:p>116578745405.9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0243000">
                <text:p>70243000</text:p>
              </table:table-cell>
              <table:table-cell office:value-type="float" office:value="114801448849.754">
                <text:p>114801448849.75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1243000">
                <text:p>71243000</text:p>
              </table:table-cell>
              <table:table-cell office:value-type="float" office:value="113096220315.135">
                <text:p>113096220315.1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2243000">
                <text:p>72243000</text:p>
              </table:table-cell>
              <table:table-cell office:value-type="float" office:value="111456418665.866">
                <text:p>111456418665.8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3243000">
                <text:p>73243000</text:p>
              </table:table-cell>
              <table:table-cell office:value-type="float" office:value="109876315005.826">
                <text:p>109876315005.8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4243000">
                <text:p>74243000</text:p>
              </table:table-cell>
              <table:table-cell office:value-type="float" office:value="108350931009.763">
                <text:p>108350931009.7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5243000">
                <text:p>75243000</text:p>
              </table:table-cell>
              <table:table-cell office:value-type="float" office:value="106875911936.721">
                <text:p>106875911936.7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6243000">
                <text:p>76243000</text:p>
              </table:table-cell>
              <table:table-cell office:value-type="float" office:value="105447425681.028">
                <text:p>105447425681.0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7243000">
                <text:p>77243000</text:p>
              </table:table-cell>
              <table:table-cell office:value-type="float" office:value="104062081648.019">
                <text:p>104062081648.0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8243000">
                <text:p>78243000</text:p>
              </table:table-cell>
              <table:table-cell office:value-type="float" office:value="102716864917.776">
                <text:p>102716864917.7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9243000">
                <text:p>79243000</text:p>
              </table:table-cell>
              <table:table-cell office:value-type="float" office:value="101409082335.651">
                <text:p>101409082335.65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0243000">
                <text:p>80243000</text:p>
              </table:table-cell>
              <table:table-cell office:value-type="float" office:value="100136318006.249">
                <text:p>100136318006.2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1243000">
                <text:p>81243000</text:p>
              </table:table-cell>
              <table:table-cell office:value-type="float" office:value="98896396273.5615">
                <text:p>98896396273.56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2243000">
                <text:p>82243000</text:p>
              </table:table-cell>
              <table:table-cell office:value-type="float" office:value="97687350714.1917">
                <text:p>97687350714.19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3243000">
                <text:p>83243000</text:p>
              </table:table-cell>
              <table:table-cell office:value-type="float" office:value="96507398000.3436">
                <text:p>96507398000.343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4243000">
                <text:p>84243000</text:p>
              </table:table-cell>
              <table:table-cell office:value-type="float" office:value="95354915736.7544">
                <text:p>95354915736.75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5243000">
                <text:p>85243000</text:p>
              </table:table-cell>
              <table:table-cell office:value-type="float" office:value="94228423563.5216">
                <text:p>94228423563.52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6243000">
                <text:p>86243000</text:p>
              </table:table-cell>
              <table:table-cell office:value-type="float" office:value="93126566960.6279">
                <text:p>93126566960.627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7243000">
                <text:p>87243000</text:p>
              </table:table-cell>
              <table:table-cell office:value-type="float" office:value="92048103301.1813">
                <text:p>92048103301.18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8243000">
                <text:p>88243000</text:p>
              </table:table-cell>
              <table:table-cell office:value-type="float" office:value="90991889787.0927">
                <text:p>90991889787.092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9243000">
                <text:p>89243000</text:p>
              </table:table-cell>
              <table:table-cell office:value-type="float" office:value="89956872969.0655">
                <text:p>89956872969.065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0243000">
                <text:p>90243000</text:p>
              </table:table-cell>
              <table:table-cell office:value-type="float" office:value="88942079606.7239">
                <text:p>88942079606.723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1243000">
                <text:p>91243000</text:p>
              </table:table-cell>
              <table:table-cell office:value-type="float" office:value="87946608667.7309">
                <text:p>87946608667.73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2243000">
                <text:p>92243000</text:p>
              </table:table-cell>
              <table:table-cell office:value-type="float" office:value="86969624299.2754">
                <text:p>86969624299.27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3243000">
                <text:p>93243000</text:p>
              </table:table-cell>
              <table:table-cell office:value-type="float" office:value="86010349633.1921">
                <text:p>86010349633.192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4243000">
                <text:p>94243000</text:p>
              </table:table-cell>
              <table:table-cell office:value-type="float" office:value="85068061308.6288">
                <text:p>85068061308.62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5243000">
                <text:p>95243000</text:p>
              </table:table-cell>
              <table:table-cell office:value-type="float" office:value="84142084614.6796">
                <text:p>84142084614.679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6243000">
                <text:p>96243000</text:p>
              </table:table-cell>
              <table:table-cell office:value-type="float" office:value="83231789170.5931">
                <text:p>83231789170.59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7243000">
                <text:p>97243000</text:p>
              </table:table-cell>
              <table:table-cell office:value-type="float" office:value="82336585073.7022">
                <text:p>82336585073.70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8243000">
                <text:p>98243000</text:p>
              </table:table-cell>
              <table:table-cell office:value-type="float" office:value="81455919455.6176">
                <text:p>81455919455.61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9243000">
                <text:p>99243000</text:p>
              </table:table-cell>
              <table:table-cell office:value-type="float" office:value="80589273395.8821">
                <text:p>80589273395.882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0243000">
                <text:p>100243000</text:p>
              </table:table-cell>
              <table:table-cell office:value-type="float" office:value="79736159149.5251">
                <text:p>79736159149.525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1243000">
                <text:p>101243000</text:p>
              </table:table-cell>
              <table:table-cell office:value-type="float" office:value="78896117651.0361">
                <text:p>78896117651.03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2243000">
                <text:p>102243000</text:p>
              </table:table-cell>
              <table:table-cell office:value-type="float" office:value="78068716262.4047">
                <text:p>78068716262.404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3243000">
                <text:p>103243000</text:p>
              </table:table-cell>
              <table:table-cell office:value-type="float" office:value="77253546737.2088">
                <text:p>77253546737.208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4243000">
                <text:p>104243000</text:p>
              </table:table-cell>
              <table:table-cell office:value-type="float" office:value="76450223376.4225">
                <text:p>76450223376.42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5243000">
                <text:p>105243000</text:p>
              </table:table-cell>
              <table:table-cell office:value-type="float" office:value="75658381354.7482">
                <text:p>75658381354.748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6243000">
                <text:p>106243000</text:p>
              </table:table-cell>
              <table:table-cell office:value-type="float" office:value="74877675198.966">
                <text:p>74877675198.9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7243000">
                <text:p>107243000</text:p>
              </table:table-cell>
              <table:table-cell office:value-type="float" office:value="74107777402.0922">
                <text:p>74107777402.09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8243000">
                <text:p>108243000</text:p>
              </table:table-cell>
              <table:table-cell office:value-type="float" office:value="73348377159.119">
                <text:p>73348377159.11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9243000">
                <text:p>109243000</text:p>
              </table:table-cell>
              <table:table-cell office:value-type="float" office:value="72599179211.815">
                <text:p>72599179211.81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0243000">
                <text:p>110243000</text:p>
              </table:table-cell>
              <table:table-cell office:value-type="float" office:value="71859902791.5418">
                <text:p>71859902791.541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1243000">
                <text:p>111243000</text:p>
              </table:table-cell>
              <table:table-cell office:value-type="float" office:value="71130280650.3261">
                <text:p>71130280650.326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2243000">
                <text:p>112243000</text:p>
              </table:table-cell>
              <table:table-cell office:value-type="float" office:value="70410058171.5356">
                <text:p>70410058171.535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3243000">
                <text:p>113243000</text:p>
              </table:table-cell>
              <table:table-cell office:value-type="float" office:value="69698992552.482">
                <text:p>69698992552.48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14243000">
                <text:p>114243000</text:p>
              </table:table-cell>
              <table:table-cell office:value-type="float" office:value="68996852052.1211">
                <text:p>68996852052.12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15243000">
                <text:p>115243000</text:p>
              </table:table-cell>
              <table:table-cell office:value-type="float" office:value="68303415297.761">
                <text:p>68303415297.7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16243000">
                <text:p>116243000</text:p>
              </table:table-cell>
              <table:table-cell office:value-type="float" office:value="67618470645.3447">
                <text:p>67618470645.344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7243000">
                <text:p>117243000</text:p>
              </table:table-cell>
              <table:table-cell office:value-type="float" office:value="66941815588.4426">
                <text:p>66941815588.442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8243000">
                <text:p>118243000</text:p>
              </table:table-cell>
              <table:table-cell office:value-type="float" office:value="66273256211.6007">
                <text:p>66273256211.600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9243000">
                <text:p>119243000</text:p>
              </table:table-cell>
              <table:table-cell office:value-type="float" office:value="65612606684.1304">
                <text:p>65612606684.130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20243000">
                <text:p>120243000</text:p>
              </table:table-cell>
              <table:table-cell office:value-type="float" office:value="64959688790.8268">
                <text:p>64959688790.82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21243000">
                <text:p>121243000</text:p>
              </table:table-cell>
              <table:table-cell office:value-type="float" office:value="64314331496.4465">
                <text:p>64314331496.446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22243000">
                <text:p>122243000</text:p>
              </table:table-cell>
              <table:table-cell office:value-type="float" office:value="63676370541.0923">
                <text:p>63676370541.092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23243000">
                <text:p>123243000</text:p>
              </table:table-cell>
              <table:table-cell office:value-type="float" office:value="63045648063.9241">
                <text:p>63045648063.924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24243000">
                <text:p>124243000</text:p>
              </table:table-cell>
              <table:table-cell office:value-type="float" office:value="62422012252.8633">
                <text:p>62422012252.86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25243000">
                <text:p>125243000</text:p>
              </table:table-cell>
              <table:table-cell office:value-type="float" office:value="61805317018.1787">
                <text:p>61805317018.178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26243000">
                <text:p>126243000</text:p>
              </table:table-cell>
              <table:table-cell office:value-type="float" office:value="61195421688.038">
                <text:p>61195421688.03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27243000">
                <text:p>127243000</text:p>
              </table:table-cell>
              <table:table-cell office:value-type="float" office:value="60592190724.2837">
                <text:p>60592190724.283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28243000">
                <text:p>128243000</text:p>
              </table:table-cell>
              <table:table-cell office:value-type="float" office:value="59995493456.8513">
                <text:p>59995493456.851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29243000">
                <text:p>129243000</text:p>
              </table:table-cell>
              <table:table-cell office:value-type="float" office:value="59405203835.3893">
                <text:p>59405203835.389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0243000">
                <text:p>130243000</text:p>
              </table:table-cell>
              <table:table-cell office:value-type="float" office:value="58821200196.7682">
                <text:p>58821200196.768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31243000">
                <text:p>131243000</text:p>
              </table:table-cell>
              <table:table-cell office:value-type="float" office:value="58243365047.2791">
                <text:p>58243365047.279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32243000">
                <text:p>132243000</text:p>
              </table:table-cell>
              <table:table-cell office:value-type="float" office:value="57671584858.4276">
                <text:p>57671584858.427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33243000">
                <text:p>133243000</text:p>
              </table:table-cell>
              <table:table-cell office:value-type="float" office:value="57105749875.3209">
                <text:p>57105749875.320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34243000">
                <text:p>134243000</text:p>
              </table:table-cell>
              <table:table-cell office:value-type="float" office:value="56545753936.7315">
                <text:p>56545753936.73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35243000">
                <text:p>135243000</text:p>
              </table:table-cell>
              <table:table-cell office:value-type="float" office:value="55991494305.9971">
                <text:p>55991494305.997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36243000">
                <text:p>136243000</text:p>
              </table:table-cell>
              <table:table-cell office:value-type="float" office:value="55442871511.9842">
                <text:p>55442871511.984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37243000">
                <text:p>137243000</text:p>
              </table:table-cell>
              <table:table-cell office:value-type="float" office:value="54899789199.4085">
                <text:p>54899789199.408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38243000">
                <text:p>138243000</text:p>
              </table:table-cell>
              <table:table-cell office:value-type="float" office:value="54362153987.8595">
                <text:p>54362153987.859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39243000">
                <text:p>139243000</text:p>
              </table:table-cell>
              <table:table-cell office:value-type="float" office:value="53829875338.9305">
                <text:p>53829875338.930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40243000">
                <text:p>140243000</text:p>
              </table:table-cell>
              <table:table-cell office:value-type="float" office:value="53302865430.9022">
                <text:p>53302865430.902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41243000">
                <text:p>141243000</text:p>
              </table:table-cell>
              <table:table-cell office:value-type="float" office:value="52781039040.4701">
                <text:p>52781039040.470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42243000">
                <text:p>142243000</text:p>
              </table:table-cell>
              <table:table-cell office:value-type="float" office:value="52264313431.0461">
                <text:p>52264313431.046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43243000">
                <text:p>143243000</text:p>
              </table:table-cell>
              <table:table-cell office:value-type="float" office:value="51752608247.2015">
                <text:p>51752608247.20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4243000">
                <text:p>144243000</text:p>
              </table:table-cell>
              <table:table-cell office:value-type="float" office:value="51245845414.849">
                <text:p>51245845414.84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45243000">
                <text:p>145243000</text:p>
              </table:table-cell>
              <table:table-cell office:value-type="float" office:value="50743949046.7933">
                <text:p>50743949046.793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46243000">
                <text:p>146243000</text:p>
              </table:table-cell>
              <table:table-cell office:value-type="float" office:value="50246845353.3074">
                <text:p>50246845353.307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47243000">
                <text:p>147243000</text:p>
              </table:table-cell>
              <table:table-cell office:value-type="float" office:value="49754462557.4155">
                <text:p>49754462557.41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